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2960000000A16C5E2E296CC0A6B.jpg" manifest:media-type="image/jpeg"/>
  <manifest:file-entry manifest:full-path="Pictures/10000000000002960000000865652CD20DCDDDE5.jpg" manifest:media-type="image/jpeg"/>
  <manifest:file-entry manifest:full-path="Pictures/100000000000060E0000000A93CE0E31FFB4DB5F.jpg" manifest:media-type="image/jpeg"/>
  <manifest:file-entry manifest:full-path="Pictures/10000000000008D80000000853E40C118D2EA11C.jpg" manifest:media-type="image/jpeg"/>
  <manifest:file-entry manifest:full-path="Pictures/100000000000060E00000008C93A53B830921D43.jpg" manifest:media-type="image/jpeg"/>
  <manifest:file-entry manifest:full-path="Pictures/10000000000008D3000000089AF50A95C2F9F010.jpg" manifest:media-type="image/jpeg"/>
  <manifest:file-entry manifest:full-path="Pictures/10000000000008D80000000A3DD3064489BA8315.jpg" manifest:media-type="image/jpeg"/>
  <manifest:file-entry manifest:full-path="Pictures/10000000000008D30000000A36A65F230C3ADD78.jpg" manifest:media-type="image/jpeg"/>
  <manifest:file-entry manifest:full-path="Pictures/10000000000008DA0000000A238BB101EB0F2D64.jpg" manifest:media-type="image/jpeg"/>
  <manifest:file-entry manifest:full-path="Pictures/10000000000006080000000A0EE7A3228C410179.jpg" manifest:media-type="image/jpeg"/>
  <manifest:file-entry manifest:full-path="Pictures/100000000000060800000008823141ACA3F92528.jpg" manifest:media-type="image/jpeg"/>
  <manifest:file-entry manifest:full-path="Pictures/10000000000008D50000000A9E7D64FD76551563.jpg" manifest:media-type="image/jpeg"/>
  <manifest:file-entry manifest:full-path="Pictures/10000000000006070000000A0DB87F37B942518F.jpg" manifest:media-type="image/jpeg"/>
  <manifest:file-entry manifest:full-path="Pictures/1000000000000607000000085DB4C56BFE1DBCF6.jpg" manifest:media-type="image/jpeg"/>
  <manifest:file-entry manifest:full-path="Pictures/10000000000008D10000000ABE2B48476C970300.jpg" manifest:media-type="image/jpeg"/>
  <manifest:file-entry manifest:full-path="Pictures/10000000000008D100000008B7349C4A3CE0907B.jpg" manifest:media-type="image/jpeg"/>
  <manifest:file-entry manifest:full-path="Pictures/10000000000008D30000000AE73AD55FB9E859C7.jpg" manifest:media-type="image/jpeg"/>
  <manifest:file-entry manifest:full-path="Pictures/100000000000060C0000000A19EEEB1CBB77C44E.jpg" manifest:media-type="image/jpeg"/>
  <manifest:file-entry manifest:full-path="Pictures/100000000000060C00000008CCB518645148D639.jpg" manifest:media-type="image/jpeg"/>
  <manifest:file-entry manifest:full-path="Pictures/10000000000008D60000000AB5EE1AEE4CA3E540.jpg" manifest:media-type="image/jpeg"/>
  <manifest:file-entry manifest:full-path="Pictures/10000000000008D600000008F9C647433B7FF3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736cm" fo:margin-right="0cm" fo:margin-top="0cm" fo:margin-bottom="0cm" style:contextual-spacing="false" fo:line-height="0.494cm" fo:text-align="start" style:justify-single-word="false" fo:text-indent="0cm" style:auto-text-indent="false" style:page-number="1"/>
      <style:text-properties fo:language="pt" fo:country="BR" style:language-asian="en" style:country-asian="US" style:language-complex="ar" style:country-complex="SA"/>
    </style:style>
    <style:style style:name="P2" style:family="paragraph" style:parent-style-name="Standard">
      <style:paragraph-properties fo:margin-left="0.127cm" fo:margin-right="0cm" fo:margin-top="0.624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Calibri" fo:font-size="11pt" fo:letter-spacing="normal" fo:language="pt" fo:country="BR" style:font-size-asian="11pt" style:language-asian="en" style:country-asian="US" style:language-complex="ar" style:country-complex="SA"/>
    </style:style>
    <style:style style:name="P3" style:family="paragraph" style:parent-style-name="Standard">
      <style:paragraph-properties fo:margin-left="0.127cm" fo:margin-right="0cm" fo:margin-top="0.455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4" style:family="paragraph" style:parent-style-name="Standard">
      <style:paragraph-properties fo:margin-left="0.127cm" fo:margin-right="0cm" fo:margin-top="0.014cm" fo:margin-bottom="0cm" style:contextual-spacing="false" fo:line-height="0.536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5" style:family="paragraph" style:parent-style-name="Standard">
      <style:paragraph-properties fo:margin-left="0.127cm" fo:margin-right="0cm" fo:margin-top="0.03cm" fo:margin-bottom="0cm" style:contextual-spacing="false" fo:line-height="0.538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6" style:family="paragraph" style:parent-style-name="Standard">
      <style:paragraph-properties fo:margin-left="0.127cm" fo:margin-right="0cm" fo:margin-top="0.062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7" style:family="paragraph" style:parent-style-name="Standard">
      <style:paragraph-properties fo:margin-left="11.876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Calibri" fo:font-size="11pt" fo:letter-spacing="normal" fo:language="pt" fo:country="BR" style:font-size-asian="11pt" style:language-asian="en" style:country-asian="US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fo:language="pt" fo:country="BR" style:font-size-asian="1pt" style:language-asian="en" style:country-asian="US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fo:break-before="page"/>
      <style:text-properties fo:language="pt" fo:country="BR" style:language-asian="en" style:country-asian="US" style:language-complex="ar" style:country-complex="SA"/>
    </style:style>
    <style:style style:name="P10" style:family="paragraph" style:parent-style-name="Standard">
      <style:paragraph-properties fo:margin-left="0cm" fo:margin-right="0cm" fo:margin-top="0.404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1" style:family="paragraph" style:parent-style-name="Standard">
      <style:paragraph-properties fo:margin-left="11.859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Calibri" fo:font-size="11pt" fo:letter-spacing="normal" fo:language="pt" fo:country="BR" style:font-size-asian="11pt" style:language-asian="en" style:country-asian="US" style:language-complex="ar" style:country-complex="SA"/>
    </style:style>
    <style:style style:name="P12" style:family="paragraph" style:parent-style-name="Standard">
      <style:paragraph-properties fo:margin-left="1.842cm" fo:margin-right="0cm" fo:margin-top="0.626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3" style:family="paragraph" style:parent-style-name="Standard">
      <style:paragraph-properties fo:margin-left="1.842cm" fo:margin-right="0cm" fo:margin-top="0.624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4" style:family="paragraph" style:parent-style-name="Standard">
      <style:paragraph-properties fo:margin-left="5.076cm" fo:margin-right="0cm" fo:margin-top="0.663cm" fo:margin-bottom="0cm" style:contextual-spacing="false" fo:line-height="0.49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5" style:family="paragraph" style:parent-style-name="Standard">
      <style:paragraph-properties fo:margin-left="0.127cm" fo:margin-right="1.563cm" fo:margin-top="0cm" fo:margin-bottom="0cm" style:contextual-spacing="false" fo:line-height="0.556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6" style:family="paragraph" style:parent-style-name="Standard">
      <style:paragraph-properties fo:margin-left="0.127cm" fo:margin-right="1.563cm" fo:margin-top="0cm" fo:margin-bottom="0cm" style:contextual-spacing="false" fo:line-height="0.55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7" style:family="paragraph" style:parent-style-name="Standard">
      <style:paragraph-properties fo:margin-left="0.127cm" fo:margin-right="1.621cm" fo:margin-top="0cm" fo:margin-bottom="0cm" style:contextual-spacing="false" fo:line-height="0.55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8" style:family="paragraph" style:parent-style-name="Standard">
      <style:paragraph-properties fo:margin-left="0.127cm" fo:margin-right="1.642cm" fo:margin-top="0cm" fo:margin-bottom="0cm" style:contextual-spacing="false" fo:line-height="0.55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19" style:family="paragraph" style:parent-style-name="Standard">
      <style:paragraph-properties fo:margin-left="0.127cm" fo:margin-right="1.579cm" fo:margin-top="0cm" fo:margin-bottom="0cm" style:contextual-spacing="false" fo:line-height="0.554cm" fo:text-align="start" style:justify-single-word="false" fo:text-indent="0cm" style:auto-text-indent="false"/>
      <style:text-properties fo:language="pt" fo:country="BR" style:language-asian="en" style:country-asian="US" style:language-complex="ar" style:country-complex="SA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 fo:font-size="11pt" fo:letter-spacing="normal" style:font-size-asian="11pt"/>
    </style:style>
    <style:style style:name="T2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3" style:family="text">
      <style:text-properties fo:color="#000000" loext:opacity="100%" style:font-name="Calibri" fo:font-size="11pt" fo:letter-spacing="normal" fo:font-style="italic" style:font-size-asian="11pt" style:font-style-asian="italic"/>
    </style:style>
    <style:style style:name="T4" style:family="text">
      <style:text-properties fo:color="#000000" loext:opacity="100%" style:font-name="Calibri" fo:font-size="11pt" fo:letter-spacing="normal" fo:font-style="italic" style:font-size-asian="11pt" style:font-style-asian="italic" style:font-name-complex="Calibri1"/>
    </style:style>
    <style:style style:name="T5" style:family="text">
      <style:text-properties fo:color="#000000" loext:opacity="100%" style:font-name="Calibri" fo:font-size="11pt" fo:letter-spacing="0.002cm" style:font-size-asian="11pt"/>
    </style:style>
    <style:style style:name="T6" style:family="text">
      <style:text-properties fo:color="#000000" loext:opacity="100%" style:font-name="Calibri" fo:font-size="11pt" fo:letter-spacing="0.002cm" fo:font-style="italic" style:font-size-asian="11pt" style:font-style-asian="italic"/>
    </style:style>
    <style:style style:name="T7" style:family="text">
      <style:text-properties fo:color="#000000" loext:opacity="100%" style:font-name="Calibri" fo:font-size="11pt" fo:letter-spacing="-0.004cm" style:font-size-asian="11pt"/>
    </style:style>
    <style:style style:name="T8" style:family="text">
      <style:text-properties fo:color="#000000" loext:opacity="100%" style:font-name="Calibri" fo:font-size="11pt" fo:letter-spacing="-0.004cm" fo:font-style="italic" style:font-size-asian="11pt" style:font-style-asian="italic"/>
    </style:style>
    <style:style style:name="T9" style:family="text">
      <style:text-properties fo:color="#000000" loext:opacity="100%" style:font-name="Calibri" fo:font-size="11pt" fo:letter-spacing="-0.002cm" style:font-size-asian="11pt"/>
    </style:style>
    <style:style style:name="T10" style:family="text">
      <style:text-properties fo:color="#000000" loext:opacity="100%" style:font-name="Calibri" fo:font-size="11pt" fo:letter-spacing="-0.002cm" fo:font-style="italic" style:font-size-asian="11pt" style:font-style-asian="italic"/>
    </style:style>
    <style:style style:name="T11" style:family="text">
      <style:text-properties fo:color="#000000" loext:opacity="100%" style:font-name="Calibri" fo:font-size="11pt" fo:letter-spacing="-0.005cm" style:font-size-asian="11pt"/>
    </style:style>
    <style:style style:name="T12" style:family="text">
      <style:text-properties fo:color="#000000" loext:opacity="100%" style:font-name="Calibri" fo:font-size="11pt" fo:letter-spacing="-0.005cm" fo:font-style="italic" style:font-size-asian="11pt" style:font-style-asian="italic"/>
    </style:style>
    <style:style style:name="T13" style:family="text">
      <style:text-properties fo:color="#000000" loext:opacity="100%" style:font-name="Calibri" fo:font-size="11pt" fo:letter-spacing="0.007cm" style:font-size-asian="11pt"/>
    </style:style>
    <style:style style:name="T14" style:family="text">
      <style:text-properties fo:color="#000000" loext:opacity="100%" style:font-name="Calibri" fo:font-size="11pt" fo:letter-spacing="0.005cm" style:font-size-asian="11pt"/>
    </style:style>
    <style:style style:name="T15" style:family="text">
      <style:text-properties fo:color="#000000" loext:opacity="100%" style:font-name="Calibri" fo:font-size="11pt" fo:letter-spacing="3.374cm" style:font-size-asian="11pt"/>
    </style:style>
    <style:style style:name="T16" style:family="text">
      <style:text-properties fo:color="#000000" loext:opacity="100%" style:font-name="Calibri" fo:font-size="11pt" fo:letter-spacing="3.078cm" style:font-size-asian="11pt"/>
    </style:style>
    <style:style style:name="T17" style:family="text">
      <style:text-properties fo:color="#000000" loext:opacity="100%" style:font-name="Calibri" fo:font-size="11pt" fo:letter-spacing="0.004cm" style:font-size-asian="11pt"/>
    </style:style>
    <style:style style:name="T18" style:family="text">
      <style:text-properties fo:color="#000000" loext:opacity="100%" style:font-name="Calibri" fo:font-size="11pt" fo:letter-spacing="0.004cm" fo:font-style="italic" style:font-size-asian="11pt" style:font-style-asian="italic"/>
    </style:style>
    <style:style style:name="T19" style:family="text">
      <style:text-properties fo:color="#000000" loext:opacity="100%" style:font-name="Calibri" fo:font-size="11pt" fo:letter-spacing="1.889cm" style:font-size-asian="11pt"/>
    </style:style>
    <style:style style:name="T20" style:family="text">
      <style:text-properties fo:color="#000000" loext:opacity="100%" style:font-name="Calibri" fo:font-size="11pt" fo:letter-spacing="3.122cm" style:font-size-asian="11pt"/>
    </style:style>
    <style:style style:name="T21" style:family="text">
      <style:text-properties fo:color="#000000" loext:opacity="100%" style:font-name="Calibri" fo:font-size="11pt" fo:letter-spacing="4.648cm" style:font-size-asian="11pt"/>
    </style:style>
    <style:style style:name="T22" style:family="text">
      <style:text-properties fo:color="#000000" loext:opacity="100%" style:font-name="Calibri" fo:font-size="11pt" fo:letter-spacing="5.666cm" fo:font-style="italic" style:font-size-asian="11pt" style:font-style-asian="italic"/>
    </style:style>
    <style:style style:name="T23" style:family="text">
      <style:text-properties fo:color="#000000" loext:opacity="100%" style:font-name="Calibri" fo:font-size="11pt" fo:letter-spacing="2.081cm" fo:font-style="italic" style:font-size-asian="11pt" style:font-style-asian="italic"/>
    </style:style>
    <style:style style:name="T24" style:family="text">
      <style:text-properties fo:color="#000000" loext:opacity="100%" style:font-name="Calibri" fo:font-size="11pt" fo:letter-spacing="1.757cm" fo:font-style="italic" style:font-size-asian="11pt" style:font-style-asian="italic"/>
    </style:style>
    <style:style style:name="T25" style:family="text">
      <style:text-properties fo:color="#000000" loext:opacity="100%" style:font-name="Calibri" fo:font-size="11pt" fo:letter-spacing="1.887cm" fo:font-style="italic" style:font-size-asian="11pt" style:font-style-asian="italic"/>
    </style:style>
    <style:style style:name="T26" style:family="text">
      <style:text-properties fo:color="#000000" loext:opacity="100%" style:font-name="Calibri" fo:font-size="11pt" fo:letter-spacing="1.175cm" fo:font-style="italic" style:font-size-asian="11pt" style:font-style-asian="italic"/>
    </style:style>
    <style:style style:name="T27" style:family="text">
      <style:text-properties fo:color="#000000" loext:opacity="100%" style:font-name="Calibri" fo:font-size="11pt" fo:letter-spacing="5.253cm" style:font-size-asian="11pt"/>
    </style:style>
    <style:style style:name="T28" style:family="text">
      <style:text-properties fo:color="#000000" loext:opacity="100%" style:font-name="Calibri" fo:font-size="11pt" fo:letter-spacing="0.169cm" style:font-size-asian="11pt"/>
    </style:style>
    <style:style style:name="T29" style:family="text">
      <style:text-properties fo:color="#000000" loext:opacity="100%" style:font-name="Calibri" fo:font-size="11pt" fo:letter-spacing="0.268cm" style:font-size-asian="11pt"/>
    </style:style>
    <style:style style:name="T30" style:family="text">
      <style:text-properties fo:color="#000000" loext:opacity="100%" style:font-name="Calibri" fo:font-size="11pt" fo:letter-spacing="0.162cm" style:font-size-asian="11pt"/>
    </style:style>
    <style:style style:name="T31" style:family="text">
      <style:text-properties fo:color="#000000" loext:opacity="100%" style:font-name="Calibri" fo:font-size="11pt" fo:letter-spacing="0.924cm" style:font-size-asian="11pt"/>
    </style:style>
    <style:style style:name="T32" style:family="text">
      <style:text-properties fo:color="#000000" loext:opacity="100%" style:font-name="Calibri" fo:font-size="11pt" fo:letter-spacing="5.406cm" style:font-size-asian="11pt"/>
    </style:style>
    <style:style style:name="T33" style:family="text">
      <style:text-properties fo:color="#000000" loext:opacity="100%" style:font-name="Calibri" fo:font-size="11pt" fo:letter-spacing="0.168cm" style:font-size-asian="11pt"/>
    </style:style>
    <style:style style:name="T34" style:family="text">
      <style:text-properties fo:color="#000000" loext:opacity="100%" style:font-name="Calibri" fo:font-size="11pt" fo:letter-spacing="0.157cm" style:font-size-asian="11pt"/>
    </style:style>
    <style:style style:name="T35" style:family="text">
      <style:text-properties fo:color="#000000" loext:opacity="100%" style:font-name="Calibri" fo:font-size="11pt" fo:letter-spacing="5.86cm" style:font-size-asian="11pt"/>
    </style:style>
    <style:style style:name="T36" style:family="text">
      <style:text-properties fo:color="#000000" loext:opacity="100%" style:font-name="Calibri" fo:font-size="11pt" fo:letter-spacing="0.554cm" fo:font-style="italic" style:font-size-asian="11pt" style:font-style-asian="italic"/>
    </style:style>
    <style:style style:name="T37" style:family="text">
      <style:text-properties fo:color="#000000" loext:opacity="100%" style:font-name="Calibri" fo:font-size="11pt" fo:letter-spacing="0.908cm" fo:font-style="italic" style:font-size-asian="11pt" style:font-style-asian="italic"/>
    </style:style>
    <style:style style:name="T38" style:family="text">
      <style:text-properties fo:color="#000000" loext:opacity="100%" style:font-name="Calibri" fo:font-size="11pt" fo:letter-spacing="1.289cm" fo:font-style="italic" style:font-size-asian="11pt" style:font-style-asian="italic"/>
    </style:style>
    <style:style style:name="T39" style:family="text">
      <style:text-properties fo:color="#000000" loext:opacity="100%" style:font-name="Calibri" fo:font-size="11pt" fo:letter-spacing="0.885cm" fo:font-style="italic" style:font-size-asian="11pt" style:font-style-asian="italic"/>
    </style:style>
    <style:style style:name="T40" style:family="text">
      <style:text-properties fo:color="#000000" loext:opacity="100%" style:font-name="Calibri" fo:font-size="11pt" fo:letter-spacing="0.466cm" fo:font-style="italic" style:font-size-asian="11pt" style:font-style-asian="italic"/>
    </style:style>
    <style:style style:name="T41" style:family="text">
      <style:text-properties fo:color="#000000" loext:opacity="100%" style:font-name="Calibri" fo:font-size="11pt" fo:letter-spacing="0.275cm" fo:font-style="italic" style:font-size-asian="11pt" style:font-style-asian="italic"/>
    </style:style>
    <style:style style:name="T42" style:family="text">
      <style:text-properties fo:color="#000000" loext:opacity="100%" style:font-name="Calibri" fo:font-size="11pt" fo:letter-spacing="0.28cm" fo:font-style="italic" style:font-size-asian="11pt" style:font-style-asian="italic"/>
    </style:style>
    <style:style style:name="T43" style:family="text">
      <style:text-properties fo:color="#000000" loext:opacity="100%" style:font-name="Calibri" fo:font-size="11pt" fo:letter-spacing="3.214cm" style:font-size-asian="11pt"/>
    </style:style>
    <style:style style:name="T44" style:family="text">
      <style:text-properties fo:color="#000000" loext:opacity="100%" style:font-name="Calibri" fo:font-size="11pt" fo:letter-spacing="0.159cm" style:font-size-asian="11pt"/>
    </style:style>
    <style:style style:name="T45" style:family="text">
      <style:text-properties fo:color="#000000" loext:opacity="100%" style:font-name="Calibri" fo:font-size="11pt" fo:letter-spacing="0.254cm" style:font-size-asian="11pt"/>
    </style:style>
    <style:style style:name="T46" style:family="text">
      <style:text-properties fo:color="#000000" loext:opacity="100%" style:font-name="Calibri" fo:font-size="11pt" fo:letter-spacing="0.25cm" style:font-size-asian="11pt"/>
    </style:style>
    <style:style style:name="T47" style:family="text">
      <style:text-properties fo:color="#000000" loext:opacity="100%" style:font-name="Calibri" fo:font-size="11pt" fo:letter-spacing="0.716cm" style:font-size-asian="11pt"/>
    </style:style>
    <style:style style:name="T48" style:family="text">
      <style:text-properties fo:color="#000000" loext:opacity="100%" style:font-name="Calibri" fo:font-size="11pt" fo:letter-spacing="0.67cm" style:font-size-asian="11pt"/>
    </style:style>
    <style:style style:name="T49" style:family="text">
      <style:text-properties fo:color="#000000" loext:opacity="100%" style:font-name="Calibri" fo:font-size="11pt" fo:letter-spacing="0.298cm" style:font-size-asian="11pt"/>
    </style:style>
    <style:style style:name="T50" style:family="text">
      <style:text-properties fo:color="#000000" loext:opacity="100%" style:font-name="Calibri" fo:font-size="11pt" fo:letter-spacing="2.473cm" style:font-size-asian="11pt"/>
    </style:style>
    <style:style style:name="T51" style:family="text">
      <style:text-properties fo:color="#000000" loext:opacity="100%" style:font-name="Calibri" fo:font-size="11pt" fo:letter-spacing="0.834cm" style:font-size-asian="11pt"/>
    </style:style>
    <style:style style:name="T52" style:family="text">
      <style:text-properties fo:color="#000000" loext:opacity="100%" style:font-name="Calibri" fo:font-size="11pt" fo:letter-spacing="0.589cm" style:font-size-asian="11pt"/>
    </style:style>
    <style:style style:name="T53" style:family="text">
      <style:text-properties fo:color="#000000" loext:opacity="100%" style:font-name="Calibri" fo:font-size="11pt" fo:letter-spacing="0.416cm" style:font-size-asian="11pt"/>
    </style:style>
    <style:style style:name="T54" style:family="text">
      <style:text-properties fo:color="#000000" loext:opacity="100%" style:font-name="Calibri" fo:font-size="11pt" fo:letter-spacing="1.69cm" style:font-size-asian="11pt"/>
    </style:style>
    <style:style style:name="T55" style:family="text">
      <style:text-properties fo:color="#000000" loext:opacity="100%" style:font-name="Calibri" fo:font-size="11pt" fo:letter-spacing="1.854cm" fo:font-style="italic" style:font-size-asian="11pt" style:font-style-asian="italic"/>
    </style:style>
    <style:style style:name="T56" style:family="text">
      <style:text-properties fo:color="#000000" loext:opacity="100%" style:font-name="Calibri" fo:font-size="11pt" fo:letter-spacing="1.145cm" fo:font-style="italic" style:font-size-asian="11pt" style:font-style-asian="italic"/>
    </style:style>
    <style:style style:name="T57" style:family="text">
      <style:text-properties fo:color="#000000" loext:opacity="100%" style:font-name="Calibri" fo:font-size="11pt" fo:letter-spacing="0.296cm" style:font-size-asian="11pt"/>
    </style:style>
    <style:style style:name="T58" style:family="text">
      <style:text-properties fo:color="#000000" loext:opacity="100%" style:font-name="Calibri" fo:font-size="11pt" fo:letter-spacing="0.362cm" style:font-size-asian="11pt"/>
    </style:style>
    <style:style style:name="T59" style:family="text">
      <style:text-properties fo:color="#000000" loext:opacity="100%" style:font-name="Calibri" fo:font-size="11pt" fo:letter-spacing="1.259cm" fo:font-style="italic" style:font-size-asian="11pt" style:font-style-asian="italic"/>
    </style:style>
    <style:style style:name="T60" style:family="text">
      <style:text-properties fo:color="#000000" loext:opacity="100%" style:font-name="Calibri" fo:font-size="11pt" fo:letter-spacing="0.85cm" fo:font-style="italic" style:font-size-asian="11pt" style:font-style-asian="italic"/>
    </style:style>
    <style:style style:name="T61" style:family="text">
      <style:text-properties fo:color="#000000" loext:opacity="100%" style:font-name="Calibri" fo:font-size="11pt" fo:letter-spacing="0.471cm" fo:font-style="italic" style:font-size-asian="11pt" style:font-style-asian="italic"/>
    </style:style>
    <style:style style:name="T62" style:family="text">
      <style:text-properties fo:color="#000000" loext:opacity="100%" style:font-name="Calibri" fo:font-size="11pt" fo:letter-spacing="0.471cm" style:font-size-asian="11pt"/>
    </style:style>
    <style:style style:name="T63" style:family="text">
      <style:text-properties fo:color="#000000" loext:opacity="100%" style:font-name="Calibri" fo:font-size="11pt" fo:letter-spacing="0.272cm" fo:font-style="italic" style:font-size-asian="11pt" style:font-style-asian="italic"/>
    </style:style>
    <style:style style:name="T64" style:family="text">
      <style:text-properties fo:color="#000000" loext:opacity="100%" style:font-name="Calibri" fo:font-size="11pt" fo:letter-spacing="0.286cm" fo:font-style="italic" style:font-size-asian="11pt" style:font-style-asian="italic"/>
    </style:style>
    <style:style style:name="T65" style:family="text">
      <style:text-properties fo:color="#000000" loext:opacity="100%" style:font-name="Calibri" fo:font-size="11pt" fo:letter-spacing="0.187cm" style:font-size-asian="11pt"/>
    </style:style>
    <style:style style:name="T66" style:family="text">
      <style:text-properties fo:color="#000000" loext:opacity="100%" style:font-name="Calibri" fo:font-size="11pt" fo:letter-spacing="0.914cm" style:font-size-asian="11pt"/>
    </style:style>
    <style:style style:name="T67" style:family="text">
      <style:text-properties fo:color="#000000" loext:opacity="100%" style:font-name="Calibri" fo:font-size="11pt" fo:letter-spacing="0.474cm" style:font-size-asian="11pt"/>
    </style:style>
    <style:style style:name="T68" style:family="text">
      <style:text-properties fo:color="#000000" loext:opacity="100%" style:font-name="Calibri" fo:font-size="11pt" fo:letter-spacing="0.494cm" style:font-size-asian="11pt"/>
    </style:style>
    <style:style style:name="T69" style:family="text">
      <style:text-properties fo:color="#000000" loext:opacity="100%" style:font-name="Calibri" fo:font-size="11pt" fo:letter-spacing="2.674cm" style:font-size-asian="11pt"/>
    </style:style>
    <style:style style:name="T70" style:family="text">
      <style:text-properties fo:color="#000000" loext:opacity="100%" style:font-name="Calibri" fo:font-size="11pt" fo:letter-spacing="0.593cm" style:font-size-asian="11pt"/>
    </style:style>
    <style:style style:name="T71" style:family="text">
      <style:text-properties fo:color="#000000" loext:opacity="100%" style:font-name="Calibri" fo:font-size="11pt" fo:letter-spacing="0.411cm" style:font-size-asian="11pt"/>
    </style:style>
    <style:style style:name="T72" style:family="text">
      <style:text-properties fo:color="#000000" loext:opacity="100%" style:font-name="Calibri" fo:font-size="11pt" fo:letter-spacing="0.594cm" style:font-size-asian="11pt"/>
    </style:style>
    <style:style style:name="T73" style:family="text">
      <style:text-properties fo:color="#000000" loext:opacity="100%" style:font-name="Calibri" fo:font-size="11pt" fo:letter-spacing="3.277cm" style:font-size-asian="11pt"/>
    </style:style>
    <style:style style:name="T74" style:family="text">
      <style:text-properties fo:color="#000000" loext:opacity="100%" style:font-name="Calibri" fo:font-size="11pt" fo:letter-spacing="3.607cm" style:font-size-asian="11pt"/>
    </style:style>
    <style:style style:name="T75" style:family="text">
      <style:text-properties fo:color="#000000" loext:opacity="100%" style:font-name="Calibri" fo:font-size="11pt" fo:letter-spacing="2.475cm" style:font-size-asian="11pt"/>
    </style:style>
    <style:style style:name="T76" style:family="text">
      <style:text-properties fo:color="#000000" loext:opacity="100%" style:font-name="Calibri" fo:font-size="11pt" fo:letter-spacing="1.748cm" fo:font-style="italic" style:font-size-asian="11pt" style:font-style-asian="italic"/>
    </style:style>
    <style:style style:name="T77" style:family="text">
      <style:text-properties fo:color="#000000" loext:opacity="100%" style:font-name="Calibri" fo:font-size="11pt" fo:letter-spacing="1.84cm" fo:font-style="italic" style:font-size-asian="11pt" style:font-style-asian="italic"/>
    </style:style>
    <style:style style:name="T78" style:family="text">
      <style:text-properties fo:color="#000000" loext:opacity="100%" style:font-name="Calibri" fo:font-size="11pt" fo:letter-spacing="1.148cm" fo:font-style="italic" style:font-size-asian="11pt" style:font-style-asian="italic"/>
    </style:style>
    <style:style style:name="T79" style:family="text">
      <style:text-properties fo:color="#000000" loext:opacity="100%" style:font-name="Calibri" fo:font-size="11pt" fo:letter-spacing="0.293cm" style:font-size-asian="11pt"/>
    </style:style>
    <style:style style:name="T80" style:family="text">
      <style:text-properties fo:color="#000000" loext:opacity="100%" style:font-name="Calibri" fo:font-size="11pt" fo:letter-spacing="0.928cm" style:font-size-asian="11pt"/>
    </style:style>
    <style:style style:name="T81" style:family="text">
      <style:text-properties fo:color="#000000" loext:opacity="100%" style:font-name="Calibri" fo:font-size="11pt" fo:letter-spacing="0.252cm" style:font-size-asian="11pt"/>
    </style:style>
    <style:style style:name="T82" style:family="text">
      <style:text-properties fo:color="#000000" loext:opacity="100%" style:font-name="Calibri" fo:font-size="11pt" fo:letter-spacing="0.238cm" style:font-size-asian="11pt"/>
    </style:style>
    <style:style style:name="T83" style:family="text">
      <style:text-properties fo:color="#000000" loext:opacity="100%" style:font-name="Calibri" fo:font-size="11pt" fo:letter-spacing="0.9cm" fo:font-style="italic" style:font-size-asian="11pt" style:font-style-asian="italic"/>
    </style:style>
    <style:style style:name="T84" style:family="text">
      <style:text-properties fo:color="#000000" loext:opacity="100%" style:font-name="Calibri" fo:font-size="11pt" fo:letter-spacing="1.247cm" fo:font-style="italic" style:font-size-asian="11pt" style:font-style-asian="italic"/>
    </style:style>
    <style:style style:name="T85" style:family="text">
      <style:text-properties fo:color="#000000" loext:opacity="100%" style:font-name="Calibri" fo:font-size="11pt" fo:letter-spacing="0.855cm" fo:font-style="italic" style:font-size-asian="11pt" style:font-style-asian="italic"/>
    </style:style>
    <style:style style:name="T86" style:family="text">
      <style:text-properties fo:color="#000000" loext:opacity="100%" style:font-name="Calibri" fo:font-size="11pt" fo:letter-spacing="0.183cm" style:font-size-asian="11pt"/>
    </style:style>
    <style:style style:name="T87" style:family="text">
      <style:text-properties fo:color="#000000" loext:opacity="100%" style:font-name="Calibri" fo:font-size="11pt" fo:letter-spacing="0.72cm" style:font-size-asian="11pt"/>
    </style:style>
    <style:style style:name="T88" style:family="text">
      <style:text-properties fo:color="#000000" loext:opacity="100%" style:font-name="Calibri" fo:font-size="11pt" fo:letter-spacing="0.838cm" style:font-size-asian="11pt"/>
    </style:style>
    <style:style style:name="T89" style:family="text">
      <style:text-properties fo:color="#000000" loext:opacity="100%" style:font-name="Calibri" fo:font-size="11pt" fo:letter-spacing="0.591cm" style:font-size-asian="11pt"/>
    </style:style>
    <style:style style:name="T90" style:family="text">
      <style:text-properties fo:color="#000000" loext:opacity="100%" style:font-name="Calibri" fo:font-size="11pt" fo:letter-spacing="1.875cm" fo:font-style="italic" style:font-size-asian="11pt" style:font-style-asian="italic"/>
    </style:style>
    <style:style style:name="T91" style:family="text">
      <style:text-properties fo:color="#000000" loext:opacity="100%" style:font-name="Calibri" fo:font-size="11pt" fo:letter-spacing="0.365cm" style:font-size-asian="11pt"/>
    </style:style>
    <style:style style:name="T92" style:family="text">
      <style:text-properties fo:color="#000000" loext:opacity="100%" style:font-name="Calibri" fo:font-size="11pt" fo:letter-spacing="0.445cm" style:font-size-asian="11pt"/>
    </style:style>
    <style:style style:name="T93" style:family="text">
      <style:text-properties fo:color="#000000" loext:opacity="100%" style:font-name="Calibri" fo:font-size="11pt" fo:letter-spacing="0.335cm" style:font-size-asian="11pt"/>
    </style:style>
    <style:style style:name="T94" style:family="text">
      <style:text-properties fo:color="#000000" loext:opacity="100%" style:font-name="Calibri" fo:font-size="11pt" fo:letter-spacing="1.277cm" fo:font-style="italic" style:font-size-asian="11pt" style:font-style-asian="italic"/>
    </style:style>
    <style:style style:name="T95" style:family="text">
      <style:text-properties fo:color="#000000" loext:opacity="100%" style:font-name="Calibri" fo:font-size="11pt" fo:letter-spacing="0.247cm" style:font-size-asian="11pt"/>
    </style:style>
    <style:style style:name="T96" style:family="text">
      <style:text-properties fo:color="#000000" loext:opacity="100%" style:font-name="Calibri" fo:font-size="11pt" fo:letter-spacing="0.476cm" style:font-size-asian="11pt"/>
    </style:style>
    <style:style style:name="T97" style:family="text">
      <style:text-properties fo:color="#000000" loext:opacity="100%" style:font-name="Calibri" fo:font-size="11pt" fo:letter-spacing="0.534cm" style:font-size-asian="11pt"/>
    </style:style>
    <style:style style:name="T98" style:family="text">
      <style:text-properties fo:color="#000000" loext:opacity="100%" style:font-name="Calibri" fo:font-size="11pt" fo:letter-spacing="0.358cm" style:font-size-asian="11pt"/>
    </style:style>
    <style:style style:name="T99" style:family="text">
      <style:text-properties fo:color="#000000" loext:opacity="100%" style:font-name="Calibri" fo:font-size="11pt" fo:letter-spacing="1.034cm" style:font-size-asian="11pt"/>
    </style:style>
    <style:style style:name="T100" style:family="text">
      <style:text-properties fo:color="#000000" loext:opacity="100%" style:font-name="Calibri" fo:font-size="11pt" fo:letter-spacing="0.612cm" style:font-size-asian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62" draw:name="Forma1" draw:style-name="gr1" draw:text-style-name="P20" svg:width="7.469cm" svg:height="0.105cm" svg:x="2.462cm" svg:y="5.835cm"><draw:image xlink:href="Pictures/10000000000002960000000A16C5E2E296CC0A6B.jpg" xlink:type="simple" xlink:show="embed" xlink:actuate="onLoad" draw:mime-type="image/jpeg"><text:p/></draw:image></draw:frame><draw:frame text:anchor-type="char" draw:z-index="61" draw:name="Forma2" draw:style-name="gr1" draw:text-style-name="P20" svg:width="7.469cm" svg:height="0.089cm" svg:x="2.462cm" svg:y="6.398cm"><draw:image xlink:href="Pictures/10000000000002960000000865652CD20DCDDDE5.jpg" xlink:type="simple" xlink:show="embed" xlink:actuate="onLoad" draw:mime-type="image/jpeg"><text:p/></draw:image></draw:frame><draw:frame text:anchor-type="char" draw:z-index="60" draw:name="Forma3" draw:style-name="gr1" draw:text-style-name="P20" svg:width="7.469cm" svg:height="0.105cm" svg:x="2.462cm" svg:y="9.091cm"><draw:image xlink:href="Pictures/10000000000002960000000A16C5E2E296CC0A6B.jpg" xlink:type="simple" xlink:show="embed" xlink:actuate="onLoad" draw:mime-type="image/jpeg"><text:p/></draw:image></draw:frame><draw:frame text:anchor-type="char" draw:z-index="59" draw:name="Forma4" draw:style-name="gr1" draw:text-style-name="P20" svg:width="17.493cm" svg:height="0.105cm" svg:x="2.462cm" svg:y="10.208cm"><draw:image xlink:href="Pictures/100000000000060E0000000A93CE0E31FFB4DB5F.jpg" xlink:type="simple" xlink:show="embed" xlink:actuate="onLoad" draw:mime-type="image/jpeg"><text:p/></draw:image></draw:frame><draw:frame text:anchor-type="char" draw:z-index="58" draw:name="Forma5" draw:style-name="gr1" draw:text-style-name="P20" svg:width="17.493cm" svg:height="0.089cm" svg:x="2.462cm" svg:y="10.776cm"><draw:image xlink:href="Pictures/100000000000060E00000008C93A53B830921D43.jpg" xlink:type="simple" xlink:show="embed" xlink:actuate="onLoad" draw:mime-type="image/jpeg"><text:p/></draw:image></draw:frame><draw:frame text:anchor-type="char" draw:z-index="57" draw:name="Forma6" draw:style-name="gr1" draw:text-style-name="P20" svg:width="17.493cm" svg:height="0.105cm" svg:x="2.462cm" svg:y="12.405cm"><draw:image xlink:href="Pictures/100000000000060E0000000A93CE0E31FFB4DB5F.jpg" xlink:type="simple" xlink:show="embed" xlink:actuate="onLoad" draw:mime-type="image/jpeg"><text:p/></draw:image></draw:frame><draw:frame text:anchor-type="char" draw:z-index="56" draw:name="Forma7" draw:style-name="gr1" draw:text-style-name="P20" svg:width="25.551cm" svg:height="0.105cm" svg:x="2.462cm" svg:y="12.998cm"><draw:image xlink:href="Pictures/10000000000008D80000000A3DD3064489BA8315.jpg" xlink:type="simple" xlink:show="embed" xlink:actuate="onLoad" draw:mime-type="image/jpeg"><text:p/></draw:image></draw:frame><draw:frame text:anchor-type="char" draw:z-index="55" draw:name="Forma8" draw:style-name="gr1" draw:text-style-name="P20" svg:width="25.551cm" svg:height="0.089cm" svg:x="2.462cm" svg:y="13.563cm"><draw:image xlink:href="Pictures/10000000000008D80000000853E40C118D2EA11C.jpg" xlink:type="simple" xlink:show="embed" xlink:actuate="onLoad" draw:mime-type="image/jpeg"><text:p/></draw:image></draw:frame><draw:frame text:anchor-type="char" draw:z-index="54" draw:name="Forma9" draw:style-name="gr1" draw:text-style-name="P20" svg:width="25.577cm" svg:height="0.105cm" svg:x="2.438cm" svg:y="15.087cm"><draw:image xlink:href="Pictures/10000000000008DA0000000A238BB101EB0F2D64.jpg" xlink:type="simple" xlink:show="embed" xlink:actuate="onLoad" draw:mime-type="image/jpeg"><text:p/></draw:image></draw:frame><text:span text:style-name="T1">Anexo</text:span><text:span text:style-name="T5"> </text:span><text:span text:style-name="T1">IV</text:span><text:span text:style-name="T7"> </text:span><text:span text:style-name="T1">-</text:span><text:span text:style-name="T5"> </text:span><text:span text:style-name="T2">Estatísticas</text:span><text:span text:style-name="T1"> dos</text:span><text:span text:style-name="T9"> </text:span><text:span text:style-name="T1">modelos</text:span><text:span text:style-name="T7"> </text:span><text:span text:style-name="T1">para</text:span><text:span text:style-name="T9"> </text:span><text:span text:style-name="T1">estimativa</text:span><text:span text:style-name="T5"> </text:span><text:span text:style-name="T11">de</text:span><text:span text:style-name="T13"> </text:span><text:span text:style-name="T1">rentabilidade</text:span><text:span text:style-name="T5"> </text:span><text:span text:style-name="T9">dos</text:span><text:span text:style-name="T14"> </text:span><text:span text:style-name="T1">aeroportos</text:span></text:p>
      <text:p text:style-name="P10"><text:span text:style-name="T1">Modelo</text:span><text:span text:style-name="T9"> </text:span><text:span text:style-name="T1">1</text:span></text:p>
      <text:p text:style-name="P3"><text:span text:style-name="T1">RESUMO</text:span><text:span text:style-name="T7"> </text:span><text:span text:style-name="T1">DOS RESULTADOS</text:span></text:p>
      <text:p text:style-name="P12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86212056<text:line-break/></text:span><text:span text:style-name="T1">R-Quadrado</text:span><text:span text:style-name="T16"> </text:span><text:span text:style-name="T2">0,972614219<text:line-break/></text:span><text:span text:style-name="T1">R-quadrado</text:span><text:span text:style-name="T17"> </text:span><text:span text:style-name="T1">ajustado</text:span><text:span text:style-name="T19"> </text:span><text:span text:style-name="T2">0,97124493<text:line-break/></text:span><text:span text:style-name="T1">Erro</text:span><text:span text:style-name="T5"> </text:span><text:span text:style-name="T2">padrão</text:span><text:span text:style-name="T20"> </text:span><text:span text:style-name="T2">108992,7516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24"> </text:span><text:span text:style-name="T18">MQ</text:span><text:span text:style-name="T25"> </text:span><text:span text:style-name="T3">F</text:span><text:span text:style-name="T2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8,43802E+12</text:span><text:span text:style-name="T29"> </text:span><text:span text:style-name="T1">8,43802E+12</text:span><text:span text:style-name="T30"> </text:span><text:span text:style-name="T1">710,3059907</text:span><text:span text:style-name="T31"> </text:span><text:span text:style-name="T2">4,23375E-17<text:line-break/>Resíduo</text:span><text:span text:style-name="T32"> </text:span><text:span text:style-name="T5">20</text:span><text:span text:style-name="T33"> </text:span><text:span text:style-name="T1">2,37588E+11</text:span><text:span text:style-name="T34"> </text:span><text:span text:style-name="T1">11879419905</text:span></text:p>
      <text:p text:style-name="P6"><text:span text:style-name="T5">Total</text:span><text:span text:style-name="T35"> </text:span><text:span text:style-name="T5">21</text:span><text:span text:style-name="T33"> </text:span><text:span text:style-name="T1">8,67561E+12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37"> </text:span><text:span text:style-name="T6">Stat</text:span><text:span text:style-name="T8"> </text:span><text:span text:style-name="T3">t</text:span><text:span text:style-name="T38"> </text:span><text:span text:style-name="T3">valor-P</text:span><text:span text:style-name="T39"> </text:span><text:span text:style-name="T3">95%</text:span><text:span text:style-name="T18"> </text:span><text:span text:style-name="T3">inferiores</text:span><text:span text:style-name="T40"> </text:span><text:span text:style-name="T3">95%</text:span><text:span text:style-name="T18"> </text:span><text:span text:style-name="T3">superiores</text:span><text:span text:style-name="T41"> </text:span><text:span text:style-name="T3">Inferior</text:span><text:span text:style-name="T10"> </text:span><text:span text:style-name="T3">95,0%</text:span><text:span text:style-name="T42"> </text:span><text:span text:style-name="T3">Superior</text:span><text:span text:style-name="T6"> </text:span><text:span text:style-name="T3">95,0%</text:span></text:p>
      <text:p text:style-name="P7">-</text:p>
      <text:p text:style-name="P15"><text:span text:style-name="T2">Interseção</text:span><text:span text:style-name="T43"> </text:span><text:span text:style-name="T1">-964098,6525</text:span><text:span text:style-name="T44"> </text:span><text:span text:style-name="T1">29907,53295</text:span><text:span text:style-name="T45"> </text:span><text:span text:style-name="T1">32,23598062</text:span><text:span text:style-name="T46"> </text:span><text:span text:style-name="T1">1,02435E-18</text:span><text:span text:style-name="T47"> </text:span><text:span text:style-name="T1">-1026484,673</text:span><text:span text:style-name="T48"> </text:span><text:span text:style-name="T1">-901712,632</text:span><text:span text:style-name="T49"> </text:span><text:span text:style-name="T1">-1026484,673</text:span><text:span text:style-name="T48"> </text:span><text:span text:style-name="T1">-901712,632 Demanda</text:span><text:span text:style-name="T17"> </text:span><text:span text:style-name="T1">Anual</text:span><text:span text:style-name="T50"> </text:span><text:span text:style-name="T1">9,237992525</text:span><text:span text:style-name="T44"> </text:span><text:span text:style-name="T1">0,346620998</text:span><text:span text:style-name="T45"> </text:span><text:span text:style-name="T1">26,65156638</text:span><text:span text:style-name="T46"> </text:span><text:span text:style-name="T1">4,23375E-17</text:span><text:span text:style-name="T51"> </text:span><text:span text:style-name="T1">8,514953794</text:span><text:span text:style-name="T52"> </text:span><text:span text:style-name="T1">9,961031256</text:span><text:span text:style-name="T53"> </text:span><text:span text:style-name="T1">8,514953794</text:span><text:span text:style-name="T52"> </text:span><text:span text:style-name="T1">9,961031256</text:span></text:p>
      <text:p text:style-name="P8"/>
      <text:p text:style-name="P8"><text:line-break/></text:p>
      <text:p text:style-name="P9"><draw:frame text:anchor-type="char" draw:z-index="53" draw:name="Forma10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52" draw:name="Forma11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51" draw:name="Forma12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50" draw:name="Forma13" draw:style-name="gr1" draw:text-style-name="P20" svg:width="17.43cm" svg:height="0.105cm" svg:x="2.462cm" svg:y="9.312cm"><draw:image xlink:href="Pictures/10000000000006080000000A0EE7A3228C410179.jpg" xlink:type="simple" xlink:show="embed" xlink:actuate="onLoad" draw:mime-type="image/jpeg"><text:p/></draw:image></draw:frame><draw:frame text:anchor-type="char" draw:z-index="49" draw:name="Forma14" draw:style-name="gr1" draw:text-style-name="P20" svg:width="17.43cm" svg:height="0.089cm" svg:x="2.462cm" svg:y="9.878cm"><draw:image xlink:href="Pictures/100000000000060800000008823141ACA3F92528.jpg" xlink:type="simple" xlink:show="embed" xlink:actuate="onLoad" draw:mime-type="image/jpeg"><text:p/></draw:image></draw:frame><draw:frame text:anchor-type="char" draw:z-index="48" draw:name="Forma15" draw:style-name="gr1" draw:text-style-name="P20" svg:width="17.43cm" svg:height="0.105cm" svg:x="2.462cm" svg:y="11.509cm"><draw:image xlink:href="Pictures/10000000000006080000000A0EE7A3228C410179.jpg" xlink:type="simple" xlink:show="embed" xlink:actuate="onLoad" draw:mime-type="image/jpeg"><text:p/></draw:image></draw:frame><draw:frame text:anchor-type="char" draw:z-index="47" draw:name="Forma16" draw:style-name="gr1" draw:text-style-name="P20" svg:width="25.492cm" svg:height="0.105cm" svg:x="2.462cm" svg:y="12.102cm"><draw:image xlink:href="Pictures/10000000000008D30000000A36A65F230C3ADD78.jpg" xlink:type="simple" xlink:show="embed" xlink:actuate="onLoad" draw:mime-type="image/jpeg"><text:p/></draw:image></draw:frame><draw:frame text:anchor-type="char" draw:z-index="46" draw:name="Forma17" draw:style-name="gr1" draw:text-style-name="P20" svg:width="25.492cm" svg:height="0.089cm" svg:x="2.462cm" svg:y="12.665cm"><draw:image xlink:href="Pictures/10000000000008D3000000089AF50A95C2F9F010.jpg" xlink:type="simple" xlink:show="embed" xlink:actuate="onLoad" draw:mime-type="image/jpeg"><text:p/></draw:image></draw:frame><draw:frame text:anchor-type="char" draw:z-index="45" draw:name="Forma18" draw:style-name="gr1" draw:text-style-name="P20" svg:width="25.517cm" svg:height="0.105cm" svg:x="2.438cm" svg:y="14.189cm"><draw:image xlink:href="Pictures/10000000000008D50000000A9E7D64FD76551563.jpg" xlink:type="simple" xlink:show="embed" xlink:actuate="onLoad" draw:mime-type="image/jpeg"><text:p/></draw:image></draw:frame><text:span text:style-name="T1">Modelo</text:span><text:span text:style-name="T9"> </text:span><text:span text:style-name="T1">2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62768583<text:line-break/></text:span><text:span text:style-name="T1">R-Quadrado</text:span><text:span text:style-name="T16"> </text:span><text:span text:style-name="T2">0,926923344<text:line-break/></text:span><text:span text:style-name="T1">R-quadrado</text:span><text:span text:style-name="T17"> </text:span><text:span text:style-name="T1">ajustado</text:span><text:span text:style-name="T54"> </text:span><text:span text:style-name="T2">0,923269512<text:line-break/></text:span><text:span text:style-name="T1">Erro</text:span><text:span text:style-name="T5"> </text:span><text:span text:style-name="T2">padrão</text:span><text:span text:style-name="T20"> </text:span><text:span text:style-name="T2">117592,2944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24"> </text:span><text:span text:style-name="T18">MQ</text:span><text:span text:style-name="T55"> </text:span><text:span text:style-name="T3">F</text:span><text:span text:style-name="T5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3,50795E+12</text:span><text:span text:style-name="T29"> </text:span><text:span text:style-name="T1">3,50795E+12</text:span><text:span text:style-name="T57"> </text:span><text:span text:style-name="T1">253,685212</text:span><text:span text:style-name="T31"> </text:span><text:span text:style-name="T2">7,91989E-13<text:line-break/>Resíduo</text:span><text:span text:style-name="T32"> </text:span><text:span text:style-name="T5">20</text:span><text:span text:style-name="T33"> </text:span><text:span text:style-name="T1">2,76559E+11</text:span><text:span text:style-name="T34"> </text:span><text:span text:style-name="T1">13827947700</text:span></text:p>
      <text:p text:style-name="P6"><text:span text:style-name="T5">Total</text:span><text:span text:style-name="T35"> </text:span><text:span text:style-name="T5">21</text:span><text:span text:style-name="T58"> </text:span><text:span text:style-name="T1">3,7845E+12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37"> </text:span><text:span text:style-name="T6">Stat</text:span><text:span text:style-name="T8"> </text:span><text:span text:style-name="T3">t</text:span><text:span text:style-name="T59"> </text:span><text:span text:style-name="T3">valor-P</text:span><text:span text:style-name="T60"> </text:span><text:span text:style-name="T3">95%</text:span><text:span text:style-name="T18"> </text:span><text:span text:style-name="T3">inferiores</text:span><text:span text:style-name="T61"> </text:span><text:span text:style-name="T3">95%</text:span><text:span text:style-name="T18"> </text:span><text:span text:style-name="T3">superiores</text:span><text:span text:style-name="T63"> </text:span><text:span text:style-name="T3">Inferior</text:span><text:span text:style-name="T10"> </text:span><text:span text:style-name="T3">95,0%</text:span><text:span text:style-name="T64"> </text:span><text:span text:style-name="T3">Superior</text:span><text:span text:style-name="T6"> </text:span><text:span text:style-name="T3">95,0%</text:span></text:p>
      <text:p text:style-name="P7">-</text:p>
      <text:p text:style-name="P17"><text:span text:style-name="T2">Interseção</text:span><text:span text:style-name="T43"> </text:span><text:span text:style-name="T1">-973357,0537</text:span><text:span text:style-name="T44"> </text:span><text:span text:style-name="T1">32267,24132</text:span><text:span text:style-name="T45"> </text:span><text:span text:style-name="T1">30,16548716</text:span><text:span text:style-name="T65"> </text:span><text:span text:style-name="T1">3,76669E-18</text:span><text:span text:style-name="T66"> </text:span><text:span text:style-name="T1">-1040665,34</text:span><text:span text:style-name="T67"> </text:span><text:span text:style-name="T1">-906048,7678</text:span><text:span text:style-name="T68"> </text:span><text:span text:style-name="T1">-1040665,34</text:span><text:span text:style-name="T67"> </text:span><text:span text:style-name="T1">-906048,7678 Demanda Anual</text:span><text:span text:style-name="T69"> </text:span><text:span text:style-name="T1">5,95639775</text:span><text:span text:style-name="T44"> </text:span><text:span text:style-name="T1">0,373969441</text:span><text:span text:style-name="T45"> </text:span><text:span text:style-name="T1">15,92749861</text:span><text:span text:style-name="T65"> </text:span><text:span text:style-name="T1">7,91989E-13</text:span><text:span text:style-name="T51"> </text:span><text:span text:style-name="T1">5,176311165</text:span><text:span text:style-name="T70"> </text:span><text:span text:style-name="T1">6,736484334</text:span><text:span text:style-name="T71"> </text:span><text:span text:style-name="T1">5,176311165</text:span><text:span text:style-name="T72"> </text:span><text:span text:style-name="T1">6,736484334</text:span></text:p>
      <text:p text:style-name="P8"/>
      <text:p text:style-name="P8"><text:line-break/></text:p>
      <text:p text:style-name="P9"><draw:frame text:anchor-type="char" draw:z-index="44" draw:name="Forma19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43" draw:name="Forma20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42" draw:name="Forma21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41" draw:name="Forma22" draw:style-name="gr1" draw:text-style-name="P20" svg:width="17.493cm" svg:height="0.105cm" svg:x="2.462cm" svg:y="9.312cm"><draw:image xlink:href="Pictures/100000000000060E0000000A93CE0E31FFB4DB5F.jpg" xlink:type="simple" xlink:show="embed" xlink:actuate="onLoad" draw:mime-type="image/jpeg"><text:p/></draw:image></draw:frame><draw:frame text:anchor-type="char" draw:z-index="40" draw:name="Forma23" draw:style-name="gr1" draw:text-style-name="P20" svg:width="17.493cm" svg:height="0.089cm" svg:x="2.462cm" svg:y="9.878cm"><draw:image xlink:href="Pictures/100000000000060E00000008C93A53B830921D43.jpg" xlink:type="simple" xlink:show="embed" xlink:actuate="onLoad" draw:mime-type="image/jpeg"><text:p/></draw:image></draw:frame><draw:frame text:anchor-type="char" draw:z-index="39" draw:name="Forma24" draw:style-name="gr1" draw:text-style-name="P20" svg:width="17.493cm" svg:height="0.105cm" svg:x="2.462cm" svg:y="11.509cm"><draw:image xlink:href="Pictures/100000000000060E0000000A93CE0E31FFB4DB5F.jpg" xlink:type="simple" xlink:show="embed" xlink:actuate="onLoad" draw:mime-type="image/jpeg"><text:p/></draw:image></draw:frame><draw:frame text:anchor-type="char" draw:z-index="38" draw:name="Forma25" draw:style-name="gr1" draw:text-style-name="P20" svg:width="25.551cm" svg:height="0.105cm" svg:x="2.462cm" svg:y="12.102cm"><draw:image xlink:href="Pictures/10000000000008D80000000A3DD3064489BA8315.jpg" xlink:type="simple" xlink:show="embed" xlink:actuate="onLoad" draw:mime-type="image/jpeg"><text:p/></draw:image></draw:frame><draw:frame text:anchor-type="char" draw:z-index="37" draw:name="Forma26" draw:style-name="gr1" draw:text-style-name="P20" svg:width="25.551cm" svg:height="0.089cm" svg:x="2.462cm" svg:y="12.665cm"><draw:image xlink:href="Pictures/10000000000008D80000000853E40C118D2EA11C.jpg" xlink:type="simple" xlink:show="embed" xlink:actuate="onLoad" draw:mime-type="image/jpeg"><text:p/></draw:image></draw:frame><draw:frame text:anchor-type="char" draw:z-index="36" draw:name="Forma27" draw:style-name="gr1" draw:text-style-name="P20" svg:width="25.577cm" svg:height="0.105cm" svg:x="2.438cm" svg:y="14.189cm"><draw:image xlink:href="Pictures/10000000000008DA0000000A238BB101EB0F2D64.jpg" xlink:type="simple" xlink:show="embed" xlink:actuate="onLoad" draw:mime-type="image/jpeg"><text:p/></draw:image></draw:frame><text:span text:style-name="T1">Modelo</text:span><text:span text:style-name="T9"> </text:span><text:span text:style-name="T1">3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64069406<text:line-break/></text:span><text:span text:style-name="T1">R-Quadrado</text:span><text:span text:style-name="T73"> </text:span><text:span text:style-name="T2">0,92942982<text:line-break/></text:span><text:span text:style-name="T1">R-quadrado</text:span><text:span text:style-name="T17"> </text:span><text:span text:style-name="T1">ajustado</text:span><text:span text:style-name="T54"> </text:span><text:span text:style-name="T2">0,925901311<text:line-break/></text:span><text:span text:style-name="T1">Erro</text:span><text:span text:style-name="T5"> </text:span><text:span text:style-name="T2">padrão</text:span><text:span text:style-name="T20"> </text:span><text:span text:style-name="T2">108992,7516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24"> </text:span><text:span text:style-name="T18">MQ</text:span><text:span text:style-name="T25"> </text:span><text:span text:style-name="T3">F</text:span><text:span text:style-name="T2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3,12911E+12</text:span><text:span text:style-name="T29"> </text:span><text:span text:style-name="T1">3,12911E+12</text:span><text:span text:style-name="T30"> </text:span><text:span text:style-name="T1">263,4058252</text:span><text:span text:style-name="T31"> </text:span><text:span text:style-name="T2">5,57976E-13<text:line-break/>Resíduo</text:span><text:span text:style-name="T32"> </text:span><text:span text:style-name="T5">20</text:span><text:span text:style-name="T33"> </text:span><text:span text:style-name="T1">2,37588E+11</text:span><text:span text:style-name="T34"> </text:span><text:span text:style-name="T1">11879419905</text:span></text:p>
      <text:p text:style-name="P6"><text:span text:style-name="T5">Total</text:span><text:span text:style-name="T35"> </text:span><text:span text:style-name="T5">21</text:span><text:span text:style-name="T58"> </text:span><text:span text:style-name="T1">3,3667E+12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37"> </text:span><text:span text:style-name="T6">Stat</text:span><text:span text:style-name="T8"> </text:span><text:span text:style-name="T3">t</text:span><text:span text:style-name="T38"> </text:span><text:span text:style-name="T3">valor-P</text:span><text:span text:style-name="T39"> </text:span><text:span text:style-name="T3">95%</text:span><text:span text:style-name="T18"> </text:span><text:span text:style-name="T3">inferiores</text:span><text:span text:style-name="T40"> </text:span><text:span text:style-name="T3">95%</text:span><text:span text:style-name="T18"> </text:span><text:span text:style-name="T3">superiores</text:span><text:span text:style-name="T41"> </text:span><text:span text:style-name="T3">Inferior</text:span><text:span text:style-name="T10"> </text:span><text:span text:style-name="T3">95,0%</text:span><text:span text:style-name="T42"> </text:span><text:span text:style-name="T3">Superior</text:span><text:span text:style-name="T6"> </text:span><text:span text:style-name="T3">95,0%</text:span></text:p>
      <text:p text:style-name="P7">-</text:p>
      <text:p text:style-name="P16"><text:span text:style-name="T2">Interseção</text:span><text:span text:style-name="T74"> </text:span><text:span text:style-name="T1">-1117606,3</text:span><text:span text:style-name="T44"> </text:span><text:span text:style-name="T1">29907,53295</text:span><text:span text:style-name="T45"> </text:span><text:span text:style-name="T1">37,36872252</text:span><text:span text:style-name="T46"> </text:span><text:span text:style-name="T1">5,58701E-20</text:span><text:span text:style-name="T47"> </text:span><text:span text:style-name="T1">-1179992,321</text:span><text:span text:style-name="T48"> </text:span><text:span text:style-name="T1">-1055220,28</text:span><text:span text:style-name="T57"> </text:span><text:span text:style-name="T1">-1179992,321</text:span><text:span text:style-name="T48"> </text:span><text:span text:style-name="T1">-1055220,28 Demanda Anual</text:span><text:span text:style-name="T75"> </text:span><text:span text:style-name="T1">5,625583242</text:span><text:span text:style-name="T44"> </text:span><text:span text:style-name="T1">0,346620998</text:span><text:span text:style-name="T45"> </text:span><text:span text:style-name="T1">16,22978204</text:span><text:span text:style-name="T46"> </text:span><text:span text:style-name="T1">5,57976E-13</text:span><text:span text:style-name="T51"> </text:span><text:span text:style-name="T1">4,902544511</text:span><text:span text:style-name="T52"> </text:span><text:span text:style-name="T1">6,348621973</text:span><text:span text:style-name="T53"> </text:span><text:span text:style-name="T1">4,902544511</text:span><text:span text:style-name="T52"> </text:span><text:span text:style-name="T1">6,348621973</text:span></text:p>
      <text:p text:style-name="P8"/>
      <text:p text:style-name="P8"><text:line-break/></text:p>
      <text:p text:style-name="P9"><draw:frame text:anchor-type="char" draw:z-index="35" draw:name="Forma28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34" draw:name="Forma29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33" draw:name="Forma30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32" draw:name="Forma31" draw:style-name="gr1" draw:text-style-name="P20" svg:width="17.414cm" svg:height="0.105cm" svg:x="2.462cm" svg:y="9.312cm"><draw:image xlink:href="Pictures/10000000000006070000000A0DB87F37B942518F.jpg" xlink:type="simple" xlink:show="embed" xlink:actuate="onLoad" draw:mime-type="image/jpeg"><text:p/></draw:image></draw:frame><draw:frame text:anchor-type="char" draw:z-index="31" draw:name="Forma32" draw:style-name="gr1" draw:text-style-name="P20" svg:width="17.414cm" svg:height="0.089cm" svg:x="2.462cm" svg:y="9.878cm"><draw:image xlink:href="Pictures/1000000000000607000000085DB4C56BFE1DBCF6.jpg" xlink:type="simple" xlink:show="embed" xlink:actuate="onLoad" draw:mime-type="image/jpeg"><text:p/></draw:image></draw:frame><draw:frame text:anchor-type="char" draw:z-index="30" draw:name="Forma33" draw:style-name="gr1" draw:text-style-name="P20" svg:width="17.414cm" svg:height="0.105cm" svg:x="2.462cm" svg:y="11.509cm"><draw:image xlink:href="Pictures/10000000000006070000000A0DB87F37B942518F.jpg" xlink:type="simple" xlink:show="embed" xlink:actuate="onLoad" draw:mime-type="image/jpeg"><text:p/></draw:image></draw:frame><draw:frame text:anchor-type="char" draw:z-index="29" draw:name="Forma34" draw:style-name="gr1" draw:text-style-name="P20" svg:width="25.471cm" svg:height="0.105cm" svg:x="2.462cm" svg:y="12.102cm"><draw:image xlink:href="Pictures/10000000000008D10000000ABE2B48476C970300.jpg" xlink:type="simple" xlink:show="embed" xlink:actuate="onLoad" draw:mime-type="image/jpeg"><text:p/></draw:image></draw:frame><draw:frame text:anchor-type="char" draw:z-index="28" draw:name="Forma35" draw:style-name="gr1" draw:text-style-name="P20" svg:width="25.471cm" svg:height="0.089cm" svg:x="2.462cm" svg:y="12.665cm"><draw:image xlink:href="Pictures/10000000000008D100000008B7349C4A3CE0907B.jpg" xlink:type="simple" xlink:show="embed" xlink:actuate="onLoad" draw:mime-type="image/jpeg"><text:p/></draw:image></draw:frame><draw:frame text:anchor-type="char" draw:z-index="27" draw:name="Forma36" draw:style-name="gr1" draw:text-style-name="P20" svg:width="25.496cm" svg:height="0.105cm" svg:x="2.438cm" svg:y="14.189cm"><draw:image xlink:href="Pictures/10000000000008D30000000AE73AD55FB9E859C7.jpg" xlink:type="simple" xlink:show="embed" xlink:actuate="onLoad" draw:mime-type="image/jpeg"><text:p/></draw:image></draw:frame><text:span text:style-name="T1">Modelo</text:span><text:span text:style-name="T9"> </text:span><text:span text:style-name="T1">4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99875099<text:line-break/></text:span><text:span text:style-name="T1">R-Quadrado</text:span><text:span text:style-name="T16"> </text:span><text:span text:style-name="T2">0,999750213<text:line-break/></text:span><text:span text:style-name="T1">R-quadrado</text:span><text:span text:style-name="T17"> </text:span><text:span text:style-name="T1">ajustado</text:span><text:span text:style-name="T54"> </text:span><text:span text:style-name="T2">0,999737724<text:line-break/></text:span><text:span text:style-name="T1">Erro</text:span><text:span text:style-name="T5"> </text:span><text:span text:style-name="T2">padrão</text:span><text:span text:style-name="T20"> </text:span><text:span text:style-name="T2">19508,19196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76"> </text:span><text:span text:style-name="T18">MQ</text:span><text:span text:style-name="T77"> </text:span><text:span text:style-name="T3">F</text:span><text:span text:style-name="T78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3,04639E+13</text:span><text:span text:style-name="T46"> </text:span><text:span text:style-name="T1">3,04639E+13</text:span><text:span text:style-name="T79"> </text:span><text:span text:style-name="T1">80048,2785</text:span><text:span text:style-name="T80"> </text:span><text:span text:style-name="T2">1,66626E-37<text:line-break/>Resíduo</text:span><text:span text:style-name="T32"> </text:span><text:span text:style-name="T5">20</text:span><text:span text:style-name="T81"> </text:span><text:span text:style-name="T1">7611391074</text:span><text:span text:style-name="T82"> </text:span><text:span text:style-name="T1">380569553,7</text:span></text:p>
      <text:p text:style-name="P6"><text:span text:style-name="T5">Total</text:span><text:span text:style-name="T35"> </text:span><text:span text:style-name="T5">21</text:span><text:span text:style-name="T33"> </text:span><text:span text:style-name="T1">3,04715E+13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83"> </text:span><text:span text:style-name="T6">Stat</text:span><text:span text:style-name="T8"> </text:span><text:span text:style-name="T3">t</text:span><text:span text:style-name="T84"> </text:span><text:span text:style-name="T3">valor-P</text:span><text:span text:style-name="T85"> </text:span><text:span text:style-name="T3">95%</text:span><text:span text:style-name="T18"> </text:span><text:span text:style-name="T3">inferiores</text:span><text:span text:style-name="T40"> </text:span><text:span text:style-name="T3">95%</text:span><text:span text:style-name="T18"> </text:span><text:span text:style-name="T3">superiores</text:span><text:span text:style-name="T41"> </text:span><text:span text:style-name="T3">Inferior</text:span><text:span text:style-name="T10"> </text:span><text:span text:style-name="T3">95,0%</text:span><text:span text:style-name="T42"> </text:span><text:span text:style-name="T3">Superior</text:span><text:span text:style-name="T6"> </text:span><text:span text:style-name="T3">95,0%</text:span></text:p>
      <text:p text:style-name="P11">-</text:p>
      <text:p text:style-name="P18"><text:span text:style-name="T2">Interseção</text:span><text:span text:style-name="T43"> </text:span><text:span text:style-name="T1">-1906856,553</text:span><text:span text:style-name="T44"> </text:span><text:span text:style-name="T1">6686,206466</text:span><text:span text:style-name="T82"> </text:span><text:span text:style-name="T1">285,1925921</text:span><text:span text:style-name="T86"> </text:span><text:span text:style-name="T1">1,42074E-37</text:span><text:span text:style-name="T87"> </text:span><text:span text:style-name="T1">-1920803,736</text:span><text:span text:style-name="T62"> </text:span><text:span text:style-name="T1">-1892909,371</text:span><text:span text:style-name="T57"> </text:span><text:span text:style-name="T1">-1920803,736</text:span><text:span text:style-name="T62"> </text:span><text:span text:style-name="T1">-1892909,371 Demanda Anual</text:span><text:span text:style-name="T75"> </text:span><text:span text:style-name="T1">12,65465012</text:span><text:span text:style-name="T44"> </text:span><text:span text:style-name="T1">0,044727451</text:span><text:span text:style-name="T82"> </text:span><text:span text:style-name="T1">282,9280447</text:span><text:span text:style-name="T86"> </text:span><text:span text:style-name="T1">1,66626E-37</text:span><text:span text:style-name="T88"> </text:span><text:span text:style-name="T1">12,56135029</text:span><text:span text:style-name="T52"> </text:span><text:span text:style-name="T1">12,74794995</text:span><text:span text:style-name="T53"> </text:span><text:span text:style-name="T1">12,56135029</text:span><text:span text:style-name="T89"> </text:span><text:span text:style-name="T1">12,74794995</text:span></text:p>
      <text:p text:style-name="P8"/>
      <text:p text:style-name="P8"><text:line-break/></text:p>
      <text:p text:style-name="P9"><draw:frame text:anchor-type="char" draw:z-index="26" draw:name="Forma37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25" draw:name="Forma38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24" draw:name="Forma39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23" draw:name="Forma40" draw:style-name="gr1" draw:text-style-name="P20" svg:width="17.472cm" svg:height="0.105cm" svg:x="2.462cm" svg:y="9.312cm"><draw:image xlink:href="Pictures/100000000000060C0000000A19EEEB1CBB77C44E.jpg" xlink:type="simple" xlink:show="embed" xlink:actuate="onLoad" draw:mime-type="image/jpeg"><text:p/></draw:image></draw:frame><draw:frame text:anchor-type="char" draw:z-index="22" draw:name="Forma41" draw:style-name="gr1" draw:text-style-name="P20" svg:width="17.472cm" svg:height="0.089cm" svg:x="2.462cm" svg:y="9.878cm"><draw:image xlink:href="Pictures/100000000000060C00000008CCB518645148D639.jpg" xlink:type="simple" xlink:show="embed" xlink:actuate="onLoad" draw:mime-type="image/jpeg"><text:p/></draw:image></draw:frame><draw:frame text:anchor-type="char" draw:z-index="21" draw:name="Forma42" draw:style-name="gr1" draw:text-style-name="P20" svg:width="17.472cm" svg:height="0.105cm" svg:x="2.462cm" svg:y="11.509cm"><draw:image xlink:href="Pictures/100000000000060C0000000A19EEEB1CBB77C44E.jpg" xlink:type="simple" xlink:show="embed" xlink:actuate="onLoad" draw:mime-type="image/jpeg"><text:p/></draw:image></draw:frame><draw:frame text:anchor-type="char" draw:z-index="20" draw:name="Forma43" draw:style-name="gr1" draw:text-style-name="P20" svg:width="25.53cm" svg:height="0.105cm" svg:x="2.462cm" svg:y="12.102cm"><draw:image xlink:href="Pictures/10000000000008D60000000AB5EE1AEE4CA3E540.jpg" xlink:type="simple" xlink:show="embed" xlink:actuate="onLoad" draw:mime-type="image/jpeg"><text:p/></draw:image></draw:frame><draw:frame text:anchor-type="char" draw:z-index="19" draw:name="Forma44" draw:style-name="gr1" draw:text-style-name="P20" svg:width="25.53cm" svg:height="0.089cm" svg:x="2.462cm" svg:y="12.665cm"><draw:image xlink:href="Pictures/10000000000008D600000008F9C647433B7FF3FF.jpg" xlink:type="simple" xlink:show="embed" xlink:actuate="onLoad" draw:mime-type="image/jpeg"><text:p/></draw:image></draw:frame><draw:frame text:anchor-type="char" draw:z-index="18" draw:name="Forma45" draw:style-name="gr1" draw:text-style-name="P20" svg:width="25.556cm" svg:height="0.105cm" svg:x="2.438cm" svg:y="14.189cm"><draw:image xlink:href="Pictures/10000000000008D80000000A3DD3064489BA8315.jpg" xlink:type="simple" xlink:show="embed" xlink:actuate="onLoad" draw:mime-type="image/jpeg"><text:p/></draw:image></draw:frame><text:span text:style-name="T1">Modelo</text:span><text:span text:style-name="T9"> </text:span><text:span text:style-name="T1">5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98919519<text:line-break/></text:span><text:span text:style-name="T1">R-Quadrado</text:span><text:span text:style-name="T16"> </text:span><text:span text:style-name="T2">0,997840206<text:line-break/></text:span><text:span text:style-name="T1">R-quadrado</text:span><text:span text:style-name="T17"> </text:span><text:span text:style-name="T1">ajustado</text:span><text:span text:style-name="T54"> </text:span><text:span text:style-name="T2">0,997732217<text:line-break/></text:span><text:span text:style-name="T1">Erro</text:span><text:span text:style-name="T5"> </text:span><text:span text:style-name="T2">padrão</text:span><text:span text:style-name="T20"> </text:span><text:span text:style-name="T2">88485,27905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76"> </text:span><text:span text:style-name="T18">MQ</text:span><text:span text:style-name="T90"> </text:span><text:span text:style-name="T3">F</text:span><text:span text:style-name="T2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91"> </text:span><text:span text:style-name="T1">7,2347E+13</text:span><text:span text:style-name="T92"> </text:span><text:span text:style-name="T1">7,2347E+13</text:span><text:span text:style-name="T34"> </text:span><text:span text:style-name="T1">9240,143963</text:span><text:span text:style-name="T31"> </text:span><text:span text:style-name="T2">3,89536E-28<text:line-break/>Resíduo</text:span><text:span text:style-name="T32"> </text:span><text:span text:style-name="T5">20</text:span><text:span text:style-name="T33"> </text:span><text:span text:style-name="T1">1,56593E+11</text:span><text:span text:style-name="T93"> </text:span><text:span text:style-name="T1">7829644609</text:span></text:p>
      <text:p text:style-name="P6"><text:span text:style-name="T5">Total</text:span><text:span text:style-name="T35"> </text:span><text:span text:style-name="T5">21</text:span><text:span text:style-name="T33"> </text:span><text:span text:style-name="T1">7,25036E+13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83"> </text:span><text:span text:style-name="T6">Stat</text:span><text:span text:style-name="T8"> </text:span><text:span text:style-name="T3">t</text:span><text:span text:style-name="T94"> </text:span><text:span text:style-name="T3">valor-P</text:span><text:span text:style-name="T39"> </text:span><text:span text:style-name="T3">95%</text:span><text:span text:style-name="T18"> </text:span><text:span text:style-name="T3">inferiores</text:span><text:span text:style-name="T61"> </text:span><text:span text:style-name="T3">95%</text:span><text:span text:style-name="T18"> </text:span><text:span text:style-name="T3">superiores</text:span><text:span text:style-name="T63"> </text:span><text:span text:style-name="T3">Inferior</text:span><text:span text:style-name="T10"> </text:span><text:span text:style-name="T3">95,0%</text:span><text:span text:style-name="T64"> </text:span><text:span text:style-name="T3">Superior</text:span><text:span text:style-name="T6"> </text:span><text:span text:style-name="T3">95,0%</text:span></text:p>
      <text:p text:style-name="P11">-</text:p>
      <text:p text:style-name="P19"><text:span text:style-name="T2">Interseção</text:span><text:span text:style-name="T74"> </text:span><text:span text:style-name="T1">-3897181,7</text:span><text:span text:style-name="T44"> </text:span><text:span text:style-name="T1">29760,71972</text:span><text:span text:style-name="T82"> </text:span><text:span text:style-name="T1">130,9505192</text:span><text:span text:style-name="T95"> </text:span><text:span text:style-name="T1">8,11562E-31</text:span><text:span text:style-name="T47"> </text:span><text:span text:style-name="T1">-3959261,474</text:span><text:span text:style-name="T67"> </text:span><text:span text:style-name="T1">-3835101,927</text:span><text:span text:style-name="T79"> </text:span><text:span text:style-name="T1">-3959261,474</text:span><text:span text:style-name="T96"> </text:span><text:span text:style-name="T1">-3835101,927 Demanda Anual</text:span><text:span text:style-name="T75"> </text:span><text:span text:style-name="T1">11,57590892</text:span><text:span text:style-name="T44"> </text:span><text:span text:style-name="T1">0,120424744</text:span><text:span text:style-name="T82"> </text:span><text:span text:style-name="T1">96,12566756</text:span><text:span text:style-name="T95"> </text:span><text:span text:style-name="T1">3,89536E-28</text:span><text:span text:style-name="T51"> </text:span><text:span text:style-name="T1">11,32470731</text:span><text:span text:style-name="T72"> </text:span><text:span text:style-name="T1">11,82711053</text:span><text:span text:style-name="T71"> </text:span><text:span text:style-name="T1">11,32470731</text:span><text:span text:style-name="T72"> </text:span><text:span text:style-name="T1">11,82711053</text:span></text:p>
      <text:p text:style-name="P8"/>
      <text:p text:style-name="P8"><text:line-break/></text:p>
      <text:p text:style-name="P9"><draw:frame text:anchor-type="char" draw:z-index="17" draw:name="Forma46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16" draw:name="Forma47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15" draw:name="Forma48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14" draw:name="Forma49" draw:style-name="gr1" draw:text-style-name="P20" svg:width="17.472cm" svg:height="0.105cm" svg:x="2.462cm" svg:y="9.312cm"><draw:image xlink:href="Pictures/100000000000060C0000000A19EEEB1CBB77C44E.jpg" xlink:type="simple" xlink:show="embed" xlink:actuate="onLoad" draw:mime-type="image/jpeg"><text:p/></draw:image></draw:frame><draw:frame text:anchor-type="char" draw:z-index="13" draw:name="Forma50" draw:style-name="gr1" draw:text-style-name="P20" svg:width="17.472cm" svg:height="0.089cm" svg:x="2.462cm" svg:y="9.878cm"><draw:image xlink:href="Pictures/100000000000060C00000008CCB518645148D639.jpg" xlink:type="simple" xlink:show="embed" xlink:actuate="onLoad" draw:mime-type="image/jpeg"><text:p/></draw:image></draw:frame><draw:frame text:anchor-type="char" draw:z-index="12" draw:name="Forma51" draw:style-name="gr1" draw:text-style-name="P20" svg:width="17.472cm" svg:height="0.105cm" svg:x="2.462cm" svg:y="11.509cm"><draw:image xlink:href="Pictures/100000000000060C0000000A19EEEB1CBB77C44E.jpg" xlink:type="simple" xlink:show="embed" xlink:actuate="onLoad" draw:mime-type="image/jpeg"><text:p/></draw:image></draw:frame><draw:frame text:anchor-type="char" draw:z-index="11" draw:name="Forma52" draw:style-name="gr1" draw:text-style-name="P20" svg:width="25.53cm" svg:height="0.105cm" svg:x="2.462cm" svg:y="12.102cm"><draw:image xlink:href="Pictures/10000000000008D60000000AB5EE1AEE4CA3E540.jpg" xlink:type="simple" xlink:show="embed" xlink:actuate="onLoad" draw:mime-type="image/jpeg"><text:p/></draw:image></draw:frame><draw:frame text:anchor-type="char" draw:z-index="10" draw:name="Forma53" draw:style-name="gr1" draw:text-style-name="P20" svg:width="25.53cm" svg:height="0.089cm" svg:x="2.462cm" svg:y="12.665cm"><draw:image xlink:href="Pictures/10000000000008D600000008F9C647433B7FF3FF.jpg" xlink:type="simple" xlink:show="embed" xlink:actuate="onLoad" draw:mime-type="image/jpeg"><text:p/></draw:image></draw:frame><draw:frame text:anchor-type="char" draw:z-index="9" draw:name="Forma54" draw:style-name="gr1" draw:text-style-name="P20" svg:width="25.556cm" svg:height="0.105cm" svg:x="2.438cm" svg:y="14.189cm"><draw:image xlink:href="Pictures/10000000000008D80000000A3DD3064489BA8315.jpg" xlink:type="simple" xlink:show="embed" xlink:actuate="onLoad" draw:mime-type="image/jpeg"><text:p/></draw:image></draw:frame><text:span text:style-name="T1">Modelo</text:span><text:span text:style-name="T9"> </text:span><text:span text:style-name="T1">6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99928838<text:line-break/></text:span><text:span text:style-name="T1">R-Quadrado</text:span><text:span text:style-name="T16"> </text:span><text:span text:style-name="T2">0,999857682<text:line-break/></text:span><text:span text:style-name="T1">R-quadrado</text:span><text:span text:style-name="T17"> </text:span><text:span text:style-name="T1">ajustado</text:span><text:span text:style-name="T54"> </text:span><text:span text:style-name="T2">0,999850566<text:line-break/></text:span><text:span text:style-name="T1">Erro</text:span><text:span text:style-name="T5"> </text:span><text:span text:style-name="T2">padrão</text:span><text:span text:style-name="T20"> </text:span><text:span text:style-name="T2">22302,68022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76"> </text:span><text:span text:style-name="T18">MQ</text:span><text:span text:style-name="T90"> </text:span><text:span text:style-name="T3">F</text:span><text:span text:style-name="T2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6,98911E+13</text:span><text:span text:style-name="T46"> </text:span><text:span text:style-name="T1">6,98911E+13</text:span><text:span text:style-name="T34"> </text:span><text:span text:style-name="T1">140510,2669</text:span><text:span text:style-name="T31"> </text:span><text:span text:style-name="T2">6,00659E-40<text:line-break/>Resíduo</text:span><text:span text:style-name="T32"> </text:span><text:span text:style-name="T5">20</text:span><text:span text:style-name="T81"> </text:span><text:span text:style-name="T1">9948190900</text:span><text:span text:style-name="T97"> </text:span><text:span text:style-name="T1">497409545</text:span></text:p>
      <text:p text:style-name="P6"><text:span text:style-name="T5">Total</text:span><text:span text:style-name="T35"> </text:span><text:span text:style-name="T5">21</text:span><text:span text:style-name="T33"> </text:span><text:span text:style-name="T1">6,99011E+13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83"> </text:span><text:span text:style-name="T6">Stat</text:span><text:span text:style-name="T8"> </text:span><text:span text:style-name="T3">t</text:span><text:span text:style-name="T94"> </text:span><text:span text:style-name="T3">valor-P</text:span><text:span text:style-name="T39"> </text:span><text:span text:style-name="T3">95%</text:span><text:span text:style-name="T18"> </text:span><text:span text:style-name="T3">inferiores</text:span><text:span text:style-name="T61"> </text:span><text:span text:style-name="T3">95%</text:span><text:span text:style-name="T18"> </text:span><text:span text:style-name="T3">superiores</text:span><text:span text:style-name="T63"> </text:span><text:span text:style-name="T3">Inferior</text:span><text:span text:style-name="T10"> </text:span><text:span text:style-name="T3">95,0%</text:span><text:span text:style-name="T64"> </text:span><text:span text:style-name="T3">Superior</text:span><text:span text:style-name="T6"> </text:span><text:span text:style-name="T3">95,0%</text:span></text:p>
      <text:p text:style-name="P11">-</text:p>
      <text:p text:style-name="P19"><text:span text:style-name="T2">Interseção</text:span><text:span text:style-name="T43"> </text:span><text:span text:style-name="T1">-4592744,905</text:span><text:span text:style-name="T44"> </text:span><text:span text:style-name="T1">7501,177847</text:span><text:span text:style-name="T82"> </text:span><text:span text:style-name="T1">612,2698326</text:span><text:span text:style-name="T95"> </text:span><text:span text:style-name="T1">3,29018E-44</text:span><text:span text:style-name="T47"> </text:span><text:span text:style-name="T1">-4608392,087</text:span><text:span text:style-name="T67"> </text:span><text:span text:style-name="T1">-4577097,722</text:span><text:span text:style-name="T79"> </text:span><text:span text:style-name="T1">-4608392,087</text:span><text:span text:style-name="T96"> </text:span><text:span text:style-name="T1">-4577097,722 Demanda Anual</text:span><text:span text:style-name="T75"> </text:span><text:span text:style-name="T1">11,37773447</text:span><text:span text:style-name="T98"> </text:span><text:span text:style-name="T1">0,03035301</text:span><text:span text:style-name="T82"> </text:span><text:span text:style-name="T1">374,8469914</text:span><text:span text:style-name="T95"> </text:span><text:span text:style-name="T1">6,00659E-40</text:span><text:span text:style-name="T99"> </text:span><text:span text:style-name="T1">11,3144192</text:span><text:span text:style-name="T72"> </text:span><text:span text:style-name="T1">11,44104974</text:span><text:span text:style-name="T100"> </text:span><text:span text:style-name="T1">11,3144192</text:span><text:span text:style-name="T72"> </text:span><text:span text:style-name="T1">11,44104974</text:span></text:p>
      <text:p text:style-name="P8"/>
      <text:p text:style-name="P8"><text:line-break/></text:p>
      <text:p text:style-name="P9"><draw:frame text:anchor-type="char" draw:z-index="8" draw:name="Forma55" draw:style-name="gr1" draw:text-style-name="P20" svg:width="7.469cm" svg:height="0.105cm" svg:x="2.462cm" svg:y="4.937cm"><draw:image xlink:href="Pictures/10000000000002960000000A16C5E2E296CC0A6B.jpg" xlink:type="simple" xlink:show="embed" xlink:actuate="onLoad" draw:mime-type="image/jpeg"><text:p/></draw:image></draw:frame><draw:frame text:anchor-type="char" draw:z-index="7" draw:name="Forma56" draw:style-name="gr1" draw:text-style-name="P20" svg:width="7.469cm" svg:height="0.089cm" svg:x="2.462cm" svg:y="5.5cm"><draw:image xlink:href="Pictures/10000000000002960000000865652CD20DCDDDE5.jpg" xlink:type="simple" xlink:show="embed" xlink:actuate="onLoad" draw:mime-type="image/jpeg"><text:p/></draw:image></draw:frame><draw:frame text:anchor-type="char" draw:z-index="6" draw:name="Forma57" draw:style-name="gr1" draw:text-style-name="P20" svg:width="7.469cm" svg:height="0.105cm" svg:x="2.462cm" svg:y="8.193cm"><draw:image xlink:href="Pictures/10000000000002960000000A16C5E2E296CC0A6B.jpg" xlink:type="simple" xlink:show="embed" xlink:actuate="onLoad" draw:mime-type="image/jpeg"><text:p/></draw:image></draw:frame><draw:frame text:anchor-type="char" draw:z-index="5" draw:name="Forma58" draw:style-name="gr1" draw:text-style-name="P20" svg:width="17.493cm" svg:height="0.105cm" svg:x="2.462cm" svg:y="9.312cm"><draw:image xlink:href="Pictures/100000000000060E0000000A93CE0E31FFB4DB5F.jpg" xlink:type="simple" xlink:show="embed" xlink:actuate="onLoad" draw:mime-type="image/jpeg"><text:p/></draw:image></draw:frame><draw:frame text:anchor-type="char" draw:z-index="4" draw:name="Forma59" draw:style-name="gr1" draw:text-style-name="P20" svg:width="17.493cm" svg:height="0.089cm" svg:x="2.462cm" svg:y="9.878cm"><draw:image xlink:href="Pictures/100000000000060E00000008C93A53B830921D43.jpg" xlink:type="simple" xlink:show="embed" xlink:actuate="onLoad" draw:mime-type="image/jpeg"><text:p/></draw:image></draw:frame><draw:frame text:anchor-type="char" draw:z-index="3" draw:name="Forma60" draw:style-name="gr1" draw:text-style-name="P20" svg:width="17.493cm" svg:height="0.105cm" svg:x="2.462cm" svg:y="11.509cm"><draw:image xlink:href="Pictures/100000000000060E0000000A93CE0E31FFB4DB5F.jpg" xlink:type="simple" xlink:show="embed" xlink:actuate="onLoad" draw:mime-type="image/jpeg"><text:p/></draw:image></draw:frame><draw:frame text:anchor-type="char" draw:z-index="2" draw:name="Forma61" draw:style-name="gr1" draw:text-style-name="P20" svg:width="25.551cm" svg:height="0.105cm" svg:x="2.462cm" svg:y="12.102cm"><draw:image xlink:href="Pictures/10000000000008D80000000A3DD3064489BA8315.jpg" xlink:type="simple" xlink:show="embed" xlink:actuate="onLoad" draw:mime-type="image/jpeg"><text:p/></draw:image></draw:frame><draw:frame text:anchor-type="char" draw:z-index="1" draw:name="Forma62" draw:style-name="gr1" draw:text-style-name="P20" svg:width="25.551cm" svg:height="0.089cm" svg:x="2.462cm" svg:y="12.665cm"><draw:image xlink:href="Pictures/10000000000008D80000000853E40C118D2EA11C.jpg" xlink:type="simple" xlink:show="embed" xlink:actuate="onLoad" draw:mime-type="image/jpeg"><text:p/></draw:image></draw:frame><draw:frame text:anchor-type="char" draw:z-index="0" draw:name="Forma63" draw:style-name="gr1" draw:text-style-name="P20" svg:width="25.577cm" svg:height="0.105cm" svg:x="2.438cm" svg:y="14.189cm"><draw:image xlink:href="Pictures/10000000000008DA0000000A238BB101EB0F2D64.jpg" xlink:type="simple" xlink:show="embed" xlink:actuate="onLoad" draw:mime-type="image/jpeg"><text:p/></draw:image></draw:frame><text:span text:style-name="T1">Modelo</text:span><text:span text:style-name="T9"> </text:span><text:span text:style-name="T1">7</text:span></text:p>
      <text:p text:style-name="P3"><text:span text:style-name="T1">RESUMO</text:span><text:span text:style-name="T7"> </text:span><text:span text:style-name="T1">DOS RESULTADOS</text:span></text:p>
      <text:p text:style-name="P13"><text:span text:style-name="T4">Estatística</text:span><text:span text:style-name="T10"> </text:span><text:span text:style-name="T3">de </text:span><text:span text:style-name="T4">regressão</text:span></text:p>
      <text:p text:style-name="P4"><text:span text:style-name="T1">R</text:span><text:span text:style-name="T5"> </text:span><text:span text:style-name="T2">múltiplo</text:span><text:span text:style-name="T15"> </text:span><text:span text:style-name="T2">0,998658144<text:line-break/></text:span><text:span text:style-name="T1">R-Quadrado</text:span><text:span text:style-name="T16"> </text:span><text:span text:style-name="T2">0,997318088<text:line-break/></text:span><text:span text:style-name="T1">R-quadrado</text:span><text:span text:style-name="T17"> </text:span><text:span text:style-name="T1">ajustado</text:span><text:span text:style-name="T54"> </text:span><text:span text:style-name="T2">0,997183992<text:line-break/></text:span><text:span text:style-name="T1">Erro</text:span><text:span text:style-name="T5"> </text:span><text:span text:style-name="T2">padrão</text:span><text:span text:style-name="T20"> </text:span><text:span text:style-name="T2">112345,4543<text:line-break/>Observações</text:span><text:span text:style-name="T21"> </text:span><text:span text:style-name="T5">22</text:span></text:p>
      <text:p text:style-name="P2">ANOVA</text:p>
      <text:p text:style-name="P5"><text:span text:style-name="T22"><text:s/></text:span><text:span text:style-name="T3">gl</text:span><text:span text:style-name="T23"> </text:span><text:span text:style-name="T6">SQ</text:span><text:span text:style-name="T24"> </text:span><text:span text:style-name="T18">MQ</text:span><text:span text:style-name="T25"> </text:span><text:span text:style-name="T3">F</text:span><text:span text:style-name="T26"> </text:span><text:span text:style-name="T3">F de</text:span><text:span text:style-name="T6"> </text:span><text:span text:style-name="T4">significação<text:line-break/></text:span><text:span text:style-name="T2">Regressão</text:span><text:span text:style-name="T27"> </text:span><text:span text:style-name="T1">1</text:span><text:span text:style-name="T28"> </text:span><text:span text:style-name="T1">9,38707E+13</text:span><text:span text:style-name="T29"> </text:span><text:span text:style-name="T1">9,38707E+13</text:span><text:span text:style-name="T30"> </text:span><text:span text:style-name="T1">7437,365322</text:span><text:span text:style-name="T31"> </text:span><text:span text:style-name="T2">3,39605E-27<text:line-break/>Resíduo</text:span><text:span text:style-name="T32"> </text:span><text:span text:style-name="T5">20</text:span><text:span text:style-name="T58"> </text:span><text:span text:style-name="T1">2,5243E+11</text:span><text:span text:style-name="T34"> </text:span><text:span text:style-name="T1">12621501111</text:span></text:p>
      <text:p text:style-name="P6"><text:span text:style-name="T5">Total</text:span><text:span text:style-name="T35"> </text:span><text:span text:style-name="T5">21</text:span><text:span text:style-name="T33"> </text:span><text:span text:style-name="T1">9,41231E+13</text:span></text:p>
      <text:p text:style-name="P14"><text:span text:style-name="T3">Coeficientes</text:span><text:span text:style-name="T36"> </text:span><text:span text:style-name="T6">Erro</text:span><text:span text:style-name="T12"> </text:span><text:span text:style-name="T4">padrão</text:span><text:span text:style-name="T37"> </text:span><text:span text:style-name="T6">Stat</text:span><text:span text:style-name="T8"> </text:span><text:span text:style-name="T3">t</text:span><text:span text:style-name="T38"> </text:span><text:span text:style-name="T3">valor-P</text:span><text:span text:style-name="T39"> </text:span><text:span text:style-name="T3">95%</text:span><text:span text:style-name="T18"> </text:span><text:span text:style-name="T3">inferiores</text:span><text:span text:style-name="T40"> </text:span><text:span text:style-name="T3">95%</text:span><text:span text:style-name="T18"> </text:span><text:span text:style-name="T3">superiores</text:span><text:span text:style-name="T41"> </text:span><text:span text:style-name="T3">Inferior</text:span><text:span text:style-name="T10"> </text:span><text:span text:style-name="T3">95,0%</text:span><text:span text:style-name="T42"> </text:span><text:span text:style-name="T3">Superior</text:span><text:span text:style-name="T6"> </text:span><text:span text:style-name="T3">95,0%</text:span></text:p>
      <text:p text:style-name="P7">-</text:p>
      <text:p text:style-name="P16"><text:span text:style-name="T2">Interseção</text:span><text:span text:style-name="T43"> </text:span><text:span text:style-name="T1">-6848281,727</text:span><text:span text:style-name="T44"> </text:span><text:span text:style-name="T1">66740,00472</text:span><text:span text:style-name="T45"> </text:span><text:span text:style-name="T1">102,6113462</text:span><text:span text:style-name="T46"> </text:span><text:span text:style-name="T1">1,05809E-28</text:span><text:span text:style-name="T47"> </text:span><text:span text:style-name="T1">-6987498,937</text:span><text:span text:style-name="T62"> </text:span><text:span text:style-name="T1">-6709064,517</text:span><text:span text:style-name="T57"> </text:span><text:span text:style-name="T1">-6987498,937</text:span><text:span text:style-name="T62"> </text:span><text:span text:style-name="T1">-6709064,517 Demanda Anual</text:span><text:span text:style-name="T75"> </text:span><text:span text:style-name="T1">13,02359165</text:span><text:span text:style-name="T44"> </text:span><text:span text:style-name="T1">0,151015392</text:span><text:span text:style-name="T45"> </text:span><text:span text:style-name="T1">86,24016073</text:span><text:span text:style-name="T46"> </text:span><text:span text:style-name="T1">3,39605E-27</text:span><text:span text:style-name="T51"> </text:span><text:span text:style-name="T1">12,70857907</text:span><text:span text:style-name="T52"> </text:span><text:span text:style-name="T1">13,33860424</text:span><text:span text:style-name="T53"> </text:span><text:span text:style-name="T1">12,70857907</text:span><text:span text:style-name="T52"> </text:span><text:span text:style-name="T1">13,338604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2.988cm" fo:margin-bottom="0cm" fo:margin-left="2.498cm" fo:margin-right="0.176cm" style:writing-mode="lr-tb" style:layout-grid-color="#c0c0c0" style:layout-grid-lines="90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0-08-27T20:41:59</meta:creation-date>
    <dc:date>2020-08-27T17:42:56.137000000</dc:date>
    <meta:editing-duration>PT3M37S</meta:editing-duration>
    <meta:generator>LibreOffice/7.0.0.3$Windows_X86_64 LibreOffice_project/8061b3e9204bef6b321a21033174034a5e2ea88e</meta:generator>
    <meta:document-statistic meta:table-count="0" meta:image-count="0" meta:object-count="0" meta:page-count="7" meta:paragraph-count="77" meta:word-count="544" meta:character-count="4534" meta:non-whitespace-character-count="4048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