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Pictures/10000000000008F20000000A704B019F08998406.jpg" manifest:media-type="image/jpeg"/>
  <manifest:file-entry manifest:full-path="Pictures/10000000000002360000000AE1B31A550C30C89E.jpg" manifest:media-type="image/jpeg"/>
  <manifest:file-entry manifest:full-path="Pictures/100000000000023600000008A1DCF79B204AF328.jpg" manifest:media-type="image/jpeg"/>
  <manifest:file-entry manifest:full-path="Pictures/10000000000005D50000000AC57A1567BB1E095E.jpg" manifest:media-type="image/jpeg"/>
  <manifest:file-entry manifest:full-path="Pictures/10000000000005D500000008BEF68EFA1102BCB0.jpg" manifest:media-type="image/jpeg"/>
  <manifest:file-entry manifest:full-path="Pictures/10000000000008F00000000A257E9C0370FC15E0.jpg" manifest:media-type="image/jpeg"/>
  <manifest:file-entry manifest:full-path="Pictures/10000000000008F00000000868398C1C492C5F3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WQAP+Calibri" svg:font-family="CEWQAP+Calibr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EWQAP+Calibri1" svg:font-family="CEWQAP+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style:page-number="1"/>
      <style:text-properties fo:font-size="13pt" fo:language="pt" fo:country="BR" style:font-size-asian="13pt" style:language-asian="en" style:country-asian="US" style:font-size-complex="13pt" style:language-complex="ar" style:country-complex="SA"/>
    </style:style>
    <style:style style:name="P2" style:family="paragraph" style:parent-style-name="Standard">
      <style:paragraph-properties fo:margin-left="0.127cm" fo:margin-right="0cm" fo:margin-top="0.624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CEWQAP+Calibri" fo:font-size="11pt" fo:letter-spacing="normal" fo:language="pt" fo:country="BR" style:font-size-asian="11pt" style:language-asian="en" style:country-asian="US" style:language-complex="ar" style:country-complex="SA"/>
    </style:style>
    <style:style style:name="P3" style:family="paragraph" style:parent-style-name="Standard">
      <style:paragraph-properties fo:margin-left="0.127cm" fo:margin-right="0cm" fo:margin-top="0.023cm" fo:margin-bottom="0cm" style:contextual-spacing="false" fo:line-height="0.536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4" style:family="paragraph" style:parent-style-name="Standard">
      <style:paragraph-properties fo:margin-left="0.127cm" fo:margin-right="0cm" fo:margin-top="0.048cm" fo:margin-bottom="0cm" style:contextual-spacing="false" fo:line-height="0.536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5" style:family="paragraph" style:parent-style-name="Standard">
      <style:paragraph-properties fo:margin-left="0.127cm" fo:margin-right="0cm" fo:margin-top="0.062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6" style:family="paragraph" style:parent-style-name="Standard">
      <style:paragraph-properties fo:margin-left="0.127cm" fo:margin-right="0cm" fo:margin-top="0.628cm" fo:margin-bottom="0cm" style:contextual-spacing="false" fo:line-height="0.549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7" style:family="paragraph" style:parent-style-name="Standard">
      <style:paragraph-properties fo:margin-left="1.122cm" fo:margin-right="0cm" fo:margin-top="1.409cm" fo:margin-bottom="0cm" style:contextual-spacing="false" fo:line-height="0.487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WQAP+Calibri" fo:font-size="11pt" fo:letter-spacing="normal" style:font-size-asian="11pt"/>
    </style:style>
    <style:style style:name="T2" style:family="text">
      <style:text-properties fo:color="#000000" loext:opacity="100%" style:font-name="CEWQAP+Calibri" fo:font-size="11pt" fo:letter-spacing="normal" style:font-size-asian="11pt" style:font-name-complex="CEWQAP+Calibri1"/>
    </style:style>
    <style:style style:name="T3" style:family="text">
      <style:text-properties fo:color="#000000" loext:opacity="100%" style:font-name="CEWQAP+Calibri" fo:font-size="11pt" fo:letter-spacing="0.002cm" style:font-size-asian="11pt"/>
    </style:style>
    <style:style style:name="T4" style:family="text">
      <style:text-properties fo:color="#000000" loext:opacity="100%" style:font-name="CEWQAP+Calibri" fo:font-size="11pt" fo:letter-spacing="-0.005cm" style:font-size-asian="11pt"/>
    </style:style>
    <style:style style:name="T5" style:family="text">
      <style:text-properties fo:color="#000000" loext:opacity="100%" style:font-name="CEWQAP+Calibri" fo:font-size="11pt" fo:letter-spacing="0.007cm" style:font-size-asian="11pt"/>
    </style:style>
    <style:style style:name="T6" style:family="text">
      <style:text-properties fo:color="#000000" loext:opacity="100%" style:font-name="CEWQAP+Calibri" fo:font-size="11pt" fo:letter-spacing="-0.002cm" style:font-size-asian="11pt"/>
    </style:style>
    <style:style style:name="T7" style:family="text">
      <style:text-properties fo:color="#000000" loext:opacity="100%" style:font-name="CEWQAP+Calibri" fo:font-size="11pt" fo:letter-spacing="-0.002cm" style:font-size-asian="11pt" style:font-name-complex="CEWQAP+Calibri1"/>
    </style:style>
    <style:style style:name="T8" style:family="text">
      <style:text-properties fo:color="#000000" loext:opacity="100%" style:font-name="CEWQAP+Calibri" fo:font-size="11pt" fo:letter-spacing="0.005cm" style:font-size-asian="11pt"/>
    </style:style>
    <style:style style:name="T9" style:family="text">
      <style:text-properties fo:color="#000000" loext:opacity="100%" style:font-name="CEWQAP+Calibri" fo:font-size="11pt" fo:letter-spacing="2.291cm" style:font-size-asian="11pt"/>
    </style:style>
    <style:style style:name="T10" style:family="text">
      <style:text-properties fo:color="#000000" loext:opacity="100%" style:font-name="CEWQAP+Calibri" fo:font-size="11pt" fo:letter-spacing="1.993cm" style:font-size-asian="11pt"/>
    </style:style>
    <style:style style:name="T11" style:family="text">
      <style:text-properties fo:color="#000000" loext:opacity="100%" style:font-name="CEWQAP+Calibri" fo:font-size="11pt" fo:letter-spacing="0.004cm" style:font-size-asian="11pt"/>
    </style:style>
    <style:style style:name="T12" style:family="text">
      <style:text-properties fo:color="#000000" loext:opacity="100%" style:font-name="CEWQAP+Calibri" fo:font-size="11pt" fo:letter-spacing="0.607cm" style:font-size-asian="11pt"/>
    </style:style>
    <style:style style:name="T13" style:family="text">
      <style:text-properties fo:color="#000000" loext:opacity="100%" style:font-name="CEWQAP+Calibri" fo:font-size="11pt" fo:letter-spacing="2.037cm" style:font-size-asian="11pt"/>
    </style:style>
    <style:style style:name="T14" style:family="text">
      <style:text-properties fo:color="#000000" loext:opacity="100%" style:font-name="CEWQAP+Calibri" fo:font-size="11pt" fo:letter-spacing="3.762cm" style:font-size-asian="11pt"/>
    </style:style>
    <style:style style:name="T15" style:family="text">
      <style:text-properties fo:color="#000000" loext:opacity="100%" style:font-name="CEWQAP+Calibri" fo:font-size="11pt" fo:letter-spacing="4.17cm" style:font-size-asian="11pt"/>
    </style:style>
    <style:style style:name="T16" style:family="text">
      <style:text-properties fo:color="#000000" loext:opacity="100%" style:font-name="CEWQAP+Calibri" fo:font-size="11pt" fo:letter-spacing="0.55cm" style:font-size-asian="11pt"/>
    </style:style>
    <style:style style:name="T17" style:family="text">
      <style:text-properties fo:color="#000000" loext:opacity="100%" style:font-name="CEWQAP+Calibri" fo:font-size="11pt" fo:letter-spacing="0.365cm" style:font-size-asian="11pt"/>
    </style:style>
    <style:style style:name="T18" style:family="text">
      <style:text-properties fo:color="#000000" loext:opacity="100%" style:font-name="CEWQAP+Calibri" fo:font-size="11pt" fo:letter-spacing="0.153cm" style:font-size-asian="11pt"/>
    </style:style>
    <style:style style:name="T19" style:family="text">
      <style:text-properties fo:color="#000000" loext:opacity="100%" style:font-name="CEWQAP+Calibri" fo:font-size="11pt" fo:letter-spacing="1.191cm" style:font-size-asian="11pt"/>
    </style:style>
    <style:style style:name="T20" style:family="text">
      <style:text-properties fo:color="#000000" loext:opacity="100%" style:font-name="CEWQAP+Calibri" fo:font-size="11pt" fo:letter-spacing="4.521cm" style:font-size-asian="11pt"/>
    </style:style>
    <style:style style:name="T21" style:family="text">
      <style:text-properties fo:color="#000000" loext:opacity="100%" style:font-name="CEWQAP+Calibri" fo:font-size="11pt" fo:letter-spacing="0.355cm" style:font-size-asian="11pt"/>
    </style:style>
    <style:style style:name="T22" style:family="text">
      <style:text-properties fo:color="#000000" loext:opacity="100%" style:font-name="CEWQAP+Calibri" fo:font-size="11pt" fo:letter-spacing="0.171cm" style:font-size-asian="11pt"/>
    </style:style>
    <style:style style:name="T23" style:family="text">
      <style:text-properties fo:color="#000000" loext:opacity="100%" style:font-name="CEWQAP+Calibri" fo:font-size="11pt" fo:letter-spacing="4.976cm" style:font-size-asian="11pt"/>
    </style:style>
    <style:style style:name="T24" style:family="text">
      <style:text-properties fo:color="#000000" loext:opacity="100%" style:font-name="CEWQAP+Calibri" fo:font-size="11pt" fo:letter-spacing="2.249cm" style:font-size-asian="11pt"/>
    </style:style>
    <style:style style:name="T25" style:family="text">
      <style:text-properties fo:color="#000000" loext:opacity="100%" style:font-name="CEWQAP+Calibri" fo:font-size="11pt" fo:letter-spacing="0.344cm" style:font-size-asian="11pt"/>
    </style:style>
    <style:style style:name="T26" style:family="text">
      <style:text-properties fo:color="#000000" loext:opacity="100%" style:font-name="CEWQAP+Calibri" fo:font-size="11pt" fo:letter-spacing="0.159cm" style:font-size-asian="11pt"/>
    </style:style>
    <style:style style:name="T27" style:family="text">
      <style:text-properties fo:color="#000000" loext:opacity="100%" style:font-name="CEWQAP+Calibri" fo:font-size="11pt" fo:letter-spacing="1.072cm" style:font-size-asian="11pt"/>
    </style:style>
    <style:style style:name="T28" style:family="text">
      <style:text-properties fo:color="#000000" loext:opacity="100%" style:font-name="CEWQAP+Calibri" fo:font-size="11pt" fo:letter-spacing="0.873cm" style:font-size-asian="11pt"/>
    </style:style>
    <style:style style:name="T29" style:family="text">
      <style:text-properties fo:color="#000000" loext:opacity="100%" style:font-name="CEWQAP+Calibri" fo:font-size="11pt" fo:letter-spacing="0.61cm" style:font-size-asian="11pt"/>
    </style:style>
    <style:style style:name="T30" style:family="text">
      <style:text-properties fo:color="#000000" loext:opacity="100%" style:font-name="CEWQAP+Calibri" fo:font-size="11pt" fo:letter-spacing="0.912cm" style:font-size-asian="11pt"/>
    </style:style>
    <style:style style:name="T31" style:family="text">
      <style:text-properties fo:color="#000000" loext:opacity="100%" style:font-name="CEWQAP+Calibri" fo:font-size="11pt" fo:letter-spacing="2.512cm" style:font-size-asian="11pt"/>
    </style:style>
    <style:style style:name="T32" style:family="text">
      <style:text-properties fo:color="#000000" loext:opacity="100%" style:font-name="CEWQAP+Calibri" fo:font-size="11pt" fo:letter-spacing="0.728cm" style:font-size-asian="11pt"/>
    </style:style>
    <style:style style:name="T33" style:family="text">
      <style:text-properties fo:color="#000000" loext:opacity="100%" style:font-name="CEWQAP+Calibri" fo:letter-spacing="normal"/>
    </style:style>
    <style:style style:name="T34" style:family="text">
      <style:text-properties fo:color="#000000" loext:opacity="100%" style:font-name="CEWQAP+Calibri" fo:letter-spacing="normal" style:font-name-complex="CEWQAP+Calibri1"/>
    </style:style>
    <style:style style:name="T35" style:family="text">
      <style:text-properties fo:color="#000000" loext:opacity="100%" style:font-name="CEWQAP+Calibri" fo:letter-spacing="0.002cm"/>
    </style:style>
    <style:style style:name="T36" style:family="text">
      <style:text-properties fo:color="#000000" loext:opacity="100%" style:font-name="CEWQAP+Calibri" fo:letter-spacing="-0.005cm"/>
    </style:style>
    <style:style style:name="T37" style:family="text">
      <style:text-properties fo:color="#000000" loext:opacity="100%" style:font-name="CEWQAP+Calibri" fo:letter-spacing="0.007cm"/>
    </style:style>
    <style:style style:name="T38" style:family="text">
      <style:text-properties fo:color="#000000" loext:opacity="100%" style:font-name="CEWQAP+Calibri" fo:letter-spacing="-0.002cm"/>
    </style:style>
    <style:style style:name="T39" style:family="text">
      <style:text-properties fo:color="#000000" loext:opacity="100%" style:font-name="CEWQAP+Calibri" fo:letter-spacing="0.005cm"/>
    </style:style>
    <style:style style:name="T40" style:family="text">
      <style:text-properties fo:color="#000000" loext:opacity="100%" style:font-name="Times New Roman" fo:font-size="12pt" fo:letter-spacing="normal" fo:font-style="italic" style:font-size-asian="12pt" style:font-style-asian="italic"/>
    </style:style>
    <style:style style:name="T41" style:family="text">
      <style:text-properties fo:color="#000000" loext:opacity="100%" style:font-name="Times New Roman" fo:font-size="12pt" fo:letter-spacing="normal" fo:font-style="italic" style:font-size-asian="12pt" style:font-style-asian="italic" style:font-name-complex="Times New Roman1"/>
    </style:style>
    <style:style style:name="T42" style:family="text">
      <style:text-properties fo:color="#000000" loext:opacity="100%" style:font-name="Times New Roman" fo:font-size="12pt" fo:letter-spacing="-0.002cm" fo:font-style="italic" style:font-size-asian="12pt" style:font-style-asian="italic"/>
    </style:style>
    <style:style style:name="T43" style:family="text">
      <style:text-properties fo:color="#000000" loext:opacity="100%" style:font-name="Times New Roman" fo:font-size="12pt" fo:letter-spacing="4.692cm" fo:font-style="italic" style:font-size-asian="12pt" style:font-style-asian="italic"/>
    </style:style>
    <style:style style:name="T44" style:family="text">
      <style:text-properties fo:color="#000000" loext:opacity="100%" style:font-name="Times New Roman" fo:font-size="12pt" fo:letter-spacing="1.944cm" fo:font-style="italic" style:font-size-asian="12pt" style:font-style-asian="italic"/>
    </style:style>
    <style:style style:name="T45" style:family="text">
      <style:text-properties fo:color="#000000" loext:opacity="100%" style:font-name="Times New Roman" fo:font-size="12pt" fo:letter-spacing="1.711cm" fo:font-style="italic" style:font-size-asian="12pt" style:font-style-asian="italic"/>
    </style:style>
    <style:style style:name="T46" style:family="text">
      <style:text-properties fo:color="#000000" loext:opacity="100%" style:font-name="Times New Roman" fo:font-size="12pt" fo:letter-spacing="1.744cm" fo:font-style="italic" style:font-size-asian="12pt" style:font-style-asian="italic"/>
    </style:style>
    <style:style style:name="T47" style:family="text">
      <style:text-properties fo:color="#000000" loext:opacity="100%" style:font-name="Times New Roman" fo:font-size="12pt" fo:letter-spacing="1.125cm" fo:font-style="italic" style:font-size-asian="12pt" style:font-style-asian="italic"/>
    </style:style>
    <style:style style:name="T48" style:family="text">
      <style:text-properties fo:color="#000000" loext:opacity="100%" style:font-name="Times New Roman" fo:font-size="12pt" fo:letter-spacing="3.81cm" fo:font-style="italic" style:font-size-asian="12pt" style:font-style-asian="italic"/>
    </style:style>
    <style:style style:name="T49" style:family="text">
      <style:text-properties fo:color="#000000" loext:opacity="100%" style:font-name="Times New Roman" fo:font-size="12pt" fo:letter-spacing="0.256cm" fo:font-style="italic" style:font-size-asian="12pt" style:font-style-asian="italic"/>
    </style:style>
    <style:style style:name="T50" style:family="text">
      <style:text-properties fo:color="#000000" loext:opacity="100%" style:font-name="Times New Roman" fo:font-size="12pt" fo:letter-spacing="0.797cm" fo:font-style="italic" style:font-size-asian="12pt" style:font-style-asian="italic"/>
    </style:style>
    <style:style style:name="T51" style:family="text">
      <style:text-properties fo:color="#000000" loext:opacity="100%" style:font-name="Times New Roman" fo:font-size="12pt" fo:letter-spacing="0.002cm" fo:font-style="italic" style:font-size-asian="12pt" style:font-style-asian="italic"/>
    </style:style>
    <style:style style:name="T52" style:family="text">
      <style:text-properties fo:color="#000000" loext:opacity="100%" style:font-name="Times New Roman" fo:font-size="12pt" fo:letter-spacing="1.111cm" fo:font-style="italic" style:font-size-asian="12pt" style:font-style-asian="italic"/>
    </style:style>
    <style:style style:name="T53" style:family="text">
      <style:text-properties fo:color="#000000" loext:opacity="100%" style:font-name="Times New Roman" fo:font-size="12pt" fo:letter-spacing="0.813cm" fo:font-style="italic" style:font-size-asian="12pt" style:font-style-asian="italic"/>
    </style:style>
    <style:style style:name="T54" style:family="text">
      <style:text-properties fo:color="#000000" loext:opacity="100%" style:font-name="Times New Roman" fo:font-size="12pt" fo:letter-spacing="0.485cm" fo:font-style="italic" style:font-size-asian="12pt" style:font-style-asian="italic"/>
    </style:style>
    <style:style style:name="T55" style:family="text">
      <style:text-properties fo:color="#000000" loext:opacity="100%" style:font-name="Times New Roman" fo:font-size="12pt" fo:letter-spacing="0.259cm" fo:font-style="italic" style:font-size-asian="12pt" style:font-style-asian="italic"/>
    </style:style>
    <style:style style:name="T56" style:family="text">
      <style:text-properties fo:color="#000000" loext:opacity="100%" style:font-name="Times New Roman" fo:font-size="12pt" fo:letter-spacing="0.275cm" fo:font-style="italic" style:font-size-asian="12pt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8" draw:name="Forma1" draw:style-name="gr1" draw:text-style-name="P8" svg:width="6.379cm" svg:height="0.105cm" svg:x="2.462cm" svg:y="4.75cm"><draw:image xlink:href="Pictures/10000000000002360000000AE1B31A550C30C89E.jpg" xlink:type="simple" xlink:show="embed" xlink:actuate="onLoad" draw:mime-type="image/jpeg"><text:p/></draw:image></draw:frame><draw:frame text:anchor-type="char" draw:z-index="7" draw:name="Forma2" draw:style-name="gr1" draw:text-style-name="P8" svg:width="6.379cm" svg:height="0.089cm" svg:x="2.462cm" svg:y="5.339cm"><draw:image xlink:href="Pictures/100000000000023600000008A1DCF79B204AF328.jpg" xlink:type="simple" xlink:show="embed" xlink:actuate="onLoad" draw:mime-type="image/jpeg"><text:p/></draw:image></draw:frame><draw:frame text:anchor-type="char" draw:z-index="6" draw:name="Forma3" draw:style-name="gr1" draw:text-style-name="P8" svg:width="6.379cm" svg:height="0.105cm" svg:x="2.462cm" svg:y="8.033cm"><draw:image xlink:href="Pictures/10000000000002360000000AE1B31A550C30C89E.jpg" xlink:type="simple" xlink:show="embed" xlink:actuate="onLoad" draw:mime-type="image/jpeg"><text:p/></draw:image></draw:frame><draw:frame text:anchor-type="char" draw:z-index="5" draw:name="Forma4" draw:style-name="gr1" draw:text-style-name="P8" svg:width="16.846cm" svg:height="0.105cm" svg:x="2.462cm" svg:y="9.149cm"><draw:image xlink:href="Pictures/10000000000005D50000000AC57A1567BB1E095E.jpg" xlink:type="simple" xlink:show="embed" xlink:actuate="onLoad" draw:mime-type="image/jpeg"><text:p/></draw:image></draw:frame><draw:frame text:anchor-type="char" draw:z-index="4" draw:name="Forma5" draw:style-name="gr1" draw:text-style-name="P8" svg:width="16.846cm" svg:height="0.089cm" svg:x="2.462cm" svg:y="9.742cm"><draw:image xlink:href="Pictures/10000000000005D500000008BEF68EFA1102BCB0.jpg" xlink:type="simple" xlink:show="embed" xlink:actuate="onLoad" draw:mime-type="image/jpeg"><text:p/></draw:image></draw:frame><draw:frame text:anchor-type="char" draw:z-index="3" draw:name="Forma6" draw:style-name="gr1" draw:text-style-name="P8" svg:width="16.846cm" svg:height="0.105cm" svg:x="2.462cm" svg:y="11.374cm"><draw:image xlink:href="Pictures/10000000000005D50000000AC57A1567BB1E095E.jpg" xlink:type="simple" xlink:show="embed" xlink:actuate="onLoad" draw:mime-type="image/jpeg"><text:p/></draw:image></draw:frame><draw:frame text:anchor-type="char" draw:z-index="2" draw:name="Forma7" draw:style-name="gr1" draw:text-style-name="P8" svg:width="25.822cm" svg:height="0.105cm" svg:x="2.462cm" svg:y="11.966cm"><draw:image xlink:href="Pictures/10000000000008F00000000A257E9C0370FC15E0.jpg" xlink:type="simple" xlink:show="embed" xlink:actuate="onLoad" draw:mime-type="image/jpeg"><text:p/></draw:image></draw:frame><draw:frame text:anchor-type="char" draw:z-index="1" draw:name="Forma8" draw:style-name="gr1" draw:text-style-name="P8" svg:width="25.822cm" svg:height="0.089cm" svg:x="2.462cm" svg:y="12.559cm"><draw:image xlink:href="Pictures/10000000000008F00000000868398C1C492C5F36.jpg" xlink:type="simple" xlink:show="embed" xlink:actuate="onLoad" draw:mime-type="image/jpeg"><text:p/></draw:image></draw:frame><draw:frame text:anchor-type="char" draw:z-index="0" draw:name="Forma9" draw:style-name="gr1" draw:text-style-name="P8" svg:width="25.847cm" svg:height="0.105cm" svg:x="2.438cm" svg:y="13.66cm"><draw:image xlink:href="Pictures/10000000000008F20000000A704B019F08998406.jpg" xlink:type="simple" xlink:show="embed" xlink:actuate="onLoad" draw:mime-type="image/jpeg"><text:p/></draw:image></draw:frame><text:span text:style-name="T33">Modelo</text:span><text:span text:style-name="T35"> </text:span><text:span text:style-name="T33">para</text:span><text:span text:style-name="T36"> </text:span><text:span text:style-name="T33">a</text:span><text:span text:style-name="T35"> </text:span><text:span text:style-name="T33">estimativa</text:span><text:span text:style-name="T35"> </text:span><text:span text:style-name="T36">de</text:span><text:span text:style-name="T37"> </text:span><text:span text:style-name="T33">necessidade</text:span><text:span text:style-name="T35"> </text:span><text:span text:style-name="T33">de</text:span><text:span text:style-name="T38"> </text:span><text:span text:style-name="T33">investimentos</text:span><text:span text:style-name="T38"> </text:span><text:span text:style-name="T33">em</text:span><text:span text:style-name="T38"> </text:span><text:span text:style-name="T33">grandes</text:span><text:span text:style-name="T35"> </text:span><text:span text:style-name="T33">estruturas</text:span><text:span text:style-name="T35"> </text:span><text:span text:style-name="T34">aeroportuárias</text:span><text:span text:style-name="T33"> (resultados</text:span><text:span text:style-name="T35"> </text:span><text:span text:style-name="T38">em</text:span><text:span text:style-name="T39"> </text:span><text:span text:style-name="T33">R$)</text:span></text:p>
      <text:p text:style-name="P7"><text:span text:style-name="T41">Estatística</text:span><text:span text:style-name="T40"> de</text:span><text:span text:style-name="T42"> </text:span><text:span text:style-name="T41">regressão</text:span></text:p>
      <text:p text:style-name="P3"><text:span text:style-name="T1">R</text:span><text:span text:style-name="T3"> </text:span><text:span text:style-name="T2">múltiplo</text:span><text:span text:style-name="T9"> </text:span><text:span text:style-name="T2">0,818097446<text:line-break/></text:span><text:span text:style-name="T1">R-Quadrado</text:span><text:span text:style-name="T10"> </text:span><text:span text:style-name="T2">0,669283432<text:line-break/></text:span><text:span text:style-name="T1">R-quadrado</text:span><text:span text:style-name="T11"> </text:span><text:span text:style-name="T1">ajustado</text:span><text:span text:style-name="T12"> </text:span><text:span text:style-name="T2">0,603140118<text:line-break/></text:span><text:span text:style-name="T1">Erro</text:span><text:span text:style-name="T11"> </text:span><text:span text:style-name="T7">padrão</text:span><text:span text:style-name="T13"> </text:span><text:span text:style-name="T2">307529752,7<text:line-break/>Observações</text:span><text:span text:style-name="T14"> </text:span><text:span text:style-name="T1">7</text:span></text:p>
      <text:p text:style-name="P2">ANOVA</text:p>
      <text:p text:style-name="P4"><text:span text:style-name="T43"><text:s/></text:span><text:span text:style-name="T40">gl</text:span><text:span text:style-name="T44"> </text:span><text:span text:style-name="T40">SQ</text:span><text:span text:style-name="T45"> </text:span><text:span text:style-name="T42">MQ</text:span><text:span text:style-name="T46"> </text:span><text:span text:style-name="T40">F</text:span><text:span text:style-name="T47"> </text:span><text:span text:style-name="T40">F de</text:span><text:span text:style-name="T42"> </text:span><text:span text:style-name="T41">significação<text:line-break/></text:span><text:span text:style-name="T2">Regressão</text:span><text:span text:style-name="T15"> </text:span><text:span text:style-name="T1">1</text:span><text:span text:style-name="T16"> </text:span><text:span text:style-name="T1">9,5697E+17</text:span><text:span text:style-name="T17"> </text:span><text:span text:style-name="T1">9,5697E+17</text:span><text:span text:style-name="T18"> </text:span><text:span text:style-name="T1">10,11868614</text:span><text:span text:style-name="T19"> </text:span><text:span text:style-name="T2">0,024511066<text:line-break/>Resíduo</text:span><text:span text:style-name="T20"> </text:span><text:span text:style-name="T1">5</text:span><text:span text:style-name="T21"> </text:span><text:span text:style-name="T1">4,72873E+17</text:span><text:span text:style-name="T22"> </text:span><text:span text:style-name="T1">9,45745E+16</text:span></text:p>
      <text:p text:style-name="P5"><text:span text:style-name="T3">Total</text:span><text:span text:style-name="T23"> </text:span><text:span text:style-name="T1">6</text:span><text:span text:style-name="T21"> </text:span><text:span text:style-name="T1">1,42984E+18</text:span></text:p>
      <text:p text:style-name="P6"><text:span text:style-name="T48"><text:s/></text:span><text:span text:style-name="T40">Coeficientes</text:span><text:span text:style-name="T49"> </text:span><text:span text:style-name="T40">Erro </text:span><text:span text:style-name="T41">padrão</text:span><text:span text:style-name="T50"> </text:span><text:span text:style-name="T40">Stat</text:span><text:span text:style-name="T51"> </text:span><text:span text:style-name="T40">t</text:span><text:span text:style-name="T52"> </text:span><text:span text:style-name="T40">valor-P</text:span><text:span text:style-name="T53"> </text:span><text:span text:style-name="T40">95%</text:span><text:span text:style-name="T42"> </text:span><text:span text:style-name="T40">inferiores</text:span><text:span text:style-name="T54"> </text:span><text:span text:style-name="T40">95%</text:span><text:span text:style-name="T42"> </text:span><text:span text:style-name="T40">superiores</text:span><text:span text:style-name="T55"> </text:span><text:span text:style-name="T40">Inferior</text:span><text:span text:style-name="T51"> </text:span><text:span text:style-name="T40">95,0%</text:span><text:span text:style-name="T56"> </text:span><text:span text:style-name="T40">Superior</text:span><text:span text:style-name="T51"> </text:span><text:span text:style-name="T41">95,0%<text:line-break/></text:span><text:span text:style-name="T2">Interseção</text:span><text:span text:style-name="T24"> </text:span><text:span text:style-name="T1">203386785,3</text:span><text:span text:style-name="T25"> </text:span><text:span text:style-name="T1">215758508,2</text:span><text:span text:style-name="T26"> </text:span><text:span text:style-name="T1">0,942659397</text:span><text:span text:style-name="T18"> </text:span><text:span text:style-name="T1">0,389137146</text:span><text:span text:style-name="T27"> </text:span><text:span text:style-name="T1">-351238116,9</text:span><text:span text:style-name="T28"> </text:span><text:span text:style-name="T1">758011687,5</text:span><text:span text:style-name="T29"> </text:span><text:span text:style-name="T1">-351238116,9</text:span><text:span text:style-name="T30"> </text:span><text:span text:style-name="T2">758011687,5<text:line-break/>Área</text:span><text:span text:style-name="T3"> </text:span><text:span text:style-name="T1">TPS</text:span><text:span text:style-name="T31"> </text:span><text:span text:style-name="T1">6847,490372</text:span><text:span text:style-name="T25"> </text:span><text:span text:style-name="T1">2152,629896</text:span><text:span text:style-name="T26"> </text:span><text:span text:style-name="T1">3,180988234</text:span><text:span text:style-name="T18"> </text:span><text:span text:style-name="T1">0,024511066</text:span><text:span text:style-name="T19"> </text:span><text:span text:style-name="T1">1313,979062</text:span><text:span text:style-name="T28"> </text:span><text:span text:style-name="T1">12381,00168</text:span><text:span text:style-name="T32"> </text:span><text:span text:style-name="T1">1313,979062</text:span><text:span text:style-name="T30"> </text:span><text:span text:style-name="T1">12381,0016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WQAP+Calibri" svg:font-family="CEWQAP+Calibr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WQAP+Calibri1" svg:font-family="CEWQAP+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2.988cm" fo:margin-bottom="0cm" fo:margin-left="2.498cm" fo:margin-right="0.176cm" style:writing-mode="lr-tb" style:layout-grid-color="#c0c0c0" style:layout-grid-lines="90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0-08-27T18:19:23</meta:creation-date>
    <dc:date>2020-08-27T15:23:17.437000000</dc:date>
    <meta:editing-duration>PT4M25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7" meta:word-count="85" meta:character-count="710" meta:non-whitespace-character-count="63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