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23cm"/>
    </style:style>
    <style:style style:name="co2" style:family="table-column">
      <style:table-column-properties fo:break-before="auto" style:column-width="3.304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8" table:default-cell-style-name="Default"/>
        <table:table-row table:style-name="ro1">
          <table:table-cell table:style-name="ce1" office:value-type="string" calcext:value-type="string">
            <text:p>Finalidade</text:p>
          </table:table-cell>
          <table:table-cell table:style-name="ce1" office:value-type="string" calcext:value-type="string">
            <text:p>PPD</text:p>
          </table:table-cell>
          <table:table-cell table:style-name="ce1" office:value-type="string" calcext:value-type="string">
            <text:p>PÁTIO</text:p>
          </table:table-cell>
          <table:table-cell table:style-name="ce1" office:value-type="string" calcext:value-type="string">
            <text:p>PISTA DE TÁXI</text:p>
          </table:table-cell>
          <table:table-cell table:style-name="ce1" office:value-type="string" calcext:value-type="string">
            <text:p>TPS</text:p>
          </table:table-cell>
          <table:table-cell table:style-name="ce1" office:value-type="string" calcext:value-type="string">
            <text:p>ESTACIONAMENTO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1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333.566844762474" calcext:value-type="float">
            <text:p><text:s/>R$ 333,57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2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333.566844762474" calcext:value-type="float">
            <text:p><text:s/>R$ 333,57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3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356.937770191692" calcext:value-type="float">
            <text:p><text:s/>R$ 356,94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4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437.673694401718" calcext:value-type="float">
            <text:p><text:s/>R$ 437,67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5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673.720041236818" calcext:value-type="float">
            <text:p><text:s/>R$ 673,72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6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906.154517778313" calcext:value-type="float">
            <text:p><text:s/>R$ 906,15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7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1437.3119138969" calcext:value-type="float">
            <text:p><text:s/>R$ 1.437,31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0 e upgrade para 1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333.566844762474" calcext:value-type="float">
            <text:p><text:s/>R$ 333,57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0 e upgrade para 2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333.566844762474" calcext:value-type="float">
            <text:p><text:s/>R$ 333,57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0 e upgrade para 3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333.566844762474" calcext:value-type="float">
            <text:p><text:s/>R$ 333,57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0 e upgrade para 4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333.566844762474" calcext:value-type="float">
            <text:p><text:s/>R$ 333,57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0 e upgrade para 5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333.566844762474" calcext:value-type="float">
            <text:p><text:s/>R$ 333,57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0 e upgrade para 6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333.566844762474" calcext:value-type="float">
            <text:p><text:s/>R$ 333,57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0 e upgrade para 7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333.566844762474" calcext:value-type="float">
            <text:p><text:s/>R$ 333,57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1 e upgrade para 2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333.566844762474" calcext:value-type="float">
            <text:p><text:s/>R$ 333,57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1 e upgrade para 3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333.566844762474" calcext:value-type="float">
            <text:p><text:s/>R$ 333,57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1 e upgrade para 4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333.566844762474" calcext:value-type="float">
            <text:p><text:s/>R$ 333,57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1 e upgrade para 5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333.566844762474" calcext:value-type="float">
            <text:p><text:s/>R$ 333,57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1 e upgrade para 6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333.566844762474" calcext:value-type="float">
            <text:p><text:s/>R$ 333,57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1 e upgrade para 7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333.566844762474" calcext:value-type="float">
            <text:p><text:s/>R$ 333,57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2 e upgrade para 3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333.566844762474" calcext:value-type="float">
            <text:p><text:s/>R$ 333,57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2 e upgrade para 4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333.566844762474" calcext:value-type="float">
            <text:p><text:s/>R$ 333,57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2 e upgrade para 5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333.566844762474" calcext:value-type="float">
            <text:p><text:s/>R$ 333,57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2 e upgrade para 6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333.566844762474" calcext:value-type="float">
            <text:p><text:s/>R$ 333,57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2 e upgrade para 7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333.566844762474" calcext:value-type="float">
            <text:p><text:s/>R$ 333,57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3 e upgrade para 4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356.937770191692" calcext:value-type="float">
            <text:p><text:s/>R$ 356,94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3 e upgrade para 5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356.937770191692" calcext:value-type="float">
            <text:p><text:s/>R$ 356,94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3 e upgrade para 6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356.937770191692" calcext:value-type="float">
            <text:p><text:s/>R$ 356,94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3 e upgrade para 7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356.937770191692" calcext:value-type="float">
            <text:p><text:s/>R$ 356,94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4 e upgrade para 5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437.673694401718" calcext:value-type="float">
            <text:p><text:s/>R$ 437,67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4 e upgrade para 6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437.673694401718" calcext:value-type="float">
            <text:p><text:s/>R$ 437,67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4 e upgrade para 7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437.673694401718" calcext:value-type="float">
            <text:p><text:s/>R$ 437,67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5 e upgrade para 6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673.720041236818" calcext:value-type="float">
            <text:p><text:s/>R$ 673,72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5 e upgrade para 7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673.720041236818" calcext:value-type="float">
            <text:p><text:s/>R$ 673,72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dequação de resistência para 6 e upgrade para 7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1437.3119138969" calcext:value-type="float">
            <text:p><text:s/>R$ 1.437,31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2" office:value-type="string" calcext:value-type="string">
            <text:p>Ampliação e reforma para 1 (parte existente)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333.566844762474" calcext:value-type="float">
            <text:p><text:s/>R$ 333,57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2811.79779930305" calcext:value-type="float">
            <text:p><text:s/>R$ 2.811,80 </text:p>
          </table:table-cell>
          <table:table-cell table:style-name="ce4" office:value-type="float" office:value="85.7812075246753" calcext:value-type="float">
            <text:p><text:s/>R$ 85,78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Ampliação e reforma para 2 (parte existente)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333.566844762474" calcext:value-type="float">
            <text:p><text:s/>R$ 333,57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4505.92021040207" calcext:value-type="float">
            <text:p><text:s/>R$ 4.505,92 </text:p>
          </table:table-cell>
          <table:table-cell table:style-name="ce4" office:value-type="float" office:value="85.7812075246753" calcext:value-type="float">
            <text:p><text:s/>R$ 85,78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Ampliação e reforma para 3 (parte existente)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356.937770191692" calcext:value-type="float">
            <text:p><text:s/>R$ 356,94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4505.92021040207" calcext:value-type="float">
            <text:p><text:s/>R$ 4.505,92 </text:p>
          </table:table-cell>
          <table:table-cell table:style-name="ce4" office:value-type="float" office:value="85.7812075246753" calcext:value-type="float">
            <text:p><text:s/>R$ 85,78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Ampliação e reforma para 4 (parte existente)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437.673694401718" calcext:value-type="float">
            <text:p><text:s/>R$ 437,67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4505.92021040207" calcext:value-type="float">
            <text:p><text:s/>R$ 4.505,92 </text:p>
          </table:table-cell>
          <table:table-cell table:style-name="ce4" office:value-type="float" office:value="85.7812075246753" calcext:value-type="float">
            <text:p><text:s/>R$ 85,78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Ampliação e reforma para 5 (parte existente)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673.720041236818" calcext:value-type="float">
            <text:p><text:s/>R$ 673,72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4505.92021040207" calcext:value-type="float">
            <text:p><text:s/>R$ 4.505,92 </text:p>
          </table:table-cell>
          <table:table-cell table:style-name="ce4" office:value-type="float" office:value="85.7812075246753" calcext:value-type="float">
            <text:p><text:s/>R$ 85,78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Ampliação e reforma para 6 (parte existente)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906.154517778313" calcext:value-type="float">
            <text:p><text:s/>R$ 906,15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4505.92021040207" calcext:value-type="float">
            <text:p><text:s/>R$ 4.505,92 </text:p>
          </table:table-cell>
          <table:table-cell table:style-name="ce4" office:value-type="float" office:value="85.7812075246753" calcext:value-type="float">
            <text:p><text:s/>R$ 85,78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Ampliação e reforma para 7 (parte existente) (m2)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1437.3119138969" calcext:value-type="float">
            <text:p><text:s/>R$ 1.437,31 </text:p>
          </table:table-cell>
          <table:table-cell table:style-name="ce4" office:value-type="float" office:value="207.37065233539" calcext:value-type="float">
            <text:p><text:s/>R$ 207,37 </text:p>
          </table:table-cell>
          <table:table-cell table:style-name="ce4" office:value-type="float" office:value="5395.3440866941" calcext:value-type="float">
            <text:p><text:s/>R$ 5.395,34 </text:p>
          </table:table-cell>
          <table:table-cell table:style-name="ce4" office:value-type="float" office:value="85.7812075246753" calcext:value-type="float">
            <text:p><text:s/>R$ 85,78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Novo aeroporto 1</text:p>
          </table:table-cell>
          <table:table-cell table:style-name="ce4" office:value-type="float" office:value="6435941.45941959" calcext:value-type="float">
            <text:p><text:s/>R$ 6.435.941,46 </text:p>
          </table:table-cell>
          <table:table-cell table:style-name="ce4" office:value-type="float" office:value="3288846.81791364" calcext:value-type="float">
            <text:p><text:s/>R$ 3.288.846,82 </text:p>
          </table:table-cell>
          <table:table-cell table:style-name="ce4" office:value-type="float" office:value="100561.585303431" calcext:value-type="float">
            <text:p><text:s/>R$ 100.561,59 </text:p>
          </table:table-cell>
          <table:table-cell table:style-name="ce4" office:value-type="float" office:value="1318302.42040317" calcext:value-type="float">
            <text:p><text:s/>R$ 1.318.302,42 </text:p>
          </table:table-cell>
          <table:table-cell table:style-name="ce4" office:value-type="float" office:value="25477.0186348286" calcext:value-type="float">
            <text:p><text:s/>R$ 25.477,02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Novo aeroporto 2</text:p>
          </table:table-cell>
          <table:table-cell table:style-name="ce4" office:value-type="float" office:value="8223702.97592503" calcext:value-type="float">
            <text:p><text:s/>R$ 8.223.702,98 </text:p>
          </table:table-cell>
          <table:table-cell table:style-name="ce4" office:value-type="float" office:value="3288846.81791364" calcext:value-type="float">
            <text:p><text:s/>R$ 3.288.846,82 </text:p>
          </table:table-cell>
          <table:table-cell table:style-name="ce4" office:value-type="float" office:value="157680.56575578" calcext:value-type="float">
            <text:p><text:s/>R$ 157.680,57 </text:p>
          </table:table-cell>
          <table:table-cell table:style-name="ce4" office:value-type="float" office:value="2112586.30367695" calcext:value-type="float">
            <text:p><text:s/>R$ 2.112.586,30 </text:p>
          </table:table-cell>
          <table:table-cell table:style-name="ce4" office:value-type="float" office:value="53270.1298728234" calcext:value-type="float">
            <text:p><text:s/>R$ 53.270,13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Novo aeroporto 3</text:p>
          </table:table-cell>
          <table:table-cell table:style-name="ce4" office:value-type="float" office:value="16089853.648549" calcext:value-type="float">
            <text:p><text:s/>R$ 16.089.853,65 </text:p>
          </table:table-cell>
          <table:table-cell table:style-name="ce4" office:value-type="float" office:value="4256769.97107471" calcext:value-type="float">
            <text:p><text:s/>R$ 4.256.769,97 </text:p>
          </table:table-cell>
          <table:table-cell table:style-name="ce4" office:value-type="float" office:value="232766.549449009" calcext:value-type="float">
            <text:p><text:s/>R$ 232.766,55 </text:p>
          </table:table-cell>
          <table:table-cell table:style-name="ce4" office:value-type="float" office:value="8005590.20340737" calcext:value-type="float">
            <text:p><text:s/>R$ 8.005.590,20 </text:p>
          </table:table-cell>
          <table:table-cell table:style-name="ce4" office:value-type="float" office:value="136649.463586808" calcext:value-type="float">
            <text:p><text:s/>R$ 136.649,46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Novo aeroporto 4</text:p>
          </table:table-cell>
          <table:table-cell table:style-name="ce4" office:value-type="float" office:value="16089853.648549" calcext:value-type="float">
            <text:p><text:s/>R$ 16.089.853,65 </text:p>
          </table:table-cell>
          <table:table-cell table:style-name="ce4" office:value-type="float" office:value="7685317.26467634" calcext:value-type="float">
            <text:p><text:s/>R$ 7.685.317,26 </text:p>
          </table:table-cell>
          <table:table-cell table:style-name="ce4" office:value-type="float" office:value="831309.105175031" calcext:value-type="float">
            <text:p><text:s/>R$ 831.309,11 </text:p>
          </table:table-cell>
          <table:table-cell table:style-name="ce4" office:value-type="float" office:value="16011180.4068147" calcext:value-type="float">
            <text:p><text:s/>R$ 16.011.180,41 </text:p>
          </table:table-cell>
          <table:table-cell table:style-name="ce4" office:value-type="float" office:value="264034.556760951" calcext:value-type="float">
            <text:p><text:s/>R$ 264.034,56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Novo aeroporto 5</text:p>
          </table:table-cell>
          <table:table-cell table:style-name="ce4" office:value-type="float" office:value="28961736.5673882" calcext:value-type="float">
            <text:p><text:s/>R$ 28.961.736,57 </text:p>
          </table:table-cell>
          <table:table-cell table:style-name="ce4" office:value-type="float" office:value="11409172.1543165" calcext:value-type="float">
            <text:p><text:s/>R$ 11.409.172,15 </text:p>
          </table:table-cell>
          <table:table-cell table:style-name="ce4" office:value-type="float" office:value="9546646.49813906" calcext:value-type="float">
            <text:p><text:s/>R$ 9.546.646,50 </text:p>
          </table:table-cell>
          <table:table-cell table:style-name="ce4" office:value-type="float" office:value="32022360.8136295" calcext:value-type="float">
            <text:p><text:s/>R$ 32.022.360,81 </text:p>
          </table:table-cell>
          <table:table-cell table:style-name="ce4" office:value-type="float" office:value="588287.521204223" calcext:value-type="float">
            <text:p><text:s/>R$ 588.287,52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Novo aeroporto 6</text:p>
          </table:table-cell>
          <table:table-cell table:style-name="ce4" office:value-type="float" office:value="35397678.0268078" calcext:value-type="float">
            <text:p><text:s/>R$ 35.397.678,03 </text:p>
          </table:table-cell>
          <table:table-cell table:style-name="ce4" office:value-type="float" office:value="22132306.9974566" calcext:value-type="float">
            <text:p><text:s/>R$ 22.132.307,00 </text:p>
          </table:table-cell>
          <table:table-cell table:style-name="ce4" office:value-type="float" office:value="19792188.0220911" calcext:value-type="float">
            <text:p><text:s/>R$ 19.792.188,02 </text:p>
          </table:table-cell>
          <table:table-cell table:style-name="ce4" office:value-type="float" office:value="94510439.901337" calcext:value-type="float">
            <text:p><text:s/>R$ 94.510.439,90 </text:p>
          </table:table-cell>
          <table:table-cell table:style-name="ce4" office:value-type="float" office:value="3981363.18484276" calcext:value-type="float">
            <text:p><text:s/>R$ 3.981.363,18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Novo aeroporto 7</text:p>
          </table:table-cell>
          <table:table-cell table:style-name="ce4" office:value-type="float" office:value="52695407.9951633" calcext:value-type="float">
            <text:p><text:s/>R$ 52.695.408,00 </text:p>
          </table:table-cell>
          <table:table-cell table:style-name="ce4" office:value-type="float" office:value="106269098.100821" calcext:value-type="float">
            <text:p><text:s/>R$ 106.269.098,10 </text:p>
          </table:table-cell>
          <table:table-cell table:style-name="ce4" office:value-type="float" office:value="39452081.6919608" calcext:value-type="float">
            <text:p><text:s/>R$ 39.452.081,69 </text:p>
          </table:table-cell>
          <table:table-cell table:style-name="ce4" office:value-type="float" office:value="254623188.670674" calcext:value-type="float">
            <text:p><text:s/>R$ 254.623.188,67 </text:p>
          </table:table-cell>
          <table:table-cell table:style-name="ce4" office:value-type="float" office:value="7480979.10822694" calcext:value-type="float">
            <text:p><text:s/>R$ 7.480.979,11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Upgrade de 1 para 2</text:p>
          </table:table-cell>
          <table:table-cell table:style-name="ce4" office:value-type="float" office:value="2903189.13269546" calcext:value-type="float">
            <text:p><text:s/>R$ 2.903.189,13 </text:p>
          </table:table-cell>
          <table:table-cell table:style-name="ce4" office:value-type="float" office:value="2735248.12705229" calcext:value-type="float">
            <text:p><text:s/>R$ 2.735.248,13 </text:p>
          </table:table-cell>
          <table:table-cell table:style-name="ce4" office:value-type="float" office:value="50080.0125389967" calcext:value-type="float">
            <text:p><text:s/>R$ 50.080,01 </text:p>
          </table:table-cell>
          <table:table-cell table:style-name="ce4" office:value-type="float" office:value="0" calcext:value-type="float">
            <text:p><text:s/>R$ - <text:s text:c="2"/></text:p>
          </table:table-cell>
          <table:table-cell table:style-name="ce4" office:value-type="float" office:value="27793.1112379948" calcext:value-type="float">
            <text:p><text:s/>R$ 27.793,11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Upgrade de 1 para 3</text:p>
          </table:table-cell>
          <table:table-cell table:style-name="ce4" office:value-type="float" office:value="9850105.98593103" calcext:value-type="float">
            <text:p><text:s/>R$ 9.850.105,99 </text:p>
          </table:table-cell>
          <table:table-cell table:style-name="ce4" office:value-type="float" office:value="6304625.82896921" calcext:value-type="float">
            <text:p><text:s/>R$ 6.304.625,83 </text:p>
          </table:table-cell>
          <table:table-cell table:style-name="ce4" office:value-type="float" office:value="136086.9905951" calcext:value-type="float">
            <text:p><text:s/>R$ 136.086,99 </text:p>
          </table:table-cell>
          <table:table-cell table:style-name="ce4" office:value-type="float" office:value="5893003.89973043" calcext:value-type="float">
            <text:p><text:s/>R$ 5.893.003,90 </text:p>
          </table:table-cell>
          <table:table-cell table:style-name="ce4" office:value-type="float" office:value="111172.444951979" calcext:value-type="float">
            <text:p><text:s/>R$ 111.172,44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Upgrade de 1 para 4</text:p>
          </table:table-cell>
          <table:table-cell table:style-name="ce4" office:value-type="float" office:value="14515945.6634773" calcext:value-type="float">
            <text:p><text:s/>R$ 14.515.945,66 </text:p>
          </table:table-cell>
          <table:table-cell table:style-name="ce4" office:value-type="float" office:value="12891614.9297151" calcext:value-type="float">
            <text:p><text:s/>R$ 12.891.614,93 </text:p>
          </table:table-cell>
          <table:table-cell table:style-name="ce4" office:value-type="float" office:value="483432.833256878" calcext:value-type="float">
            <text:p><text:s/>R$ 483.432,83 </text:p>
          </table:table-cell>
          <table:table-cell table:style-name="ce4" office:value-type="float" office:value="13898594.1031378" calcext:value-type="float">
            <text:p><text:s/>R$ 13.898.594,10 </text:p>
          </table:table-cell>
          <table:table-cell table:style-name="ce4" office:value-type="float" office:value="238557.538126122" calcext:value-type="float">
            <text:p><text:s/>R$ 238.557,54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Upgrade de 1 para 5</text:p>
          </table:table-cell>
          <table:table-cell table:style-name="ce4" office:value-type="float" office:value="26647128.8250976" calcext:value-type="float">
            <text:p><text:s/>R$ 26.647.128,83 </text:p>
          </table:table-cell>
          <table:table-cell table:style-name="ce4" office:value-type="float" office:value="23017627.1495044" calcext:value-type="float">
            <text:p><text:s/>R$ 23.017.627,15 </text:p>
          </table:table-cell>
          <table:table-cell table:style-name="ce4" office:value-type="float" office:value="5846556.3292809" calcext:value-type="float">
            <text:p><text:s/>R$ 5.846.556,33 </text:p>
          </table:table-cell>
          <table:table-cell table:style-name="ce4" office:value-type="float" office:value="29909774.5099525" calcext:value-type="float">
            <text:p><text:s/>R$ 29.909.774,51 </text:p>
          </table:table-cell>
          <table:table-cell table:style-name="ce4" office:value-type="float" office:value="562810.502569395" calcext:value-type="float">
            <text:p><text:s/>R$ 562.810,50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Upgrade de 1 para 6</text:p>
          </table:table-cell>
          <table:table-cell table:style-name="ce4" office:value-type="float" office:value="38778311.986718" calcext:value-type="float">
            <text:p><text:s/>R$ 38.778.311,99 </text:p>
          </table:table-cell>
          <table:table-cell table:style-name="ce4" office:value-type="float" office:value="42998334.2665162" calcext:value-type="float">
            <text:p><text:s/>R$ 42.998.334,27 </text:p>
          </table:table-cell>
          <table:table-cell table:style-name="ce4" office:value-type="float" office:value="17949226.0262051" calcext:value-type="float">
            <text:p><text:s/>R$ 17.949.226,03 </text:p>
          </table:table-cell>
          <table:table-cell table:style-name="ce4" office:value-type="float" office:value="92397853.5976601" calcext:value-type="float">
            <text:p><text:s/>R$ 92.397.853,60 </text:p>
          </table:table-cell>
          <table:table-cell table:style-name="ce4" office:value-type="float" office:value="3955886.16620793" calcext:value-type="float">
            <text:p><text:s/>R$ 3.955.886,17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Upgrade de 1 para 7</text:p>
          </table:table-cell>
          <table:table-cell table:style-name="ce4" office:value-type="float" office:value="59619062.5464247" calcext:value-type="float">
            <text:p><text:s/>R$ 59.619.062,55 </text:p>
          </table:table-cell>
          <table:table-cell table:style-name="ce4" office:value-type="float" office:value="140735544.411506" calcext:value-type="float">
            <text:p><text:s/>R$ 140.735.544,41 </text:p>
          </table:table-cell>
          <table:table-cell table:style-name="ce4" office:value-type="float" office:value="41532453.4630474" calcext:value-type="float">
            <text:p><text:s/>R$ 41.532.453,46 </text:p>
          </table:table-cell>
          <table:table-cell table:style-name="ce4" office:value-type="float" office:value="252093598.822442" calcext:value-type="float">
            <text:p><text:s/>R$ 252.093.598,82 </text:p>
          </table:table-cell>
          <table:table-cell table:style-name="ce4" office:value-type="float" office:value="7455502.08959211" calcext:value-type="float">
            <text:p><text:s/>R$ 7.455.502,09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Upgrade de 2 para 3</text:p>
          </table:table-cell>
          <table:table-cell table:style-name="ce4" office:value-type="float" office:value="6946916.85323557" calcext:value-type="float">
            <text:p><text:s/>R$ 6.946.916,85 </text:p>
          </table:table-cell>
          <table:table-cell table:style-name="ce4" office:value-type="float" office:value="3569377.70191692" calcext:value-type="float">
            <text:p><text:s/>R$ 3.569.377,70 </text:p>
          </table:table-cell>
          <table:table-cell table:style-name="ce4" office:value-type="float" office:value="86006.978056103" calcext:value-type="float">
            <text:p><text:s/>R$ 86.006,98 </text:p>
          </table:table-cell>
          <table:table-cell table:style-name="ce4" office:value-type="float" office:value="5893003.89973043" calcext:value-type="float">
            <text:p><text:s/>R$ 5.893.003,90 </text:p>
          </table:table-cell>
          <table:table-cell table:style-name="ce4" office:value-type="float" office:value="83379.3337139844" calcext:value-type="float">
            <text:p><text:s/>R$ 83.379,33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Upgrade de 2 para 4</text:p>
          </table:table-cell>
          <table:table-cell table:style-name="ce4" office:value-type="float" office:value="11612756.5307818" calcext:value-type="float">
            <text:p><text:s/>R$ 11.612.756,53 </text:p>
          </table:table-cell>
          <table:table-cell table:style-name="ce4" office:value-type="float" office:value="10156366.8026628" calcext:value-type="float">
            <text:p><text:s/>R$ 10.156.366,80 </text:p>
          </table:table-cell>
          <table:table-cell table:style-name="ce4" office:value-type="float" office:value="433352.820717882" calcext:value-type="float">
            <text:p><text:s/>R$ 433.352,82 </text:p>
          </table:table-cell>
          <table:table-cell table:style-name="ce4" office:value-type="float" office:value="13898594.1031378" calcext:value-type="float">
            <text:p><text:s/>R$ 13.898.594,10 </text:p>
          </table:table-cell>
          <table:table-cell table:style-name="ce4" office:value-type="float" office:value="210764.426888127" calcext:value-type="float">
            <text:p><text:s/>R$ 210.764,43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Upgrade de 2 para 5</text:p>
          </table:table-cell>
          <table:table-cell table:style-name="ce4" office:value-type="float" office:value="23743939.6924022" calcext:value-type="float">
            <text:p><text:s/>R$ 23.743.939,69 </text:p>
          </table:table-cell>
          <table:table-cell table:style-name="ce4" office:value-type="float" office:value="20282379.0224521" calcext:value-type="float">
            <text:p><text:s/>R$ 20.282.379,02 </text:p>
          </table:table-cell>
          <table:table-cell table:style-name="ce4" office:value-type="float" office:value="5796476.31674191" calcext:value-type="float">
            <text:p><text:s/>R$ 5.796.476,32 </text:p>
          </table:table-cell>
          <table:table-cell table:style-name="ce4" office:value-type="float" office:value="29909774.5099525" calcext:value-type="float">
            <text:p><text:s/>R$ 29.909.774,51 </text:p>
          </table:table-cell>
          <table:table-cell table:style-name="ce4" office:value-type="float" office:value="535017.3913314" calcext:value-type="float">
            <text:p><text:s/>R$ 535.017,39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Upgrade de 2 para 6</text:p>
          </table:table-cell>
          <table:table-cell table:style-name="ce4" office:value-type="float" office:value="35875122.8540225" calcext:value-type="float">
            <text:p><text:s/>R$ 35.875.122,85 </text:p>
          </table:table-cell>
          <table:table-cell table:style-name="ce4" office:value-type="float" office:value="40263086.1394639" calcext:value-type="float">
            <text:p><text:s/>R$ 40.263.086,14 </text:p>
          </table:table-cell>
          <table:table-cell table:style-name="ce4" office:value-type="float" office:value="17899146.0136661" calcext:value-type="float">
            <text:p><text:s/>R$ 17.899.146,01 </text:p>
          </table:table-cell>
          <table:table-cell table:style-name="ce4" office:value-type="float" office:value="92397853.5976601" calcext:value-type="float">
            <text:p><text:s/>R$ 92.397.853,60 </text:p>
          </table:table-cell>
          <table:table-cell table:style-name="ce4" office:value-type="float" office:value="3928093.05496993" calcext:value-type="float">
            <text:p><text:s/>R$ 3.928.093,05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Upgrade de 2 para 7</text:p>
          </table:table-cell>
          <table:table-cell table:style-name="ce4" office:value-type="float" office:value="56715873.4137292" calcext:value-type="float">
            <text:p><text:s/>R$ 56.715.873,41 </text:p>
          </table:table-cell>
          <table:table-cell table:style-name="ce4" office:value-type="float" office:value="138000296.284453" calcext:value-type="float">
            <text:p><text:s/>R$ 138.000.296,28 </text:p>
          </table:table-cell>
          <table:table-cell table:style-name="ce4" office:value-type="float" office:value="41482373.4505084" calcext:value-type="float">
            <text:p><text:s/>R$ 41.482.373,45 </text:p>
          </table:table-cell>
          <table:table-cell table:style-name="ce4" office:value-type="float" office:value="252093598.822442" calcext:value-type="float">
            <text:p><text:s/>R$ 252.093.598,82 </text:p>
          </table:table-cell>
          <table:table-cell table:style-name="ce4" office:value-type="float" office:value="7427708.97835411" calcext:value-type="float">
            <text:p><text:s/>R$ 7.427.708,98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Upgrade de 3 para 4</text:p>
          </table:table-cell>
          <table:table-cell table:style-name="ce4" office:value-type="float" office:value="4665839.67754628" calcext:value-type="float">
            <text:p><text:s/>R$ 4.665.839,68 </text:p>
          </table:table-cell>
          <table:table-cell table:style-name="ce4" office:value-type="float" office:value="6586989.10074585" calcext:value-type="float">
            <text:p><text:s/>R$ 6.586.989,10 </text:p>
          </table:table-cell>
          <table:table-cell table:style-name="ce4" office:value-type="float" office:value="347345.842661778" calcext:value-type="float">
            <text:p><text:s/>R$ 347.345,84 </text:p>
          </table:table-cell>
          <table:table-cell table:style-name="ce4" office:value-type="float" office:value="8005590.20340737" calcext:value-type="float">
            <text:p><text:s/>R$ 8.005.590,20 </text:p>
          </table:table-cell>
          <table:table-cell table:style-name="ce4" office:value-type="float" office:value="127385.093174143" calcext:value-type="float">
            <text:p><text:s/>R$ 127.385,09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Upgrade de 3 para 5</text:p>
          </table:table-cell>
          <table:table-cell table:style-name="ce4" office:value-type="float" office:value="16797022.8391666" calcext:value-type="float">
            <text:p><text:s/>R$ 16.797.022,84 </text:p>
          </table:table-cell>
          <table:table-cell table:style-name="ce4" office:value-type="float" office:value="16713001.3205352" calcext:value-type="float">
            <text:p><text:s/>R$ 16.713.001,32 </text:p>
          </table:table-cell>
          <table:table-cell table:style-name="ce4" office:value-type="float" office:value="5710469.33868581" calcext:value-type="float">
            <text:p><text:s/>R$ 5.710.469,34 </text:p>
          </table:table-cell>
          <table:table-cell table:style-name="ce4" office:value-type="float" office:value="24016770.6102221" calcext:value-type="float">
            <text:p><text:s/>R$ 24.016.770,61 </text:p>
          </table:table-cell>
          <table:table-cell table:style-name="ce4" office:value-type="float" office:value="451638.057617416" calcext:value-type="float">
            <text:p><text:s/>R$ 451.638,06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Upgrade de 3 para 6</text:p>
          </table:table-cell>
          <table:table-cell table:style-name="ce4" office:value-type="float" office:value="28928206.0007869" calcext:value-type="float">
            <text:p><text:s/>R$ 28.928.206,00 </text:p>
          </table:table-cell>
          <table:table-cell table:style-name="ce4" office:value-type="float" office:value="36693708.437547" calcext:value-type="float">
            <text:p><text:s/>R$ 36.693.708,44 </text:p>
          </table:table-cell>
          <table:table-cell table:style-name="ce4" office:value-type="float" office:value="17813139.03561" calcext:value-type="float">
            <text:p><text:s/>R$ 17.813.139,04 </text:p>
          </table:table-cell>
          <table:table-cell table:style-name="ce4" office:value-type="float" office:value="86504849.6979296" calcext:value-type="float">
            <text:p><text:s/>R$ 86.504.849,70 </text:p>
          </table:table-cell>
          <table:table-cell table:style-name="ce4" office:value-type="float" office:value="3844713.72125595" calcext:value-type="float">
            <text:p><text:s/>R$ 3.844.713,72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Upgrade de 3 para 7</text:p>
          </table:table-cell>
          <table:table-cell table:style-name="ce4" office:value-type="float" office:value="49768956.5604936" calcext:value-type="float">
            <text:p><text:s/>R$ 49.768.956,56 </text:p>
          </table:table-cell>
          <table:table-cell table:style-name="ce4" office:value-type="float" office:value="134430918.582536" calcext:value-type="float">
            <text:p><text:s/>R$ 134.430.918,58 </text:p>
          </table:table-cell>
          <table:table-cell table:style-name="ce4" office:value-type="float" office:value="41396366.4724523" calcext:value-type="float">
            <text:p><text:s/>R$ 41.396.366,47 </text:p>
          </table:table-cell>
          <table:table-cell table:style-name="ce4" office:value-type="float" office:value="245037374.508954" calcext:value-type="float">
            <text:p><text:s/>R$ 245.037.374,51 </text:p>
          </table:table-cell>
          <table:table-cell table:style-name="ce4" office:value-type="float" office:value="7344329.64464013" calcext:value-type="float">
            <text:p><text:s/>R$ 7.344.329,64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Upgrade de 4 para 5</text:p>
          </table:table-cell>
          <table:table-cell table:number-columns-repeated="2" table:style-name="ce4" office:value-type="float" office:value="12131183.1616203" calcext:value-type="float">
            <text:p><text:s/>R$ 12.131.183,16 </text:p>
          </table:table-cell>
          <table:table-cell table:style-name="ce4" office:value-type="float" office:value="5363123.49602403" calcext:value-type="float">
            <text:p><text:s/>R$ 5.363.123,50 </text:p>
          </table:table-cell>
          <table:table-cell table:style-name="ce4" office:value-type="float" office:value="16011180.4068147" calcext:value-type="float">
            <text:p><text:s/>R$ 16.011.180,41 </text:p>
          </table:table-cell>
          <table:table-cell table:style-name="ce4" office:value-type="float" office:value="324252.964443273" calcext:value-type="float">
            <text:p><text:s/>R$ 324.252,96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Upgrade de 4 para 6</text:p>
          </table:table-cell>
          <table:table-cell table:number-columns-repeated="2" table:style-name="ce4" office:value-type="float" office:value="24262366.3232406" calcext:value-type="float">
            <text:p><text:s/>R$ 24.262.366,32 </text:p>
          </table:table-cell>
          <table:table-cell table:style-name="ce4" office:value-type="float" office:value="17465793.1929482" calcext:value-type="float">
            <text:p><text:s/>R$ 17.465.793,19 </text:p>
          </table:table-cell>
          <table:table-cell table:style-name="ce4" office:value-type="float" office:value="78499259.4945223" calcext:value-type="float">
            <text:p><text:s/>R$ 78.499.259,49 </text:p>
          </table:table-cell>
          <table:table-cell table:style-name="ce4" office:value-type="float" office:value="3717328.6280818" calcext:value-type="float">
            <text:p><text:s/>R$ 3.717.328,63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Upgrade de 4 para 7</text:p>
          </table:table-cell>
          <table:table-cell table:number-columns-repeated="2" table:style-name="ce4" office:value-type="float" office:value="45103116.8829474" calcext:value-type="float">
            <text:p><text:s/>R$ 45.103.116,88 </text:p>
          </table:table-cell>
          <table:table-cell table:style-name="ce4" office:value-type="float" office:value="41049020.6297905" calcext:value-type="float">
            <text:p><text:s/>R$ 41.049.020,63 </text:p>
          </table:table-cell>
          <table:table-cell table:style-name="ce4" office:value-type="float" office:value="235451560.347235" calcext:value-type="float">
            <text:p><text:s/>R$ 235.451.560,35 </text:p>
          </table:table-cell>
          <table:table-cell table:style-name="ce4" office:value-type="float" office:value="7216944.55146599" calcext:value-type="float">
            <text:p><text:s/>R$ 7.216.944,55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Upgrade de 5 para 6</text:p>
          </table:table-cell>
          <table:table-cell table:style-name="ce4" office:value-type="float" office:value="12131183.1616203" calcext:value-type="float">
            <text:p><text:s/>R$ 12.131.183,16 </text:p>
          </table:table-cell>
          <table:table-cell table:style-name="ce4" office:value-type="float" office:value="19980707.1170118" calcext:value-type="float">
            <text:p><text:s/>R$ 19.980.707,12 </text:p>
          </table:table-cell>
          <table:table-cell table:style-name="ce4" office:value-type="float" office:value="12102669.6969242" calcext:value-type="float">
            <text:p><text:s/>R$ 12.102.669,70 </text:p>
          </table:table-cell>
          <table:table-cell table:style-name="ce4" office:value-type="float" office:value="62488079.0877075" calcext:value-type="float">
            <text:p><text:s/>R$ 62.488.079,09 </text:p>
          </table:table-cell>
          <table:table-cell table:style-name="ce4" office:value-type="float" office:value="3393075.66363853" calcext:value-type="float">
            <text:p><text:s/>R$ 3.393.075,66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Upgrade de 5 para 7</text:p>
          </table:table-cell>
          <table:table-cell table:style-name="ce4" office:value-type="float" office:value="32971933.721327" calcext:value-type="float">
            <text:p><text:s/>R$ 32.971.933,72 </text:p>
          </table:table-cell>
          <table:table-cell table:style-name="ce4" office:value-type="float" office:value="117717917.262001" calcext:value-type="float">
            <text:p><text:s/>R$ 117.717.917,26 </text:p>
          </table:table-cell>
          <table:table-cell table:style-name="ce4" office:value-type="float" office:value="35685897.1337664" calcext:value-type="float">
            <text:p><text:s/>R$ 35.685.897,13 </text:p>
          </table:table-cell>
          <table:table-cell table:style-name="ce4" office:value-type="float" office:value="216279932.023796" calcext:value-type="float">
            <text:p><text:s/>R$ 216.279.932,02 </text:p>
          </table:table-cell>
          <table:table-cell table:style-name="ce4" office:value-type="float" office:value="6892691.58702271" calcext:value-type="float">
            <text:p><text:s/>R$ 6.892.691,59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Upgrade de 6 para 7</text:p>
          </table:table-cell>
          <table:table-cell table:style-name="ce4" office:value-type="float" office:value="20840750.5597067" calcext:value-type="float">
            <text:p><text:s/>R$ 20.840.750,56 </text:p>
          </table:table-cell>
          <table:table-cell table:style-name="ce4" office:value-type="float" office:value="97737210.1449894" calcext:value-type="float">
            <text:p><text:s/>R$ 97.737.210,14 </text:p>
          </table:table-cell>
          <table:table-cell table:style-name="ce4" office:value-type="float" office:value="23583227.4368422" calcext:value-type="float">
            <text:p><text:s/>R$ 23.583.227,44 </text:p>
          </table:table-cell>
          <table:table-cell table:style-name="ce4" office:value-type="float" office:value="141457327.039263" calcext:value-type="float">
            <text:p><text:s/>R$ 141.457.327,04 </text:p>
          </table:table-cell>
          <table:table-cell table:style-name="ce4" office:value-type="float" office:value="3499615.92338418" calcext:value-type="float">
            <text:p><text:s/>R$ 3.499.615,9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Adequação de resistência para 0 e upgrade para 1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351.082213566704" calcext:value-type="float">
            <text:p><text:s/>R$ 351,08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Adequação de resistência para 0 e upgrade para 2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351.082213566704" calcext:value-type="float">
            <text:p><text:s/>R$ 351,08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Adequação de resistência para 0 e upgrade para 3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375.680330440804" calcext:value-type="float">
            <text:p><text:s/>R$ 375,68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Adequação de resistência para 0 e upgrade para 4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460.655643278605" calcext:value-type="float">
            <text:p><text:s/>R$ 460,66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Adequação de resistência para 0 e upgrade para 5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709.096623707018" calcext:value-type="float">
            <text:p><text:s/>R$ 709,10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Adequação de resistência para 0 e upgrade para 6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953.736076982161" calcext:value-type="float">
            <text:p><text:s/>R$ 953,74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Adequação de resistência para 0 e upgrade para 7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1512.78418775717" calcext:value-type="float">
            <text:p><text:s/>R$ 1.512,78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Adequação de resistência para 1 e upgrade para 2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351.082213566704" calcext:value-type="float">
            <text:p><text:s/>R$ 351,08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Adequação de resistência para 1 e upgrade para 3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375.680330440804" calcext:value-type="float">
            <text:p><text:s/>R$ 375,68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Adequação de resistência para 1 e upgrade para 4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460.655643278605" calcext:value-type="float">
            <text:p><text:s/>R$ 460,66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Adequação de resistência para 1 e upgrade para 5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709.096623707018" calcext:value-type="float">
            <text:p><text:s/>R$ 709,10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Adequação de resistência para 1 e upgrade para 6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953.736076982161" calcext:value-type="float">
            <text:p><text:s/>R$ 953,74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Adequação de resistência para 1 e upgrade para 7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1512.78418775717" calcext:value-type="float">
            <text:p><text:s/>R$ 1.512,78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Adequação de resistência para 2 e upgrade para 3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375.680330440804" calcext:value-type="float">
            <text:p><text:s/>R$ 375,68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Adequação de resistência para 2 e upgrade para 4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460.655643278605" calcext:value-type="float">
            <text:p><text:s/>R$ 460,66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Adequação de resistência para 2 e upgrade para 5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709.096623707018" calcext:value-type="float">
            <text:p><text:s/>R$ 709,10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Adequação de resistência para 2 e upgrade para 6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953.736076982161" calcext:value-type="float">
            <text:p><text:s/>R$ 953,74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Adequação de resistência para 2 e upgrade para 7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1512.78418775717" calcext:value-type="float">
            <text:p><text:s/>R$ 1.512,78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Adequação de resistência para 3 e upgrade para 4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460.655643278605" calcext:value-type="float">
            <text:p><text:s/>R$ 460,66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Adequação de resistência para 3 e upgrade para 5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709.096623707018" calcext:value-type="float">
            <text:p><text:s/>R$ 709,10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Adequação de resistência para 3 e upgrade para 6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953.736076982161" calcext:value-type="float">
            <text:p><text:s/>R$ 953,74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Adequação de resistência para 3 e upgrade para 7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1512.78418775717" calcext:value-type="float">
            <text:p><text:s/>R$ 1.512,78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Adequação de resistência para 4 e upgrade para 5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709.096623707018" calcext:value-type="float">
            <text:p><text:s/>R$ 709,10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Adequação de resistência para 4 e upgrade para 6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953.736076982161" calcext:value-type="float">
            <text:p><text:s/>R$ 953,74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Adequação de resistência para 4 e upgrade para 7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1512.78418775717" calcext:value-type="float">
            <text:p><text:s/>R$ 1.512,78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Adequação de resistência para 5 e upgrade para 6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953.736076982161" calcext:value-type="float">
            <text:p><text:s/>R$ 953,74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Adequação de resistência para 5 e upgrade para 7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1512.78418775717" calcext:value-type="float">
            <text:p><text:s/>R$ 1.512,78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Adequação de resistência para 6 e upgrade para 7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1512.78418775717" calcext:value-type="float">
            <text:p><text:s/>R$ 1.512,78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Ampliação e reforma para 1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351.082213566704" calcext:value-type="float">
            <text:p><text:s/>R$ 351,08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3469.21689579781" calcext:value-type="float">
            <text:p><text:s/>R$ 3.469,22 </text:p>
          </table:table-cell>
          <table:table-cell table:style-name="ce5" office:value-type="float" office:value="85.7812075246753" calcext:value-type="float">
            <text:p><text:s/>R$ 85,7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Ampliação e reforma para 2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351.082213566704" calcext:value-type="float">
            <text:p><text:s/>R$ 351,08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5559.43764125512" calcext:value-type="float">
            <text:p><text:s/>R$ 5.559,44 </text:p>
          </table:table-cell>
          <table:table-cell table:style-name="ce5" office:value-type="float" office:value="85.7812075246753" calcext:value-type="float">
            <text:p><text:s/>R$ 85,7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Ampliação e reforma para 3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375.680330440804" calcext:value-type="float">
            <text:p><text:s/>R$ 375,68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5559.43764125512" calcext:value-type="float">
            <text:p><text:s/>R$ 5.559,44 </text:p>
          </table:table-cell>
          <table:table-cell table:style-name="ce5" office:value-type="float" office:value="85.7812075246753" calcext:value-type="float">
            <text:p><text:s/>R$ 85,7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Ampliação e reforma para 4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460.655643278605" calcext:value-type="float">
            <text:p><text:s/>R$ 460,66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5559.43764125512" calcext:value-type="float">
            <text:p><text:s/>R$ 5.559,44 </text:p>
          </table:table-cell>
          <table:table-cell table:style-name="ce5" office:value-type="float" office:value="85.7812075246753" calcext:value-type="float">
            <text:p><text:s/>R$ 85,7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Ampliação e reforma para 5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709.096623707018" calcext:value-type="float">
            <text:p><text:s/>R$ 709,10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5559.43764125512" calcext:value-type="float">
            <text:p><text:s/>R$ 5.559,44 </text:p>
          </table:table-cell>
          <table:table-cell table:style-name="ce5" office:value-type="float" office:value="85.7812075246753" calcext:value-type="float">
            <text:p><text:s/>R$ 85,7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Ampliação e reforma para 6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953.736076982161" calcext:value-type="float">
            <text:p><text:s/>R$ 953,74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5559.43764125512" calcext:value-type="float">
            <text:p><text:s/>R$ 5.559,44 </text:p>
          </table:table-cell>
          <table:table-cell table:style-name="ce5" office:value-type="float" office:value="85.7812075246753" calcext:value-type="float">
            <text:p><text:s/>R$ 85,7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Ampliação e reforma para 7 (parte nova) (m2)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1512.78418775717" calcext:value-type="float">
            <text:p><text:s/>R$ 1.512,78 </text:p>
          </table:table-cell>
          <table:table-cell table:style-name="ce5" office:value-type="float" office:value="307.555636634422" calcext:value-type="float">
            <text:p><text:s/>R$ 307,56 </text:p>
          </table:table-cell>
          <table:table-cell table:style-name="ce5" office:value-type="float" office:value="6656.81539008298" calcext:value-type="float">
            <text:p><text:s/>R$ 6.656,82 </text:p>
          </table:table-cell>
          <table:table-cell table:style-name="ce5" office:value-type="float" office:value="85.7812075246753" calcext:value-type="float">
            <text:p><text:s/>R$ 85,78 </text:p>
          </table:table-cell>
          <table:table-cell table:number-columns-repeated="58"/>
        </table:table-row>
        <table:table-row table:style-name="ro1" table:number-rows-repeated="10484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2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andro Rodrigues e Silva</meta:initial-creator>
    <dc:creator>Leandro Rodrigues e Silva</dc:creator>
    <meta:creation-date>2018-10-05T18:15:05</meta:creation-date>
    <dc:date>2018-11-19T16:53:43</dc:date>
    <meta:generator>LibreOffice/7.0.0.3$Windows_X86_64 LibreOffice_project/8061b3e9204bef6b321a21033174034a5e2ea88e</meta:generator>
    <meta:document-statistic meta:table-count="3" meta:cell-count="5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