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 fo:wrap-option="wrap" fo:background-color="#FCE52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999999" style:vertical-align="top" fo:wrap-option="wrap" fo:background-color="#BCE9F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999999" style:vertical-align="middle" fo:background-color="#F5F5F5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>
      <style:table-cell-properties fo:border-top="thin solid #999999" fo:border-bottom="thin solid #999999" fo:border-left="none" fo:border-right="thin solid #999999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999999" style:vertical-align="middle" fo:background-color="#F5F5F5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UF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Tipo Embarcação</text:p>
          </table:table-cell>
          <table:table-cell office:value-type="string" table:style-name="ce2">
            <text:p>Ano Data Efetivada Atracação</text:p>
          </table:table-cell>
          <table:table-cell office:value-type="string" table:style-name="ce2">
            <text:p>Mês Data Efetivada Atracação</text:p>
          </table:table-cell>
          <table:table-cell office:value-type="string" table:style-name="ce3">
            <text:p>Quantidade Estadias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6">
            <text:p>AL</text:p>
          </table:table-cell>
          <table:table-cell office:value-type="string" table:number-columns-spanned="1" table:number-rows-spanned="9" table:style-name="ce6">
            <text:p>MACEIÓ</text:p>
          </table:table-cell>
          <table:table-cell office:value-type="string" table:style-name="ce4">
            <text:p>Carga Gera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tro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Químic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Rebocador empurrador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Supply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</text:p>
          </table:table-cell>
          <table:table-cell office:value-type="string" table:style-name="ce4">
            <text:p>MANAUS</text:p>
          </table:table-cell>
          <table:table-cell office:value-type="string" table:style-name="ce4">
            <text:p>Granelei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6">
            <text:p>AP</text:p>
          </table:table-cell>
          <table:table-cell office:value-type="string" table:number-columns-spanned="1" table:number-rows-spanned="3" table:style-name="ce6">
            <text:p>SANTANA/MACAPA</text:p>
          </table:table-cell>
          <table:table-cell office:value-type="string" table:style-name="ce4">
            <text:p>Carga Gera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Granelei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Petrolei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1" table:style-name="ce6">
            <text:p>BA</text:p>
          </table:table-cell>
          <table:table-cell office:value-type="string" table:number-columns-spanned="1" table:number-rows-spanned="9" table:style-name="ce6">
            <text:p>ARATU</text:p>
          </table:table-cell>
          <table:table-cell office:value-type="string" table:style-name="ce4">
            <text:p>Carga Gera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ases Liquefeito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tro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Químic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" table:style-name="ce6">
            <text:p>ILHEUS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0" table:style-name="ce6">
            <text:p>SALVADOR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Gases Liquefeitos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9" table:style-name="ce5">
            <text:p>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orta Content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8" table:style-name="ce5">
            <text:p>3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ebocador empurrad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Supply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0" table:style-name="ce6">
            <text:p>CE</text:p>
          </table:table-cell>
          <table:table-cell office:value-type="string" table:number-columns-spanned="1" table:number-rows-spanned="20" table:style-name="ce6">
            <text:p>FORTALEZA (MUCURIPE)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ases Liquefeito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9" table:style-name="ce5">
            <text:p>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Outras embarcaçõe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Passageiro / Carga Gera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Pesquis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tro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orta Content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Químic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ebocador empurrad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Supply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0" table:style-name="ce6">
            <text:p>PECEM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ases Liquefeito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orta Content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0" table:style-name="ce5">
            <text:p>2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ebocador empurrad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7" table:style-name="ce6">
            <text:p>ES</text:p>
          </table:table-cell>
          <table:table-cell office:value-type="string" table:number-columns-spanned="1" table:number-rows-spanned="8" table:style-name="ce6">
            <text:p>BARRA DO RIACHO - PORTOCEL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ases Liquefeito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ebocador empurrad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9" table:style-name="ce6">
            <text:p>VITÓRIA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Outras embarcaçõe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9" table:style-name="ce5">
            <text:p>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Pesquis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tro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orta Content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Químic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ebocador empurrad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oll-On Roll-Off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Supply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">
            <text:p>MA</text:p>
          </table:table-cell>
          <table:table-cell office:value-type="string" table:number-columns-spanned="1" table:number-rows-spanned="10" table:style-name="ce6">
            <text:p>ITAQUI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ases Liquefeito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4" table:style-name="ce5">
            <text:p>3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tro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Químic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9" table:style-name="ce5">
            <text:p>9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5" table:style-name="ce6">
            <text:p>PA</text:p>
          </table:table-cell>
          <table:table-cell office:value-type="string" table:number-columns-spanned="1" table:number-rows-spanned="12" table:style-name="ce6">
            <text:p>BELEM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ases Liquefeito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9" table:style-name="ce5">
            <text:p>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Pesquis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tro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Químic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Rebocador empurrador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3" table:style-name="ce6">
            <text:p>SANTAREM</text:p>
          </table:table-cell>
          <table:table-cell office:value-type="string" table:style-name="ce4">
            <text:p>Carga Gera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0" table:style-name="ce6">
            <text:p>VILA DO CONDE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Navio cister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tro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orta Content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Quí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6" table:style-name="ce6">
            <text:p>PB</text:p>
          </table:table-cell>
          <table:table-cell office:value-type="string" table:number-columns-spanned="1" table:number-rows-spanned="6" table:style-name="ce6">
            <text:p>CABEDELO</text:p>
          </table:table-cell>
          <table:table-cell office:value-type="string" table:style-name="ce4">
            <text:p>Carga Gera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tro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Rebocador empurrador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3" table:style-name="ce6">
            <text:p>PE</text:p>
          </table:table-cell>
          <table:table-cell office:value-type="string" table:number-columns-spanned="1" table:number-rows-spanned="10" table:style-name="ce6">
            <text:p>RECIFE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tro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ebocador empurrad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Supply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3" table:style-name="ce6">
            <text:p>SUAPE</text:p>
          </table:table-cell>
          <table:table-cell office:value-type="string" table:style-name="ce4">
            <text:p>Carga Gera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ases Liquefeito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tro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0" table:style-name="ce5">
            <text:p>4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orta Content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6" table:style-name="ce5">
            <text:p>4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4" table:style-name="ce5">
            <text:p>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Químic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oll-On Roll-Off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8" table:style-name="ce6">
            <text:p>PR</text:p>
          </table:table-cell>
          <table:table-cell office:value-type="string" table:number-columns-spanned="1" table:number-rows-spanned="3" table:style-name="ce6">
            <text:p>ANTONINA</text:p>
          </table:table-cell>
          <table:table-cell office:value-type="string" table:style-name="ce4">
            <text:p>Carga Gera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5" table:style-name="ce6">
            <text:p>PARANAGUA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ases Liquefeito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74" table:style-name="ce5">
            <text:p>7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77" table:style-name="ce5">
            <text:p>7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tro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7" table:style-name="ce5">
            <text:p>1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orta Content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61" table:style-name="ce5">
            <text:p>6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51" table:style-name="ce5">
            <text:p>5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Químic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oll-On Roll-Off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Supply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6" table:style-name="ce6">
            <text:p>RJ</text:p>
          </table:table-cell>
          <table:table-cell office:value-type="string" table:number-columns-spanned="1" table:number-rows-spanned="2" table:style-name="ce6">
            <text:p>ANGRA DOS REIS</text:p>
          </table:table-cell>
          <table:table-cell office:value-type="string" table:number-columns-spanned="1" table:number-rows-spanned="2" table:style-name="ce6">
            <text:p>Rebocador empurrad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8" table:style-name="ce6">
            <text:p>ITAGUAÍ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1" table:style-name="ce5">
            <text:p>2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orta Content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ebocador empurrad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0" table:style-name="ce6">
            <text:p>NITERÓI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Outras embarcaçõe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assageiro / 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ebocador empurrad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Supply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6" table:style-name="ce6">
            <text:p>RIO DE JANEIRO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6" table:style-name="ce5">
            <text:p>3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3" table:style-name="ce5">
            <text:p>3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Carga refrigerad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ases Liquefeito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Navio cistern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Outras embarcaçõe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Passageiro / Carga Gera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Pesquei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squisa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tro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5" table:style-name="ce5">
            <text:p>4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0" table:style-name="ce5">
            <text:p>4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orta Content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3" table:style-name="ce5">
            <text:p>4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Químic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ebocador empurrad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oll-On Roll-Off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2" table:style-name="ce5">
            <text:p>1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Supply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53" table:style-name="ce5">
            <text:p>25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99" table:style-name="ce5">
            <text:p>199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">
            <text:p>RN</text:p>
          </table:table-cell>
          <table:table-cell office:value-type="string" table:style-name="ce4">
            <text:p>AREIA BRANCA (TERMISA)</text:p>
          </table:table-cell>
          <table:table-cell office:value-type="string" table:style-name="ce4">
            <text:p>Graneleir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ATAL</text:p>
          </table:table-cell>
          <table:table-cell office:value-type="string" table:style-name="ce4">
            <text:p>Carga Gera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6" table:style-name="ce6">
            <text:p>RS</text:p>
          </table:table-cell>
          <table:table-cell office:value-type="string" table:number-columns-spanned="1" table:number-rows-spanned="4" table:style-name="ce6">
            <text:p>PELOTAS</text:p>
          </table:table-cell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1" table:style-name="ce5">
            <text:p>4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Outras embarcaçõe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5" table:style-name="ce6">
            <text:p>PORTO ALEGRE - RS</text:p>
          </table:table-cell>
          <table:table-cell office:value-type="string" table:style-name="ce4">
            <text:p>Carga Gera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9" table:style-name="ce5">
            <text:p>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Outras embarcações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Rebocador empurrador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7" table:style-name="ce6">
            <text:p>RIO GRANDE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ases Liquefeito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58" table:style-name="ce5">
            <text:p>5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50" table:style-name="ce5">
            <text:p>5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Outras embarcaçõe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Passageiro / Carga Gera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tro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orta Content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9" table:style-name="ce5">
            <text:p>4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5" table:style-name="ce5">
            <text:p>4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Químic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4" table:style-name="ce5">
            <text:p>1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oll-On Roll-Off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6" table:style-name="ce6">
            <text:p>SC</text:p>
          </table:table-cell>
          <table:table-cell office:value-type="string" table:number-columns-spanned="1" table:number-rows-spanned="8" table:style-name="ce6">
            <text:p>IMBITUBA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3" table:style-name="ce5">
            <text:p>1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orta Content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Químic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2" table:style-name="ce6">
            <text:p>ITAJAÍ</text:p>
          </table:table-cell>
          <table:table-cell office:value-type="string" table:number-columns-spanned="1" table:number-rows-spanned="2" table:style-name="ce6">
            <text:p>Porta Content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6" table:style-name="ce6">
            <text:p>SAO FRANCISCO DO SUL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ebocador empurrad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7" table:style-name="ce6">
            <text:p>SP</text:p>
          </table:table-cell>
          <table:table-cell office:value-type="string" table:number-columns-spanned="1" table:number-rows-spanned="19" table:style-name="ce6">
            <text:p>SANTOS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2" table:style-name="ce5">
            <text:p>2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Carga refrigerada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ases Liquefeito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25" table:style-name="ce5">
            <text:p>12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27" table:style-name="ce5">
            <text:p>127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Outras embarcações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etro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Porta Content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62" table:style-name="ce5">
            <text:p>16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26" table:style-name="ce5">
            <text:p>12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Químic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41" table:style-name="ce5">
            <text:p>4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4" table:style-name="ce5">
            <text:p>3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oll-On Roll-Off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4" table:style-name="ce5">
            <text:p>2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Supply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8" table:style-name="ce6">
            <text:p>SÃO SEBASTIAO</text:p>
          </table:table-cell>
          <table:table-cell office:value-type="string" table:number-columns-spanned="1" table:number-rows-spanned="2" table:style-name="ce6">
            <text:p>Carga Geral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Graneleiro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Outras embarcações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">
            <text:p>Rebocador empurrador</text:p>
          </table:table-cell>
          <table:table-cell office:value-type="string" table:number-columns-spanned="1" table:number-rows-spanned="2" table:style-name="ce6">
            <text:p>2017</text:p>
          </table:table-cell>
          <table:table-cell office:value-type="string" table:style-name="ce4">
            <text:p>Julho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Agost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Supply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Julho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number-rows-repeated="10482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02580740430 Fabio Vilela de Albuquerque</dc:creator>
    <meta:creation-date>2017-09-04T19:50:42Z</meta:creation-date>
    <dc:date>2017-09-04T19:53:28Z</dc:date>
  </office:meta>
</office:document-meta>
</file>