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0043in" fo:margin-right="0in" fo:margin-top="0.2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04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1929in" fo:margin-bottom="0in" loext:contextual-spacing="false" fo:line-height="509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189in" fo:margin-bottom="0in" loext:contextual-spacing="false" fo:line-height="416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827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835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862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2354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461in" fo:margin-right="0in" fo:margin-top="0.143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461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4299in" fo:margin-right="0.8102in" fo:margin-top="0.1035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4319in" fo:margin-right="0in" fo:margin-top="0.024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4319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4319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4327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7354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7354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7354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7354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7354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7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7346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7346in" fo:margin-right="0in" fo:margin-top="0.33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7346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7374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7374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7374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7382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7382in" fo:margin-right="0in" fo:margin-top="0.04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7382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7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7382in" fo:margin-right="0in" fo:margin-top="0.47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7382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7382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7382in" fo:margin-right="0in" fo:margin-top="0.3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7382in" fo:margin-right="2.8953in" fo:margin-top="0.0618in" fo:margin-bottom="0in" loext:contextual-spacing="false" fo:line-height="138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7307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7307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7382in" fo:margin-right="1.9543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7307in" fo:margin-right="2.4835in" fo:margin-top="0.0028in" fo:margin-bottom="0in" loext:contextual-spacing="false" fo:line-height="95%" fo:text-align="start" style:justify-single-word="false" fo:keep-together="auto" fo:orphans="0" fo:widows="0" fo:text-indent="0.0071in" style:auto-text-indent="false" fo:padding="0in" fo:border="none" fo:keep-with-next="auto"/>
    </style:style>
    <style:style style:name="P47" style:family="paragraph" style:parent-style-name="Standard">
      <style:paragraph-properties fo:margin-left="0.7374in" fo:margin-right="0.1791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7374in" fo:margin-right="0.3626in" fo:margin-top="0.1465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9" style:family="paragraph" style:parent-style-name="Standard">
      <style:paragraph-properties fo:margin-left="0.7346in" fo:margin-right="0.1362in" fo:margin-top="0.1465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0" style:family="paragraph" style:parent-style-name="Standard">
      <style:paragraph-properties fo:margin-left="0.7362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7362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7362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7382in" fo:margin-right="0.0075in" fo:margin-top="0.1402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54" style:family="paragraph" style:parent-style-name="Standard">
      <style:paragraph-properties fo:margin-left="0.7346in" fo:margin-right="0.0217in" fo:margin-top="0.1457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55" style:family="paragraph" style:parent-style-name="Standard">
      <style:paragraph-properties fo:margin-left="0.7362in" fo:margin-right="0.6126in" fo:margin-top="0.1402in" fo:margin-bottom="0in" loext:contextual-spacing="false" fo:line-height="191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7319in" fo:margin-right="0.4555in" fo:margin-top="0.0264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57" style:family="paragraph" style:parent-style-name="Standard">
      <style:paragraph-properties fo:margin-left="0.7339in" fo:margin-right="0.1929in" fo:margin-top="0.1409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58" style:family="paragraph" style:parent-style-name="Standard">
      <style:paragraph-properties fo:margin-left="0.7362in" fo:margin-right="0.6016in" fo:margin-top="0in" fo:margin-bottom="0in" loext:contextual-spacing="false" fo:line-height="191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59" style:family="paragraph" style:parent-style-name="Standard">
      <style:paragraph-properties fo:margin-left="0.7374in" fo:margin-right="0.3445in" fo:margin-top="0.0272in" fo:margin-bottom="0in" loext:contextual-spacing="false" fo:line-height="95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60" style:family="paragraph" style:parent-style-name="Standard">
      <style:paragraph-properties fo:margin-left="0in" fo:margin-right="0.1811in" fo:margin-top="0.145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7339in" fo:margin-right="0.0102in" fo:margin-top="0.1402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62" style:family="paragraph" style:parent-style-name="Standard">
      <style:paragraph-properties fo:margin-left="0.7374in" fo:margin-right="0.128in" fo:margin-top="0.1402in" fo:margin-bottom="0in" loext:contextual-spacing="false" fo:line-height="95%" fo:text-align="start" style:justify-single-word="false" fo:keep-together="auto" fo:orphans="0" fo:widows="0" fo:text-indent="-0.0047in" style:auto-text-indent="false" fo:padding="0in" fo:border="none" fo:keep-with-next="auto"/>
    </style:style>
    <style:style style:name="P63" style:family="paragraph" style:parent-style-name="Standard">
      <style:paragraph-properties fo:margin-left="0.7339in" fo:margin-right="0.0043in" fo:margin-top="0.1457in" fo:margin-bottom="0in" loext:contextual-spacing="false" fo:line-height="95%" fo:text-align="justify" style:justify-single-word="false" fo:keep-together="auto" fo:orphans="0" fo:widows="0" fo:text-indent="0.0008in" style:auto-text-indent="false" fo:padding="0in" fo:border="none" fo:keep-with-next="auto"/>
    </style:style>
    <style:style style:name="P64" style:family="paragraph" style:parent-style-name="Standard">
      <style:paragraph-properties fo:margin-left="0.7374in" fo:margin-right="0.4937in" fo:margin-top="0.1457in" fo:margin-bottom="0in" loext:contextual-spacing="false" fo:line-height="95%" fo:text-align="start" style:justify-single-word="false" fo:keep-together="auto" fo:orphans="0" fo:widows="0" fo:text-indent="-0.002in" style:auto-text-indent="false" fo:padding="0in" fo:border="none" fo:keep-with-next="auto"/>
    </style:style>
    <style:style style:name="P65" style:family="paragraph" style:parent-style-name="Standard">
      <style:paragraph-properties fo:margin-left="0.2953in" fo:margin-right="0in" fo:margin-top="0.27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2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2953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2484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2484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2484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3902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3902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3902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3909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3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0.3909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3909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3909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3882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3909in" fo:margin-right="2.3in" fo:margin-top="0.0618in" fo:margin-bottom="0in" loext:contextual-spacing="false" fo:line-height="138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5965in" fo:margin-right="0.948in" fo:margin-top="0.0618in" fo:margin-bottom="0in" loext:contextual-spacing="false" fo:line-height="160%" fo:text-align="start" style:justify-single-word="false" fo:keep-together="auto" fo:orphans="0" fo:widows="0" fo:text-indent="-0.2055in" style:auto-text-indent="false" fo:padding="0in" fo:border="none" fo:keep-with-next="auto"/>
    </style:style>
    <style:style style:name="P82" style:family="paragraph" style:parent-style-name="Standard">
      <style:paragraph-properties fo:margin-left="0.596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0.5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5965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5965in" fo:margin-right="1.0772in" fo:margin-top="0.0618in" fo:margin-bottom="0in" loext:contextual-spacing="false" fo:line-height="138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5965in" fo:margin-right="1.0772in" fo:margin-top="0.0138in" fo:margin-bottom="0in" loext:contextual-spacing="false" fo:line-height="138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0.5957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5957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5965in" fo:margin-right="0.8909in" fo:margin-top="0.0618in" fo:margin-bottom="0in" loext:contextual-spacing="false" fo:line-height="160%" fo:text-align="start" style:justify-single-word="false" fo:keep-together="auto" fo:orphans="0" fo:widows="0" fo:text-indent="-0.2055in" style:auto-text-indent="false" fo:padding="0in" fo:border="none" fo:keep-with-next="auto"/>
    </style:style>
    <style:style style:name="P90" style:family="paragraph" style:parent-style-name="Standard">
      <style:paragraph-properties fo:margin-left="0.2354in" fo:margin-right="0.4283in" fo:margin-top="0.0957in" fo:margin-bottom="0in" loext:contextual-spacing="false" fo:line-height="185%" fo:text-align="start" style:justify-single-word="false" fo:keep-together="auto" fo:orphans="0" fo:widows="0" fo:text-indent="-0.1484in" style:auto-text-indent="false" fo:padding="0in" fo:border="none" fo:keep-with-next="auto"/>
    </style:style>
    <style:style style:name="P91" style:family="paragraph" style:parent-style-name="Standard">
      <style:paragraph-properties fo:margin-left="0.4299in" fo:margin-right="1.1626in" fo:margin-top="0.1035in" fo:margin-bottom="0in" loext:contextual-spacing="false" fo:line-height="144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.7374in" fo:margin-right="0.0591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0.7366in" fo:margin-right="0.6311in" fo:margin-top="0.1465in" fo:margin-bottom="0in" loext:contextual-spacing="false" fo:line-height="95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94" style:family="paragraph" style:parent-style-name="Standard">
      <style:paragraph-properties fo:margin-left="0.7346in" fo:margin-right="0.1075in" fo:margin-top="0.1465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5" style:family="paragraph" style:parent-style-name="Standard">
      <style:paragraph-properties fo:margin-left="0.7346in" fo:margin-right="0.0626in" fo:margin-top="0.1465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6" style:family="paragraph" style:parent-style-name="Standard">
      <style:paragraph-properties fo:margin-left="0.7346in" fo:margin-right="0.2673in" fo:margin-top="0.1457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97" style:family="paragraph" style:parent-style-name="Standard">
      <style:paragraph-properties fo:margin-left="0.7339in" fo:margin-right="0.0728in" fo:margin-top="0.1457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98" style:family="paragraph" style:parent-style-name="Standard">
      <style:paragraph-properties fo:margin-left="0.7319in" fo:margin-right="0.1181in" fo:margin-top="0.1465in" fo:margin-bottom="0in" loext:contextual-spacing="false" fo:line-height="95%" fo:text-align="start" style:justify-single-word="false" fo:keep-together="auto" fo:orphans="0" fo:widows="0" fo:text-indent="0.0035in" style:auto-text-indent="false" fo:padding="0in" fo:border="none" fo:keep-with-next="auto"/>
    </style:style>
    <style:style style:name="P99" style:family="paragraph" style:parent-style-name="Standard">
      <style:paragraph-properties fo:margin-left="0.7339in" fo:margin-right="0.0146in" fo:margin-top="0.1465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00" style:family="paragraph" style:parent-style-name="Standard">
      <style:paragraph-properties fo:margin-left="0.7339in" fo:margin-right="0.0429in" fo:margin-top="0.1465in" fo:margin-bottom="0in" loext:contextual-spacing="false" fo:line-height="95%" fo:text-align="start" style:justify-single-word="false" fo:keep-together="auto" fo:orphans="0" fo:widows="0" fo:text-indent="0.0016in" style:auto-text-indent="false" fo:padding="0in" fo:border="none" fo:keep-with-next="auto"/>
    </style:style>
    <style:style style:name="P101" style:family="paragraph" style:parent-style-name="Standard">
      <style:paragraph-properties fo:margin-left="0.7354in" fo:margin-right="0.7728in" fo:margin-top="0.2898in" fo:margin-bottom="0in" loext:contextual-spacing="false" fo:line-height="95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02" style:family="paragraph" style:parent-style-name="Standard">
      <style:paragraph-properties fo:margin-left="0.7362in" fo:margin-right="0.2799in" fo:margin-top="0.1402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03" style:family="paragraph" style:parent-style-name="Standard">
      <style:paragraph-properties fo:margin-left="0.7346in" fo:margin-right="0.0016in" fo:margin-top="0.1457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0.7374in" fo:margin-right="0.4827in" fo:margin-top="0.1457in" fo:margin-bottom="0in" loext:contextual-spacing="false" fo:line-height="95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05" style:family="paragraph" style:parent-style-name="Standard">
      <style:paragraph-properties fo:margin-left="0.5965in" fo:margin-right="1.0902in" fo:margin-top="0.0618in" fo:margin-bottom="0in" loext:contextual-spacing="false" fo:line-height="160%" fo:text-align="start" style:justify-single-word="false" fo:keep-together="auto" fo:orphans="0" fo:widows="0" fo:text-indent="-0.2055in" style:auto-text-indent="false" fo:padding="0in" fo:border="none" fo:keep-with-next="auto"/>
    </style:style>
    <style:style style:name="P106" style:family="paragraph" style:parent-style-name="Standard">
      <style:paragraph-properties fo:margin-left="0.5965in" fo:margin-right="1.1472in" fo:margin-top="0.0618in" fo:margin-bottom="0in" loext:contextual-spacing="false" fo:line-height="160%" fo:text-align="start" style:justify-single-word="false" fo:keep-together="auto" fo:orphans="0" fo:widows="0" fo:text-indent="-0.2055in" style:auto-text-indent="false" fo:padding="0in" fo:border="none" fo:keep-with-next="auto"/>
    </style:style>
    <style:style style:name="P107" style:family="paragraph" style:parent-style-name="Standard">
      <style:paragraph-properties fo:margin-left="0.4291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0.4299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0in" fo:margin-right="0.6752in" fo:margin-top="0.04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0.7307in" fo:margin-right="0.0165in" fo:margin-top="0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11" style:family="paragraph" style:parent-style-name="Standard">
      <style:paragraph-properties fo:margin-left="0.7335in" fo:margin-right="0.3728in" fo:margin-top="0.1402in" fo:margin-bottom="0in" loext:contextual-spacing="false" fo:line-height="95%" fo:text-align="start" style:justify-single-word="false" fo:keep-together="auto" fo:orphans="0" fo:widows="0" fo:text-indent="0.0008in" style:auto-text-indent="false" fo:padding="0in" fo:border="none" fo:keep-with-next="auto"/>
    </style:style>
    <style:style style:name="P112" style:family="paragraph" style:parent-style-name="Standard">
      <style:paragraph-properties fo:margin-left="0.7382in" fo:margin-right="2.7929in" fo:margin-top="0.1874in" fo:margin-bottom="0in" loext:contextual-spacing="false" fo:line-height="157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13" style:family="paragraph" style:parent-style-name="Standard">
      <style:paragraph-properties fo:margin-left="0.7339in" fo:margin-right="0.048in" fo:margin-top="0in" fo:margin-bottom="0in" loext:contextual-spacing="false" fo:line-height="95%" fo:text-align="start" style:justify-single-word="false" fo:keep-together="auto" fo:orphans="0" fo:widows="0" fo:text-indent="-0.0028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italic" style:text-underline-style="none" fo:font-weight="bold" style:font-name-asian="Arial Narrow1" style:font-size-asian="9pt" style:font-style-asian="italic" style:font-weight-asian="bold" style:font-name-complex="Arial Narrow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italic" style:text-underline-style="none" fo:font-weight="bold" style:font-name-asian="Arial Narrow1" style:font-size-asian="10pt" style:font-style-asian="italic" style:font-weight-asian="bold" style:font-name-complex="Arial Narrow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sub 58%" style:font-name="Arial Narrow" fo:font-size="15pt" fo:font-style="normal" style:text-underline-style="none" fo:font-weight="bold" style:font-name-asian="Arial Narrow1" style:font-size-asian="15pt" style:font-style-asian="normal" style:font-weight-asian="bold" style:font-name-complex="Arial Narrow1" style:font-size-complex="15pt"/>
    </style:style>
    <style:style style:name="T9" style:family="text">
      <style:text-properties fo:font-variant="normal" fo:text-transform="none" fo:color="#36608c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T10" style:family="text">
      <style:text-properties fo:font-variant="normal" fo:text-transform="none" fo:color="#36608c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T11" style:family="text">
      <style:text-properties fo:font-variant="normal" fo:text-transform="none" fo:color="#36608c" style:text-line-through-style="none" style:text-line-through-type="none" style:text-position="0% 100%" style:font-name="Arial Narrow" fo:font-size="11pt" fo:font-style="normal" style:text-underline-style="none" fo:font-weight="bold" style:font-name-asian="Arial Narrow1" style:font-size-asian="11pt" style:font-style-asian="normal" style:font-weight-asian="bold" style:font-name-complex="Arial Narrow1" style:font-size-complex="11pt"/>
    </style:style>
    <style:style style:name="T12" style:family="text">
      <style:text-properties fo:font-variant="normal" fo:text-transform="none" fo:color="#36608c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13" style:family="text">
      <style:text-properties fo:font-variant="normal" fo:text-transform="none" fo:color="#36608c" style:text-line-through-style="none" style:text-line-through-type="none" style:text-position="0% 100%" style:font-name="Arial Narrow" fo:font-size="9pt" fo:font-style="italic" style:text-underline-style="none" fo:font-weight="bold" style:font-name-asian="Arial Narrow1" style:font-size-asian="9pt" style:font-style-asian="italic" style:font-weight-asian="bold" style:font-name-complex="Arial Narrow1" style:font-size-complex="9pt"/>
    </style:style>
    <style:style style:name="T14" style:family="text">
      <style:text-properties fo:font-variant="normal" fo:text-transform="none" fo:color="#cc0000" style:text-line-through-style="none" style:text-line-through-type="none" style:text-position="0% 100%" style:font-name="Arial Narrow" fo:font-size="12pt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gramas Integrantes do PPA 2020 - 2023 </text:span></text:p>
      <text:p text:style-name="P2"><text:span text:style-name="T9">Programa </text:span></text:p>
      <text:p text:style-name="P4"><text:span text:style-name="T14">3006 - Transporte Terrestre e Trânsito </text:span></text:p>
      <text:p text:style-name="P11"><text:span text:style-name="T2">Orgão: </text:span><text:span text:style-name="T10">39000 - Ministério da Infraestrutura </text:span></text:p>
      <text:p text:style-name="P12"><text:span text:style-name="T11">Objetivo </text:span></text:p>
      <text:p text:style-name="P13"><text:span text:style-name="T2">1235 - Promover a eficiência do sistema de transporte terrestre e trânsito. </text:span></text:p>
      <text:p text:style-name="P14"><text:span text:style-name="T2">Órgão: </text:span><text:span text:style-name="T12">39000 - Ministério da Infraestrutura </text:span></text:p>
      <text:p text:style-name="P15"><text:span text:style-name="T5">Meta do Objetivo </text:span></text:p>
      <text:p text:style-name="P17"><text:span text:style-name="T2">052B - Melhorar o nível do Indicador de Eficiência do Sistema de Transporte Terrestre e Trânsito – IESTTT, passando 1,59 para 8,00. Órgão Responsável: </text:span><text:span text:style-name="T12">Ministério da Infraestrutura </text:span></text:p>
      <text:p text:style-name="P18"><text:span text:style-name="T2">Meta quantificável? </text:span><text:span text:style-name="T12">Sim </text:span></text:p>
      <text:p text:style-name="P21"><text:span text:style-name="T2">Unidade de Medida: </text:span><text:span text:style-name="T12">pontos </text:span></text:p>
      <text:p text:style-name="P21"><text:span text:style-name="T2">Linha de base: </text:span><text:span text:style-name="T12">1,59 </text:span></text:p>
      <text:p text:style-name="P21"><text:span text:style-name="T2">Data de referência da linha de base: </text:span><text:span text:style-name="T12">09/06/2019 </text:span></text:p>
      <text:p text:style-name="P19"><text:span text:style-name="T2">Meta prevista: - 2020 </text:span><text:span text:style-name="T12">2,01 </text:span><text:span text:style-name="T2">- 2021: </text:span><text:span text:style-name="T12">4 </text:span><text:span text:style-name="T2">- 2022: </text:span><text:span text:style-name="T12">6 </text:span><text:span text:style-name="T2">- 2023: </text:span><text:span text:style-name="T12">8 </text:span></text:p>
      <text:p text:style-name="P22"><text:span text:style-name="T6">Regionalização da meta </text:span></text:p>
      <text:p text:style-name="P23"><text:span text:style-name="T4">Região </text:span><text:span text:style-name="T13">Nacional </text:span><text:span text:style-name="T4">Unidade de medida </text:span><text:span text:style-name="T13">pontos </text:span></text:p>
      <text:p text:style-name="P28"><text:span text:style-name="T4">Meta prevista para: </text:span><text:span text:style-name="T2">- 2020: </text:span><text:span text:style-name="T12">2,01 </text:span><text:span text:style-name="T2">- 2021: </text:span><text:span text:style-name="T12">4 </text:span><text:span text:style-name="T2">- 2022: </text:span><text:span text:style-name="T12">6 </text:span><text:span text:style-name="T2">- 2023: </text:span><text:span text:style-name="T12">8 </text:span></text:p>
      <text:p text:style-name="P29"><text:span text:style-name="T6">Indicador </text:span></text:p>
      <text:p text:style-name="P31"><text:span text:style-name="T2">Indicador:</text:span><text:span text:style-name="T12">Índice de Eficiência do Sistema de Transporte Terrestre e Trânsito </text:span></text:p>
      <text:p text:style-name="P24"><text:span text:style-name="T2">Código: </text:span><text:span text:style-name="T12">8699 </text:span><text:span text:style-name="T2">Sigla: </text:span><text:span text:style-name="T12">IESTTT </text:span></text:p>
      <text:p text:style-name="P25"><text:soft-page-break/><text:span text:style-name="T2">Órgão:</text:span><text:span text:style-name="T12">39000 - Ministério da Infraestrutura </text:span></text:p>
      <text:p text:style-name="P34"><text:span text:style-name="T2">Unidade de Medida: </text:span><text:span text:style-name="T12">indicador mantido </text:span></text:p>
      <text:p text:style-name="P32"><text:span text:style-name="T2">Índice de Referência:</text:span><text:span text:style-name="T12">1,59 </text:span></text:p>
      <text:p text:style-name="P34"><text:span text:style-name="T2">Data de Referência: </text:span><text:span text:style-name="T12">19/06/2019 </text:span></text:p>
      <text:section text:style-name="Sect1" text:name="TextSection">
        <text:p text:style-name="P6"><text:span text:style-name="T2">Descrição: </text:span></text:p>
        <text:p text:style-name="P5"><text:span text:style-name="T12">Esse índice busca avaliar os resultados e impactos da política de transporte terrestre e trânsito. Para isso, aborda as seguintes dimensões: Competitividade, Segurança e Satisfação do Usuário. </text:span></text:p>
      </text:section>
      <text:section text:style-name="Sect2" text:name="Section1">
        <text:p text:style-name="P35"><text:span text:style-name="T2">Período ou data a que se refere o Indicador: </text:span></text:p>
        <text:p text:style-name="P42"><text:span text:style-name="T2">Data de Divulgação/Disponibilização:</text:span><text:span text:style-name="T12">Mês subsequente ao monitoramento do PPA. </text:span><text:span text:style-name="T2">Periodicidade: </text:span><text:span text:style-name="T12">Anual </text:span></text:p>
        <text:p text:style-name="P36"><text:span text:style-name="T2">Máxima Desagregação Geográfica: </text:span></text:p>
        <text:p text:style-name="P25"><text:span text:style-name="T2">Outras Desagregações possíveis: </text:span><text:span text:style-name="T12">- </text:span></text:p>
        <text:p text:style-name="P34"><text:span text:style-name="T2">Polaridade: </text:span><text:span text:style-name="T12">Quanto maior melhor </text:span></text:p>
        <text:p text:style-name="P43"><text:span text:style-name="T2">Variáveis de Cálculo: </text:span></text:p>
        <text:p text:style-name="P45"><text:span text:style-name="T12">Ind1= Índice calculado a partir do Valor Medido comparado à Nota do Multiplicador para o indicador 1. Pind1= Peso atribuído ao Indicador 1. </text:span></text:p>
        <text:p text:style-name="P46"><text:span text:style-name="T12">Ppe= Peso atribuído à dimensão Competitividade do Planejamento Estratégico do MINFRA. Vnm= Valor da Nota do Multiplicador. </text:span></text:p>
      </text:section>
      <text:section text:style-name="Sect1" text:name="Section2">
        <text:p text:style-name="P7"><text:span text:style-name="T2">Fonte de Dados das Variáveis de Cálculo: Forma de Disponibilização do Indicador:</text:span></text:p>
        <text:p text:style-name="P5"><text:span text:style-name="T12">SAFF - Sistema de Acompanhamento e Fiscalização do Transporte Ferroviário ANTT - Agência Nacional de Transportes Terrestres </text:span></text:p>
        <text:p text:style-name="P8"><text:span text:style-name="T12">PRF - Polícia Rodoviária Federal </text:span></text:p>
        <text:p text:style-name="P5"><text:span text:style-name="T12">DNIT - Departamento Nacional de Infraestrutura de Transportes DENATRA - Departamento Nacional de Trânsito </text:span></text:p>
      </text:section>
      <text:section text:style-name="Sect2" text:name="Section3">
        <text:p text:style-name="P26"><text:span text:style-name="T12">O IESTTT será disponibilizado anualmente no monitoramento do programa transporte terrestre e trânsito. </text:span></text:p>
        <text:p text:style-name="P37"><text:span text:style-name="T2">Procedimento de Cálculo </text:span></text:p>
        <text:p text:style-name="P27"><text:span text:style-name="T12">Cálculo do IESTTT </text:span></text:p>
        <text:p text:style-name="P47"><text:soft-page-break/><text:span text:style-name="T12">Para calcular o Índice de Eficiência do Sistema de Transporte Terrestre e Trânsito foi utilizada a seguinte metodologia: 1 Levantamento de indicadores, já disponíveis e com série histórica, que pudessem medir os resultados das ações do MINFRA no PPA por programa; </text:span></text:p>
        <text:p text:style-name="P48"><text:span text:style-name="T12">(1) Evolução da malha rodoviária/DNIT/anual - Ampliação da malha rodoviária federal sob administração do DNIT, com intervenções de pavimentação e duplicação. </text:span></text:p>
        <text:p text:style-name="P49"><text:span text:style-name="T12">(2) Percentual da malha coberta por contratos de manutenção/DNIT/anual - Representa o percentual da malha rodoviária sob administração do DNIT atendida por contratos de manutenção (estruturada/rotineira) no exercício. </text:span></text:p>
        <text:p text:style-name="P50"><text:span text:style-name="T12">(3) Quilômetros de rodovias concedidos no período de análise - Extensão da malha, em Km, concedido à iniciativa privada </text:span></text:p>
        <text:p text:style-name="P53"><text:span text:style-name="T12">(4) Carga transportada no modal ferroviário por Km ANTT (SAFF) - (TU*Km) - Somatório da carga útil transportada por km na malha ferroviária nacional (TKU) </text:span></text:p>
        <text:p text:style-name="P54"><text:span text:style-name="T12">(5) Velocidade Média comercial (SAFF) - Relação entre o trem.km e o somatório dos tempos totais, em horas, despendidos entre a formação e o encerramento dos trens da malha. </text:span></text:p>
        <text:p text:style-name="P50"><text:span text:style-name="T12">(6) Eficiência energética (SAFF) - litros por mil TKB (consumo por produção bruta) </text:span></text:p>
        <text:p text:style-name="P51"><text:span text:style-name="T12">(7) Morte no trânsito/DENATRAN/anual - Nº total de vítimas de acidentes de trânsito pela população total </text:span></text:p>
        <text:p text:style-name="P55"><text:span text:style-name="T12">(8) Acidentes rodoviários em estradas federais - Total de acidentes nas rodovias (por região, com e sem vítmas, tipo de veículo...) (9) Número de vítimas fatais em acidentes rodoviários em estradas federais - Quantidade de óbitos por ano nas rodovias federais </text:span></text:p>
        <text:p text:style-name="P56"><text:span text:style-name="T12">(10) Índice de acidentes ferroviários - ANTT (SAFF) - (Acidentes)/[(Trem.Km)*(1.000.000km)]- Razão entre o número total de acidentes ferroviários e o somatório de todas as distâncias percorridas pelos trens, multiplicando- se o resultado por 1.000.000 km </text:span></text:p>
        <text:p text:style-name="P52"><text:span text:style-name="T12">(11) Acidentes com mortes ou lesão grave (SAFF) - Acidentes por milhão de TKU </text:span></text:p>
        <text:p text:style-name="P57"><text:span text:style-name="T12">(12) Índice de conflitos ferroviários solucionados/ DIF/ trimestral Mensurar a solução de conflitos ferroviários por meio da implantação dos empreendimentos que visam promover segurança e qualidade de vida para população local </text:span></text:p>
        <text:p text:style-name="P33"><text:span text:style-name="T12">Índice de Conflitos Ferroviários = (Conflitos Ferroviários Solucionados/ Somatório de conflitos ferroviários) </text:span></text:p>
        <text:p text:style-name="P58"><text:span text:style-name="T12">O indicador estratégico da DIF calculado pelo Índice de Priorização do PROSEFER e a quantidade de passagens em nível críticas. (13) Acidentes graves - segundo critério estabelecido pela ANTT(SAFF) - Acidentes por milhão de TKU </text:span></text:p>
        <text:p text:style-name="P59"><text:span text:style-name="T12">(14) Malha rodovíária não-concedida classificada entre bom e ótimo estado de conservação - Percepção dos usuários e áreas técnicas responsáveis quanto ao estado e qualidade das rodovias e acompanhamento regular </text:span></text:p>
        <text:p text:style-name="P60"><text:span text:style-name="T12">(15) Integração de municípios ao Sistema Nacional de Trânsito/DENATRAN/anual - Nº de municípios integrados pelo nº total de municípios </text:span></text:p>
        <text:p text:style-name="P61"><text:span text:style-name="T12">2 Classificação dos indicadores (ou subíndices) de acordo com as três dimensões do Planejamento Estratégico do MINFRA - Competitividade, Seguranção e Satisfação; </text:span></text:p>
        <text:p text:style-name="P30"><text:span text:style-name="T12">3 Atribuição de peso a cada subíndice de acordo com a sua relevância para o tema; </text:span></text:p>
        <text:p text:style-name="P62"><text:span text:style-name="T12">4 Análise da série histórica dos indicadores e cálculo de tendência (linear ou média móvel) para ter uma previsão matemática dos prováveis resultados para os anos do PPA 2020-2023; </text:span></text:p>
        <text:p text:style-name="P63"><text:span text:style-name="T12">5 Classificação dos dados através de um multiplicador entre 0 e 10, sendo: a nota 1 atribuída ao pior resultado da série, a nota 2 atribuída para a previsão para 2020, a nota 4 para 2021, a nota 6 para 2022 e a nota 8 para 2023. A nota 10 será atribuída ao resultado previsto para 2023 com uma margem de 15% de acordo com a polaridade do indicador; </text:span></text:p>
        <text:p text:style-name="P64"><text:span text:style-name="T12">6 O IESTTT será o resultado da soma de todos os indicadores multiplicados por seus respectivos pesos e pelos pesos atribuídos no programa para cada dimensão do Planejamento Estratégico; </text:span></text:p>
        <text:p text:style-name="P38"><text:soft-page-break/><text:span text:style-name="T2">Limitações </text:span></text:p>
        <text:p text:style-name="P27"><text:span text:style-name="T12">O índice leva em conta somente dados matemáticos baseados em série histórica. </text:span></text:p>
        <text:p text:style-name="P27"><text:span text:style-name="T12">Os indicadores selecionados não mensuram a totalidade das ações do Ministério no PPA. </text:span></text:p>
        <text:p text:style-name="P65"><text:span text:style-name="T7">Resultados Intermediários </text:span></text:p>
        <text:p text:style-name="P68"><text:span text:style-name="T2">0011 - Construção de ferrovias.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Construção de ferrovias.</text:span></text:p>
        <text:p text:style-name="P75"><text:span text:style-name="T2">Unidade responsável:</text:span><text:span text:style-name="T12">Ministério da Infraestrutura.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Quilômetro de ferrovia construída por ano. </text:span></text:p>
        <text:p text:style-name="P74"><text:span text:style-name="T2">Descrição do Indicador: </text:span><text:span text:style-name="T12">Quantidade de quilômetros de ferrovia construídos por ano. </text:span></text:p>
        <text:p text:style-name="P74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pan text:style-name="T2">Unidade de medida: </text:span><text:span text:style-name="T12">Km </text:span></text:p>
        <text:p text:style-name="P72"><text:span text:style-name="T2">Meta prevista para: 2020: </text:span><text:span text:style-name="T12">0,01 </text:span><text:span text:style-name="T2">2021: </text:span><text:span text:style-name="T12">0,00 </text:span><text:span text:style-name="T2">2022: </text:span><text:span text:style-name="T12">0,00 </text:span><text:span text:style-name="T2">2023: </text:span><text:span text:style-name="T12">166,00 </text:span></text:p>
        <text:p text:style-name="P69"><text:span text:style-name="T2">0010 - Manutenção de rodovias.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Manutenção de rodovias. </text:span></text:p>
        <text:p text:style-name="P74"><text:span text:style-name="T2">Unidade responsável:</text:span><text:span text:style-name="T12">Ministério da Infraestrutura.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Taxa de cobertura conservacional rodoviária. </text:span></text:p>
      </text:section>
      <text:section text:style-name="Sect1" text:name="Section4">
        <text:p text:style-name="P9"><text:span text:style-name="T2">Descrição do Indicador: </text:span></text:p>
        <text:p text:style-name="P5"><text:soft-page-break/><text:span text:style-name="T12">Percentual da malha rodoviária coberta por contratos de manutenção (DNIT) por ano. Indica a proporção da malha rodoviária que está assegurada por serviços de manutenção. </text:span></text:p>
      </text:section>
      <text:section text:style-name="Sect2" text:name="Section5">
        <text:p text:style-name="P76"><text:span text:style-name="T2">Linha de base: </text:span><text:span text:style-name="T12">88,0000 </text:span><text:span text:style-name="T2">Data de referência da linha de base: </text:span><text:span text:style-name="T12">01/01/2020 </text:span></text:p>
        <text:p text:style-name="P74"><text:span text:style-name="T2">Unidade de medida: </text:span><text:span text:style-name="T12">% </text:span></text:p>
        <text:p text:style-name="P72"><text:span text:style-name="T2">Meta prevista para: 2020: </text:span><text:span text:style-name="T12">90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90,00 </text:span></text:p>
        <text:p text:style-name="P69"><text:span text:style-name="T2">0009 - Construção ou Adequação de rodovias.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Construção ou Adequação de rodovias. </text:span></text:p>
        <text:p text:style-name="P74"><text:span text:style-name="T2">Unidade responsável:</text:span><text:span text:style-name="T12">Ministério da Infraestrutura.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Construção ou adequação de quilômetro de rodovia realizada por ano. </text:span></text:p>
        <text:p text:style-name="P80"><text:span text:style-name="T2">Descrição do Indicador: </text:span><text:span text:style-name="T12">Quantidade de quilômetros de construção ou adequação realizadas por ano. </text:span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7"><text:span text:style-name="T2">Unidade de medida: </text:span><text:span text:style-name="T12">Km </text:span></text:p>
        <text:p text:style-name="P81"><text:span text:style-name="T2">Meta prevista para: 2020: </text:span><text:span text:style-name="T12">544,19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1.300,00 </text:span><text:span text:style-name="T6">Regionalização do resultado intermerdiário </text:span></text:p>
        <text:p text:style-name="P82"><text:span text:style-name="T4">Região: </text:span><text:span text:style-name="T13">Região Centro-Oeste </text:span></text:p>
        <text:p text:style-name="P85"><text:span text:style-name="T4">Meta prevista para: </text:span><text:span text:style-name="T2">2020: </text:span><text:span text:style-name="T12">48,3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Nordeste </text:span></text:p>
        <text:p text:style-name="P86"><text:span text:style-name="T4">Meta prevista para: </text:span><text:span text:style-name="T2">2020: </text:span><text:span text:style-name="T12">159,84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Norte </text:span></text:p>
        <text:p text:style-name="P86"><text:span text:style-name="T4">Meta prevista para: </text:span><text:span text:style-name="T2">2020: </text:span><text:span text:style-name="T12">127,59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Sudeste </text:span></text:p>
        <text:p text:style-name="P86"><text:span text:style-name="T4">Meta prevista para: </text:span><text:span text:style-name="T2">2020: </text:span><text:span text:style-name="T12">57,5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Sul </text:span></text:p>
        <text:p text:style-name="P87"><text:span text:style-name="T4">Meta prevista para: </text:span><text:span text:style-name="T2">2020: </text:span><text:span text:style-name="T12">150,96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/text:p>
        <text:p text:style-name="P70"><text:span text:style-name="T2">0008 - Concessões ferroviárias realizadas. </text:span></text:p>
        <text:p text:style-name="P71"><text:span text:style-name="T2">Momento: </text:span><text:span text:style-name="T12">Lei+Créditos </text:span></text:p>
        <text:p text:style-name="P74"><text:soft-page-break/><text:span text:style-name="T2">Enunciado: </text:span><text:span text:style-name="T12">Concessões ferroviárias realizadas. </text:span></text:p>
        <text:p text:style-name="P74"><text:span text:style-name="T2">Unidade responsável:</text:span><text:span text:style-name="T12">Ministério da Infraestrutura.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Quilômetro de ferrovia concedido. </text:span></text:p>
      </text:section>
      <text:section text:style-name="Sect1" text:name="Section6">
        <text:p text:style-name="P9"><text:span text:style-name="T2">Descrição do Indicador: </text:span></text:p>
        <text:p text:style-name="P5"><text:span text:style-name="T12">Quantidade de quilômetos de ferrovias concedidas por ano. Considera-se a concessão como realizada a partir da assinatura do contrato de concessão. </text:span></text:p>
      </text:section>
      <text:section text:style-name="Sect2" text:name="Section7">
        <text:p text:style-name="P76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pan text:style-name="T2">Unidade de medida: </text:span><text:span text:style-name="T12">Km </text:span></text:p>
        <text:p text:style-name="P72"><text:span text:style-name="T2">Meta prevista para: 2020: </text:span><text:span text:style-name="T12">0,01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1.470,00</text:span></text:p>
        <text:p text:style-name="P83"><text:span text:style-name="T6">Regionalização do resultado intermerdiário </text:span></text:p>
        <text:p text:style-name="P84"><text:span text:style-name="T4">Região: </text:span><text:span text:style-name="T13">Nacional </text:span></text:p>
        <text:p text:style-name="P88"><text:span text:style-name="T4">Meta prevista para: </text:span><text:span text:style-name="T2">2020: </text:span><text:span text:style-name="T12">0,01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/text:p>
        <text:p text:style-name="P70"><text:span text:style-name="T2">0007 - Concessões rodoviárias realizadas.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Concessões rodoviárias realizadas. </text:span></text:p>
        <text:p text:style-name="P74"><text:span text:style-name="T2">Unidade responsável:</text:span><text:span text:style-name="T12">Ministério da Infraestrutura.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Quilômetro de rodovias concedido. </text:span></text:p>
      </text:section>
      <text:section text:style-name="Sect1" text:name="Section8">
        <text:p text:style-name="P9"><text:span text:style-name="T2">Descrição do Indicador: </text:span></text:p>
        <text:p text:style-name="P5"><text:span text:style-name="T12">Quantidade de quilômetros concedidos por ano. Considera-se a concessão como realizada a partir da assinatura do contrato de concessão. </text:span></text:p>
      </text:section>
      <text:section text:style-name="Sect2" text:name="Section9">
        <text:p text:style-name="P76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oft-page-break/><text:span text:style-name="T2">Unidade de medida: </text:span><text:span text:style-name="T12">Km </text:span></text:p>
        <text:p text:style-name="P89"><text:span text:style-name="T2">Meta prevista para: 2020: </text:span><text:span text:style-name="T12">657,42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18.160,72 </text:span><text:span text:style-name="T6">Regionalização do resultado intermerdiário </text:span></text:p>
        <text:p text:style-name="P82"><text:span text:style-name="T4">Região: </text:span><text:span text:style-name="T13">Nacional </text:span></text:p>
        <text:p text:style-name="P85"><text:span text:style-name="T4">Meta prevista para: </text:span><text:span text:style-name="T2">2020: </text:span><text:span text:style-name="T12">437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Sul </text:span></text:p>
        <text:p text:style-name="P87"><text:span text:style-name="T4">Meta prevista para: </text:span><text:span text:style-name="T2">2020: </text:span><text:span text:style-name="T12">220,42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</text:span></text:p>
        <text:p text:style-name="P3"><text:span text:style-name="T9">Programa </text:span></text:p>
        <text:p text:style-name="P4"><text:span text:style-name="T14">3005 - Transporte Aquaviário </text:span></text:p>
        <text:p text:style-name="P11"><text:span text:style-name="T2">Orgão: </text:span><text:span text:style-name="T10">39000 - Ministério da Infraestrutura </text:span></text:p>
        <text:p text:style-name="P12"><text:span text:style-name="T11">Objetivo </text:span></text:p>
        <text:p text:style-name="P90"><text:span text:style-name="T2">1184 - Promover a eficiência, a qualidade e a segurança do sistema de transporte aquaviário, aumentando a sua disponibilidade e competitividade. Órgão: </text:span><text:span text:style-name="T12">39000 - Ministério da Infraestrutura </text:span></text:p>
        <text:p text:style-name="P16"><text:span text:style-name="T5">Meta do Objetivo </text:span></text:p>
        <text:p text:style-name="P91"><text:span text:style-name="T2">0523 - Melhorar o nível do Indicador de Eficiência do Sistema de Transporte Aquaviário – IESTA, passando de 1,88 para 8,00. Órgão Responsável: </text:span><text:span text:style-name="T12">Ministério da Infraestrutura </text:span></text:p>
        <text:p text:style-name="P18"><text:span text:style-name="T2">Meta quantificável? </text:span><text:span text:style-name="T12">Sim </text:span></text:p>
        <text:p text:style-name="P21"><text:span text:style-name="T2">Unidade de Medida: </text:span><text:span text:style-name="T12">-- </text:span></text:p>
        <text:p text:style-name="P21"><text:span text:style-name="T2">Linha de base: </text:span><text:span text:style-name="T12">1,88 </text:span></text:p>
        <text:p text:style-name="P21"><text:span text:style-name="T2">Data de referência da linha de base: </text:span><text:span text:style-name="T12">19/06/2019 </text:span></text:p>
        <text:p text:style-name="P19"><text:span text:style-name="T2">Meta prevista: - 2020 </text:span><text:span text:style-name="T12">2,04 </text:span><text:span text:style-name="T2">- 2021: </text:span><text:span text:style-name="T12">5,06 </text:span><text:span text:style-name="T2">- 2022: </text:span><text:span text:style-name="T12">5,98 </text:span><text:span text:style-name="T2">- 2023: </text:span><text:span text:style-name="T12">8 </text:span></text:p>
        <text:p text:style-name="P22"><text:span text:style-name="T6">Regionalização da meta </text:span></text:p>
        <text:p text:style-name="P23"><text:span text:style-name="T4">Região </text:span><text:span text:style-name="T13">Nacional </text:span><text:span text:style-name="T4">Unidade de medida </text:span><text:span text:style-name="T13">-- </text:span></text:p>
        <text:p text:style-name="P28"><text:span text:style-name="T4">Meta prevista para: </text:span><text:span text:style-name="T2">- 2020: </text:span><text:span text:style-name="T12">2,04 </text:span><text:span text:style-name="T2">- 2021: </text:span><text:span text:style-name="T12">5,06 </text:span><text:span text:style-name="T2">- 2022: </text:span><text:span text:style-name="T12">5,98 </text:span><text:span text:style-name="T2">- 2023: </text:span><text:span text:style-name="T12">8 </text:span></text:p>
        <text:p text:style-name="P29"><text:span text:style-name="T6">Indicador </text:span></text:p>
        <text:p text:style-name="P31"><text:soft-page-break/><text:span text:style-name="T2">Indicador:</text:span><text:span text:style-name="T12">Índice de Eficiência do Sistema de Transporte Aquaviário </text:span></text:p>
        <text:p text:style-name="P24"><text:span text:style-name="T2">Código: </text:span><text:span text:style-name="T12">8696 </text:span><text:span text:style-name="T2">Sigla: </text:span><text:span text:style-name="T12">IESTA </text:span></text:p>
        <text:p text:style-name="P25"><text:span text:style-name="T2">Órgão:</text:span><text:span text:style-name="T12">39000 - Ministério da Infraestrutura </text:span></text:p>
        <text:p text:style-name="P34"><text:span text:style-name="T2">Unidade de Medida: </text:span><text:span text:style-name="T12">pontos </text:span></text:p>
        <text:p text:style-name="P32"><text:span text:style-name="T2">Índice de Referência:</text:span><text:span text:style-name="T12">1,88 </text:span></text:p>
        <text:p text:style-name="P34"><text:span text:style-name="T2">Data de Referência: </text:span><text:span text:style-name="T12">19/06/2019 </text:span></text:p>
      </text:section>
      <text:section text:style-name="Sect1" text:name="Section10">
        <text:p text:style-name="P6"><text:span text:style-name="T2">Descrição: </text:span></text:p>
        <text:p text:style-name="P5"><text:span text:style-name="T12">Esse índice busca avaliar os resultados e impactos da política de transporte aquaviário. Para isso, aborda as seguintes dimensões: Competitividade, Segurança e Satisfação do Usuário. </text:span></text:p>
      </text:section>
      <text:section text:style-name="Sect2" text:name="Section11">
        <text:p text:style-name="P35"><text:span text:style-name="T2">Período ou data a que se refere o Indicador: </text:span></text:p>
        <text:p text:style-name="P34"><text:span text:style-name="T2">Data de Divulgação/Disponibilização:</text:span><text:span text:style-name="T12">Mês subsequente ao mês de apuração. </text:span></text:p>
        <text:p text:style-name="P34"><text:span text:style-name="T2">Periodicidade: </text:span><text:span text:style-name="T12">Mensal </text:span></text:p>
        <text:p text:style-name="P34"><text:span text:style-name="T2">Máxima Desagregação Geográfica: </text:span></text:p>
        <text:p text:style-name="P25"><text:span text:style-name="T2">Outras Desagregações possíveis: </text:span><text:span text:style-name="T12">- </text:span></text:p>
        <text:p text:style-name="P34"><text:span text:style-name="T2">Polaridade: </text:span><text:span text:style-name="T12">Quanto maior melhor </text:span></text:p>
        <text:p text:style-name="P43"><text:span text:style-name="T2">Variáveis de Cálculo: </text:span></text:p>
        <text:p text:style-name="P45"><text:span text:style-name="T12">Ind1= Índice calculado a partir do Valor Medido comparado à Nota do Multiplicador para o indicador 1. Pind1= Peso atribuído ao Indicador 1. </text:span></text:p>
        <text:p text:style-name="P46"><text:span text:style-name="T12">Ppe= Peso atribuído à dimensão Competitividade do Planejamento Estratégico do MINFRA. Vnm= Valor da Nota do Multiplicador. </text:span></text:p>
        <text:p text:style-name="P39"><text:span text:style-name="T2">Fonte de Dados das Variáveis de Cálculo: </text:span><text:span text:style-name="T12">Anuário Estatístico da ANTAQ. - http://web.antaq.gov.br/Anuario/ </text:span></text:p>
        <text:p text:style-name="P40"><text:span text:style-name="T2">Forma de Disponibilização do Indicador:</text:span></text:p>
        <text:p text:style-name="P27"><text:span text:style-name="T12">O IESTA será divulgado anualmente no monitoramento do programa transporte aquaviário. </text:span></text:p>
        <text:p text:style-name="P37"><text:span text:style-name="T2">Procedimento de Cálculo </text:span></text:p>
        <text:p text:style-name="P27"><text:soft-page-break/><text:span text:style-name="T12">Cálculo do IESTA </text:span></text:p>
        <text:p text:style-name="P92"><text:span text:style-name="T12">Para calcular o Índice de Eficiência do Sistema de Transporte Aquaviário foi utilizada a seguinte metodologia: 1- Levantamento de 8 indicadores, já disponíveis e com série histórica, que pudessem medir os resultados das ações do MINFRA no PPA por programa: </text:span></text:p>
        <text:p text:style-name="P93"><text:span text:style-name="T12">(1)Quantidade movimentada total de carga nas instalações portuárias públicas(em toneladas) - Somatório da quantidade de carga movimentada por todas as instalações portuárias (portos públicos e porto privados) do país no ano em estudo. </text:span></text:p>
        <text:p text:style-name="P94"><text:span text:style-name="T12">(2)Quantidade total de carga transportada nas instalações portuárias na navegação de cabotagem (em toneladas) - Somatório da quantidade de carga movimentada por todas as instalações portuárias (portos públicos e porto privados) do país no ano em estudo, declaradas como navegação de cabotagem. </text:span></text:p>
        <text:p text:style-name="P95"><text:span text:style-name="T12">(3)Quantidade total de carga transportada nas instalações portuárias na navegação de longo curso (em toneladas) - Somatório da quantidade de carga movimentada por todas as instalações portuárias (portos públicos e porto privados) do país no ano em estudo, declaradas como navegação de longo curso. </text:span></text:p>
        <text:p text:style-name="P96"><text:span text:style-name="T12">(4)Quantidade total de carga transportada nas instalações portuárias na navegação interior (em toneladas) - Somatório da quantidade de carga movimentada por todas as instalações portuárias (portos públicos e porto privados) do país no ano em estudo, declaradas como navegação interior. </text:span></text:p>
        <text:p text:style-name="P97"><text:span text:style-name="T12">(5)Tempo médio para atracação de navios que transportam contêineres (em horas) - Indicador que mede o tempo médio que as embarcações que movimentaram um grupo específico de mercadorias denominado "Carga Conteinerizada" levam para ir do ponto de chegada (por exemplo, a área de fundeio nos portos marítimos) até o ponto de atracação na instalação portuária. O cálculo dos tempos médios leva em consideração os dados temporais enviados pelas instalações portuárias e é obtido pela diferença, para cada embarcação, da data/hora da atracação na instalação portuária e a data/hora de chegada na área da mesma). </text:span></text:p>
        <text:p text:style-name="P98"><text:span text:style-name="T12">(6)Tempo médio para atracação de navios que transportam soja (em horas) - Indicador que mede o tempo médio que as embarcações que movimentaram um grupo específico de mercadorias denominado "Soja" levam para ir do ponto de chegada (por exemplo, a área de fundeio nos portos marítimos) até o ponto de atracação na instalação portuária. O cálculo dos tempos médios leva em consideração os dados temporais enviados pelas instalações portuárias e é obtido pela diferença, para cada embarcação, da data/hora da atracação na instalação portuária e a data/hora de chegada na área da mesma). Essa nomenclatura corresponde ao código NCM 1201 - Soja, mesmo triturada. </text:span></text:p>
        <text:p text:style-name="P99"><text:span text:style-name="T12">(7)Tempo médio para atracação de navios que transportam minério de ferro (em horas) - Indicador que mede o tempo médio que as embarcações que movimentaram um grupo específico de mercadorias denominado "Minério de Ferro " levam para ir do ponto de chegada (por exemplo, a área de fundeio nos portos marítimos) até o ponto de atracação na instalação portuária. O cálculo dos tempos médios leva em consideração os dados temporais enviados pelas instalações portuárias e é obtido pela diferença, para cada embarcação, da data/hora da atracação na instalação portuária e a data/hora de chegada na área da mesma). Essa nomenclatura corresponde ao código NCM 2601 - Minério de Ferro e seus concentrados, incluindo as piritas de ferro ustuladas (cinzas de piritas). </text:span></text:p>
        <text:p text:style-name="P100"><text:span text:style-name="T12">(8)Tempo médio para atracação de navios que transportam petróleo bruto (em horas) - Indicador que mede o tempo médio que as embarcações que movimentaram um grupo específico de mercadorias denominado "Petróleo Bruto " levam para ir do ponto de chegada (por exemplo, a área de fundeio nos portos marítimos) até o ponto de atracação na instalação portuária. O cálculo dos tempos médios leva em consideração os dados temporais enviados pelas instalações portuárias e é obtido pela diferença, para cada embarcação, da data/hora da atracação na instalação portuária e a data/hora de chegada na área da mesma). Essa nomenclatura corresponde ao código NCM 2709 - Óleos brutos de petróleo ou de minerais betuminosos. </text:span></text:p>
        <text:p text:style-name="P101"><text:span text:style-name="T12">2 - Classificação dos indicadores (ou subíndices) de acordo com as três dimensões do Planejamento Estratégico do MINFRA - Competitividade, Seguranção e Satisfação; </text:span></text:p>
        <text:p text:style-name="P30"><text:span text:style-name="T12">3- Atribuição de peso a cada subíndice de acordo com a sua relevância para o tema; </text:span></text:p>
        <text:p text:style-name="P102"><text:span text:style-name="T12">4- Análise da série histórica de 2009 a 2018 (exceto indicadores 5 [2015 a 2018] e 6 [2016 a 2018]) dos indicadores e cálculo de tendência (linear ou média móvel - indicador 7) para ter uma previsão matemática dos prováveis resultados para os anos do PPA 2020-2023; </text:span></text:p>
        <text:p text:style-name="P103"><text:span text:style-name="T12">5- Classificação dos dados através de um multiplicador entre 0 e 10, sendo: a nota 1 atribuída ao pior resultado da série, a nota 2 atribuída para a previsão para 2020, a nota 4 para 2021, a nota 6 para 2022 e a nota 8 para 2023. A nota 10 será atribuída ao resultado previsto para 2023 com uma margem de 15% de acordo com a polaridade do indicador; </text:span></text:p>
        <text:p text:style-name="P104"><text:span text:style-name="T12">6- O IESTA será o resultado da soma de todos os indicadores multiplicados por seus respectivos pesos e pelos pesos atribuídos no programa para cada dimensão do Planejamento Estratégico; </text:span></text:p>
        <text:p text:style-name="P41"><text:span text:style-name="T2">Limitações</text:span></text:p>
        <text:p text:style-name="P27"><text:span text:style-name="T12">O índice leva em conta somente dados matemáticos baseados em série histórica. </text:span></text:p>
        <text:p text:style-name="P27"><text:span text:style-name="T12">Os indicadores selecionados não mensuram a totalidade das ações do Ministério no PPA. </text:span></text:p>
        <text:p text:style-name="P66"><text:span text:style-name="T7">Resultados Intermediários </text:span></text:p>
        <text:p text:style-name="P68"><text:span text:style-name="T2">0006 - Manutenção hidroviária realizada </text:span></text:p>
        <text:p text:style-name="P71"><text:span text:style-name="T2">Momento: </text:span><text:span text:style-name="T12">Lei+Créditos </text:span></text:p>
        <text:p text:style-name="P74"><text:soft-page-break/><text:span text:style-name="T2">Enunciado: </text:span><text:span text:style-name="T12">Manutenção hidroviária realizada </text:span></text:p>
        <text:p text:style-name="P74"><text:span text:style-name="T2">Unidade responsável:</text:span><text:span text:style-name="T12">Ministério da Infraestrutura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Número de manutenções hidroviárias realizadas </text:span></text:p>
        <text:p text:style-name="P74"><text:span text:style-name="T2">Descrição do Indicador: </text:span><text:span text:style-name="T12">Quantidade de manutenções hidroviárias realizadas durante o ano. </text:span></text:p>
        <text:p text:style-name="P74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pan text:style-name="T2">Unidade de medida: </text:span><text:span text:style-name="T12">Unidade </text:span></text:p>
        <text:p text:style-name="P105"><text:span text:style-name="T2">Meta prevista para: 2020: </text:span><text:span text:style-name="T12">7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28,00 </text:span><text:span text:style-name="T6">Regionalização do resultado intermerdiário </text:span></text:p>
        <text:p text:style-name="P82"><text:span text:style-name="T4">Região: </text:span><text:span text:style-name="T13">Nacional </text:span></text:p>
        <text:p text:style-name="P85"><text:span text:style-name="T4">Meta prevista para: </text:span><text:span text:style-name="T2">2020: </text:span><text:span text:style-name="T12">2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Nordeste </text:span></text:p>
        <text:p text:style-name="P86"><text:span text:style-name="T4">Meta prevista para: </text:span><text:span text:style-name="T2">2020: </text:span><text:span text:style-name="T12">2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Norte </text:span></text:p>
        <text:p text:style-name="P86"><text:span text:style-name="T4">Meta prevista para: </text:span><text:span text:style-name="T2">2020: </text:span><text:span text:style-name="T12">2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Sul </text:span></text:p>
        <text:p text:style-name="P87"><text:span text:style-name="T4">Meta prevista para: </text:span><text:span text:style-name="T2">2020: </text:span><text:span text:style-name="T12">1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/text:p>
        <text:p text:style-name="P70"><text:span text:style-name="T2">0005 - Dragagens realizadas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Dragagens realizadas </text:span></text:p>
        <text:p text:style-name="P74"><text:span text:style-name="T2">Unidade responsável:</text:span><text:span text:style-name="T12">Ministério da Infraestrutura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Número de dragagens por ano </text:span></text:p>
        <text:p text:style-name="P74"><text:span text:style-name="T2">Descrição do Indicador: </text:span><text:span text:style-name="T12">Quantidade de serviços de dragagem realizadas por ano. </text:span></text:p>
        <text:p text:style-name="P74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oft-page-break/><text:span text:style-name="T2">Unidade de medida: </text:span><text:span text:style-name="T12">Unidade </text:span></text:p>
        <text:p text:style-name="P106"><text:span text:style-name="T2">Meta prevista para: 2020: </text:span><text:span text:style-name="T12">2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4,00 </text:span><text:span text:style-name="T6">Regionalização do resultado intermerdiário </text:span></text:p>
        <text:p text:style-name="P82"><text:span text:style-name="T4">Região: </text:span><text:span text:style-name="T13">Região Sudeste </text:span></text:p>
        <text:p text:style-name="P85"><text:span text:style-name="T4">Meta prevista para: </text:span><text:span text:style-name="T2">2020: </text:span><text:span text:style-name="T12">1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Sul </text:span></text:p>
        <text:p text:style-name="P87"><text:span text:style-name="T4">Meta prevista para: </text:span><text:span text:style-name="T2">2020: </text:span><text:span text:style-name="T12">1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/text:p>
        <text:p text:style-name="P70"><text:span text:style-name="T2">0004 - Concessões de Portos e Terminais Portuários.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Concessões de Portos e Terminais Portuários. </text:span></text:p>
        <text:p text:style-name="P74"><text:span text:style-name="T2">Unidade responsável:</text:span><text:span text:style-name="T12">Ministério da Infraestrutura. </text:span></text:p>
        <text:p text:style-name="P79"><text:span text:style-name="T2">Quantitativo? </text:span><text:span text:style-name="T3">Sim </text:span></text:p>
        <text:p text:style-name="P72"><text:span text:style-name="T2">Indicador: </text:span><text:span text:style-name="T12">Número de concessões de Portos ou Terminais por ano. </text:span></text:p>
      </text:section>
      <text:section text:style-name="Sect1" text:name="Section12">
        <text:p text:style-name="P9"><text:span text:style-name="T2">Descrição do Indicador: </text:span></text:p>
        <text:p text:style-name="P5"><text:span text:style-name="T12">Quantidade de concessões portuárias (portos ou terminais portuários) realizadas durante o ano. Considera-se a concessão como realizada a partir da assinatura do contrato de concessão. </text:span></text:p>
      </text:section>
      <text:section text:style-name="Sect2" text:name="Section13">
        <text:p text:style-name="P76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pan text:style-name="T2">Unidade de medida: </text:span><text:span text:style-name="T12">Unidade </text:span></text:p>
        <text:p text:style-name="P105"><text:span text:style-name="T2">Meta prevista para: 2020: </text:span><text:span text:style-name="T12">7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24,00 </text:span><text:span text:style-name="T6">Regionalização do resultado intermerdiário </text:span></text:p>
        <text:p text:style-name="P82"><text:span text:style-name="T4">Região: </text:span><text:span text:style-name="T13">Região Nordeste </text:span></text:p>
        <text:p text:style-name="P88"><text:span text:style-name="T4">Meta prevista para: </text:span><text:span text:style-name="T2">2020: </text:span><text:span text:style-name="T12">4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</text:span></text:p>
        <text:p text:style-name="P83"><text:span text:style-name="T4">Região: </text:span><text:span text:style-name="T13">Região Sudeste </text:span></text:p>
        <text:p text:style-name="P85"><text:span text:style-name="T4">Meta prevista para: </text:span><text:span text:style-name="T2">2020: </text:span><text:span text:style-name="T12">2,00 </text:span><text:span text:style-name="T2">2021:</text:span><text:span text:style-name="T12">- </text:span><text:span text:style-name="T2">2022:</text:span><text:span text:style-name="T12">- </text:span><text:span text:style-name="T2">2023:</text:span><text:span text:style-name="T12">- </text:span><text:span text:style-name="T4">Região: </text:span><text:span text:style-name="T13">Região Sul </text:span></text:p>
        <text:p text:style-name="P87"><text:span text:style-name="T4">Meta prevista para: </text:span><text:span text:style-name="T2">2020: </text:span><text:span text:style-name="T12">1,00 </text:span><text:span text:style-name="T2">2021:</text:span><text:span text:style-name="T12">- </text:span><text:span text:style-name="T2">2022:</text:span><text:span text:style-name="T12">- </text:span><text:span text:style-name="T2">2023:</text:span><text:span text:style-name="T12">-</text:span></text:p>
        <text:p text:style-name="P3"><text:soft-page-break/><text:span text:style-name="T9">Programa </text:span></text:p>
        <text:p text:style-name="P4"><text:span text:style-name="T14">3004 - Aviação Civil </text:span></text:p>
        <text:p text:style-name="P11"><text:span text:style-name="T2">Orgão: </text:span><text:span text:style-name="T10">39000 - Ministério da Infraestrutura </text:span></text:p>
        <text:p text:style-name="P12"><text:span text:style-name="T11">Objetivo </text:span></text:p>
        <text:p text:style-name="P13"><text:span text:style-name="T2">1211 - Incrementar a eficiência, a segurança e a qualidade da aviação civil. </text:span></text:p>
        <text:p text:style-name="P14"><text:span text:style-name="T2">Órgão: </text:span><text:span text:style-name="T12">39000 - Ministério da Infraestrutura </text:span></text:p>
        <text:p text:style-name="P15"><text:span text:style-name="T5">Meta do Objetivo </text:span></text:p>
        <text:p text:style-name="P107"><text:span text:style-name="T2">0512 - Melhorar o nível do Indicador de Desenvolvimento da Aviação Civil, passando de 0,55 para 0,68. </text:span></text:p>
        <text:p text:style-name="P108"><text:span text:style-name="T2">Órgão Responsável: </text:span><text:span text:style-name="T12">Ministério da Infraestrutura </text:span></text:p>
        <text:p text:style-name="P20"><text:span text:style-name="T2">Meta quantificável? </text:span><text:span text:style-name="T12">Sim </text:span></text:p>
        <text:p text:style-name="P21"><text:span text:style-name="T2">Unidade de Medida: </text:span><text:span text:style-name="T12">-- </text:span></text:p>
        <text:p text:style-name="P21"><text:span text:style-name="T2">Linha de base: </text:span><text:span text:style-name="T12">0,55 </text:span></text:p>
        <text:p text:style-name="P21"><text:span text:style-name="T2">Data de referência da linha de base: </text:span><text:span text:style-name="T12">31/12/2018 </text:span></text:p>
        <text:p text:style-name="P19"><text:span text:style-name="T2">Meta prevista: - 2020 </text:span><text:span text:style-name="T12">0,6 </text:span><text:span text:style-name="T2">- 2021: </text:span><text:span text:style-name="T12">0,63 </text:span><text:span text:style-name="T2">- 2022: </text:span><text:span text:style-name="T12">0,66 </text:span><text:span text:style-name="T2">- 2023: </text:span><text:span text:style-name="T12">0,68 </text:span></text:p>
        <text:p text:style-name="P22"><text:span text:style-name="T6">Regionalização da meta </text:span></text:p>
        <text:p text:style-name="P23"><text:span text:style-name="T4">Região </text:span><text:span text:style-name="T13">Nacional </text:span><text:span text:style-name="T4">Unidade de medida </text:span><text:span text:style-name="T13">-- </text:span></text:p>
        <text:p text:style-name="P109"><text:span text:style-name="T4">Meta prevista para: </text:span><text:span text:style-name="T2">- 2020: </text:span><text:span text:style-name="T12">0,6 </text:span><text:span text:style-name="T2">- 2021: </text:span><text:span text:style-name="T12">0,63 </text:span><text:span text:style-name="T2">- 2022: </text:span><text:span text:style-name="T12">0,66 </text:span><text:span text:style-name="T2">- 2023: </text:span><text:span text:style-name="T12">0,68 </text:span></text:p>
        <text:p text:style-name="P29"><text:span text:style-name="T6">Indicador </text:span></text:p>
        <text:p text:style-name="P31"><text:span text:style-name="T2">Indicador:</text:span><text:span text:style-name="T12">Índice de Desenvolvimento da Aviação Civil </text:span></text:p>
        <text:p text:style-name="P24"><text:span text:style-name="T2">Código: </text:span><text:span text:style-name="T12">8677 </text:span><text:span text:style-name="T2">Sigla: </text:span><text:span text:style-name="T12">IDAC </text:span></text:p>
        <text:p text:style-name="P25"><text:span text:style-name="T2">Órgão:</text:span><text:span text:style-name="T12">39000 - Ministério da Infraestrutura </text:span></text:p>
        <text:p text:style-name="P34"><text:soft-page-break/><text:span text:style-name="T2">Unidade de Medida: </text:span><text:span text:style-name="T12">indicador mantido </text:span></text:p>
        <text:p text:style-name="P32"><text:span text:style-name="T2">Índice de Referência:</text:span><text:span text:style-name="T12">0,553 </text:span></text:p>
        <text:p text:style-name="P34"><text:span text:style-name="T2">Data de Referência: </text:span><text:span text:style-name="T12">31/12/2018 </text:span></text:p>
      </text:section>
      <text:section text:style-name="Sect1" text:name="Section14">
        <text:p text:style-name="P6"><text:span text:style-name="T2">Descrição: </text:span></text:p>
        <text:p text:style-name="P5"><text:span text:style-name="T12">Esse índice busca avaliar os resultados e impactos da política de aviação civil. Para isso, aborda as seguintes dimensões: Competitividade, Segurança e Satisfação do Usuário. </text:span></text:p>
      </text:section>
      <text:section text:style-name="Sect2" text:name="Section15">
        <text:p text:style-name="P35"><text:span text:style-name="T2">Período ou data a que se refere o Indicador: </text:span></text:p>
        <text:p text:style-name="P34"><text:span text:style-name="T2">Data de Divulgação/Disponibilização: </text:span></text:p>
        <text:p text:style-name="P34"><text:span text:style-name="T2">Periodicidade: </text:span><text:span text:style-name="T12">Anual </text:span></text:p>
        <text:p text:style-name="P34"><text:span text:style-name="T2">Máxima Desagregação Geográfica: </text:span></text:p>
        <text:p text:style-name="P25"><text:span text:style-name="T2">Outras Desagregações possíveis: </text:span><text:span text:style-name="T12">- </text:span></text:p>
        <text:p text:style-name="P34"><text:span text:style-name="T2">Polaridade: </text:span><text:span text:style-name="T12">Quanto maior melhor </text:span></text:p>
        <text:p text:style-name="P43"><text:span text:style-name="T2">Variáveis de Cálculo: </text:span></text:p>
        <text:p text:style-name="P110"><text:span text:style-name="T12">- Índice de Desenvolvimento da Rede Aeroportuária – IDRA – baseado no índice geral de benefício custo, o qual foi criado no âmbito do Plano Aeroviário Nacional – PAN 2018, esse índice consolida 11 critérios de avaliação da rede aeroportuária, distribuídos nas seguintes categorias: a) Acessibilidade; b) Conectividade; c) Eficiência; e d) Desenvolvimento do Setor </text:span></text:p>
        <text:p text:style-name="P44"><text:span text:style-name="T12"><text:s/>- índice de Segurança da Aviação Civil – ISAC – mensura a média de acidentes aéreos nos cinco anos anteriores. </text:span></text:p>
        <text:p text:style-name="P111"><text:span text:style-name="T12">- Índice de Satisfação geral dos passageiros – ISGP – avalia o grau de satisfação dos usuários. É mensurada por meio de pesquisa de satisfação do usuário nos 20 aeroportos brasileiros com maior movimentação de passageiros </text:span></text:p>
      </text:section>
      <text:section text:style-name="Sect1" text:name="Section16">
        <text:p text:style-name="P10"><text:span text:style-name="T2">Fonte de Dados das Variáveis de Cálculo: Forma de Disponibilização do Indicador: </text:span></text:p>
        <text:p text:style-name="P4"><text:span text:style-name="T12">IDRA – SAC/Minfra </text:span></text:p>
        <text:p text:style-name="P5"><text:span text:style-name="T12">ISAC - Centro de Investigação e Prevenção de Acidentes Aeronáuticos – CENIPA, da Força Aérea Brasileira </text:span></text:p>
        <text:p text:style-name="P8"><text:span text:style-name="T12">ISGP – SAC/Minfra </text:span></text:p>
      </text:section>
      <text:section text:style-name="Sect2" text:name="Section17">
        <text:p text:style-name="P112"><text:span text:style-name="T12">O IDAC será divulgado anualmente no monitoramento do Programa de Aviação Civil. </text:span><text:span text:style-name="T2">Procedimento de Cálculo</text:span></text:p>
        <text:p text:style-name="P37"><text:span text:style-name="T2">Limitações </text:span></text:p>
        <text:p text:style-name="P113"><text:soft-page-break/><text:span text:style-name="T12">Apesar de ser um indicador complexo e ser composto por três dimensões, o índice não conseguirá mensurar todas as atividades desenvolvidas no âmbito da política de aviação civil, como por exemplo as capacitações realizadas, evolução da capacidade dos aeroportos, e as concessões aeroportuárias. </text:span></text:p>
        <text:p text:style-name="P67"><text:span text:style-name="T7">Resultados Intermediários </text:span></text:p>
        <text:p text:style-name="P68"><text:span text:style-name="T2">0003 - Aeroportos reformados.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Aeroportos reformados. </text:span></text:p>
        <text:p text:style-name="P74"><text:span text:style-name="T2">Unidade responsável:</text:span><text:span text:style-name="T12">Ministério da Infraestrutura. </text:span></text:p>
        <text:p text:style-name="P79"><text:span text:style-name="T2">Quantitativo? </text:span><text:span text:style-name="T3">Sim </text:span></text:p>
        <text:p text:style-name="P73"><text:span text:style-name="T8">Indicador: </text:span><text:span text:style-name="T12">Reforma em aeroportos e/ou recuperação de pistas. </text:span></text:p>
        <text:p text:style-name="P78"><text:span text:style-name="T2">Descrição do Indicador: </text:span><text:span text:style-name="T12">Quantidade de reformas em aeroportos e/ou recuperações de pistas realizadas. </text:span></text:p>
        <text:p text:style-name="P74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pan text:style-name="T2">Unidade de medida: </text:span><text:span text:style-name="T12">Unidade </text:span></text:p>
        <text:p text:style-name="P105"><text:span text:style-name="T2">Meta prevista para: 2020: </text:span><text:span text:style-name="T12">8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18,00 </text:span><text:span text:style-name="T6">Regionalização do resultado intermerdiário </text:span></text:p>
        <text:p text:style-name="P82"><text:span text:style-name="T4">Região: </text:span><text:span text:style-name="T13">Região Centro-Oeste </text:span></text:p>
        <text:p text:style-name="P85"><text:span text:style-name="T4">Meta prevista para: </text:span><text:span text:style-name="T2">2020: </text:span><text:span text:style-name="T12">1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Norte </text:span></text:p>
        <text:p text:style-name="P86"><text:span text:style-name="T4">Meta prevista para: </text:span><text:span text:style-name="T2">2020: </text:span><text:span text:style-name="T12">1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Sudeste </text:span></text:p>
        <text:p text:style-name="P86"><text:span text:style-name="T4">Meta prevista para: </text:span><text:span text:style-name="T2">2020: </text:span><text:span text:style-name="T12">2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text:span text:style-name="T4">Região: </text:span><text:span text:style-name="T13">Região Sul </text:span></text:p>
        <text:p text:style-name="P87"><text:span text:style-name="T4">Meta prevista para: </text:span><text:span text:style-name="T2">2020: </text:span><text:span text:style-name="T12">4,00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 </text:span></text:p>
        <text:p text:style-name="P70"><text:span text:style-name="T2">0002 - Concessões aeroportuárias realizadas. </text:span></text:p>
        <text:p text:style-name="P71"><text:span text:style-name="T2">Momento: </text:span><text:span text:style-name="T12">Lei+Créditos </text:span></text:p>
        <text:p text:style-name="P74"><text:span text:style-name="T2">Enunciado: </text:span><text:span text:style-name="T12">Concessões aeroportuárias realizadas. </text:span></text:p>
        <text:p text:style-name="P74"><text:span text:style-name="T2">Unidade responsável:</text:span><text:span text:style-name="T12">Ministério da Infraestrutura. </text:span></text:p>
        <text:p text:style-name="P79"><text:soft-page-break/><text:span text:style-name="T2">Quantitativo? </text:span><text:span text:style-name="T3">Sim </text:span></text:p>
        <text:p text:style-name="P72"><text:span text:style-name="T2">Indicador: </text:span><text:span text:style-name="T12">Número de concessões aeroportuárias realizadas por ano. </text:span></text:p>
      </text:section>
      <text:section text:style-name="Sect1" text:name="Section18">
        <text:p text:style-name="P9"><text:span text:style-name="T2">Descrição do Indicador: </text:span></text:p>
        <text:p text:style-name="P5"><text:span text:style-name="T12">Quantidade de concessões aeroportuárias realizadas durante o ano. Considera-se a concessão como realizada a partir da assinatura do contrato de concessão. </text:span></text:p>
      </text:section>
      <text:section text:style-name="Sect2" text:name="Section19">
        <text:p text:style-name="P76"><text:span text:style-name="T2">Linha de base: </text:span><text:span text:style-name="T12">0,0000 </text:span><text:span text:style-name="T2">Data de referência da linha de base: </text:span><text:span text:style-name="T12">01/01/2020 </text:span></text:p>
        <text:p text:style-name="P74"><text:span text:style-name="T2">Unidade de medida: </text:span><text:span text:style-name="T12">Unidade </text:span></text:p>
        <text:p text:style-name="P105"><text:span text:style-name="T2">Meta prevista para: 2020: </text:span><text:span text:style-name="T12">0,01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41,00 </text:span><text:span text:style-name="T6">Regionalização do resultado intermerdiário </text:span></text:p>
        <text:p text:style-name="P82"><text:span text:style-name="T4">Região: </text:span><text:span text:style-name="T13">Nacional </text:span></text:p>
        <text:p text:style-name="P88"><text:span text:style-name="T4">Meta prevista para: </text:span><text:span text:style-name="T2">2020: </text:span><text:span text:style-name="T12">0,01 </text:span><text:span text:style-name="T2">2021: </text:span><text:span text:style-name="T12">- </text:span><text:span text:style-name="T2">2022: </text:span><text:span text:style-name="T12">- </text:span><text:span text:style-name="T2">2023: </text:span><text:span text:style-name="T12">-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807in" fo:margin-bottom="0.711in" fo:margin-left="0.3382in" fo:margin-right="0.2634in" style:writing-mode="lr-tb" style:layout-grid-color="#c0c0c0" style:layout-grid-lines="271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5" meta:paragraph-count="302" meta:word-count="3480" meta:character-count="23393" meta:non-whitespace-character-count="19910"/>
    <meta:generator>LibreOfficeDev/6.0.5.2$Linux_X86_64 LibreOffice_project/</meta:generator>
  </office:meta>
</office:document-meta>
</file>