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cm"/>
    </style:style>
    <style:style style:name="co2" style:family="table-column">
      <style:table-column-properties fo:break-before="auto" style:column-width="3.544cm"/>
    </style:style>
    <style:style style:name="co3" style:family="table-column">
      <style:table-column-properties fo:break-before="auto" style:column-width="40.922cm"/>
    </style:style>
    <style:style style:name="co4" style:family="table-column">
      <style:table-column-properties fo:break-before="auto" style:column-width="1.737cm"/>
    </style:style>
    <style:style style:name="co5" style:family="table-column">
      <style:table-column-properties fo:break-before="auto" style:column-width="12.889cm"/>
    </style:style>
    <style:style style:name="co6" style:family="table-column">
      <style:table-column-properties fo:break-before="auto" style:column-width="42.829cm"/>
    </style:style>
    <style:style style:name="co7" style:family="table-column">
      <style:table-column-properties fo:break-before="auto" style:column-width="10.952cm"/>
    </style:style>
    <style:style style:name="co8" style:family="table-column">
      <style:table-column-properties fo:break-before="auto" style:column-width="16.067cm"/>
    </style:style>
    <style:style style:name="co9" style:family="table-column">
      <style:table-column-properties fo:break-before="auto" style:column-width="8.52cm"/>
    </style:style>
    <style:style style:name="co10" style:family="table-column">
      <style:table-column-properties fo:break-before="auto" style:column-width="21.348cm"/>
    </style:style>
    <style:style style:name="co11" style:family="table-column">
      <style:table-column-properties fo:break-before="auto" style:column-width="18.748cm"/>
    </style:style>
    <style:style style:name="co12" style:family="table-column">
      <style:table-column-properties fo:break-before="auto" style:column-width="7.497cm"/>
    </style:style>
    <style:style style:name="co13" style:family="table-column">
      <style:table-column-properties fo:break-before="auto" style:column-width="12.64cm"/>
    </style:style>
    <style:style style:name="co14" style:family="table-column">
      <style:table-column-properties fo:break-before="auto" style:column-width="5.616cm"/>
    </style:style>
    <style:style style:name="co15" style:family="table-column">
      <style:table-column-properties fo:break-before="auto" style:column-width="9.654cm"/>
    </style:style>
    <style:style style:name="co16" style:family="table-column">
      <style:table-column-properties fo:break-before="auto" style:column-width="1.857cm"/>
    </style:style>
    <style:style style:name="co17" style:family="table-column">
      <style:table-column-properties fo:break-before="auto" style:column-width="3.461cm"/>
    </style:style>
    <style:style style:name="co18" style:family="table-column">
      <style:table-column-properties fo:break-before="auto" style:column-width="2.409cm"/>
    </style:style>
    <style:style style:name="co19" style:family="table-column">
      <style:table-column-properties fo:break-before="auto" style:column-width="0.806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5.528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numerooriginalantaq</text:p>
          </table:table-cell>
          <table:table-cell office:value-type="string" calcext:value-type="string">
            <text:p>numeroprocessosep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nomeempresarial</text:p>
          </table:table-cell>
          <table:table-cell office:value-type="string" calcext:value-type="string">
            <text:p>valortotalprojeto</text:p>
          </table:table-cell>
          <table:table-cell office:value-type="string" calcext:value-type="string">
            <text:p>projecaoimpactofinal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uf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50300.000922/2015-11</text:p>
          </table:table-cell>
          <table:table-cell/>
          <table:table-cell office:value-type="string" calcext:value-type="string">
            <text:p>Dragagem do Canal de Piaçaguera dos Terminais de Uso Privado da Ilha de Cardoso</text:p>
          </table:table-cell>
          <table:table-cell office:value-type="string" calcext:value-type="string">
            <text:p>Dragagem de Manutenção para retomada das condições de navegação do Canal de Piaçaguera, localizado no Esuário de Santos (SP). Etapa-I:Dragagem do material não contaminado visando restabelecer a soleira de 100 metros de largura e 12 metros de profundidade, quando não houver limitação desta devido à presença de sedimentos contaminados. Etapa-II: Dragagem do material contaminado, restabelecendo integralmente as condições do canal homologadas na Marinha do Brasil, ou seja, soleira de 100 metros e 12 metros de profundidade e 0,5m de tolerância, removendo-se os sedimentos contaminados e realizando sua disposição e confinamento em área ON SHORE denominada UDC - Usiminas</text:p>
            <text:p/>
          </table:table-cell>
          <table:table-cell office:value-type="string" calcext:value-type="string">
            <text:p>Salus Infraestrutura Portuária S.A</text:p>
          </table:table-cell>
          <table:table-cell office:value-type="string" calcext:value-type="string">
            <text:p>525238690.02</text:p>
          </table:table-cell>
          <table:table-cell office:value-type="string" calcext:value-type="string">
            <text:p>13333167.29</text:p>
          </table:table-cell>
          <table:table-cell office:value-type="string" calcext:value-type="string">
            <text:p>15.494.541/0001-90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50300.001734/2014-11</text:p>
          </table:table-cell>
          <table:table-cell/>
          <table:table-cell office:value-type="string" calcext:value-type="string">
            <text:p>Projeto "ETC Miritituba S/A" </text:p>
          </table:table-cell>
          <table:table-cell office:value-type="string" calcext:value-type="string">
            <text:p>A ETC HBSA Tapajós está sendo projetada para ser um ponto de ligação e transbordo visando o escoamento de significativos volumes de grãos e farelos via a hidrovias do rio Tapajós até o TUP Vila do Conde, projetado em Barcarena/PA, para posterior carregamento nos navios que seguirão para o exterior. A estação está prevista para operar 24 horas por dia.</text:p>
            <text:p/>
          </table:table-cell>
          <table:table-cell office:value-type="string" calcext:value-type="string">
            <text:p>Hidrovias do Brasil Miritituba S/A</text:p>
          </table:table-cell>
          <table:table-cell office:value-type="float" office:value="224562744" calcext:value-type="float">
            <text:p>224562744</text:p>
          </table:table-cell>
          <table:table-cell office:value-type="float" office:value="14069044" calcext:value-type="float">
            <text:p>14069044</text:p>
          </table:table-cell>
          <table:table-cell office:value-type="string" calcext:value-type="string">
            <text:p>13.611.567/0001-46</text:p>
          </table:table-cell>
          <table:table-cell office:value-type="string" calcext:value-type="string">
            <text:p>ITAITUBA</text:p>
          </table:table-cell>
          <table:table-cell office:value-type="string" calcext:value-type="string">
            <text:p>PA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50300.002165/2014-13</text:p>
          </table:table-cell>
          <table:table-cell/>
          <table:table-cell office:value-type="string" calcext:value-type="string">
            <text:p>"Terminal Alfandegado Barra do Rio"</text:p>
          </table:table-cell>
          <table:table-cell office:value-type="string" calcext:value-type="string">
            <text:p>Consiste na Implantação de um terminal portuário, na modalidade Terminal de Uso Privado, no complexo de Itajaí - SC, visando atender a demanda reprimida da região. Será um terminal especializado, dedicado à movimentação de cargas compostas de produtos florestais, papéis, madeiras, cargas frigoríficas, frutas, produtos metal mecânicos e outros itens.</text:p>
            <text:p/>
          </table:table-cell>
          <table:table-cell office:value-type="string" calcext:value-type="string">
            <text:p>Barra do Rio Terminal Portuário</text:p>
          </table:table-cell>
          <table:table-cell office:value-type="string" calcext:value-type="string">
            <text:p>119973508.86</text:p>
          </table:table-cell>
          <table:table-cell office:value-type="string" calcext:value-type="string">
            <text:p>2282480.45</text:p>
          </table:table-cell>
          <table:table-cell office:value-type="string" calcext:value-type="string">
            <text:p>06.989.608/0001-77</text:p>
          </table:table-cell>
          <table:table-cell office:value-type="string" calcext:value-type="string">
            <text:p>ITAJAI</text:p>
          </table:table-cell>
          <table:table-cell office:value-type="string" calcext:value-type="string">
            <text:p>SC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50300.002090/2015-51</text:p>
          </table:table-cell>
          <table:table-cell/>
          <table:table-cell office:value-type="string" calcext:value-type="string">
            <text:p>"Projeto de Investimento em lnfraestrutura Portuária d do projeto, localização, Terminal Portuário Pontal do Paraná, em Pontal do Poço/PR"</text:p>
          </table:table-cell>
          <table:table-cell office:value-type="string" calcext:value-type="string">
            <text:p>Construção das áreas e estruturas que compõe o projeto conceitual do Terminal</text:p>
            <text:p>Portuário Pontal do Paraná - TPPP compreendem as estruturas de acostagem,</text:p>
            <text:p>administrativas e de apoio, áreas de armazenagem, estacionamento e vias internas, com</text:p>
            <text:p>uma área total do terreno de 627.909,85m 2 e áreas edificadas/construídas distribuídas.</text:p>
          </table:table-cell>
          <table:table-cell office:value-type="string" calcext:value-type="string">
            <text:p>Porto Pontal do Paraná Importação e Exportação S.A.</text:p>
          </table:table-cell>
          <table:table-cell office:value-type="string" calcext:value-type="string">
            <text:p>1504058809.8</text:p>
          </table:table-cell>
          <table:table-cell office:value-type="string" calcext:value-type="string">
            <text:p>528702105.5</text:p>
          </table:table-cell>
          <table:table-cell office:value-type="string" calcext:value-type="string">
            <text:p>01.183.440/0001-94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PR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00045.003553/2012-40</text:p>
          </table:table-cell>
          <table:table-cell/>
          <table:table-cell office:value-type="string" calcext:value-type="string">
            <text:p>"Implantação do Terminal de Grãos do Maranhão - TEGRAM, compreende construção de terminal marítimo, implantação de sistema ferroviário de recebimento e descarga de vagões e sistema de carregamento de navios. CONSÓRCIO TEGRAM - ITAQUI"</text:p>
          </table:table-cell>
          <table:table-cell office:value-type="string" calcext:value-type="string">
            <text:p>Construção de um terminal marítimo</text:p>
          </table:table-cell>
          <table:table-cell office:value-type="string" calcext:value-type="string">
            <text:p><text:s/>que concluirá a integração do sistema <text:s/>logístico da Ferrovia Norte e Sul - FNS</text:p>
          </table:table-cell>
          <table:table-cell office:value-type="string" calcext:value-type="string">
            <text:p><text:s/>conectando as grandes regiões produtoras de grãos do Brasil aos mercados asiáticos e europeus através do Porto do Itaqui em São Luis-MA. Construção de um armazém próprio com capacidade estática de 125.000 toneladas métricas para granéis vegetais sólidos</text:p>
          </table:table-cell>
          <table:table-cell office:value-type="string" calcext:value-type="string">
            <text:p><text:s/>incluindo edificações acessórias e moegas de descarga rodoviária</text:p>
          </table:table-cell>
          <table:table-cell office:value-type="string" calcext:value-type="string">
            <text:p><text:s/>além de uma participação proporcional</text:p>
          </table:table-cell>
          <table:table-cell office:value-type="string" calcext:value-type="string">
            <text:p><text:s/>via Consórcio de Arrendatárias do TEGRAM</text:p>
          </table:table-cell>
          <table:table-cell office:value-type="string" calcext:value-type="string">
            <text:p><text:s/>na <text:s/>implantação de um sistema ferroviário de recebimento <text:s/>e descarga de vagões da FNS e um sistema de carregamento de navios</text:p>
          </table:table-cell>
          <table:table-cell office:value-type="string" calcext:value-type="string">
            <text:p><text:s/>movimentando</text:p>
          </table:table-cell>
          <table:table-cell office:value-type="string" calcext:value-type="string">
            <text:p><text:s/>por ano</text:p>
          </table:table-cell>
          <table:table-cell office:value-type="string" calcext:value-type="string">
            <text:p><text:s/>até 2</text:p>
          </table:table-cell>
          <table:table-cell office:value-type="string" calcext:value-type="string">
            <text:p>5 milhões de toneladas de grãos.</text:p>
          </table:table-cell>
          <table:table-cell office:value-type="string" calcext:value-type="string">
            <text:p>Glencore Serviços e Comércio de Produtos Agrícolas S.A.</text:p>
          </table:table-cell>
          <table:table-cell office:value-type="float" office:value="99309849" calcext:value-type="float">
            <text:p>99309849</text:p>
          </table:table-cell>
          <table:table-cell office:value-type="string" calcext:value-type="string">
            <text:p>8937886.41</text:p>
          </table:table-cell>
          <table:table-cell office:value-type="string" calcext:value-type="string">
            <text:p>08.236.381/0001-14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</table:table-row>
        <table:table-row table:style-name="ro2">
          <table:table-cell office:value-type="string" calcext:value-type="string">
            <text:p>00045.003554/2012-94</text:p>
          </table:table-cell>
          <table:table-cell/>
          <table:table-cell office:value-type="string" calcext:value-type="string">
            <text:p>"Implantação do Terminal de Grãos do Maranhão - TEGRAM, compreende construção de terminal marítimo, implantação de sistema ferroviário de recebimento e descarga de vagões e sistema de carregamento de navios. CONSÓRCIO TEGRAM - ITAQUI"</text:p>
          </table:table-cell>
          <table:table-cell office:value-type="string" calcext:value-type="string">
            <text:p>Construção de um terminal marítimo, que concluirá a integração do sistema <text:s/>logístico da Ferrovia Norte e Sul - FNS, conectando as grandes regiões produtoras de grãos do Brasil aos mercados asiáticos e europeus através do Porto do Itaqui em São Luis-MA. Construção de um armazém próprio com capacidade estática de 125.000 toneladas métricas para granéis vegetais sólidos, incluindo edificações acessórias e moegas de descarga rodoviária, além de uma participação proporcional, via Consórcio de Arrendatárias do TEGRAM, na <text:s/>implantação de um sistema ferroviário de recebimento <text:s/>e descarga de vagões da FNS e um sistema de carregamento de navios, movimentando, por ano, até 2,5 milhões de toneladas de grãos.</text:p>
            <text:p/>
          </table:table-cell>
          <table:table-cell office:value-type="string" calcext:value-type="string">
            <text:p>Amaggi &amp; LD Commodities Terminais Portuários S.A.</text:p>
          </table:table-cell>
          <table:table-cell office:value-type="float" office:value="99309849" calcext:value-type="float">
            <text:p>99309849</text:p>
          </table:table-cell>
          <table:table-cell office:value-type="float" office:value="95685040" calcext:value-type="float">
            <text:p>95685040</text:p>
          </table:table-cell>
          <table:table-cell office:value-type="string" calcext:value-type="string">
            <text:p>15.143.827/0001-21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00045.003555/2012-39</text:p>
          </table:table-cell>
          <table:table-cell/>
          <table:table-cell office:value-type="string" calcext:value-type="string">
            <text:p>"Implantação do Terminal de Grãos do Maranhão - TEGRAM, compreende construção de terminal marítimo, implantação de sistema ferroviário de recebimento e descarga de vagões e sistema de carregamento de navios. CONSÓRCIO TEGRAM - ITAQUI"</text:p>
          </table:table-cell>
          <table:table-cell office:value-type="string" calcext:value-type="string">
            <text:p>Construção de um terminal marítimo, que concluirá a integração do sistema <text:s/>logístico da Ferrovia Norte e Sul - FNS, conectando as grandes regiões produtoras de grãos do Brasil aos mercados asiáticos e europeus através do Porto do Itaqui em São Luis-MA. Construção de um armazém próprio com capacidade estática de 125.000 toneladas métricas para granéis vegetais sólidos, incluindo edificações acessórias e moegas de descarga rodoviária, além de uma participação proporcional, via Consórcio de Arrendatárias do TEGRAM, na <text:s/>implantação de um sistema ferroviário de recebimento <text:s/>e descarga de vagões da FNS e um sistema de carregamento de navios, movimentando, por ano, até 2,5 milhões de toneladas de grãos.</text:p>
            <text:p/>
          </table:table-cell>
          <table:table-cell office:value-type="string" calcext:value-type="string">
            <text:p>Corredor Logística e Infraestrutura S.A.</text:p>
          </table:table-cell>
          <table:table-cell office:value-type="float" office:value="99309849" calcext:value-type="float">
            <text:p>99309849</text:p>
          </table:table-cell>
          <table:table-cell office:value-type="float" office:value="95685040" calcext:value-type="float">
            <text:p>95685040</text:p>
          </table:table-cell>
          <table:table-cell office:value-type="string" calcext:value-type="string">
            <text:p>15.114.494/0001-02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00045.003556/2012-83</text:p>
          </table:table-cell>
          <table:table-cell/>
          <table:table-cell office:value-type="string" calcext:value-type="string">
            <text:p>"Implantação do Terminal de Grãos do Maranhão - TEGRAM, compreende construção de terminal marítimo, implantação de sistema ferroviário de recebimento e descarga de vagões e sistema de carregamento de navios. CONSÓRCIO TEGRAM - ITAQUI"</text:p>
          </table:table-cell>
          <table:table-cell office:value-type="string" calcext:value-type="string">
            <text:p>Construção de um terminal marítimo, que concluirá a integração do sistema <text:s/>logístico da Ferrovia Norte e Sul - FNS, conectando as grandes regiões produtoras de grãos do Brasil aos mercados asiáticos e europeus através do Porto do Itaqui em São Luis-MA. Construção de um armazém próprio com capacidade estática de 125.000 toneladas métricas para granéis vegetais sólidos, incluindo edificações acessórias e moegas de descarga rodoviária, além de uma participação proporcional, via Consórcio de Arrendatárias do TEGRAM, na <text:s/>implantação de um sistema ferroviário de recebimento <text:s/>e descarga de vagões da FNS e um sistema de carregamento de navios, movimentando, por ano, até 2,5 milhões de toneladas de grãos.</text:p>
            <text:p/>
          </table:table-cell>
          <table:table-cell office:value-type="string" calcext:value-type="string">
            <text:p>Terminal Corredor Norte S.A.</text:p>
          </table:table-cell>
          <table:table-cell office:value-type="float" office:value="80175000" calcext:value-type="float">
            <text:p>80175000</text:p>
          </table:table-cell>
          <table:table-cell office:value-type="float" office:value="19134849" calcext:value-type="float">
            <text:p>19134849</text:p>
          </table:table-cell>
          <table:table-cell office:value-type="string" calcext:value-type="string">
            <text:p>14.907.194/0001-18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50300.007477/2016-85</text:p>
          </table:table-cell>
          <table:table-cell/>
          <table:table-cell office:value-type="string" calcext:value-type="string">
            <text:p>AMPLIAÇÃO DE INSTALAÇÃO PORTUÁRIA- ETAPA A</text:p>
          </table:table-cell>
          <table:table-cell office:value-type="string" calcext:value-type="string">
            <text:p>O projeto consiste na ampliação das suas atuais</text:p>
            <text:p>estruturas, sendo:</text:p>
            <text:p>aumento do perímetro do pátio da retroárea;</text:p>
            <text:p>ampliação do píer externo (oeste) de atracação</text:p>
            <text:p>em 170 m de comprimento por 43 m de largura,</text:p>
            <text:p>com instalação de nova ponte de acesso ao píer</text:p>
            <text:p>de atracação, bem como instalação de um cais</text:p>
            <text:p>interno. Calado mínimo de 17 m junto a linha de</text:p>
            <text:p>atracação.</text:p>
            <text:p>Estrutura de defensas para atracação e cabeços</text:p>
            <text:p>de amarração de navios full-conteiner de até</text:p>
            <text:p>368m de comprimento para 13.800 TEU's;</text:p>
            <text:p>(DocSEI 0098365 pgs 49)</text:p>
          </table:table-cell>
          <table:table-cell office:value-type="string" calcext:value-type="string">
            <text:p>ITAPOÁ TERMINAIS PORTUÁRIOS S/A</text:p>
          </table:table-cell>
          <table:table-cell office:value-type="float" office:value="200066000" calcext:value-type="float">
            <text:p>200066000</text:p>
          </table:table-cell>
          <table:table-cell office:value-type="float" office:value="18560000" calcext:value-type="float">
            <text:p>18560000</text:p>
          </table:table-cell>
          <table:table-cell office:value-type="string" calcext:value-type="string">
            <text:p>01.317.277/0001-05</text:p>
          </table:table-cell>
          <table:table-cell office:value-type="string" calcext:value-type="string">
            <text:p>ITAPOA</text:p>
          </table:table-cell>
          <table:table-cell office:value-type="string" calcext:value-type="string">
            <text:p>SC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50300.002559/2013-91</text:p>
          </table:table-cell>
          <table:table-cell/>
          <table:table-cell office:value-type="string" calcext:value-type="string">
            <text:p>"Programa de Capacitação Logística Norte S11D - CLN S11D, compreendendo a Expansão do Terminal Marítimo de Ponta Madeira (Onshore) e o Píer IV (Offshore)</text:p>
          </table:table-cell>
          <table:table-cell office:value-type="string" calcext:value-type="string">
            <text:p>Ampliação do Terminal Marítimo de Ponta da Madeira. Abrangendo a construção do Pier IV e ampliação da retroárea, capacitando o Terminal Marítimo de Ponta da Madeira ("TMPM") em 230 Mtpa (duzentos e trinta milhões de toneladas ano) para embarque de minério de ferro para exportação.</text:p>
            <text:p/>
          </table:table-cell>
          <table:table-cell office:value-type="string" calcext:value-type="string">
            <text:p>Vale S.A.</text:p>
          </table:table-cell>
          <table:table-cell office:value-type="string" calcext:value-type="string">
            <text:p>1218519186.7</text:p>
          </table:table-cell>
          <table:table-cell office:value-type="string" calcext:value-type="string">
            <text:p>155504828.88</text:p>
          </table:table-cell>
          <table:table-cell office:value-type="string" calcext:value-type="string">
            <text:p>33.592.510/0001-5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50300.000009/2015-07</text:p>
          </table:table-cell>
          <table:table-cell/>
          <table:table-cell office:value-type="string" calcext:value-type="string">
            <text:p>Expansão do Terminal Portuário de Vila do Conde</text:p>
          </table:table-cell>
          <table:table-cell office:value-type="string" calcext:value-type="string">
            <text:p>Consiste na Expansão Operacional do Terminal de Barcarena - PA</text:p>
          </table:table-cell>
          <table:table-cell office:value-type="string" calcext:value-type="string">
            <text:p><text:s/>ampliando a capacidade de recebimento de produtos</text:p>
          </table:table-cell>
          <table:table-cell office:value-type="string" calcext:value-type="string">
            <text:p><text:s/>implantando um Terminal Flutuante para recebimento de Barcaças</text:p>
          </table:table-cell>
          <table:table-cell office:value-type="string" calcext:value-type="string">
            <text:p><text:s/>ampliando a capacidade de estocagem</text:p>
          </table:table-cell>
          <table:table-cell office:value-type="string" calcext:value-type="string">
            <text:p><text:s/>com exceção de um Armazém Graneleiro com capacidade para armazenar 120.000 Ton de Grãos</text:p>
          </table:table-cell>
          <table:table-cell office:value-type="string" calcext:value-type="string">
            <text:p><text:s/>e ampliando a capacidade de expedição via Navios</text:p>
          </table:table-cell>
          <table:table-cell office:value-type="string" calcext:value-type="string">
            <text:p><text:s/>implantando uma Terceira Torre de Carregamento</text:p>
          </table:table-cell>
          <table:table-cell office:value-type="string" calcext:value-type="string">
            <text:p><text:s/>possibilitando a atracação de Navios Panamax com capacidade para transportar 80.000 Ton de Grãos. Atualmente</text:p>
          </table:table-cell>
          <table:table-cell office:value-type="string" calcext:value-type="string">
            <text:p><text:s/>o Terminal possui 2 Torres de Carregamento</text:p>
          </table:table-cell>
          <table:table-cell office:value-type="string" calcext:value-type="string">
            <text:p><text:s/>podendo receber Navios com capacidade máxima de 35.000 Ton de produto.</text:p>
          </table:table-cell>
          <table:table-cell office:value-type="string" calcext:value-type="string">
            <text:p>TGPM - Terminal Portuário <text:s/></text:p>
          </table:table-cell>
          <table:table-cell office:value-type="float" office:value="212000000" calcext:value-type="float">
            <text:p>212000000</text:p>
          </table:table-cell>
          <table:table-cell office:value-type="float" office:value="6744758" calcext:value-type="float">
            <text:p>6744758</text:p>
          </table:table-cell>
          <table:table-cell office:value-type="string" calcext:value-type="string">
            <text:p>17.441.792/0002-13</text:p>
          </table:table-cell>
          <table:table-cell office:value-type="string" calcext:value-type="string">
            <text:p>BARCARENA</text:p>
          </table:table-cell>
          <table:table-cell office:value-type="string" calcext:value-type="string">
            <text:p>PA</text:p>
          </table:table-cell>
          <table:table-cell/>
        </table:table-row>
        <table:table-row table:style-name="ro4">
          <table:table-cell office:value-type="string" calcext:value-type="string">
            <text:p>50300.000009/2015-07</text:p>
          </table:table-cell>
          <table:table-cell/>
          <table:table-cell office:value-type="string" calcext:value-type="string">
            <text:p><text:s/>"Projeto Expansão do Terminal Portuário de Vila do Conde" e "Modernizaçao e adequação às melhores práticas de segurança operacional."</text:p>
          </table:table-cell>
          <table:table-cell office:value-type="string" calcext:value-type="string">
            <text:p>O projeto consiste na substituição de 01 tombador de caminhões de 21m por um de 26m. Atualmente o TGPM dispõe de dois tombadores (TO-1002 e TO-1003) de carretas e duas moegas</text:p>
          </table:table-cell>
          <table:table-cell office:value-type="string" calcext:value-type="string">
            <text:p><text:s/>projetados para descarregar caminhões do tipo</text:p>
          </table:table-cell>
          <table:table-cell office:value-type="string" calcext:value-type="string">
            <text:p><text:s/>truck</text:p>
          </table:table-cell>
          <table:table-cell office:value-type="string" calcext:value-type="string">
            <text:p><text:s/>carretas e britens.</text:p>
          </table:table-cell>
          <table:table-cell office:value-type="string" calcext:value-type="string">
            <text:p>Terminal de Grãos Ponta da Montanha S.A.</text:p>
          </table:table-cell>
          <table:table-cell office:value-type="float" office:value="3468688" calcext:value-type="float">
            <text:p>3468688</text:p>
          </table:table-cell>
          <table:table-cell office:value-type="float" office:value="197755" calcext:value-type="float">
            <text:p>197755</text:p>
          </table:table-cell>
          <table:table-cell office:value-type="string" calcext:value-type="string">
            <text:p>17.441.792/0002-13</text:p>
          </table:table-cell>
          <table:table-cell office:value-type="string" calcext:value-type="string">
            <text:p>BARCARENA</text:p>
          </table:table-cell>
          <table:table-cell office:value-type="string" calcext:value-type="string">
            <text:p>PA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00045.000165/2010-45</text:p>
          </table:table-cell>
          <table:table-cell/>
          <table:table-cell office:value-type="string" calcext:value-type="string">
            <text:p>"Projeto de equalização dos berços 103 e 203, com obras de ampliação da capacidade, melhoria e modernização do Terminal de Carvão - Porto de Itaguaí/RJ"</text:p>
          </table:table-cell>
          <table:table-cell office:value-type="string" calcext:value-type="string">
            <text:p>Os investimentos visam aumentar substancialmente a capacidade de escoamento da produção própria e recebimento de insumos além de atender a cargas de terceiros</text:p>
          </table:table-cell>
          <table:table-cell office:value-type="string" calcext:value-type="string">
            <text:p><text:s/>contribuindo com a melhora estrutural da logística do sudeste brasileiro.</text:p>
          </table:table-cell>
          <table:table-cell office:value-type="string" calcext:value-type="string">
            <text:p>Companhia Siderúrgica Nacional - CSN</text:p>
          </table:table-cell>
          <table:table-cell office:value-type="float" office:value="1406200000" calcext:value-type="float">
            <text:p>1406200000</text:p>
          </table:table-cell>
          <table:table-cell office:value-type="float" office:value="126558000" calcext:value-type="float">
            <text:p>126558000</text:p>
          </table:table-cell>
          <table:table-cell office:value-type="string" calcext:value-type="string">
            <text:p>33.042.730/0001-04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50300.010620/2016-16</text:p>
          </table:table-cell>
          <table:table-cell/>
          <table:table-cell office:value-type="string" calcext:value-type="string">
            <text:p>TERMINAL STS07</text:p>
          </table:table-cell>
          <table:table-cell office:value-type="string" calcext:value-type="string">
            <text:p>O projeto consiste na implantação de melhorias do terminal STS-07, fruto do Leilão nº 03/2015-ANTAQ, de arrendamento de área, infraestrutura e instalações</text:p>
            <text:p>portuárias públicas localizadas dentro de Porto Organizado de Santos, no estado de São Paulo, denominada STS07, outorgada por meio do Contrato de Arrendamento nº 02/2016.</text:p>
            <text:p>Na área total do arrendamento serão implantados os equipamentos e edificações a serem utilizados no desembarque (desembarque, movimentação interna, armazenagem e expedição) e no embarque (recepção, armazenagem, movimentação interna e embarque) de papel, celulose e cargas gerais não acondicionadas em contêineres, compatíveis com essas instalações e equipamentos.</text:p>
            <text:p/>
            <text:p/>
          </table:table-cell>
          <table:table-cell office:value-type="string" calcext:value-type="string">
            <text:p>"FIBRIA TERMINAL DE CELULOSE DE SANTOS SPE S.A. (""FIBRIA TERMINAL"")"</text:p>
          </table:table-cell>
          <table:table-cell office:value-type="string" calcext:value-type="string">
            <text:p>162170368.2</text:p>
          </table:table-cell>
          <table:table-cell office:value-type="string" calcext:value-type="string">
            <text:p>7346465.7</text:p>
          </table:table-cell>
          <table:table-cell office:value-type="string" calcext:value-type="string">
            <text:p>24.004.805/0001-71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50300.009338/2016-96</text:p>
          </table:table-cell>
          <table:table-cell/>
          <table:table-cell office:value-type="string" calcext:value-type="string">
            <text:p>TES- Terminal Exportador de Santos S.A.</text:p>
          </table:table-cell>
          <table:table-cell office:value-type="string" calcext:value-type="string">
            <text:p>"O projeto consiste na implantação de melhorias do terminal TES.</text:p>
            <text:p>O objetivo da implantação do projeto de melhorias do terminal TES é garantir, dentro dos parâmetros de segurança e meio ambiente, movimentação estática para o terminal com 285.000,00 toneladas de grãos nos armazéns e movimentação de exportação de grãos com</text:p>
            <text:p>aproximadamente 6,8 milhões de toneladas anuais, após todas as obras de melhorias para o terminal"</text:p>
            <text:p/>
          </table:table-cell>
          <table:table-cell office:value-type="string" calcext:value-type="string">
            <text:p>TES-Terminal Exportador de Santos S.A.</text:p>
          </table:table-cell>
          <table:table-cell office:value-type="string" calcext:value-type="string">
            <text:p>349999999.99</text:p>
          </table:table-cell>
          <table:table-cell office:value-type="string" calcext:value-type="string">
            <text:p>317624999.99</text:p>
          </table:table-cell>
          <table:table-cell office:value-type="string" calcext:value-type="string">
            <text:p>18.845.076/0001-83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P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8" meta:object-count="0"/>
    <meta:generator>LibreOffice/4.1.3.2$Windows_x86 LibreOffice_project/70feb7d99726f064edab4605a8ab840c50ec57a</meta:generator>
  </office:meta>
</office:document-meta>
</file>