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33.svm" manifest:media-type=""/>
  <manifest:file-entry manifest:full-path="Pictures/TablePreview132.svm" manifest:media-type=""/>
  <manifest:file-entry manifest:full-path="Pictures/TablePreview131.svm" manifest:media-type=""/>
  <manifest:file-entry manifest:full-path="Pictures/TablePreview130.svm" manifest:media-type=""/>
  <manifest:file-entry manifest:full-path="Pictures/TablePreview127.svm" manifest:media-type=""/>
  <manifest:file-entry manifest:full-path="Pictures/TablePreview126.svm" manifest:media-type=""/>
  <manifest:file-entry manifest:full-path="Pictures/TablePreview125.svm" manifest:media-type=""/>
  <manifest:file-entry manifest:full-path="Pictures/TablePreview124.svm" manifest:media-type=""/>
  <manifest:file-entry manifest:full-path="Pictures/TablePreview123.svm" manifest:media-type=""/>
  <manifest:file-entry manifest:full-path="Pictures/TablePreview122.svm" manifest:media-type=""/>
  <manifest:file-entry manifest:full-path="Pictures/TablePreview121.svm" manifest:media-type=""/>
  <manifest:file-entry manifest:full-path="Pictures/TablePreview120.svm" manifest:media-type=""/>
  <manifest:file-entry manifest:full-path="Pictures/TablePreview111.svm" manifest:media-type=""/>
  <manifest:file-entry manifest:full-path="Pictures/TablePreview110.svm" manifest:media-type=""/>
  <manifest:file-entry manifest:full-path="Pictures/TablePreview101.svm" manifest:media-type=""/>
  <manifest:file-entry manifest:full-path="Pictures/TablePreview100.svm" manifest:media-type=""/>
  <manifest:file-entry manifest:full-path="Pictures/TablePreview97.svm" manifest:media-type=""/>
  <manifest:file-entry manifest:full-path="Pictures/TablePreview46.svm" manifest:media-type=""/>
  <manifest:file-entry manifest:full-path="Pictures/TablePreview82.svm" manifest:media-type=""/>
  <manifest:file-entry manifest:full-path="Pictures/TablePreview45.svm" manifest:media-type=""/>
  <manifest:file-entry manifest:full-path="Pictures/TablePreview81.svm" manifest:media-type=""/>
  <manifest:file-entry manifest:full-path="Pictures/TablePreview44.svm" manifest:media-type=""/>
  <manifest:file-entry manifest:full-path="Pictures/TablePreview80.svm" manifest:media-type=""/>
  <manifest:file-entry manifest:full-path="Pictures/TablePreview43.svm" manifest:media-type=""/>
  <manifest:file-entry manifest:full-path="Pictures/TablePreview42.svm" manifest:media-type=""/>
  <manifest:file-entry manifest:full-path="Pictures/TablePreview99.svm" manifest:media-type=""/>
  <manifest:file-entry manifest:full-path="Pictures/TablePreview41.svm" manifest:media-type=""/>
  <manifest:file-entry manifest:full-path="Pictures/TablePreview98.svm" manifest:media-type=""/>
  <manifest:file-entry manifest:full-path="Pictures/TablePreview40.svm" manifest:media-type=""/>
  <manifest:file-entry manifest:full-path="Pictures/TablePreview32.svm" manifest:media-type=""/>
  <manifest:file-entry manifest:full-path="Pictures/TablePreview2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75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69.svm" manifest:media-type=""/>
  <manifest:file-entry manifest:full-path="Pictures/TablePreview19.svm" manifest:media-type=""/>
  <manifest:file-entry manifest:full-path="Pictures/TablePreview74.svm" manifest:media-type=""/>
  <manifest:file-entry manifest:full-path="Pictures/TablePreview6.svm" manifest:media-type=""/>
  <manifest:file-entry manifest:full-path="Pictures/TablePreview68.svm" manifest:media-type=""/>
  <manifest:file-entry manifest:full-path="Pictures/TablePreview18.svm" manifest:media-type=""/>
  <manifest:file-entry manifest:full-path="Pictures/TablePreview73.svm" manifest:media-type=""/>
  <manifest:file-entry manifest:full-path="Pictures/TablePreview5.svm" manifest:media-type=""/>
  <manifest:file-entry manifest:full-path="Pictures/TablePreview119.svm" manifest:media-type=""/>
  <manifest:file-entry manifest:full-path="Pictures/TablePreview67.svm" manifest:media-type=""/>
  <manifest:file-entry manifest:full-path="Pictures/TablePreview17.svm" manifest:media-type=""/>
  <manifest:file-entry manifest:full-path="Pictures/TablePreview36.svm" manifest:media-type=""/>
  <manifest:file-entry manifest:full-path="Pictures/TablePreview72.svm" manifest:media-type=""/>
  <manifest:file-entry manifest:full-path="Pictures/TablePreview4.svm" manifest:media-type=""/>
  <manifest:file-entry manifest:full-path="Pictures/TablePreview118.svm" manifest:media-type=""/>
  <manifest:file-entry manifest:full-path="Pictures/TablePreview66.svm" manifest:media-type=""/>
  <manifest:file-entry manifest:full-path="Pictures/TablePreview16.svm" manifest:media-type=""/>
  <manifest:file-entry manifest:full-path="Pictures/TablePreview35.svm" manifest:media-type=""/>
  <manifest:file-entry manifest:full-path="Pictures/TablePreview129.svm" manifest:media-type=""/>
  <manifest:file-entry manifest:full-path="Pictures/TablePreview71.svm" manifest:media-type=""/>
  <manifest:file-entry manifest:full-path="Pictures/TablePreview39.svm" manifest:media-type=""/>
  <manifest:file-entry manifest:full-path="Pictures/TablePreview3.svm" manifest:media-type=""/>
  <manifest:file-entry manifest:full-path="Pictures/TablePreview117.svm" manifest:media-type=""/>
  <manifest:file-entry manifest:full-path="Pictures/TablePreview65.svm" manifest:media-type=""/>
  <manifest:file-entry manifest:full-path="Pictures/TablePreview15.svm" manifest:media-type=""/>
  <manifest:file-entry manifest:full-path="Pictures/TablePreview34.svm" manifest:media-type=""/>
  <manifest:file-entry manifest:full-path="Pictures/TablePreview128.svm" manifest:media-type=""/>
  <manifest:file-entry manifest:full-path="Pictures/TablePreview70.svm" manifest:media-type=""/>
  <manifest:file-entry manifest:full-path="Pictures/TablePreview38.svm" manifest:media-type=""/>
  <manifest:file-entry manifest:full-path="Pictures/TablePreview2.svm" manifest:media-type=""/>
  <manifest:file-entry manifest:full-path="Pictures/TablePreview116.svm" manifest:media-type=""/>
  <manifest:file-entry manifest:full-path="Pictures/TablePreview64.svm" manifest:media-type=""/>
  <manifest:file-entry manifest:full-path="Pictures/TablePreview14.svm" manifest:media-type=""/>
  <manifest:file-entry manifest:full-path="Pictures/TablePreview33.svm" manifest:media-type=""/>
  <manifest:file-entry manifest:full-path="Pictures/TablePreview37.svm" manifest:media-type=""/>
  <manifest:file-entry manifest:full-path="Pictures/TablePreview1.svm" manifest:media-type=""/>
  <manifest:file-entry manifest:full-path="Pictures/TablePreview115.svm" manifest:media-type=""/>
  <manifest:file-entry manifest:full-path="Pictures/TablePreview63.svm" manifest:media-type=""/>
  <manifest:file-entry manifest:full-path="Pictures/TablePreview13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12.svm" manifest:media-type=""/>
  <manifest:file-entry manifest:full-path="Pictures/TablePreview9.svm" manifest:media-type=""/>
  <manifest:file-entry manifest:full-path="Pictures/TablePreview22.svm" manifest:media-type=""/>
  <manifest:file-entry manifest:full-path="Pictures/TablePreview47.svm" manifest:media-type=""/>
  <manifest:file-entry manifest:full-path="Pictures/TablePreview83.svm" manifest:media-type=""/>
  <manifest:file-entry manifest:full-path="Pictures/TablePreview48.svm" manifest:media-type=""/>
  <manifest:file-entry manifest:full-path="Pictures/TablePreview84.svm" manifest:media-type=""/>
  <manifest:file-entry manifest:full-path="Pictures/TablePreview49.svm" manifest:media-type=""/>
  <manifest:file-entry manifest:full-path="Pictures/TablePreview85.svm" manifest:media-type=""/>
  <manifest:file-entry manifest:full-path="Pictures/TablePreview102.svm" manifest:media-type=""/>
  <manifest:file-entry manifest:full-path="Pictures/TablePreview50.svm" manifest:media-type=""/>
  <manifest:file-entry manifest:full-path="Pictures/TablePreview103.svm" manifest:media-type=""/>
  <manifest:file-entry manifest:full-path="Pictures/TablePreview51.svm" manifest:media-type=""/>
  <manifest:file-entry manifest:full-path="Pictures/TablePreview104.svm" manifest:media-type=""/>
  <manifest:file-entry manifest:full-path="Pictures/TablePreview52.svm" manifest:media-type=""/>
  <manifest:file-entry manifest:full-path="Pictures/TablePreview105.svm" manifest:media-type=""/>
  <manifest:file-entry manifest:full-path="Pictures/TablePreview53.svm" manifest:media-type=""/>
  <manifest:file-entry manifest:full-path="Pictures/TablePreview106.svm" manifest:media-type=""/>
  <manifest:file-entry manifest:full-path="Pictures/TablePreview54.svm" manifest:media-type=""/>
  <manifest:file-entry manifest:full-path="Pictures/TablePreview90.svm" manifest:media-type=""/>
  <manifest:file-entry manifest:full-path="Pictures/TablePreview107.svm" manifest:media-type=""/>
  <manifest:file-entry manifest:full-path="Pictures/TablePreview55.svm" manifest:media-type=""/>
  <manifest:file-entry manifest:full-path="Pictures/TablePreview91.svm" manifest:media-type=""/>
  <manifest:file-entry manifest:full-path="Pictures/TablePreview108.svm" manifest:media-type=""/>
  <manifest:file-entry manifest:full-path="Pictures/TablePreview56.svm" manifest:media-type=""/>
  <manifest:file-entry manifest:full-path="Pictures/TablePreview92.svm" manifest:media-type=""/>
  <manifest:file-entry manifest:full-path="Pictures/TablePreview109.svm" manifest:media-type=""/>
  <manifest:file-entry manifest:full-path="Pictures/TablePreview57.svm" manifest:media-type=""/>
  <manifest:file-entry manifest:full-path="Pictures/TablePreview93.svm" manifest:media-type=""/>
  <manifest:file-entry manifest:full-path="Pictures/TablePreview58.svm" manifest:media-type=""/>
  <manifest:file-entry manifest:full-path="Pictures/TablePreview94.svm" manifest:media-type=""/>
  <manifest:file-entry manifest:full-path="Pictures/TablePreview59.svm" manifest:media-type=""/>
  <manifest:file-entry manifest:full-path="Pictures/TablePreview95.svm" manifest:media-type=""/>
  <manifest:file-entry manifest:full-path="Pictures/TablePreview112.svm" manifest:media-type=""/>
  <manifest:file-entry manifest:full-path="Pictures/TablePreview60.svm" manifest:media-type=""/>
  <manifest:file-entry manifest:full-path="Pictures/TablePreview113.svm" manifest:media-type=""/>
  <manifest:file-entry manifest:full-path="Pictures/TablePreview61.svm" manifest:media-type=""/>
  <manifest:file-entry manifest:full-path="Pictures/TablePreview114.svm" manifest:media-type=""/>
  <manifest:file-entry manifest:full-path="Pictures/TablePreview62.svm" manifest:media-type=""/>
  <manifest:file-entry manifest:full-path="Pictures/TablePreview76.svm" manifest:media-type=""/>
  <manifest:file-entry manifest:full-path="Pictures/TablePreview77.svm" manifest:media-type=""/>
  <manifest:file-entry manifest:full-path="Pictures/TablePreview20.svm" manifest:media-type=""/>
  <manifest:file-entry manifest:full-path="Pictures/TablePreview78.svm" manifest:media-type=""/>
  <manifest:file-entry manifest:full-path="Pictures/TablePreview21.svm" manifest:media-type=""/>
  <manifest:file-entry manifest:full-path="Pictures/TablePreview79.svm" manifest:media-type=""/>
  <manifest:file-entry manifest:full-path="Pictures/TablePreview86.svm" manifest:media-type=""/>
  <manifest:file-entry manifest:full-path="Pictures/TablePreview87.svm" manifest:media-type=""/>
  <manifest:file-entry manifest:full-path="Pictures/TablePreview30.svm" manifest:media-type=""/>
  <manifest:file-entry manifest:full-path="Pictures/TablePreview88.svm" manifest:media-type=""/>
  <manifest:file-entry manifest:full-path="Pictures/TablePreview31.svm" manifest:media-type=""/>
  <manifest:file-entry manifest:full-path="Pictures/TablePreview89.svm" manifest:media-type=""/>
  <manifest:file-entry manifest:full-path="Pictures/TablePreview96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2.201cm" style:use-optimal-column-width="false"/>
    </style:style>
    <style:style style:name="co2" style:family="table-column">
      <style:table-column-properties style:column-width="4.6cm" style:use-optimal-column-width="false"/>
    </style:style>
    <style:style style:name="co3" style:family="table-column">
      <style:table-column-properties style:column-width="5.401cm" style:use-optimal-column-width="false"/>
    </style:style>
    <style:style style:name="co4" style:family="table-column">
      <style:table-column-properties style:column-width="18.168cm" style:use-optimal-column-width="false"/>
    </style:style>
    <style:style style:name="co5" style:family="table-column">
      <style:table-column-properties style:column-width="4.034cm" style:use-optimal-column-width="false"/>
    </style:style>
    <style:style style:name="co6" style:family="table-column">
      <style:table-column-properties style:column-width="14.031cm" style:use-optimal-column-width="false"/>
    </style:style>
    <style:style style:name="co7" style:family="table-column">
      <style:table-column-properties style:column-width="3.472cm" style:use-optimal-column-width="false"/>
    </style:style>
    <style:style style:name="co8" style:family="table-column">
      <style:table-column-properties style:column-width="2.571cm" style:use-optimal-column-width="false"/>
    </style:style>
    <style:style style:name="co9" style:family="table-column">
      <style:table-column-properties style:column-width="2.127cm" style:use-optimal-column-width="false"/>
    </style:style>
    <style:style style:name="co10" style:family="table-column">
      <style:table-column-properties style:column-width="22.402cm" style:use-optimal-column-width="false"/>
    </style:style>
    <style:style style:name="co11" style:family="table-column">
      <style:table-column-properties style:column-width="22.202cm" style:use-optimal-column-width="false"/>
    </style:style>
    <style:style style:name="co12" style:family="table-column">
      <style:table-column-properties style:column-width="16.933cm" style:use-optimal-column-width="false"/>
    </style:style>
    <style:style style:name="co13" style:family="table-column">
      <style:table-column-properties style:column-width="11.57cm" style:use-optimal-column-width="false"/>
    </style:style>
    <style:style style:name="co14" style:family="table-column">
      <style:table-column-properties style:column-width="4.377cm" style:use-optimal-column-width="false"/>
    </style:style>
    <style:style style:name="co15" style:family="table-column">
      <style:table-column-properties style:column-width="6.254cm" style:use-optimal-column-width="false"/>
    </style:style>
    <style:style style:name="co16" style:family="table-column">
      <style:table-column-properties style:column-width="22.002cm" style:use-optimal-column-width="false"/>
    </style:style>
    <style:style style:name="co17" style:family="table-column">
      <style:table-column-properties style:column-width="12.722cm" style:use-optimal-column-width="false"/>
    </style:style>
    <style:style style:name="co18" style:family="table-column">
      <style:table-column-properties style:column-width="4.813cm" style:use-optimal-column-width="false"/>
    </style:style>
    <style:style style:name="co19" style:family="table-column">
      <style:table-column-properties style:column-width="4.667cm" style:use-optimal-column-width="false"/>
    </style:style>
    <style:style style:name="co20" style:family="table-column">
      <style:table-column-properties style:column-width="23.802cm" style:use-optimal-column-width="false"/>
    </style:style>
    <style:style style:name="co21" style:family="table-column">
      <style:table-column-properties style:column-width="13.002cm" style:use-optimal-column-width="false"/>
    </style:style>
    <style:style style:name="co22" style:family="table-column">
      <style:table-column-properties style:column-width="5.6cm" style:use-optimal-column-width="false"/>
    </style:style>
    <style:style style:name="co23" style:family="table-column">
      <style:table-column-properties style:column-width="2.895cm" style:use-optimal-column-width="false"/>
    </style:style>
    <style:style style:name="co24" style:family="table-column">
      <style:table-column-properties style:column-width="2.505cm" style:use-optimal-column-width="false"/>
    </style:style>
    <style:style style:name="co25" style:family="table-column">
      <style:table-column-properties style:column-width="13.623cm" style:use-optimal-column-width="false"/>
    </style:style>
    <style:style style:name="co26" style:family="table-column">
      <style:table-column-properties style:column-width="4.541cm" style:use-optimal-column-width="false"/>
    </style:style>
    <style:style style:name="co27" style:family="table-column">
      <style:table-column-properties style:column-width="5.838cm" style:use-optimal-column-width="false"/>
    </style:style>
    <style:style style:name="co28" style:family="table-column">
      <style:table-column-properties style:column-width="18.823cm" style:use-optimal-column-width="false"/>
    </style:style>
    <style:style style:name="co29" style:family="table-column">
      <style:table-column-properties style:column-width="5.179cm" style:use-optimal-column-width="false"/>
    </style:style>
    <style:style style:name="co30" style:family="table-column">
      <style:table-column-properties style:column-width="13.96cm" style:use-optimal-column-width="false"/>
    </style:style>
    <style:style style:name="co31" style:family="table-column">
      <style:table-column-properties style:column-width="3.812cm" style:use-optimal-column-width="false"/>
    </style:style>
    <style:style style:name="co32" style:family="table-column">
      <style:table-column-properties style:column-width="4.43cm" style:use-optimal-column-width="false"/>
    </style:style>
    <style:style style:name="co33" style:family="table-column">
      <style:table-column-properties style:column-width="11.101cm" style:use-optimal-column-width="false"/>
    </style:style>
    <style:style style:name="co34" style:family="table-column">
      <style:table-column-properties style:column-width="11.301cm" style:use-optimal-column-width="false"/>
    </style:style>
    <style:style style:name="co35" style:family="table-column">
      <style:table-column-properties style:column-width="22.602cm" style:use-optimal-column-width="false"/>
    </style:style>
    <style:style style:name="co36" style:family="table-column">
      <style:table-column-properties style:column-width="11.899cm" style:use-optimal-column-width="false"/>
    </style:style>
    <style:style style:name="co37" style:family="table-column">
      <style:table-column-properties style:column-width="4.187cm" style:use-optimal-column-width="false"/>
    </style:style>
    <style:style style:name="co38" style:family="table-column">
      <style:table-column-properties style:column-width="6.316cm" style:use-optimal-column-width="false"/>
    </style:style>
    <style:style style:name="co39" style:family="table-column">
      <style:table-column-properties style:column-width="10.801cm" style:use-optimal-column-width="false"/>
    </style:style>
    <style:style style:name="co40" style:family="table-column">
      <style:table-column-properties style:column-width="11.801cm" style:use-optimal-column-width="false"/>
    </style:style>
    <style:style style:name="co41" style:family="table-column">
      <style:table-column-properties style:column-width="23.602cm" style:use-optimal-column-width="false"/>
    </style:style>
    <style:style style:name="ro1" style:family="table-row">
      <style:table-row-properties style:row-height="0.582cm"/>
    </style:style>
    <style:style style:name="ro2" style:family="table-row">
      <style:table-row-properties style:row-height="0.501cm"/>
    </style:style>
    <style:style style:name="ro3" style:family="table-row">
      <style:table-row-properties style:row-height="0.91cm"/>
    </style:style>
    <style:style style:name="ro4" style:family="table-row">
      <style:table-row-properties style:row-height="0.613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537cm"/>
    </style:style>
    <style:style style:name="ro7" style:family="table-row">
      <style:table-row-properties style:row-height="0.679cm"/>
    </style:style>
    <style:style style:name="ro8" style:family="table-row">
      <style:table-row-properties style:row-height="0.676cm"/>
    </style:style>
    <style:style style:name="ro9" style:family="table-row">
      <style:table-row-properties style:row-height="0.629cm"/>
    </style:style>
    <style:style style:name="ro10" style:family="table-row">
      <style:table-row-properties style:row-height="1.537cm"/>
    </style:style>
    <style:style style:name="ro11" style:family="table-row">
      <style:table-row-properties style:row-height="0.524cm"/>
    </style:style>
    <style:style style:name="ro12" style:family="table-row">
      <style:table-row-properties style:row-height="0.53cm"/>
    </style:style>
    <style:style style:name="ro13" style:family="table-row">
      <style:table-row-properties style:row-height="1.692cm"/>
    </style:style>
    <style:style style:name="ro14" style:family="table-row">
      <style:table-row-properties style:row-height="1.137cm"/>
    </style:style>
    <style:style style:name="ro15" style:family="table-row">
      <style:table-row-properties style:row-height="0.975cm"/>
    </style:style>
    <style:style style:name="ro16" style:family="table-row">
      <style:table-row-properties style:row-height="0.635cm"/>
    </style:style>
    <style:style style:name="ro17" style:family="table-row">
      <style:table-row-properties style:row-height="0.634cm"/>
    </style:style>
    <style:style style:name="ro18" style:family="table-row">
      <style:table-row-properties style:row-height="0.526cm"/>
    </style:style>
    <style:style style:name="ro19" style:family="table-row">
      <style:table-row-properties style:row-height="0.718cm"/>
    </style:style>
    <style:style style:name="ro20" style:family="table-row">
      <style:table-row-properties style:row-height="0.707cm"/>
    </style:style>
    <style:style style:name="ro21" style:family="table-row">
      <style:table-row-properties style:row-height="0.58cm"/>
    </style:style>
    <style:style style:name="ro22" style:family="table-row">
      <style:table-row-properties style:row-height="0.457cm"/>
    </style:style>
    <style:style style:name="ro23" style:family="table-row">
      <style:table-row-properties style:row-height="0.889cm"/>
    </style:style>
    <style:style style:name="ro24" style:family="table-row">
      <style:table-row-properties style:row-height="1.446cm"/>
    </style:style>
    <style:style style:name="ro25" style:family="table-row">
      <style:table-row-properties style:row-height="1.92cm"/>
    </style:style>
    <style:style style:name="ro26" style:family="table-row">
      <style:table-row-properties style:row-height="2.394cm"/>
    </style:style>
    <style:style style:name="ro27" style:family="table-row">
      <style:table-row-properties style:row-height="0.972cm"/>
    </style:style>
    <style:style style:name="ro28" style:family="table-row">
      <style:table-row-properties style:row-height="0.667cm"/>
    </style:style>
    <style:style style:name="ro29" style:family="table-row">
      <style:table-row-properties style:row-height="0.673cm"/>
    </style:style>
    <style:style style:name="ro30" style:family="table-row">
      <style:table-row-properties style:row-height="0.66cm"/>
    </style:style>
    <style:style style:name="ro31" style:family="table-row">
      <style:table-row-properties style:row-height="0.593cm"/>
    </style:style>
    <style:style style:name="ro32" style:family="table-row">
      <style:table-row-properties style:row-height="1.186cm"/>
    </style:style>
    <style:style style:name="ro33" style:family="table-row">
      <style:table-row-properties style:row-height="0.592cm"/>
    </style:style>
    <style:style style:name="ro34" style:family="table-row">
      <style:table-row-properties style:row-height="0.749cm"/>
    </style:style>
    <style:style style:name="ro35" style:family="table-row">
      <style:table-row-properties style:row-height="0.545cm"/>
    </style:style>
    <style:style style:name="ro36" style:family="table-row">
      <style:table-row-properties style:row-height="0.649cm"/>
    </style:style>
    <style:style style:name="ro37" style:family="table-row">
      <style:table-row-properties style:row-height="0.572cm"/>
    </style:style>
    <style:style style:name="ro38" style:family="table-row">
      <style:table-row-properties style:row-height="0.668cm"/>
    </style:style>
    <style:style style:name="ro39" style:family="table-row">
      <style:table-row-properties style:row-height="0.521cm"/>
    </style:style>
    <style:style style:name="ro40" style:family="table-row">
      <style:table-row-properties style:row-height="0.612cm"/>
    </style:style>
    <style:style style:name="ro41" style:family="table-row">
      <style:table-row-properties style:row-height="0.653cm"/>
    </style:style>
    <style:style style:name="ro42" style:family="table-row">
      <style:table-row-properties style:row-height="1.058cm"/>
    </style:style>
    <style:style style:name="ro43" style:family="table-row">
      <style:table-row-properties style:row-height="1.2cm"/>
    </style:style>
    <style:style style:name="ro44" style:family="table-row">
      <style:table-row-properties style:row-height="1.4cm"/>
    </style:style>
    <style:style style:name="ro45" style:family="table-row">
      <style:table-row-properties style:row-height="0.555cm"/>
    </style:style>
    <style:style style:name="ro46" style:family="table-row">
      <style:table-row-properties style:row-height="0.637cm"/>
    </style:style>
    <style:style style:name="ro47" style:family="table-row">
      <style:table-row-properties style:row-height="0.508cm"/>
    </style:style>
    <style:style style:name="ro48" style:family="table-row">
      <style:table-row-properties style:row-height="0.671cm"/>
    </style:style>
    <style:style style:name="ro49" style:family="table-row">
      <style:table-row-properties style:row-height="2.247cm"/>
    </style:style>
    <style:style style:name="ro50" style:family="table-row">
      <style:table-row-properties style:row-height="0.6cm"/>
    </style:style>
    <style:style style:name="ro51" style:family="table-row">
      <style:table-row-properties style:row-height="0.599cm"/>
    </style:style>
    <style:style style:name="ro52" style:family="table-row">
      <style:table-row-properties style:row-height="0.498cm"/>
    </style:style>
    <style:style style:name="ro53" style:family="table-row">
      <style:table-row-properties style:row-height="0.963cm"/>
    </style:style>
    <style:style style:name="ce1" style:family="table-cell">
      <loext:graphic-properties draw:fill="solid" draw:fill-color="#0070c0" draw:textarea-vertical-align="middle" fo:padding-top="0.026cm" fo:padding-bottom="0cm" fo:padding-left="0.026cm" fo:padding-right="0.026cm"/>
      <style:paragraph-properties fo:border-left="0.37pt solid #000000" fo:border-right="0.37pt solid #000000" fo:border-top="0.37pt solid #000000" fo:border-bottom="0.48pt solid #000000"/>
    </style:style>
    <style:style style:name="ce2" style:family="table-cell">
      <loext:graphic-properties draw:fill="none" draw:textarea-vertical-align="bottom" fo:padding-top="0.026cm" fo:padding-bottom="0cm" fo:padding-left="0.026cm" fo:padding-right="0.026cm"/>
      <style:paragraph-properties fo:border="0.48pt solid #000000"/>
    </style:style>
    <style:style style:name="ce3" style:family="table-cell">
      <loext:graphic-properties draw:fill="none" draw:textarea-vertical-align="middle" fo:padding-top="0.026cm" fo:padding-bottom="0cm" fo:padding-left="0.026cm" fo:padding-right="0.026cm"/>
      <style:paragraph-properties fo:border="0.48pt solid #000000"/>
    </style:style>
    <style:style style:name="ce4" style:family="table-cell">
      <loext:graphic-properties draw:fill="solid" draw:fill-color="#0070c0" draw:textarea-vertical-align="bottom" fo:padding-top="0.026cm" fo:padding-bottom="0cm" fo:padding-left="0.026cm" fo:padding-right="0.026cm"/>
      <style:paragraph-properties fo:border-left="0.37pt solid #000000" fo:border-right="0.37pt solid #000000" fo:border-top="0.37pt solid #000000" fo:border-bottom="0.48pt solid #000000"/>
    </style:style>
    <style:style style:name="ce5" style:family="table-cell">
      <loext:graphic-properties draw:fill="solid" draw:fill-color="#0070c0" draw:textarea-vertical-align="middle" fo:padding-top="0.024cm" fo:padding-bottom="0cm" fo:padding-left="0.024cm" fo:padding-right="0.024cm"/>
      <style:paragraph-properties fo:border="0.37pt solid #000000"/>
    </style:style>
    <style:style style:name="ce6" style:family="table-cell">
      <loext:graphic-properties draw:fill="none" draw:textarea-vertical-align="bottom" fo:padding-top="0.024cm" fo:padding-bottom="0cm" fo:padding-left="0.024cm" fo:padding-right="0.024cm"/>
      <style:paragraph-properties fo:border="0.37pt solid #000000"/>
    </style:style>
    <style:style style:name="ce7" style:family="table-cell">
      <loext:graphic-properties draw:fill="solid" draw:fill-color="#0070c0" draw:textarea-vertical-align="middle" fo:padding-top="0.024cm" fo:padding-bottom="0cm" fo:padding-left="0.024cm" fo:padding-right="0.024cm"/>
      <style:paragraph-properties fo:border-left="0.37pt solid #000000" fo:border-right="0.37pt solid #000000" fo:border-top="0.37pt solid #000000" fo:border-bottom="0.48pt solid #000000"/>
    </style:style>
    <style:style style:name="ce8" style:family="table-cell">
      <loext:graphic-properties draw:fill="solid" draw:fill-color="#0070c0" draw:textarea-vertical-align="bottom" fo:padding-top="0.024cm" fo:padding-bottom="0cm" fo:padding-left="0.024cm" fo:padding-right="0.024cm"/>
      <style:paragraph-properties fo:border-left="0.37pt solid #000000" fo:border-right="0.37pt solid #000000" fo:border-top="0.37pt solid #000000" fo:border-bottom="0.48pt solid #000000"/>
    </style:style>
    <style:style style:name="ce9" style:family="table-cell">
      <loext:graphic-properties draw:fill="none" draw:textarea-vertical-align="middle" fo:padding-top="0.024cm" fo:padding-bottom="0cm" fo:padding-left="0.024cm" fo:padding-right="0.024cm"/>
      <style:paragraph-properties fo:border="0.48pt solid #000000"/>
    </style:style>
    <style:style style:name="ce10" style:family="table-cell">
      <loext:graphic-properties draw:fill="solid" draw:fill-color="#0070c0" draw:textarea-vertical-align="bottom" fo:padding-top="0.026cm" fo:padding-bottom="0cm" fo:padding-left="0.026cm" fo:padding-right="0.026cm"/>
      <style:paragraph-properties fo:border="0.37pt solid #000000"/>
    </style:style>
    <style:style style:name="ce11" style:family="table-cell">
      <loext:graphic-properties draw:fill="none" draw:textarea-vertical-align="middle" fo:padding-top="0.026cm" fo:padding-bottom="0cm" fo:padding-left="0.026cm" fo:padding-right="0.026cm"/>
      <style:paragraph-properties fo:border="0.37pt solid #000000"/>
    </style:style>
    <style:style style:name="ce12" style:family="table-cell">
      <loext:graphic-properties draw:fill="none" draw:textarea-vertical-align="bottom" fo:padding-top="0.026cm" fo:padding-bottom="0cm" fo:padding-left="0.026cm" fo:padding-right="0.026cm"/>
      <style:paragraph-properties fo:border="0.37pt solid #000000"/>
    </style:style>
    <style:style style:name="ce13" style:family="table-cell">
      <loext:graphic-properties draw:fill="solid" draw:fill-color="#0070c0" draw:textarea-vertical-align="bottom" fo:padding-top="0.025cm" fo:padding-bottom="0cm" fo:padding-left="0.025cm" fo:padding-right="0.025cm"/>
      <style:paragraph-properties fo:border="0.37pt solid #000000"/>
    </style:style>
    <style:style style:name="ce14" style:family="table-cell">
      <loext:graphic-properties draw:fill="none" draw:textarea-vertical-align="bottom" fo:padding-top="0.025cm" fo:padding-bottom="0cm" fo:padding-left="0.025cm" fo:padding-right="0.025cm"/>
      <style:paragraph-properties fo:border="0.37pt solid #000000"/>
    </style:style>
    <style:style style:name="ce15" style:family="table-cell">
      <loext:graphic-properties draw:fill="solid" draw:fill-color="#0070c0" draw:textarea-vertical-align="bottom" fo:padding-top="0.026cm" fo:padding-bottom="0cm" fo:padding-left="0.026cm" fo:padding-right="0.026cm"/>
      <style:paragraph-properties fo:border-left="0.48pt solid #000000" fo:border-right="0.37pt solid #000000" fo:border-top="0.48pt solid #000000" fo:border-bottom="0.37pt solid #000000"/>
    </style:style>
    <style:style style:name="ce16" style:family="table-cell">
      <loext:graphic-properties draw:fill="solid" draw:fill-color="#0070c0" draw:textarea-vertical-align="bottom" fo:padding-top="0.026cm" fo:padding-bottom="0cm" fo:padding-left="0.026cm" fo:padding-right="0.026cm"/>
      <style:paragraph-properties fo:border-left="0.37pt solid #000000" fo:border-right="0.37pt solid #000000" fo:border-top="0.48pt solid #000000" fo:border-bottom="0.37pt solid #000000"/>
    </style:style>
    <style:style style:name="ce17" style:family="table-cell">
      <loext:graphic-properties draw:fill="solid" draw:fill-color="#0070c0" draw:textarea-vertical-align="bottom" fo:padding-top="0.026cm" fo:padding-bottom="0cm" fo:padding-left="0.026cm" fo:padding-right="0.026cm"/>
      <style:paragraph-properties fo:border-left="0.37pt solid #000000" fo:border-right="0.48pt solid #000000" fo:border-top="0.48pt solid #000000" fo:border-bottom="0.37pt solid #000000"/>
    </style:style>
    <style:style style:name="ce18" style:family="table-cell">
      <loext:graphic-properties draw:fill="none" draw:textarea-vertical-align="bottom" fo:padding-top="0.026cm" fo:padding-bottom="0cm" fo:padding-left="0.026cm" fo:padding-right="0.026cm"/>
      <style:paragraph-properties fo:border-left="0.48pt solid #000000" fo:border-right="0.37pt solid #000000" fo:border-top="0.37pt solid #000000" fo:border-bottom="0.37pt solid #000000"/>
    </style:style>
    <style:style style:name="ce19" style:family="table-cell">
      <loext:graphic-properties draw:fill="none" draw:textarea-vertical-align="bottom" fo:padding-top="0.026cm" fo:padding-bottom="0cm" fo:padding-left="0.026cm" fo:padding-right="0.026cm"/>
      <style:paragraph-properties fo:border-left="0.37pt solid #000000" fo:border-right="0.48pt solid #000000" fo:border-top="0.37pt solid #000000" fo:border-bottom="0.37pt solid #000000"/>
    </style:style>
    <style:style style:name="ce20" style:family="table-cell">
      <loext:graphic-properties draw:fill="none" draw:textarea-vertical-align="bottom" fo:padding-top="0.026cm" fo:padding-bottom="0cm" fo:padding-left="0.026cm" fo:padding-right="0.026cm"/>
      <style:paragraph-properties fo:border-left="0.48pt solid #000000" fo:border-right="0.37pt solid #000000" fo:border-top="0.37pt solid #000000" fo:border-bottom="0.48pt solid #000000"/>
    </style:style>
    <style:style style:name="ce21" style:family="table-cell">
      <loext:graphic-properties draw:fill="none" draw:textarea-vertical-align="bottom" fo:padding-top="0.026cm" fo:padding-bottom="0cm" fo:padding-left="0.026cm" fo:padding-right="0.026cm"/>
      <style:paragraph-properties fo:border-left="0.37pt solid #000000" fo:border-right="0.37pt solid #000000" fo:border-top="0.37pt solid #000000" fo:border-bottom="0.48pt solid #000000"/>
    </style:style>
    <style:style style:name="ce22" style:family="table-cell">
      <loext:graphic-properties draw:fill="none" draw:textarea-vertical-align="bottom" fo:padding-top="0.026cm" fo:padding-bottom="0cm" fo:padding-left="0.026cm" fo:padding-right="0.026cm"/>
      <style:paragraph-properties fo:border-left="0.37pt solid #000000" fo:border-right="0.48pt solid #000000" fo:border-top="0.37pt solid #000000" fo:border-bottom="0.48pt solid #000000"/>
    </style:style>
    <style:style style:name="ce23" style:family="table-cell">
      <loext:graphic-properties draw:fill="solid" draw:fill-color="#75923c" draw:textarea-vertical-align="bottom" fo:padding-top="0.026cm" fo:padding-bottom="0cm" fo:padding-left="0.026cm" fo:padding-right="0.026cm"/>
      <style:paragraph-properties fo:border="0.37pt solid #000000"/>
    </style:style>
    <style:style style:name="ce24" style:family="table-cell">
      <loext:graphic-properties draw:fill="solid" draw:fill-color="#75923c" draw:textarea-vertical-align="middle" fo:padding-top="0.024cm" fo:padding-bottom="0cm" fo:padding-left="0.024cm" fo:padding-right="0.024cm"/>
      <style:paragraph-properties fo:border-left="0.37pt solid #000000" fo:border-right="0.37pt solid #000000" fo:border-top="0.37pt solid #000000" fo:border-bottom="0.48pt solid #000000"/>
    </style:style>
    <style:style style:name="ce25" style:family="table-cell">
      <loext:graphic-properties draw:fill="solid" draw:fill-color="#75923c" draw:textarea-vertical-align="middle" fo:padding-top="0.024cm" fo:padding-bottom="0cm" fo:padding-left="0.024cm" fo:padding-right="0.024cm"/>
      <style:paragraph-properties fo:border="0.37pt solid #000000"/>
    </style:style>
    <style:style style:name="ce26" style:family="table-cell">
      <loext:graphic-properties draw:fill="none" draw:textarea-vertical-align="bottom" fo:padding-top="0.024cm" fo:padding-bottom="0cm" fo:padding-left="0.024cm" fo:padding-right="0.024cm"/>
      <style:paragraph-properties fo:border="0.48pt solid #000000"/>
    </style:style>
    <style:style style:name="ce27" style:family="table-cell">
      <loext:graphic-properties draw:fill="solid" draw:fill-color="#75923c" draw:textarea-vertical-align="middle" fo:padding-top="0.026cm" fo:padding-bottom="0cm" fo:padding-left="0.026cm" fo:padding-right="0.026cm"/>
      <style:paragraph-properties fo:border-left="0.37pt solid #000000" fo:border-right="0.37pt solid #000000" fo:border-top="0.37pt solid #000000" fo:border-bottom="0.48pt solid #000000"/>
    </style:style>
    <style:style style:name="ce28" style:family="table-cell">
      <loext:graphic-properties draw:fill="solid" draw:fill-color="#ffff00" draw:textarea-vertical-align="bottom" fo:padding-top="0.026cm" fo:padding-bottom="0cm" fo:padding-left="0.026cm" fo:padding-right="0.026cm"/>
      <style:paragraph-properties fo:border="0.37pt solid #000000"/>
    </style:style>
    <style:style style:name="ce29" style:family="table-cell">
      <loext:graphic-properties draw:fill="solid" draw:fill-color="#ffff00" draw:textarea-vertical-align="bottom" fo:padding-top="0.026cm" fo:padding-bottom="0cm" fo:padding-left="0.026cm" fo:padding-right="0.026cm"/>
      <style:paragraph-properties fo:border-left="0.37pt solid #000000" fo:border-right="0.37pt solid #000000" fo:border-top="0.37pt solid #000000" fo:border-bottom="0.48pt solid #000000"/>
    </style:style>
    <style:style style:name="ce30" style:family="table-cell">
      <loext:graphic-properties draw:fill="none" draw:textarea-vertical-align="top" fo:padding-top="0.023cm" fo:padding-bottom="0cm" fo:padding-left="0.023cm" fo:padding-right="0.023cm"/>
      <style:paragraph-properties fo:border="0.48pt solid #000000"/>
    </style:style>
    <style:style style:name="ce31" style:family="table-cell">
      <loext:graphic-properties draw:fill="none" draw:textarea-vertical-align="middle" fo:padding-top="0.023cm" fo:padding-bottom="0cm" fo:padding-left="0.023cm" fo:padding-right="0.023cm"/>
      <style:paragraph-properties fo:border="0.48pt solid #000000"/>
    </style:style>
    <style:style style:name="ce32" style:family="table-cell">
      <loext:graphic-properties draw:fill="none" draw:textarea-vertical-align="bottom" fo:padding-top="0.023cm" fo:padding-bottom="0cm" fo:padding-left="0.023cm" fo:padding-right="0.023cm"/>
      <style:paragraph-properties fo:border="0.48pt solid #000000"/>
    </style:style>
    <style:style style:name="ce33" style:family="table-cell">
      <loext:graphic-properties draw:fill="solid" draw:fill-color="#75923c" draw:textarea-vertical-align="bottom" fo:padding-top="0.026cm" fo:padding-bottom="0cm" fo:padding-left="0.026cm" fo:padding-right="0.026cm"/>
      <style:paragraph-properties fo:border-left="0.37pt solid #000000" fo:border-right="0.37pt solid #000000" fo:border-top="0.37pt solid #000000" fo:border-bottom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085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italic" style:text-underline-style="none" fo:font-weight="bold" style:font-name-asian="Calibri" style:font-size-asian="54pt" style:font-style-asian="italic" style:font-weight-asian="bold" style:font-name-complex="Calibri" style:font-size-complex="5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italic" style:text-underline-style="none" fo:font-weight="bold" style:font-name-asian="Calibri" style:font-size-asian="36pt" style:font-style-asian="italic" style:font-weight-asian="bold" style:font-name-complex="Calibri" style:font-size-complex="36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italic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0% 58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solid" style:text-line-through-type="singl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8;p13" presentation:style-name="pr1" draw:text-style-name="P2" draw:layer="layout" svg:width="21.589cm" svg:height="4.082cm" svg:x="1.905cm" svg:y="4.124cm" presentation:class="title" presentation:user-transformed="true">
          <draw:text-box>
            <text:p text:style-name="P1"><text:span text:style-name="T1">PLANO PLURIANUAL – PPA 2016 - 2019</text:span></text:p>
          </draw:text-box>
        </draw:frame>
        <draw:frame draw:name="Google Shape;89;p13" presentation:style-name="pr2" draw:text-style-name="P5" draw:layer="layout" svg:width="17.779cm" svg:height="3.93cm" svg:x="3.81cm" svg:y="10.795cm" presentation:class="subtitle" presentation:user-transformed="true">
          <draw:text-box>
            <text:p text:style-name="P1"><text:span text:style-name="T2">LEI nº 13.249</text:span></text:p>
            <text:p text:style-name="P3"><text:span text:style-name="T2">De 13 de JANEIRO de 2016</text:span></text:p>
            <text:p text:style-name="P4"><text:span text:style-name="T3"/></text:p>
            <text:p text:style-name="P4"><text:span text:style-name="T3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frame draw:name="Google Shape;85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1:notes" draw:style-name="gr1" draw:layer="layout" svg:width="12.699cm" svg:height="9.524cm" svg:x="3.175cm" svg:y="1.905cm" draw:page-number="1" presentation:class="page"/>
        </presentation:notes>
      </draw:page>
      <draw:page draw:name="page2" draw:style-name="dp1" draw:master-page-name="BLANK">
        <draw:frame draw:name="Google Shape;94;p14" draw:style-name="standard" draw:layer="layout" svg:width="22.201cm" svg:height="4.589cm" svg:x="1.699cm" svg:y="9.7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4">Esfera</text:span></text:p>
              </table:table-cell>
              <table:table-cell>
                <text:p text:style-name="P1"><text:span text:style-name="T5">Valor 2016 (mil R$)</text:span></text:p>
              </table:table-cell>
              <table:table-cell>
                <text:p text:style-name="P1"><text:span text:style-name="T5">Valor 2017 - 2019 (mil R$)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Orçamento Fiscal e da Seguridade Social</text:span></text:p>
              </table:table-cell>
              <table:table-cell>
                <text:p text:style-name="P8"><text:span text:style-name="T6">6.027.934</text:span></text:p>
              </table:table-cell>
              <table:table-cell>
                <text:p text:style-name="P8"><text:span text:style-name="T6">18.688.015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Despesas Correntes </text:span></text:p>
              </table:table-cell>
              <table:table-cell>
                <text:p text:style-name="P8"><text:span text:style-name="T6">164.284</text:span></text:p>
              </table:table-cell>
              <table:table-cell>
                <text:p text:style-name="P8"><text:span text:style-name="T6">469.460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Despesas de Capital</text:span></text:p>
              </table:table-cell>
              <table:table-cell>
                <text:p text:style-name="P8"><text:span text:style-name="T6">5.863.650</text:span></text:p>
              </table:table-cell>
              <table:table-cell>
                <text:p text:style-name="P8"><text:span text:style-name="T6">18.218.556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Orçamento de Investimentos das Empresas Estatais</text:span></text:p>
              </table:table-cell>
              <table:table-cell>
                <text:p text:style-name="P8"><text:span text:style-name="T6">458.184</text:span></text:p>
              </table:table-cell>
              <table:table-cell>
                <text:p text:style-name="P8"><text:span text:style-name="T6">1.172.910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cursos Extraorçamentários</text:span></text:p>
              </table:table-cell>
              <table:table-cell>
                <text:p text:style-name="P8"><text:span text:style-name="T6">1.356.000</text:span></text:p>
              </table:table-cell>
              <table:table-cell>
                <text:p text:style-name="P8"><text:span text:style-name="T6">7.670.635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Crédito e Demais Fontes</text:span></text:p>
              </table:table-cell>
              <table:table-cell>
                <text:p text:style-name="P8"><text:span text:style-name="T6">1.356.000</text:span></text:p>
              </table:table-cell>
              <table:table-cell>
                <text:p text:style-name="P8"><text:span text:style-name="T6">7.670.635</text:span></text:p>
              </table:table-cell>
            </table:table-row>
            <table:table-row table:style-name="ro2" table:default-cell-style-name="ce2">
              <table:table-cell table:style-name="ce3" table:number-rows-spanned="2">
                <text:p text:style-name="P7"><text:span text:style-name="T6">Valores Globais</text:span></text:p>
              </table:table-cell>
              <table:table-cell>
                <text:p text:style-name="P8"><text:span text:style-name="T5">7.842.118</text:span></text:p>
              </table:table-cell>
              <table:table-cell>
                <text:p text:style-name="P8"><text:span text:style-name="T5">27.531.560</text:span></text:p>
              </table:table-cell>
            </table:table-row>
            <table:table-row table:style-name="ro2">
              <table:covered-table-cell/>
              <table:table-cell table:style-name="ce2" table:number-columns-spanned="2">
                <text:p text:style-name="P1"><text:span text:style-name="T5">35.373.678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name="Google Shape;95;p14" draw:style-name="standard" draw:layer="layout" svg:width="22.201cm" svg:height="1.583cm" svg:x="1.699cm" svg:y="15.71cm">
          <table:table>
            <table:table-column table:style-name="co4"/>
            <table:table-column table:style-name="co5"/>
            <table:table-row table:style-name="ro1">
              <table:table-cell table:style-name="ce4" table:number-columns-spanned="2">
                <text:p text:style-name="P1"><text:span text:style-name="T4">Valor de Referência para Individualização de Empreendimentos como Iniciativas (mil R$)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7"><text:span text:style-name="T6">Orçamento Fiscal e da Seguridade Social</text:span></text:p>
              </table:table-cell>
              <table:table-cell>
                <text:p text:style-name="P8"><text:span text:style-name="T6">300.000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Orçamento de Investimentos da Empresas Estatais</text:span></text:p>
              </table:table-cell>
              <table:table-cell>
                <text:p text:style-name="P8"><text:span text:style-name="T6">300.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96;p14" draw:style-name="standard" draw:layer="layout" svg:width="22.2cm" svg:height="8.328cm" svg:x="1.699cm" svg:y="0.576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>
              <table:table-cell table:style-name="ce5" table:number-columns-spanned="4">
                <text:p text:style-name="P1"><text:span text:style-name="T4">PROGRAMA: 2086 - Transporte Aquaviário </text:span></text:p>
              </table:table-cell>
              <table:covered-table-cell/>
              <table:covered-table-cell/>
              <table:covered-table-cell/>
            </table:table-row>
            <table:table-row table:style-name="ro4">
              <table:table-cell table:style-name="ce6" table:number-columns-spanned="4">
                <text:p text:style-name="P1"><text:span text:style-name="T7"> </text:span></text:p>
              </table:table-cell>
              <table:covered-table-cell/>
              <table:covered-table-cell/>
              <table:covered-table-cell/>
            </table:table-row>
            <table:table-row table:style-name="ro5" table:default-cell-style-name="ce7">
              <table:table-cell table:number-rows-spanned="2">
                <text:p text:style-name="P1"><text:span text:style-name="T4">Indicadores</text:span></text:p>
              </table:table-cell>
              <table:table-cell table:number-rows-spanned="2">
                <text:p text:style-name="P1"><text:span text:style-name="T8">Unidade de Medida</text:span></text:p>
              </table:table-cell>
              <table:table-cell table:style-name="ce5" table:number-columns-spanned="2">
                <text:p text:style-name="P1"><text:span text:style-name="T8">Referência</text:span></text:p>
              </table:table-cell>
              <table:covered-table-cell/>
            </table:table-row>
            <table:table-row table:style-name="ro6">
              <table:covered-table-cell/>
              <table:covered-table-cell/>
              <table:table-cell table:style-name="ce8">
                <text:p text:style-name="P1"><text:span text:style-name="T8">Data</text:span></text:p>
              </table:table-cell>
              <table:table-cell table:style-name="ce8">
                <text:p text:style-name="P1"><text:span text:style-name="T8">Índice</text:span></text:p>
              </table:table-cell>
            </table:table-row>
            <table:table-row table:style-name="ro7" table:default-cell-style-name="ce9">
              <table:table-cell>
                <text:p text:style-name="P7"><text:span text:style-name="T6">Quantidade de carga movimentada por hora </text:span></text:p>
              </table:table-cell>
              <table:table-cell>
                <text:p text:style-name="P1"><text:span text:style-name="T6">toneladas/hora </text:span></text:p>
              </table:table-cell>
              <table:table-cell>
                <text:p text:style-name="P1"><text:span text:style-name="T6">31/12/2014</text:span></text:p>
              </table:table-cell>
              <table:table-cell>
                <text:p text:style-name="P8"><text:span text:style-name="T6">321,00</text:span></text:p>
              </table:table-cell>
            </table:table-row>
            <table:table-row table:style-name="ro7" table:default-cell-style-name="ce9">
              <table:table-cell>
                <text:p text:style-name="P7"><text:span text:style-name="T6">Quantidade de contêiners movimentados por hora </text:span></text:p>
              </table:table-cell>
              <table:table-cell>
                <text:p text:style-name="P1"><text:span text:style-name="T6">unidade/hora </text:span></text:p>
              </table:table-cell>
              <table:table-cell>
                <text:p text:style-name="P1"><text:span text:style-name="T6">21/12/2014</text:span></text:p>
              </table:table-cell>
              <table:table-cell>
                <text:p text:style-name="P8"><text:span text:style-name="T6">40,95</text:span></text:p>
              </table:table-cell>
            </table:table-row>
            <table:table-row table:style-name="ro7" table:default-cell-style-name="ce9">
              <table:table-cell>
                <text:p text:style-name="P7"><text:span text:style-name="T6">Tempo médio de espera para atracação (Contêiners) </text:span></text:p>
              </table:table-cell>
              <table:table-cell>
                <text:p text:style-name="P1"><text:span text:style-name="T6">hora </text:span></text:p>
              </table:table-cell>
              <table:table-cell>
                <text:p text:style-name="P1"><text:span text:style-name="T6">31/12/2014</text:span></text:p>
              </table:table-cell>
              <table:table-cell>
                <text:p text:style-name="P8"><text:span text:style-name="T6">12,20</text:span></text:p>
              </table:table-cell>
            </table:table-row>
            <table:table-row table:style-name="ro7" table:default-cell-style-name="ce9">
              <table:table-cell>
                <text:p text:style-name="P7"><text:span text:style-name="T6">Tempo médio de espera para atracação (Grupo de mercadorias) </text:span></text:p>
              </table:table-cell>
              <table:table-cell>
                <text:p text:style-name="P1"><text:span text:style-name="T6">hora </text:span></text:p>
              </table:table-cell>
              <table:table-cell>
                <text:p text:style-name="P1"><text:span text:style-name="T6">31/12/2014</text:span></text:p>
              </table:table-cell>
              <table:table-cell>
                <text:p text:style-name="P8"><text:span text:style-name="T6">38,50</text:span></text:p>
              </table:table-cell>
            </table:table-row>
            <table:table-row table:style-name="ro7" table:default-cell-style-name="ce9">
              <table:table-cell>
                <text:p text:style-name="P7"><text:span text:style-name="T6">Variação de movimentação de carga de navegação interior </text:span></text:p>
              </table:table-cell>
              <table:table-cell>
                <text:p text:style-name="P1"><text:span text:style-name="T6">% </text:span></text:p>
              </table:table-cell>
              <table:table-cell>
                <text:p text:style-name="P1"><text:span text:style-name="T6">31/12/2014</text:span></text:p>
              </table:table-cell>
              <table:table-cell>
                <text:p text:style-name="P8"><text:span text:style-name="T6">1,22</text:span></text:p>
              </table:table-cell>
            </table:table-row>
            <table:table-row table:style-name="ro7" table:default-cell-style-name="ce9">
              <table:table-cell>
                <text:p text:style-name="P7"><text:span text:style-name="T6">Variação percentual de movimentação de carga de longo curso </text:span></text:p>
              </table:table-cell>
              <table:table-cell>
                <text:p text:style-name="P1"><text:span text:style-name="T6">% </text:span></text:p>
              </table:table-cell>
              <table:table-cell>
                <text:p text:style-name="P1"><text:span text:style-name="T6">21/12/2014</text:span></text:p>
              </table:table-cell>
              <table:table-cell>
                <text:p text:style-name="P8"><text:span text:style-name="T6">4,30</text:span></text:p>
              </table:table-cell>
            </table:table-row>
            <table:table-row table:style-name="ro7" table:default-cell-style-name="ce9">
              <table:table-cell>
                <text:p text:style-name="P7"><text:span text:style-name="T6">Variação percentual <text:s/>na movimentação de cargas de cabotagem </text:span></text:p>
              </table:table-cell>
              <table:table-cell>
                <text:p text:style-name="P1"><text:span text:style-name="T6">% </text:span></text:p>
              </table:table-cell>
              <table:table-cell>
                <text:p text:style-name="P1"><text:span text:style-name="T6">31/12/2014</text:span></text:p>
              </table:table-cell>
              <table:table-cell>
                <text:p text:style-name="P8"><text:span text:style-name="T6">3,18</text:span></text:p>
              </table:table-cell>
            </table:table-row>
            <table:table-row table:style-name="ro8" table:default-cell-style-name="ce9">
              <table:table-cell>
                <text:p text:style-name="P7"><text:span text:style-name="T6">Variação percentual na movimentação de cargas nos portos </text:span></text:p>
              </table:table-cell>
              <table:table-cell>
                <text:p text:style-name="P1"><text:span text:style-name="T6">%</text:span></text:p>
              </table:table-cell>
              <table:table-cell>
                <text:p text:style-name="P1"><text:span text:style-name="T6">31/12/2014</text:span></text:p>
              </table:table-cell>
              <table:table-cell>
                <text:p text:style-name="P8"><text:span text:style-name="T6">4,25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Google Shape;91;p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2;p2:notes" draw:style-name="gr1" draw:layer="layout" svg:width="12.699cm" svg:height="9.524cm" svg:x="3.175cm" svg:y="1.905cm" draw:page-number="2" presentation:class="page"/>
        </presentation:notes>
      </draw:page>
      <draw:page draw:name="page3" draw:style-name="dp1" draw:master-page-name="BLANK">
        <draw:frame draw:name="Google Shape;101;p15" draw:style-name="standard" draw:layer="layout" svg:width="22.401cm" svg:height="0.628cm" svg:x="1.499cm" svg:y="0.924cm">
          <table:table>
            <table:table-column table:style-name="co10"/>
            <table:table-row table:style-name="ro9">
              <table:table-cell table:style-name="ce10">
                <text:p text:style-name="P1"><text:span text:style-name="T4">OBJETIVO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02;p15" draw:style-name="standard" draw:layer="layout" svg:width="22.201cm" svg:height="1.536cm" svg:x="1.499cm" svg:y="1.924cm">
          <table:table>
            <table:table-column table:style-name="co11"/>
            <table:table-row table:style-name="ro10">
              <table:table-cell table:style-name="ce11">
                <text:p text:style-name="P9"><text:span text:style-name="T4">0234</text:span><text:span text:style-name="T9"> – Ampliar a capacidade da rede de transporte hidroviário por meio da melhoria das condições de navegabilidade existentes e da adequação da infraestrutura portuária pública de pequeno porte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03;p15" draw:style-name="standard" draw:layer="layout" svg:width="22.401cm" svg:height="0.628cm" svg:x="1.499cm" svg:y="4.295cm">
          <table:table>
            <table:table-column table:style-name="co10"/>
            <table:table-row table:style-name="ro9">
              <table:table-cell table:style-name="ce10">
                <text:p text:style-name="P1"><text:span text:style-name="T4">METAS 2016 - 2019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oogle Shape;104;p15" draw:style-name="standard" draw:layer="layout" svg:width="16.932cm" svg:height="0.581cm" svg:x="1.699cm" svg:y="5.306cm">
          <table:table>
            <table:table-column table:style-name="co12"/>
            <table:table-row table:style-name="ro1">
              <table:table-cell table:style-name="ce12">
                <text:p text:style-name="P7"><text:span text:style-name="T9">º </text:span><text:span text:style-name="T4">00F2</text:span><text:span text:style-name="T9"> – Eliminar 18,00 pontos críticos em hidrovias.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105;p15" draw:style-name="standard" draw:layer="layout" svg:width="22.201cm" svg:height="0.581cm" svg:x="1.699cm" svg:y="9.306cm">
          <table:table>
            <table:table-column table:style-name="co11"/>
            <table:table-row table:style-name="ro1">
              <table:table-cell table:style-name="ce12">
                <text:p text:style-name="P9"><text:span text:style-name="T9">º </text:span><text:span text:style-name="T4">043V</text:span><text:span text:style-name="T9"> – Adequar 4,00 Instalações Portuárias Públicas de Pequeno Porte.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106;p15" draw:style-name="standard" draw:layer="layout" svg:width="22.401cm" svg:height="0.628cm" svg:x="1.499cm" svg:y="12.325cm">
          <table:table>
            <table:table-column table:style-name="co10"/>
            <table:table-row table:style-name="ro9">
              <table:table-cell table:style-name="ce10">
                <text:p text:style-name="P1"><text:span text:style-name="T4">INICIATIVAS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107;p15" draw:style-name="standard" draw:layer="layout" svg:width="22.401cm" svg:height="4.721cm" svg:x="1.499cm" svg:y="13.118cm">
          <table:table>
            <table:table-column table:style-name="co10"/>
            <table:table-row table:style-name="ro11">
              <table:table-cell table:style-name="ce2">
                <text:p text:style-name="P7"><text:span text:style-name="T5">00Q7</text:span><text:span text:style-name="T6"> – Adequação da navegabilidade de corredores hidroviários.</text:span></text:p>
              </table:table-cell>
            </table:table-row>
            <table:table-row table:style-name="ro11">
              <table:table-cell table:style-name="ce2">
                <text:p text:style-name="P7"><text:span text:style-name="T5">00Q8</text:span><text:span text:style-name="T6"> – Adequação da navegabilidade da Hidrovia do Rio Tietê e afluentes.</text:span></text:p>
              </table:table-cell>
            </table:table-row>
            <table:table-row table:style-name="ro11">
              <table:table-cell table:style-name="ce2">
                <text:p text:style-name="P7"><text:span text:style-name="T5">04DL</text:span><text:span text:style-name="T6"> – Adequação da navegabilidade da Hidrovia Tocantins-Araguaia.</text:span></text:p>
              </table:table-cell>
            </table:table-row>
            <table:table-row table:style-name="ro11">
              <table:table-cell table:style-name="ce2">
                <text:p text:style-name="P7"><text:span text:style-name="T5">064H</text:span><text:span text:style-name="T6"> – Fomento à participação da iniciativa privada na ampliação da capacidade de rede hidroviária.</text:span></text:p>
              </table:table-cell>
            </table:table-row>
            <table:table-row table:style-name="ro11">
              <table:table-cell table:style-name="ce2">
                <text:p text:style-name="P7"><text:span text:style-name="T5">0652</text:span><text:span text:style-name="T6"> – Dragagens de aprofundamento.</text:span></text:p>
              </table:table-cell>
            </table:table-row>
            <table:table-row table:style-name="ro11">
              <table:table-cell table:style-name="ce2">
                <text:p text:style-name="P7"><text:span text:style-name="T5">0653</text:span><text:span text:style-name="T6"> – Melhorias em eclusas.</text:span></text:p>
              </table:table-cell>
            </table:table-row>
            <table:table-row table:style-name="ro11">
              <table:table-cell table:style-name="ce2">
                <text:p text:style-name="P7"><text:span text:style-name="T5">0654</text:span><text:span text:style-name="T6"> – Melhorias em pontes de modo a viabilizar ou garantir a navegação.</text:span></text:p>
              </table:table-cell>
            </table:table-row>
            <table:table-row table:style-name="ro11">
              <table:table-cell table:style-name="ce2">
                <text:p text:style-name="P7"><text:span text:style-name="T5">068P</text:span><text:span text:style-name="T6"> – Derrocamento em hidrovias.</text:span></text:p>
              </table:table-cell>
            </table:table-row>
            <table:table-row table:style-name="ro12">
              <table:table-cell table:style-name="ce2">
                <text:p text:style-name="P7"><text:span text:style-name="T5">07DI</text:span><text:span text:style-name="T6"> – Derrocamento do Pedral do Lourenço (PA) na Hidrovia do Rio Tocantins.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oogle Shape;108;p15" draw:style-name="standard" draw:layer="layout" svg:width="22.2cm" svg:height="2.451cm" svg:x="1.699cm" svg:y="6.325cm">
          <table:table>
            <table:table-column table:style-name="co13"/>
            <table:table-column table:style-name="co14"/>
            <table:table-column table:style-name="co15"/>
            <table:table-row table:style-name="ro4" table:default-cell-style-name="ce1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Nacional </text:span></text:p>
              </table:table-cell>
              <table:table-cell>
                <text:p text:style-name="P1"><text:span text:style-name="T9">6,00</text:span></text:p>
              </table:table-cell>
              <table:table-cell>
                <text:p text:style-name="P1"><text:span text:style-name="T9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Região Sudeste </text:span></text:p>
              </table:table-cell>
              <table:table-cell>
                <text:p text:style-name="P1"><text:span text:style-name="T9">6,00</text:span></text:p>
              </table:table-cell>
              <table:table-cell>
                <text:p text:style-name="P1"><text:span text:style-name="T9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Região Sul </text:span></text:p>
              </table:table-cell>
              <table:table-cell>
                <text:p text:style-name="P1"><text:span text:style-name="T9">6,00</text:span></text:p>
              </table:table-cell>
              <table:table-cell>
                <text:p text:style-name="P1"><text:span text:style-name="T9">unidade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Google Shape;109;p15" draw:style-name="standard" draw:layer="layout" svg:width="22.2cm" svg:height="1.225cm" svg:x="1.699cm" svg:y="10.289cm">
          <table:table>
            <table:table-column table:style-name="co13"/>
            <table:table-column table:style-name="co14"/>
            <table:table-column table:style-name="co15"/>
            <table:table-row table:style-name="ro4" table:default-cell-style-name="ce1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Região Norte </text:span></text:p>
              </table:table-cell>
              <table:table-cell>
                <text:p text:style-name="P1"><text:span text:style-name="T9">4,00</text:span></text:p>
              </table:table-cell>
              <table:table-cell>
                <text:p text:style-name="P1"><text:span text:style-name="T9">unidade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frame draw:name="Google Shape;98;p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9;p3:notes" draw:style-name="gr1" draw:layer="layout" svg:width="12.699cm" svg:height="9.524cm" svg:x="3.175cm" svg:y="1.905cm" draw:page-number="3" presentation:class="page"/>
        </presentation:notes>
      </draw:page>
      <draw:page draw:name="page4" draw:style-name="dp1" draw:master-page-name="BLANK">
        <draw:frame draw:name="Google Shape;114;p16" draw:style-name="standard" draw:layer="layout" svg:width="22.401cm" svg:height="0.628cm" svg:x="1.499cm" svg:y="0.924cm">
          <table:table>
            <table:table-column table:style-name="co10"/>
            <table:table-row table:style-name="ro9">
              <table:table-cell table:style-name="ce10">
                <text:p text:style-name="P1"><text:span text:style-name="T4">OBJETIVO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Google Shape;115;p16" draw:style-name="standard" draw:layer="layout" svg:width="22.201cm" svg:height="1.536cm" svg:x="1.499cm" svg:y="1.924cm">
          <table:table>
            <table:table-column table:style-name="co11"/>
            <table:table-row table:style-name="ro10">
              <table:table-cell table:style-name="ce11">
                <text:p text:style-name="P9"><text:span text:style-name="T4">0278</text:span><text:span text:style-name="T9"> – Expandir a cobertura da rede de transporte hidroviário por meio de intervenções nos corredores hidroviários e de novas instalações portuárias públicas de pequeno porte.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Google Shape;116;p16" draw:style-name="standard" draw:layer="layout" svg:width="22.401cm" svg:height="0.628cm" svg:x="1.499cm" svg:y="4.895cm">
          <table:table>
            <table:table-column table:style-name="co10"/>
            <table:table-row table:style-name="ro9">
              <table:table-cell table:style-name="ce10">
                <text:p text:style-name="P1"><text:span text:style-name="T4">METAS 2016 - 2019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Google Shape;117;p16" draw:style-name="standard" draw:layer="layout" svg:width="16.932cm" svg:height="0.581cm" svg:x="1.699cm" svg:y="6.306cm">
          <table:table>
            <table:table-column table:style-name="co12"/>
            <table:table-row table:style-name="ro1">
              <table:table-cell table:style-name="ce12">
                <text:p text:style-name="P7"><text:span text:style-name="T9">º </text:span><text:span text:style-name="T4">00IL</text:span><text:span text:style-name="T9"> – Implantar 23,00 Instalações Portuárias Públicas de Pequeno Porte.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118;p16" draw:style-name="standard" draw:layer="layout" svg:width="22.201cm" svg:height="0.581cm" svg:x="1.699cm" svg:y="10.106cm">
          <table:table>
            <table:table-column table:style-name="co11"/>
            <table:table-row table:style-name="ro1">
              <table:table-cell table:style-name="ce12">
                <text:p text:style-name="P9"><text:span text:style-name="T9">º </text:span><text:span text:style-name="T4">0445</text:span><text:span text:style-name="T9"> – Contratar a construção de 2,00 dispositivos de transposição de nível.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Google Shape;119;p16" draw:style-name="standard" draw:layer="layout" svg:width="22.2cm" svg:height="1.225cm" svg:x="1.699cm" svg:y="7.325cm">
          <table:table>
            <table:table-column table:style-name="co13"/>
            <table:table-column table:style-name="co14"/>
            <table:table-column table:style-name="co15"/>
            <table:table-row table:style-name="ro4" table:default-cell-style-name="ce1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Região Norte </text:span></text:p>
              </table:table-cell>
              <table:table-cell>
                <text:p text:style-name="P1"><text:span text:style-name="T9">23,00</text:span></text:p>
              </table:table-cell>
              <table:table-cell>
                <text:p text:style-name="P1"><text:span text:style-name="T9">unidade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120;p16" draw:style-name="standard" draw:layer="layout" svg:width="22.2cm" svg:height="1.225cm" svg:x="1.699cm" svg:y="11.089cm">
          <table:table>
            <table:table-column table:style-name="co13"/>
            <table:table-column table:style-name="co14"/>
            <table:table-column table:style-name="co15"/>
            <table:table-row table:style-name="ro4" table:default-cell-style-name="ce1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Região Norte </text:span></text:p>
              </table:table-cell>
              <table:table-cell>
                <text:p text:style-name="P1"><text:span text:style-name="T9">2,00</text:span></text:p>
              </table:table-cell>
              <table:table-cell>
                <text:p text:style-name="P1"><text:span text:style-name="T9">unidade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frame draw:name="Google Shape;111;p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2;p4:notes" draw:style-name="gr1" draw:layer="layout" svg:width="12.699cm" svg:height="9.524cm" svg:x="3.175cm" svg:y="1.905cm" draw:page-number="4" presentation:class="page"/>
        </presentation:notes>
      </draw:page>
      <draw:page draw:name="page5" draw:style-name="dp1" draw:master-page-name="BLANK">
        <draw:frame draw:name="Google Shape;125;p17" draw:style-name="standard" draw:layer="layout" svg:width="22.401cm" svg:height="0.628cm" svg:x="1.499cm" svg:y="0.924cm">
          <table:table>
            <table:table-column table:style-name="co10"/>
            <table:table-row table:style-name="ro9">
              <table:table-cell table:style-name="ce10">
                <text:p text:style-name="P1"><text:span text:style-name="T4">OBJETIVO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Google Shape;126;p17" draw:style-name="standard" draw:layer="layout" svg:width="22.201cm" svg:height="1.691cm" svg:x="1.499cm" svg:y="1.924cm">
          <table:table>
            <table:table-column table:style-name="co11"/>
            <table:table-row table:style-name="ro13">
              <table:table-cell table:style-name="ce11">
                <text:p text:style-name="P9"><text:span text:style-name="T4">0757</text:span><text:span text:style-name="T9"> – Modernizar, renovar e ampliar a frota mercante brasileira de longo curso, de cabotagem e navegação interior e o parque nacional de estaleiros, por meio de concessão de financiamento com recursos do Fundo da Marinha Mercante (FMM).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Google Shape;127;p17" draw:style-name="standard" draw:layer="layout" svg:width="22.401cm" svg:height="0.628cm" svg:x="1.499cm" svg:y="4.495cm">
          <table:table>
            <table:table-column table:style-name="co10"/>
            <table:table-row table:style-name="ro9">
              <table:table-cell table:style-name="ce10">
                <text:p text:style-name="P1"><text:span text:style-name="T4">METAS 2016 - 2019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Google Shape;128;p17" draw:style-name="standard" draw:layer="layout" svg:width="22.001cm" svg:height="1.136cm" svg:x="1.699cm" svg:y="5.513cm">
          <table:table>
            <table:table-column table:style-name="co16"/>
            <table:table-row table:style-name="ro14">
              <table:table-cell table:style-name="ce12">
                <text:p text:style-name="P7"><text:span text:style-name="T9">º </text:span><text:span text:style-name="T4">02IW</text:span><text:span text:style-name="T9"> – Fomentar a contratação de R$ 14,00 bilhões em projetos (embarcações e/ou estaleiros com recursos do FMM.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name="Google Shape;129;p17" draw:style-name="standard" draw:layer="layout" svg:width="22.201cm" svg:height="0.581cm" svg:x="1.699cm" svg:y="7.325cm">
          <table:table>
            <table:table-column table:style-name="co11"/>
            <table:table-row table:style-name="ro1">
              <table:table-cell table:style-name="ce12">
                <text:p text:style-name="P9"><text:span text:style-name="T9">º </text:span><text:span text:style-name="T4">0444</text:span><text:span text:style-name="T9"> – Fomentar a construção de 10,00 embarcações destinadas à cabotagem.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name="Google Shape;130;p17" draw:style-name="standard" draw:layer="layout" svg:width="22.401cm" svg:height="0.628cm" svg:x="1.499cm" svg:y="11.125cm">
          <table:table>
            <table:table-column table:style-name="co10"/>
            <table:table-row table:style-name="ro9">
              <table:table-cell table:style-name="ce10">
                <text:p text:style-name="P1"><text:span text:style-name="T4">INICIATIVAS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name="Google Shape;131;p17" draw:style-name="standard" draw:layer="layout" svg:width="22.401cm" svg:height="2.978cm" svg:x="1.499cm" svg:y="12.525cm">
          <table:table>
            <table:table-column table:style-name="co10"/>
            <table:table-row table:style-name="ro2">
              <table:table-cell table:style-name="ce2">
                <text:p text:style-name="P7"><text:span text:style-name="T5">0304</text:span><text:span text:style-name="T6"> – Incentivo à capacitação tecnológica das empresas de construção naval e de navipeças.</text:span></text:p>
              </table:table-cell>
            </table:table-row>
            <table:table-row table:style-name="ro2">
              <table:table-cell table:style-name="ce2">
                <text:p text:style-name="P7"><text:span text:style-name="T5">0306</text:span><text:span text:style-name="T6"> – Revisão da legislação de fomento à indústria naval.</text:span></text:p>
              </table:table-cell>
            </table:table-row>
            <table:table-row table:style-name="ro15">
              <table:table-cell table:style-name="ce2">
                <text:p text:style-name="P7"><text:span text:style-name="T5">04TE</text:span><text:span text:style-name="T6"> – Estímulo à utilização das linhas de crédito do FMM por meio da divulgação das condições e critérios para a obtenção de financiamentos.</text:span></text:p>
              </table:table-cell>
            </table:table-row>
            <table:table-row table:style-name="ro2">
              <table:table-cell table:style-name="ce2">
                <text:p text:style-name="P7"><text:span text:style-name="T5">07B9</text:span><text:span text:style-name="T6"> – Apoio à implementação de Cursos Tecnológicos para Navegação Fluvial e Carpintaria Naval.</text:span></text:p>
              </table:table-cell>
            </table:table-row>
            <table:table-row table:style-name="ro2">
              <table:table-cell table:style-name="ce2">
                <text:p text:style-name="P7"><text:span text:style-name="T5">07EC</text:span><text:span text:style-name="T6"> – Apoio à modernização da frota ribeirinha.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Google Shape;132;p17" draw:style-name="standard" draw:layer="layout" svg:width="22.201cm" svg:height="1.903cm" svg:x="1.699cm" svg:y="8.325cm">
          <table:table>
            <table:table-column table:style-name="co17"/>
            <table:table-column table:style-name="co18"/>
            <table:table-column table:style-name="co19"/>
            <table:table-row table:style-name="ro16">
              <table:table-cell table:style-name="ce15">
                <text:p text:style-name="P1"><text:span text:style-name="T4">REGIONALIZAÇÃO DA META</text:span></text:p>
              </table:table-cell>
              <table:table-cell table:style-name="ce16">
                <text:p text:style-name="P1"><text:span text:style-name="T4">TOTAL</text:span></text:p>
              </table:table-cell>
              <table:table-cell table:style-name="ce17">
                <text:p text:style-name="P1"><text:span text:style-name="T4">UNIDADE</text:span></text:p>
              </table:table-cell>
            </table:table-row>
            <table:table-row table:style-name="ro16">
              <table:table-cell table:style-name="ce18">
                <text:p text:style-name="P7"><text:span text:style-name="T9">Região Nordeste </text:span></text:p>
              </table:table-cell>
              <table:table-cell table:style-name="ce12">
                <text:p text:style-name="P1"><text:span text:style-name="T9">5,00</text:span></text:p>
              </table:table-cell>
              <table:table-cell table:style-name="ce19">
                <text:p text:style-name="P1"><text:span text:style-name="T9">unidade </text:span></text:p>
              </table:table-cell>
            </table:table-row>
            <table:table-row table:style-name="ro17">
              <table:table-cell table:style-name="ce20">
                <text:p text:style-name="P7"><text:span text:style-name="T9">Região Sudeste </text:span></text:p>
              </table:table-cell>
              <table:table-cell table:style-name="ce21">
                <text:p text:style-name="P1"><text:span text:style-name="T9">5,00</text:span></text:p>
              </table:table-cell>
              <table:table-cell table:style-name="ce22">
                <text:p text:style-name="P1"><text:span text:style-name="T9">unidade </text:span></text:p>
              </table:table-cell>
            </table:table-row>
          </table:table>
          <draw:image xlink:href="Pictures/TablePreview27.svm" xlink:type="simple" xlink:show="embed" xlink:actuate="onLoad"/>
        </draw:frame>
        <presentation:notes draw:style-name="dp2">
          <draw:frame draw:name="Google Shape;122;p5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3;p5:notes" draw:style-name="gr1" draw:layer="layout" svg:width="12.699cm" svg:height="9.524cm" svg:x="3.175cm" svg:y="1.905cm" draw:page-number="5" presentation:class="page"/>
        </presentation:notes>
      </draw:page>
      <draw:page draw:name="page6" draw:style-name="dp1" draw:master-page-name="BLANK">
        <draw:frame draw:name="Google Shape;137;p18" draw:style-name="standard" draw:layer="layout" svg:width="22.401cm" svg:height="0.628cm" svg:x="1.499cm" svg:y="0.924cm">
          <table:table>
            <table:table-column table:style-name="co10"/>
            <table:table-row table:style-name="ro9">
              <table:table-cell table:style-name="ce10">
                <text:p text:style-name="P1"><text:span text:style-name="T4">OBJETIVO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name="Google Shape;138;p18" draw:style-name="standard" draw:layer="layout" svg:width="22.201cm" svg:height="1.536cm" svg:x="1.499cm" svg:y="1.924cm">
          <table:table>
            <table:table-column table:style-name="co11"/>
            <table:table-row table:style-name="ro10">
              <table:table-cell table:style-name="ce11">
                <text:p text:style-name="P9"><text:span text:style-name="T4">1054</text:span><text:span text:style-name="T9"> – Assegurar a disponibilidade da rede de transporte hidroviário de passageiros e cargas por meio de manutenção e da operação.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name="Google Shape;139;p18" draw:style-name="standard" draw:layer="layout" svg:width="22.401cm" svg:height="0.628cm" svg:x="1.499cm" svg:y="3.724cm">
          <table:table>
            <table:table-column table:style-name="co10"/>
            <table:table-row table:style-name="ro9">
              <table:table-cell table:style-name="ce10">
                <text:p text:style-name="P1"><text:span text:style-name="T4">METAS 2016 - 2019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name="Google Shape;140;p18" draw:style-name="standard" draw:layer="layout" svg:width="16.932cm" svg:height="0.581cm" svg:x="1.699cm" svg:y="4.724cm">
          <table:table>
            <table:table-column table:style-name="co12"/>
            <table:table-row table:style-name="ro1">
              <table:table-cell table:style-name="ce12">
                <text:p text:style-name="P7"><text:span text:style-name="T9">º </text:span><text:span text:style-name="T4">00F3</text:span><text:span text:style-name="T9"> – Manter 7,00 corredores hidroviários.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name="Google Shape;141;p18" draw:style-name="standard" draw:layer="layout" svg:width="22.201cm" svg:height="0.581cm" svg:x="1.699cm" svg:y="8.525cm">
          <table:table>
            <table:table-column table:style-name="co11"/>
            <table:table-row table:style-name="ro1">
              <table:table-cell table:style-name="ce12">
                <text:p text:style-name="P9"><text:span text:style-name="T9">º </text:span><text:span text:style-name="T4">043X</text:span><text:span text:style-name="T9"> – Manter e operar 40,00 Instalações Portuárias Públicas de Pequeno Porte.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name="Google Shape;142;p18" draw:style-name="standard" draw:layer="layout" svg:width="22.401cm" svg:height="0.628cm" svg:x="1.499cm" svg:y="15.096cm">
          <table:table>
            <table:table-column table:style-name="co10"/>
            <table:table-row table:style-name="ro9">
              <table:table-cell table:style-name="ce10">
                <text:p text:style-name="P1"><text:span text:style-name="T4">INICIATIVAS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name="Google Shape;143;p18" draw:style-name="standard" draw:layer="layout" svg:width="22.401cm" svg:height="2.097cm" svg:x="1.499cm" svg:y="15.989cm">
          <table:table>
            <table:table-column table:style-name="co10"/>
            <table:table-row table:style-name="ro11">
              <table:table-cell table:style-name="ce2">
                <text:p text:style-name="P7"><text:span text:style-name="T5">00QE</text:span><text:span text:style-name="T6"> – Manutenção e operação de dispositivos de transposição de nível.</text:span></text:p>
              </table:table-cell>
            </table:table-row>
            <table:table-row table:style-name="ro11">
              <table:table-cell table:style-name="ce2">
                <text:p text:style-name="P7"><text:span text:style-name="T5">04SN</text:span><text:span text:style-name="T6"> – Desenvolvimento e implantação do sistema de controle de tráfego e monitoramento da via navegável.</text:span></text:p>
              </table:table-cell>
            </table:table-row>
            <table:table-row table:style-name="ro11">
              <table:table-cell table:style-name="ce2">
                <text:p text:style-name="P7"><text:span text:style-name="T5">04SO</text:span><text:span text:style-name="T6"> – Fomento à participação da iniciativa privada na manutenção e operação da rede de transportes.</text:span></text:p>
              </table:table-cell>
            </table:table-row>
            <table:table-row table:style-name="ro18">
              <table:table-cell table:style-name="ce2">
                <text:p text:style-name="P7"><text:span text:style-name="T5">07DG</text:span><text:span text:style-name="T6"> – Manutenção e operação de hidrovias.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name="Google Shape;144;p18" draw:style-name="standard" draw:layer="layout" svg:width="22.201cm" svg:height="0.581cm" svg:x="1.699cm" svg:y="11.506cm">
          <table:table>
            <table:table-column table:style-name="co11"/>
            <table:table-row table:style-name="ro1">
              <table:table-cell table:style-name="ce12">
                <text:p text:style-name="P9"><text:span text:style-name="T9">º </text:span><text:span text:style-name="T4">04LQ</text:span><text:span text:style-name="T9"> – Melhorar ou implantar sinalização em 7,00 hidrovias.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name="Google Shape;145;p18" draw:style-name="standard" draw:layer="layout" svg:width="22.201cm" svg:height="2.538cm" svg:x="1.699cm" svg:y="12.386cm">
          <table:table>
            <table:table-column table:style-name="co17"/>
            <table:table-column table:style-name="co18"/>
            <table:table-column table:style-name="co19"/>
            <table:table-row table:style-name="ro16" table:default-cell-style-name="ce10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16" table:default-cell-style-name="ce12">
              <table:table-cell>
                <text:p text:style-name="P7"><text:span text:style-name="T9">Nacional </text:span></text:p>
              </table:table-cell>
              <table:table-cell>
                <text:p text:style-name="P1"><text:span text:style-name="T9">5,00</text:span></text:p>
              </table:table-cell>
              <table:table-cell>
                <text:p text:style-name="P1"><text:span text:style-name="T9">unidade </text:span></text:p>
              </table:table-cell>
            </table:table-row>
            <table:table-row table:style-name="ro16" table:default-cell-style-name="ce12">
              <table:table-cell>
                <text:p text:style-name="P7"><text:span text:style-name="T9">Região Norte </text:span></text:p>
              </table:table-cell>
              <table:table-cell>
                <text:p text:style-name="P1"><text:span text:style-name="T9">1,00</text:span></text:p>
              </table:table-cell>
              <table:table-cell>
                <text:p text:style-name="P1"><text:span text:style-name="T9">unidade </text:span></text:p>
              </table:table-cell>
            </table:table-row>
            <table:table-row table:style-name="ro17" table:default-cell-style-name="ce12">
              <table:table-cell>
                <text:p text:style-name="P7"><text:span text:style-name="T9">Região Sul </text:span></text:p>
              </table:table-cell>
              <table:table-cell>
                <text:p text:style-name="P1"><text:span text:style-name="T9">1,00</text:span></text:p>
              </table:table-cell>
              <table:table-cell>
                <text:p text:style-name="P1"><text:span text:style-name="T9">unidade 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name="Google Shape;146;p18" draw:style-name="standard" draw:layer="layout" svg:width="22.2cm" svg:height="1.435cm" svg:x="1.699cm" svg:y="9.689cm">
          <table:table>
            <table:table-column table:style-name="co13"/>
            <table:table-column table:style-name="co14"/>
            <table:table-column table:style-name="co15"/>
            <table:table-row table:style-name="ro19" table:default-cell-style-name="ce1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19" table:default-cell-style-name="ce14">
              <table:table-cell>
                <text:p text:style-name="P7"><text:span text:style-name="T9">Região Norte </text:span></text:p>
              </table:table-cell>
              <table:table-cell>
                <text:p text:style-name="P1"><text:span text:style-name="T9">40,00</text:span></text:p>
              </table:table-cell>
              <table:table-cell>
                <text:p text:style-name="P1"><text:span text:style-name="T9">unidade por dia 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name="Google Shape;147;p18" draw:style-name="standard" draw:layer="layout" svg:width="22.2cm" svg:height="2.451cm" svg:x="1.699cm" svg:y="5.525cm">
          <table:table>
            <table:table-column table:style-name="co13"/>
            <table:table-column table:style-name="co14"/>
            <table:table-column table:style-name="co15"/>
            <table:table-row table:style-name="ro4" table:default-cell-style-name="ce1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Nacional </text:span></text:p>
              </table:table-cell>
              <table:table-cell>
                <text:p text:style-name="P1"><text:span text:style-name="T9">5,00</text:span></text:p>
              </table:table-cell>
              <table:table-cell>
                <text:p text:style-name="P1"><text:span text:style-name="T9">unidade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Região Norte </text:span></text:p>
              </table:table-cell>
              <table:table-cell>
                <text:p text:style-name="P1"><text:span text:style-name="T9">1,00</text:span></text:p>
              </table:table-cell>
              <table:table-cell>
                <text:p text:style-name="P1"><text:span text:style-name="T9">unidade </text:span></text:p>
              </table:table-cell>
            </table:table-row>
            <table:table-row table:style-name="ro4" table:default-cell-style-name="ce14">
              <table:table-cell>
                <text:p text:style-name="P7"><text:span text:style-name="T9">Região Sul </text:span></text:p>
              </table:table-cell>
              <table:table-cell>
                <text:p text:style-name="P1"><text:span text:style-name="T9">1,00</text:span></text:p>
              </table:table-cell>
              <table:table-cell>
                <text:p text:style-name="P1"><text:span text:style-name="T9">unidade </text:span></text:p>
              </table:table-cell>
            </table:table-row>
          </table:table>
          <draw:image xlink:href="Pictures/TablePreview38.svm" xlink:type="simple" xlink:show="embed" xlink:actuate="onLoad"/>
        </draw:frame>
        <presentation:notes draw:style-name="dp2">
          <draw:frame draw:name="Google Shape;134;p6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5;p6:notes" draw:style-name="gr1" draw:layer="layout" svg:width="12.699cm" svg:height="9.524cm" svg:x="3.175cm" svg:y="1.905cm" draw:page-number="6" presentation:class="page"/>
        </presentation:notes>
      </draw:page>
      <draw:page draw:name="page7" draw:style-name="dp1" draw:master-page-name="BLANK">
        <draw:frame draw:name="Google Shape;153;p19" draw:style-name="standard" draw:layer="layout" svg:width="23.801cm" svg:height="0.706cm" svg:x="0.899cm" svg:y="0.524cm">
          <table:table>
            <table:table-column table:style-name="co20"/>
            <table:table-row table:style-name="ro20">
              <table:table-cell table:style-name="ce23">
                <text:p text:style-name="P1"><text:span text:style-name="T10">Programa: 2087 - Transporte Terrestre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name="Google Shape;154;p19" draw:style-name="standard" draw:layer="layout" svg:width="24.001cm" svg:height="8.421cm" svg:x="0.699cm" svg:y="1.524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1" table:default-cell-style-name="ce24">
              <table:table-cell table:number-rows-spanned="2">
                <text:p text:style-name="P1"><text:span text:style-name="T4">Indicadores</text:span></text:p>
              </table:table-cell>
              <table:table-cell table:number-rows-spanned="2">
                <text:p text:style-name="P1"><text:span text:style-name="T4">Unidade de Medida</text:span></text:p>
              </table:table-cell>
              <table:table-cell table:style-name="ce25" table:number-columns-spanned="2">
                <text:p text:style-name="P1"><text:span text:style-name="T4">Referência</text:span></text:p>
              </table:table-cell>
              <table:covered-table-cell/>
            </table:table-row>
            <table:table-row table:style-name="ro21">
              <table:covered-table-cell/>
              <table:covered-table-cell/>
              <table:table-cell table:style-name="ce24">
                <text:p text:style-name="P1"><text:span text:style-name="T4">Data</text:span></text:p>
              </table:table-cell>
              <table:table-cell table:style-name="ce24">
                <text:p text:style-name="P1"><text:span text:style-name="T4">Índice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Acidentes rodoviários <text:s/>em estradas federais</text:span></text:p>
              </table:table-cell>
              <table:table-cell>
                <text:p text:style-name="P1"><text:span text:style-name="T11">unidade por ano</text:span></text:p>
              </table:table-cell>
              <table:table-cell>
                <text:p text:style-name="P1"><text:span text:style-name="T11">31/12/2014</text:span></text:p>
              </table:table-cell>
              <table:table-cell>
                <text:p text:style-name="P8"><text:span text:style-name="T11">181.272,00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Densidade da malha ferroviária em operação</text:span></text:p>
              </table:table-cell>
              <table:table-cell>
                <text:p text:style-name="P1"><text:span text:style-name="T11">km de ferrovia/100 0 km</text:span><text:span text:style-name="T12">2</text:span></text:p>
              </table:table-cell>
              <table:table-cell>
                <text:p text:style-name="P1"><text:span text:style-name="T11">31/12/2014</text:span></text:p>
              </table:table-cell>
              <table:table-cell>
                <text:p text:style-name="P8"><text:span text:style-name="T11">3,23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Densidade da malha rodoviária federal</text:span></text:p>
              </table:table-cell>
              <table:table-cell>
                <text:p text:style-name="P1"><text:span text:style-name="T11">km de rodovia federal/1000 km</text:span><text:span text:style-name="T12">2</text:span></text:p>
              </table:table-cell>
              <table:table-cell>
                <text:p text:style-name="P1"><text:span text:style-name="T11">30/03/2015</text:span></text:p>
              </table:table-cell>
              <table:table-cell>
                <text:p text:style-name="P8"><text:span text:style-name="T11">8,90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Índice de acidentes ferroviários</text:span></text:p>
              </table:table-cell>
              <table:table-cell>
                <text:p text:style-name="P1"><text:span text:style-name="T11">acidentes / (milhão.trens.km)</text:span></text:p>
              </table:table-cell>
              <table:table-cell>
                <text:p text:style-name="P1"><text:span text:style-name="T11">31/12/2013</text:span></text:p>
              </table:table-cell>
              <table:table-cell>
                <text:p text:style-name="P8"><text:span text:style-name="T11">12,00</text:span></text:p>
              </table:table-cell>
            </table:table-row>
            <table:table-row table:style-name="ro22" table:default-cell-style-name="ce9">
              <table:table-cell>
                <text:p text:style-name="P7"><text:span text:style-name="T11">Malha ferroviária em operação</text:span></text:p>
              </table:table-cell>
              <table:table-cell>
                <text:p text:style-name="P1"><text:span text:style-name="T11">km</text:span></text:p>
              </table:table-cell>
              <table:table-cell>
                <text:p text:style-name="P1"><text:span text:style-name="T11">31/12/2014</text:span></text:p>
              </table:table-cell>
              <table:table-cell>
                <text:p text:style-name="P8"><text:span text:style-name="T11">29.013,00</text:span></text:p>
              </table:table-cell>
            </table:table-row>
            <table:table-row table:style-name="ro22" table:default-cell-style-name="ce9">
              <table:table-cell>
                <text:p text:style-name="P7"><text:span text:style-name="T11">Malha rodoviária federal pavimentada</text:span></text:p>
              </table:table-cell>
              <table:table-cell>
                <text:p text:style-name="P1"><text:span text:style-name="T11">km</text:span></text:p>
              </table:table-cell>
              <table:table-cell>
                <text:p text:style-name="P1"><text:span text:style-name="T11">30/03/2015</text:span></text:p>
              </table:table-cell>
              <table:table-cell>
                <text:p text:style-name="P8"><text:span text:style-name="T11">64.395,60</text:span></text:p>
              </table:table-cell>
            </table:table-row>
            <table:table-row table:style-name="ro23" table:default-cell-style-name="ce9">
              <table:table-cell table:style-name="ce26">
                <text:p text:style-name="P7"><text:span text:style-name="T11">Malha rodoviária não-concedida classificada entre bom e ótimo estado de conservação</text:span></text:p>
              </table:table-cell>
              <table:table-cell>
                <text:p text:style-name="P1"><text:span text:style-name="T11">porcentagem (%)</text:span></text:p>
              </table:table-cell>
              <table:table-cell>
                <text:p text:style-name="P1"><text:span text:style-name="T11">31/12/2014</text:span></text:p>
              </table:table-cell>
              <table:table-cell>
                <text:p text:style-name="P8"><text:span text:style-name="T11">60,00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Número de vítimas em acidentes rodoviários em <text:s/>estradas federais</text:span></text:p>
              </table:table-cell>
              <table:table-cell>
                <text:p text:style-name="P1"><text:span text:style-name="T11">unidade por ano</text:span></text:p>
              </table:table-cell>
              <table:table-cell>
                <text:p text:style-name="P1"><text:span text:style-name="T11">31/12/2014</text:span></text:p>
              </table:table-cell>
              <table:table-cell>
                <text:p text:style-name="P8"><text:span text:style-name="T11">100.396,00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Número de vítimas <text:s/>fatais em acidentes rodoviários em estradas federais</text:span></text:p>
              </table:table-cell>
              <table:table-cell>
                <text:p text:style-name="P1"><text:span text:style-name="T11">unidade por ano</text:span></text:p>
              </table:table-cell>
              <table:table-cell>
                <text:p text:style-name="P1"><text:span text:style-name="T11">31/12/2014</text:span></text:p>
              </table:table-cell>
              <table:table-cell>
                <text:p text:style-name="P8"><text:span text:style-name="T11">8.227,00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Quantidade de acidentes no transporte ferroviário de carga</text:span></text:p>
              </table:table-cell>
              <table:table-cell>
                <text:p text:style-name="P1"><text:span text:style-name="T11">unidade por ano</text:span></text:p>
              </table:table-cell>
              <table:table-cell>
                <text:p text:style-name="P1"><text:span text:style-name="T11">31/12/2013</text:span></text:p>
              </table:table-cell>
              <table:table-cell>
                <text:p text:style-name="P8"><text:span text:style-name="T11">866,00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Tempo médio de interdição das rodovias federais</text:span></text:p>
              </table:table-cell>
              <table:table-cell>
                <text:p text:style-name="P1"><text:span text:style-name="T11">hora</text:span></text:p>
              </table:table-cell>
              <table:table-cell>
                <text:p text:style-name="P1"><text:span text:style-name="T11">30/06/2015</text:span></text:p>
              </table:table-cell>
              <table:table-cell>
                <text:p text:style-name="P8"><text:span text:style-name="T11">9,45</text:span></text:p>
              </table:table-cell>
            </table:table-row>
            <table:table-row table:style-name="ro23" table:default-cell-style-name="ce9">
              <table:table-cell>
                <text:p text:style-name="P7"><text:span text:style-name="T11">Total de carga transportada no modal ferroviário</text:span></text:p>
              </table:table-cell>
              <table:table-cell table:style-name="ce26">
                <text:p text:style-name="P1"><text:span text:style-name="T11">Milhão TKU – Tonelada por quilômetro útil</text:span></text:p>
              </table:table-cell>
              <table:table-cell>
                <text:p text:style-name="P1"><text:span text:style-name="T11">31/12/2013</text:span></text:p>
              </table:table-cell>
              <table:table-cell>
                <text:p text:style-name="P8"><text:span text:style-name="T11">298,616</text:span></text:p>
              </table:table-cell>
            </table:table-row>
            <table:table-row table:style-name="ro22" table:default-cell-style-name="ce9">
              <table:table-cell>
                <text:p text:style-name="P7"><text:span text:style-name="T11">Utilizações percentual da malha ferroviária</text:span></text:p>
              </table:table-cell>
              <table:table-cell>
                <text:p text:style-name="P1"><text:span text:style-name="T11">porcentagem (%)</text:span></text:p>
              </table:table-cell>
              <table:table-cell>
                <text:p text:style-name="P1"><text:span text:style-name="T11">31/12/2014</text:span></text:p>
              </table:table-cell>
              <table:table-cell>
                <text:p text:style-name="P8"><text:span text:style-name="T11">41,00</text:span></text:p>
              </table:table-cell>
            </table:table-row>
            <table:table-row table:style-name="ro22" table:default-cell-style-name="ce26">
              <table:table-cell>
                <text:p text:style-name="P7"><text:span text:style-name="T11">Velocidade média de percurso dos trens</text:span></text:p>
              </table:table-cell>
              <table:table-cell>
                <text:p text:style-name="P1"><text:span text:style-name="T11">km/h</text:span></text:p>
              </table:table-cell>
              <table:table-cell>
                <text:p text:style-name="P1"><text:span text:style-name="T11">31/12/2013</text:span></text:p>
              </table:table-cell>
              <table:table-cell>
                <text:p text:style-name="P8"><text:span text:style-name="T11">22,60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name="Google Shape;155;p19" draw:style-name="standard" draw:layer="layout" svg:width="24.001cm" svg:height="4.589cm" svg:x="0.699cm" svg:y="11.125cm">
          <table:table>
            <table:table-column table:style-name="co25"/>
            <table:table-column table:style-name="co26"/>
            <table:table-column table:style-name="co27"/>
            <table:table-row table:style-name="ro1" table:default-cell-style-name="ce27">
              <table:table-cell>
                <text:p text:style-name="P1"><text:span text:style-name="T4">Esfera</text:span></text:p>
              </table:table-cell>
              <table:table-cell>
                <text:p text:style-name="P1"><text:span text:style-name="T5">Valor 2016 (mil R$)</text:span></text:p>
              </table:table-cell>
              <table:table-cell>
                <text:p text:style-name="P1"><text:span text:style-name="T5">Valor 2017 - 2019 (mil R$)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5">Orçamento Fiscal e da Seguridade Social</text:span></text:p>
              </table:table-cell>
              <table:table-cell>
                <text:p text:style-name="P8"><text:span text:style-name="T5">8.746.047</text:span></text:p>
              </table:table-cell>
              <table:table-cell>
                <text:p text:style-name="P8"><text:span text:style-name="T5">66.986.480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Despesas Correntes </text:span></text:p>
              </table:table-cell>
              <table:table-cell>
                <text:p text:style-name="P8"><text:span text:style-name="T6">358.421</text:span></text:p>
              </table:table-cell>
              <table:table-cell>
                <text:p text:style-name="P8"><text:span text:style-name="T6">1.189.804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Despesas de Capital</text:span></text:p>
              </table:table-cell>
              <table:table-cell>
                <text:p text:style-name="P8"><text:span text:style-name="T6">8.387.626</text:span></text:p>
              </table:table-cell>
              <table:table-cell>
                <text:p text:style-name="P8"><text:span text:style-name="T6">65.796.676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5">Recursos Extraorçamentários</text:span></text:p>
              </table:table-cell>
              <table:table-cell>
                <text:p text:style-name="P8"><text:span text:style-name="T5">6.202.863</text:span></text:p>
              </table:table-cell>
              <table:table-cell>
                <text:p text:style-name="P8"><text:span text:style-name="T5">29.414.009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Crédito e Demais Fontes</text:span></text:p>
              </table:table-cell>
              <table:table-cell>
                <text:p text:style-name="P8"><text:span text:style-name="T6">5.851.394</text:span></text:p>
              </table:table-cell>
              <table:table-cell>
                <text:p text:style-name="P8"><text:span text:style-name="T6">28.211.243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Gastos Tributários</text:span></text:p>
              </table:table-cell>
              <table:table-cell>
                <text:p text:style-name="P8"><text:span text:style-name="T6">351.469</text:span></text:p>
              </table:table-cell>
              <table:table-cell>
                <text:p text:style-name="P8"><text:span text:style-name="T6">1.202.766</text:span></text:p>
              </table:table-cell>
            </table:table-row>
            <table:table-row table:style-name="ro2" table:default-cell-style-name="ce2">
              <table:table-cell table:style-name="ce3" table:number-rows-spanned="2">
                <text:p text:style-name="P7"><text:span text:style-name="T5">Valores Globais</text:span></text:p>
              </table:table-cell>
              <table:table-cell>
                <text:p text:style-name="P8"><text:span text:style-name="T5">14.948.910</text:span></text:p>
              </table:table-cell>
              <table:table-cell>
                <text:p text:style-name="P8"><text:span text:style-name="T5">96.400.490</text:span></text:p>
              </table:table-cell>
            </table:table-row>
            <table:table-row table:style-name="ro2">
              <table:covered-table-cell/>
              <table:table-cell table:style-name="ce2" table:number-columns-spanned="2">
                <text:p text:style-name="P1"><text:span text:style-name="T5">111.349.399</text:span></text:p>
              </table:table-cell>
              <table:covered-table-cell/>
            </table:table-row>
          </table:table>
          <draw:image xlink:href="Pictures/TablePreview41.svm" xlink:type="simple" xlink:show="embed" xlink:actuate="onLoad"/>
        </draw:frame>
        <draw:frame draw:name="Google Shape;156;p19" draw:style-name="standard" draw:layer="layout" svg:width="24.001cm" svg:height="1.082cm" svg:x="0.699cm" svg:y="16.526cm">
          <table:table>
            <table:table-column table:style-name="co28"/>
            <table:table-column table:style-name="co29"/>
            <table:table-row table:style-name="ro1">
              <table:table-cell table:style-name="ce23" table:number-columns-spanned="2">
                <text:p text:style-name="P1"><text:span text:style-name="T4">Valor de Referência para individualização de Empreendimentos como iniciativas (mil R$)</text:span></text:p>
              </table:table-cell>
              <table:covered-table-cell/>
            </table:table-row>
            <table:table-row table:style-name="ro2" table:default-cell-style-name="ce12">
              <table:table-cell>
                <text:p text:style-name="P7"><text:span text:style-name="T6">Orçamento Fiscal e da Seguridade Social</text:span></text:p>
              </table:table-cell>
              <table:table-cell>
                <text:p text:style-name="P8"><text:span text:style-name="T6">500.000.000</text:span></text:p>
              </table:table-cell>
            </table:table-row>
          </table:table>
          <draw:image xlink:href="Pictures/TablePreview42.svm" xlink:type="simple" xlink:show="embed" xlink:actuate="onLoad"/>
        </draw:frame>
        <presentation:notes draw:style-name="dp2">
          <draw:page-thumbnail draw:name="Google Shape;149;p7:notes" draw:style-name="gr1" draw:layer="layout" svg:width="12.699cm" svg:height="9.524cm" svg:x="3.175cm" svg:y="1.905cm" draw:page-number="7" presentation:class="page"/>
          <draw:frame draw:name="Google Shape;150;p7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51;p7:notes" presentation:style-name="pr10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13"><text:page-number>&lt;number&gt;</text:page-number></text:span></text:p>
            </draw:text-box>
          </draw:frame>
        </presentation:notes>
      </draw:page>
      <draw:page draw:name="page8" draw:style-name="dp1" draw:master-page-name="BLANK">
        <draw:frame draw:name="Google Shape;161;p20" draw:style-name="standard" draw:layer="layout" svg:width="22.401cm" svg:height="0.628cm" svg:x="1.499cm" svg:y="0.724cm">
          <table:table>
            <table:table-column table:style-name="co10"/>
            <table:table-row table:style-name="ro9">
              <table:table-cell table:style-name="ce28">
                <text:p text:style-name="P1"><text:span text:style-name="T4">OBJETIVO</text:span></text:p>
              </table:table-cell>
            </table:table-row>
          </table:table>
          <draw:image xlink:href="Pictures/TablePreview43.svm" xlink:type="simple" xlink:show="embed" xlink:actuate="onLoad"/>
        </draw:frame>
        <draw:frame draw:name="Google Shape;162;p20" draw:style-name="standard" draw:layer="layout" svg:width="22.201cm" svg:height="1.691cm" svg:x="1.499cm" svg:y="1.72cm">
          <table:table>
            <table:table-column table:style-name="co11"/>
            <table:table-row table:style-name="ro13">
              <table:table-cell table:style-name="ce11">
                <text:p text:style-name="P7"><text:span text:style-name="T4">0130</text:span><text:span text:style-name="T9"> – Promover a fluidez, a qualidade e a segurança do transporte de pessoas e cargas, por meio da concessão de rodovias federais e da fiscalização eficiente dos serviços de transporte rodoviário regulados.</text:span></text:p>
              </table:table-cell>
            </table:table-row>
          </table:table>
          <draw:image xlink:href="Pictures/TablePreview44.svm" xlink:type="simple" xlink:show="embed" xlink:actuate="onLoad"/>
        </draw:frame>
        <draw:frame draw:name="Google Shape;163;p20" draw:style-name="standard" draw:layer="layout" svg:width="22.401cm" svg:height="0.628cm" svg:x="1.499cm" svg:y="3.724cm">
          <table:table>
            <table:table-column table:style-name="co10"/>
            <table:table-row table:style-name="ro9">
              <table:table-cell table:style-name="ce28">
                <text:p text:style-name="P1"><text:span text:style-name="T4">METAS 2016 - 2019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name="Google Shape;164;p20" draw:style-name="standard" draw:layer="layout" svg:width="22.401cm" svg:height="0.581cm" svg:x="1.499cm" svg:y="4.724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6X</text:span><text:span text:style-name="T9"> – Conceder 6.944,90 km de rodovias.</text:span></text:p>
              </table:table-cell>
            </table:table-row>
          </table:table>
          <draw:image xlink:href="Pictures/TablePreview46.svm" xlink:type="simple" xlink:show="embed" xlink:actuate="onLoad"/>
        </draw:frame>
        <draw:frame draw:name="Google Shape;165;p20" draw:style-name="standard" draw:layer="layout" svg:width="22.201cm" svg:height="3.086cm" svg:x="1.699cm" svg:y="5.525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2.544,6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<text:s text:c="3"/></text:span><text:span text:style-name="T6">763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<text:s text:c="3"/></text:span><text:span text:style-name="T6">707,4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<text:s text:c="3"/></text:span><text:span text:style-name="T6">906,3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2.023,60</text:span></text:p>
              </table:table-cell>
              <table:table-cell>
                <text:p text:style-name="P1"><text:span text:style-name="T6">quilômetro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name="Google Shape;166;p20" draw:style-name="standard" draw:layer="layout" svg:width="22.401cm" svg:height="1.136cm" svg:x="1.499cm" svg:y="9.525cm">
          <table:table>
            <table:table-column table:style-name="co10"/>
            <table:table-row table:style-name="ro14">
              <table:table-cell table:style-name="ce12">
                <text:p text:style-name="P9"><text:span text:style-name="T9">º </text:span><text:span text:style-name="T4">03ZZ</text:span><text:span text:style-name="T9"> – Implantar e operar de forma integrada 55,00 pontos de fiscalização eletrônica do transporte rodoviário de cargas de passageiros.</text:span></text:p>
              </table:table-cell>
            </table:table-row>
          </table:table>
          <draw:image xlink:href="Pictures/TablePreview48.svm" xlink:type="simple" xlink:show="embed" xlink:actuate="onLoad"/>
        </draw:frame>
        <draw:frame draw:name="Google Shape;167;p20" draw:style-name="standard" draw:layer="layout" svg:width="22.201cm" svg:height="3.086cm" svg:x="1.699cm" svg:y="11.125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18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<text:s text:c="2"/></text:span><text:span text:style-name="T6">2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<text:s text:c="2"/></text:span><text:span text:style-name="T6">1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20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14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49.svm" xlink:type="simple" xlink:show="embed" xlink:actuate="onLoad"/>
        </draw:frame>
        <draw:frame draw:name="Google Shape;168;p20" draw:style-name="standard" draw:layer="layout" svg:width="22.401cm" svg:height="0.581cm" svg:x="1.499cm" svg:y="14.907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49C</text:span><text:span text:style-name="T9"> – Duplicar 2.772,50 km de rodovias federais concedidas.</text:span></text:p>
              </table:table-cell>
            </table:table-row>
          </table:table>
          <draw:image xlink:href="Pictures/TablePreview50.svm" xlink:type="simple" xlink:show="embed" xlink:actuate="onLoad"/>
        </draw:frame>
        <draw:frame draw:name="Google Shape;169;p20" draw:style-name="standard" draw:layer="layout" svg:width="22.201cm" svg:height="2.084cm" svg:x="1.699cm" svg:y="15.903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1.484,4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<text:s text:c="3"/></text:span><text:span text:style-name="T6">169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1.119,10</text:span></text:p>
              </table:table-cell>
              <table:table-cell>
                <text:p text:style-name="P1"><text:span text:style-name="T6">quilômetro</text:span></text:p>
              </table:table-cell>
            </table:table-row>
          </table:table>
          <draw:image xlink:href="Pictures/TablePreview51.svm" xlink:type="simple" xlink:show="embed" xlink:actuate="onLoad"/>
        </draw:frame>
        <presentation:notes draw:style-name="dp2">
          <draw:frame draw:name="Google Shape;158;p8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9;p8:notes" draw:style-name="gr1" draw:layer="layout" svg:width="12.699cm" svg:height="9.524cm" svg:x="3.175cm" svg:y="1.905cm" draw:page-number="8" presentation:class="page"/>
        </presentation:notes>
      </draw:page>
      <draw:page draw:name="page9" draw:style-name="dp1" draw:master-page-name="BLANK">
        <draw:frame draw:name="Google Shape;174;p21" draw:style-name="standard" draw:layer="layout" svg:width="22.401cm" svg:height="0.628cm" svg:x="1.699cm" svg:y="1.094cm">
          <table:table>
            <table:table-column table:style-name="co10"/>
            <table:table-row table:style-name="ro9">
              <table:table-cell table:style-name="ce28">
                <text:p text:style-name="P1"><text:span text:style-name="T4">Continuidade do Objetivo - 0130</text:span></text:p>
              </table:table-cell>
            </table:table-row>
          </table:table>
          <draw:image xlink:href="Pictures/TablePreview52.svm" xlink:type="simple" xlink:show="embed" xlink:actuate="onLoad"/>
        </draw:frame>
        <draw:frame draw:name="Google Shape;175;p21" draw:style-name="standard" draw:layer="layout" svg:width="22.401cm" svg:height="0.628cm" svg:x="1.722cm" svg:y="2.695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name="Google Shape;176;p21" draw:style-name="standard" draw:layer="layout" svg:width="22.201cm" svg:height="12.491cm" svg:x="1.699cm" svg:y="3.951cm">
          <table:table>
            <table:table-column table:style-name="co33"/>
            <table:table-column table:style-name="co33"/>
            <table:table-row table:style-name="ro24" table:default-cell-style-name="ce30">
              <table:table-cell>
                <text:p text:style-name="P7"><text:span text:style-name="T5">009O </text:span><text:span text:style-name="T6">– Concessão da Rodovia BR-040/DF/GO/MG, Brasília/DF a Juiz de Fora/MG – 956,00 km.</text:span></text:p>
                <text:p text:style-name="P7"><text:span text:style-name="T6"/></text:p>
              </table:table-cell>
              <table:table-cell>
                <text:p text:style-name="P7"><text:span text:style-name="T5">009Q </text:span><text:span text:style-name="T6">– Concessão da Rodovia BR-101/ES, Divisa RJ/ES a Divisa ES/BA – 461,00 km.</text:span></text:p>
              </table:table-cell>
            </table:table-row>
            <table:table-row table:style-name="ro24" table:default-cell-style-name="ce31">
              <table:table-cell>
                <text:p text:style-name="P7"><text:span text:style-name="T5">009T</text:span><text:span text:style-name="T6"> – Fiscalização e regulação de concessões no transporte rodoviário.</text:span></text:p>
                <text:p text:style-name="P7"><text:span text:style-name="T5"/></text:p>
              </table:table-cell>
              <table:table-cell>
                <text:p text:style-name="P7"><text:span text:style-name="T5">00WD </text:span><text:span text:style-name="T6">– Fiscalização de serviços de transporte <text:s text:c="3"/>rodoviário.</text:span></text:p>
              </table:table-cell>
            </table:table-row>
            <table:table-row table:style-name="ro24">
              <table:table-cell table:style-name="ce30">
                <text:p text:style-name="P7"><text:span text:style-name="T5">04EZ </text:span><text:span text:style-name="T6">– Concessão da Rodovia BR-163/MT, Divisa <text:s/>MT/MS a Sinop/MT – 821,60 km.</text:span></text:p>
                <text:p text:style-name="P7"><text:span text:style-name="T6"/></text:p>
              </table:table-cell>
              <table:table-cell table:style-name="ce32">
                <text:p text:style-name="P7"><text:span text:style-name="T5">04F0 – </text:span><text:span text:style-name="T6">Concessão da Rodovia BR-050/GO/MG, Cristalina/GO a Divisa MG/SP – 425,80 km.</text:span></text:p>
                <text:p text:style-name="P7"><text:span text:style-name="T5"/></text:p>
              </table:table-cell>
            </table:table-row>
            <table:table-row table:style-name="ro25">
              <table:table-cell table:style-name="ce30">
                <text:p text:style-name="P7"><text:span text:style-name="T5">04F1 </text:span><text:span text:style-name="T6">– Concessão das Rodovias BR-060-153-262/DF/GO/MG, Brasília/DF – Divisa MG/SP – Betim/MG – 1.176,50 km.</text:span></text:p>
                <text:p text:style-name="P7"><text:span text:style-name="T6"/></text:p>
              </table:table-cell>
              <table:table-cell table:style-name="ce32">
                <text:p text:style-name="P7"><text:span text:style-name="T5">04F2 </text:span><text:span text:style-name="T6">– Concessão das Rodovias BR-153/TO/GO, Anápolis/GO a Palmas/TO – 814,00 km.</text:span></text:p>
                <text:p text:style-name="P7"><text:span text:style-name="T6"/></text:p>
              </table:table-cell>
            </table:table-row>
            <table:table-row table:style-name="ro26" table:default-cell-style-name="ce31">
              <table:table-cell>
                <text:p text:style-name="P7"><text:span text:style-name="T5">04F3</text:span><text:span text:style-name="T6"> – Concessão das Rodovias BR-163/MS, Divisa MS/MT a Divisa MS/PR; BR-267/MS, Entroncamento BR-163 a Divisa MS/SP; BR-262/MS, Entroncamento BR-163 a Divisa MS/SP – 1.423,30 km.</text:span></text:p>
                <text:p text:style-name="P7"><text:span text:style-name="T6"/></text:p>
              </table:table-cell>
              <table:table-cell>
                <text:p text:style-name="P7"><text:span text:style-name="T5">0587 </text:span><text:span text:style-name="T6">– Concessão das Rodovias BR-364/060/MT/GO, Rondonópolis/MT a Goiânia/GO – 704,00 km.</text:span></text:p>
                <text:p text:style-name="P7"><text:span text:style-name="T5"/></text:p>
              </table:table-cell>
            </table:table-row>
            <table:table-row table:style-name="ro25">
              <table:table-cell table:style-name="ce31">
                <text:p text:style-name="P7"><text:span text:style-name="T5">0588</text:span><text:span text:style-name="T6"> – Concessão da Rodovia BR-163/MT/PA, Sinop/MT ao Porto de Miritituba em Itaituba/PA – 976,00 km.</text:span></text:p>
                <text:p text:style-name="P7"><text:span text:style-name="T5"/></text:p>
              </table:table-cell>
              <table:table-cell table:style-name="ce32">
                <text:p text:style-name="P7"><text:span text:style-name="T5">0589 </text:span><text:span text:style-name="T6">– Concessão da Rodovia BR-364/GO/MG, Jataí/GO a Entroncamento BR-153/MG (Comendador Gomes) – 439,00 km.</text:span></text:p>
                <text:p text:style-name="P7"><text:span text:style-name="T6"/></text:p>
              </table:table-cell>
            </table:table-row>
            <table:table-row table:style-name="ro25">
              <table:table-cell table:style-name="ce32">
                <text:p text:style-name="P7"><text:span text:style-name="T5">058B </text:span><text:span text:style-name="T6">– Concessão da Rodovia BR-476/153/282/480/PR/SC, Lapa/PR a Divisa SC/RS, passando por Chapecó/SC – 460,00 km.</text:span></text:p>
                <text:p text:style-name="P7"><text:span text:style-name="T5"/></text:p>
              </table:table-cell>
              <table:table-cell table:style-name="ce30">
                <text:p text:style-name="P7"><text:span text:style-name="T5">058J</text:span><text:span text:style-name="T6"> – Desenvolvimento da fiscalização dos serviços regulados de transporte rodoviário, inclusive por meio de investimentos em tecnologias de fiscalização eletrônica.</text:span></text:p>
              </table:table-cell>
            </table:table-row>
          </table:table>
          <draw:image xlink:href="Pictures/TablePreview54.svm" xlink:type="simple" xlink:show="embed" xlink:actuate="onLoad"/>
        </draw:frame>
        <presentation:notes draw:style-name="dp2">
          <draw:frame draw:name="Google Shape;171;p9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2;p9:notes" draw:style-name="gr1" draw:layer="layout" svg:width="12.699cm" svg:height="9.524cm" svg:x="3.175cm" svg:y="1.905cm" draw:page-number="9" presentation:class="page"/>
        </presentation:notes>
      </draw:page>
      <draw:page draw:name="page10" draw:style-name="dp1" draw:master-page-name="BLANK">
        <draw:frame draw:name="Google Shape;181;p22" draw:style-name="standard" draw:layer="layout" svg:width="22.401cm" svg:height="0.628cm" svg:x="1.699cm" svg:y="1.094cm">
          <table:table>
            <table:table-column table:style-name="co10"/>
            <table:table-row table:style-name="ro9">
              <table:table-cell table:style-name="ce28">
                <text:p text:style-name="P1"><text:span text:style-name="T4">Continuidade do Objetivo - 0130</text:span></text:p>
              </table:table-cell>
            </table:table-row>
          </table:table>
          <draw:image xlink:href="Pictures/TablePreview55.svm" xlink:type="simple" xlink:show="embed" xlink:actuate="onLoad"/>
        </draw:frame>
        <draw:frame draw:name="Google Shape;182;p22" draw:style-name="standard" draw:layer="layout" svg:width="22.401cm" svg:height="0.628cm" svg:x="1.722cm" svg:y="2.524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56.svm" xlink:type="simple" xlink:show="embed" xlink:actuate="onLoad"/>
        </draw:frame>
        <draw:frame draw:name="Google Shape;183;p22" draw:style-name="standard" draw:layer="layout" svg:width="22.201cm" svg:height="12.965cm" svg:x="1.699cm" svg:y="3.498cm">
          <table:table>
            <table:table-column table:style-name="co33"/>
            <table:table-column table:style-name="co33"/>
            <table:table-row table:style-name="ro26" table:default-cell-style-name="ce31">
              <table:table-cell>
                <text:p text:style-name="P7"><text:span text:style-name="T5">06C7 </text:span><text:span text:style-name="T6">– Concessão das Rodovias BR-101/232/PE, Construção do arco metropolitano do Recife, melhoria do acesso ao porto de Suape e duplicação para Cruzeiro do Nordeste – 564,00 km.</text:span></text:p>
                <text:p text:style-name="P7"><text:span text:style-name="T6"/></text:p>
              </table:table-cell>
              <table:table-cell>
                <text:p text:style-name="P7"><text:span text:style-name="T5">06C8 </text:span><text:span text:style-name="T6">– Concessão da Rodovia BR-101/BA , Feira de Santana a Gandu – 199,00 km.</text:span></text:p>
              </table:table-cell>
            </table:table-row>
            <table:table-row table:style-name="ro24">
              <table:table-cell table:style-name="ce31">
                <text:p text:style-name="P7"><text:span text:style-name="T5">06C9 </text:span><text:span text:style-name="T6">– Concessão da Rodovia BR-262/381/MG, Belo Horizonte a Divisa MG/ES – 305,00 km.</text:span></text:p>
                <text:p text:style-name="P7"><text:span text:style-name="T5"/></text:p>
              </table:table-cell>
              <table:table-cell table:style-name="ce32">
                <text:p text:style-name="P7"><text:span text:style-name="T5">06CA </text:span><text:span text:style-name="T6">– Concessão das Rodovias BR-101/493/465 - RJ/SP, Rio de Janeiro a Ubatuba – 357,00 km.</text:span></text:p>
                <text:p text:style-name="P7"><text:span text:style-name="T5"/></text:p>
              </table:table-cell>
            </table:table-row>
            <table:table-row table:style-name="ro25" table:default-cell-style-name="ce31">
              <table:table-cell>
                <text:p text:style-name="P7"><text:span text:style-name="T5">06CN </text:span><text:span text:style-name="T6">– Concessão das Rodovias BR-470/282/SC, Xanxerê a Entroncamento BR-470/SC e Entroncamento BR-282/SC a Navegantes – 455,00 km.</text:span></text:p>
                <text:p text:style-name="P7"><text:span text:style-name="T5"/></text:p>
              </table:table-cell>
              <table:table-cell>
                <text:p text:style-name="P7"><text:span text:style-name="T5">06CS – </text:span><text:span text:style-name="T6">Concessão da Rodovia BR-280/SC, Porto União <text:s/>a São Francisco do Sul – 307,00 km.</text:span></text:p>
                <text:p text:style-name="P7"><text:span text:style-name="T5"/></text:p>
              </table:table-cell>
            </table:table-row>
            <table:table-row table:style-name="ro25">
              <table:table-cell table:style-name="ce31">
                <text:p text:style-name="P7"><text:span text:style-name="T5">06CZ </text:span><text:span text:style-name="T6">– Concessão da Rodovia BR-101/SC, Palhoça a Divisa RS/SC – 220,00 km.</text:span></text:p>
                <text:p text:style-name="P7"><text:span text:style-name="T5"/></text:p>
              </table:table-cell>
              <table:table-cell table:style-name="ce32">
                <text:p text:style-name="P7"><text:span text:style-name="T5">06D0</text:span><text:span text:style-name="T6"> – Concessão das Rodovias BR-101/116/290/386/RS Carazinho a Porto Alegre, Porto Alegre a Camaquã e Porto Alegre a Divisa RS/SC – 581,00 km.</text:span></text:p>
                <text:p text:style-name="P7"><text:span text:style-name="T5"/></text:p>
              </table:table-cell>
            </table:table-row>
            <table:table-row table:style-name="ro25">
              <table:table-cell table:style-name="ce30">
                <text:p text:style-name="P7"><text:span text:style-name="T5">06D1</text:span><text:span text:style-name="T6"> – Concessão da Rodovia BR-267/MS, Nova Alvorada do Sul a Presidente Epitácio (Divisa MS/SP) – 249,00 km.</text:span></text:p>
                <text:p text:style-name="P7"><text:span text:style-name="T5"/></text:p>
              </table:table-cell>
              <table:table-cell table:style-name="ce31">
                <text:p text:style-name="P7"><text:span text:style-name="T5">06D2 </text:span><text:span text:style-name="T6">– Concessão da Rodovia BR-262/MS, Campo Grande a Três Lagoas (Divisa MS/SP) – 327,00 km.</text:span></text:p>
                <text:p text:style-name="P7"><text:span text:style-name="T5"/></text:p>
              </table:table-cell>
            </table:table-row>
            <table:table-row table:style-name="ro26">
              <table:table-cell table:style-name="ce31">
                <text:p text:style-name="P7"><text:span text:style-name="T5">06D3 – </text:span><text:span text:style-name="T6">Concessão da Rodovia BR- 364/RO/MT, Porto Velho/RO a Comodoro/MT - <text:s/>806,00 km.</text:span></text:p>
                <text:p text:style-name="P7"><text:span text:style-name="T5"/></text:p>
              </table:table-cell>
              <table:table-cell table:style-name="ce32">
                <text:p text:style-name="P7"><text:span text:style-name="T5">06Q6 </text:span><text:span text:style-name="T6">– Adequação de capacidade em concessões existentes (BR-163/MT, BR-381/SP/MG, BR-393/RJ, BR101/RJ, BR-116/SP/RJ, BR-101/376/116/SC/PR, BR-116/PR/SC, BR-153/SP, BR-324/116/BA, BR-290/RS).</text:span></text:p>
                <text:p text:style-name="P7"><text:span text:style-name="T5"/></text:p>
              </table:table-cell>
            </table:table-row>
            <table:table-row table:style-name="ro27">
              <table:table-cell table:style-name="ce31" table:number-columns-spanned="2">
                <text:p text:style-name="P7"><text:span text:style-name="T5">06SL</text:span><text:span text:style-name="T6"> – Adequação de capacidade em concessão existente – BR-040/RJ/MG.</text:span></text:p>
                <text:p text:style-name="P7"><text:span text:style-name="T5"/></text:p>
              </table:table-cell>
              <table:covered-table-cell/>
            </table:table-row>
          </table:table>
          <draw:image xlink:href="Pictures/TablePreview57.svm" xlink:type="simple" xlink:show="embed" xlink:actuate="onLoad"/>
        </draw:frame>
        <presentation:notes draw:style-name="dp2">
          <draw:frame draw:name="Google Shape;178;p10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9;p10:notes" draw:style-name="gr1" draw:layer="layout" svg:width="12.699cm" svg:height="9.524cm" svg:x="3.175cm" svg:y="1.905cm" draw:page-number="10" presentation:class="page"/>
        </presentation:notes>
      </draw:page>
      <draw:page draw:name="page11" draw:style-name="dp1" draw:master-page-name="BLANK">
        <draw:frame draw:name="Google Shape;189;p23" draw:style-name="standard" draw:layer="layout" svg:width="22.401cm" svg:height="0.628cm" svg:x="1.499cm" svg:y="0.724cm">
          <table:table>
            <table:table-column table:style-name="co10"/>
            <table:table-row table:style-name="ro9">
              <table:table-cell table:style-name="ce28">
                <text:p text:style-name="P1"><text:span text:style-name="T4">OBJETIVO</text:span></text:p>
              </table:table-cell>
            </table:table-row>
          </table:table>
          <draw:image xlink:href="Pictures/TablePreview58.svm" xlink:type="simple" xlink:show="embed" xlink:actuate="onLoad"/>
        </draw:frame>
        <draw:frame draw:name="Google Shape;190;p23" draw:style-name="standard" draw:layer="layout" svg:width="22.201cm" svg:height="1.136cm" svg:x="1.499cm" svg:y="1.324cm">
          <table:table>
            <table:table-column table:style-name="co11"/>
            <table:table-row table:style-name="ro14">
              <table:table-cell table:style-name="ce11">
                <text:p text:style-name="P7"><text:span text:style-name="T4">0131</text:span><text:span text:style-name="T9"> – Adequar a capacidade dos eixos rodoviários federais, com a duplicação de rodovias, construção de terceiras faixas ou outras medidas que melhorem a fluidez do tráfego. </text:span></text:p>
              </table:table-cell>
            </table:table-row>
          </table:table>
          <draw:image xlink:href="Pictures/TablePreview59.svm" xlink:type="simple" xlink:show="embed" xlink:actuate="onLoad"/>
        </draw:frame>
        <draw:frame draw:name="Google Shape;191;p23" draw:style-name="standard" draw:layer="layout" svg:width="22.401cm" svg:height="0.628cm" svg:x="1.499cm" svg:y="3.095cm">
          <table:table>
            <table:table-column table:style-name="co10"/>
            <table:table-row table:style-name="ro9">
              <table:table-cell table:style-name="ce28">
                <text:p text:style-name="P1"><text:span text:style-name="T4">METAS 2016 - 2019</text:span></text:p>
              </table:table-cell>
            </table:table-row>
          </table:table>
          <draw:image xlink:href="Pictures/TablePreview60.svm" xlink:type="simple" xlink:show="embed" xlink:actuate="onLoad"/>
        </draw:frame>
        <draw:frame draw:name="Google Shape;192;p23" draw:style-name="standard" draw:layer="layout" svg:width="22.401cm" svg:height="0.581cm" svg:x="1.499cm" svg:y="3.906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6Z</text:span><text:span text:style-name="T9"> – Adequar 694,00 km de rodovias federais.</text:span></text:p>
              </table:table-cell>
            </table:table-row>
          </table:table>
          <draw:image xlink:href="Pictures/TablePreview61.svm" xlink:type="simple" xlink:show="embed" xlink:actuate="onLoad"/>
        </draw:frame>
        <draw:frame draw:name="Google Shape;193;p23" draw:style-name="standard" draw:layer="layout" svg:width="22.201cm" svg:height="3.086cm" svg:x="1.699cm" svg:y="5.102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147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291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85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64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107,00</text:span></text:p>
              </table:table-cell>
              <table:table-cell>
                <text:p text:style-name="P1"><text:span text:style-name="T6">quilômetro</text:span></text:p>
              </table:table-cell>
            </table:table-row>
          </table:table>
          <draw:image xlink:href="Pictures/TablePreview62.svm" xlink:type="simple" xlink:show="embed" xlink:actuate="onLoad"/>
        </draw:frame>
        <draw:frame draw:name="Google Shape;194;p23" draw:style-name="standard" draw:layer="layout" svg:width="22.401cm" svg:height="0.581cm" svg:x="1.499cm" svg:y="9.106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73</text:span><text:span text:style-name="T9"> – Adequar 2,00 acessos portuários por meio de rodovias federais.</text:span></text:p>
              </table:table-cell>
            </table:table-row>
          </table:table>
          <draw:image xlink:href="Pictures/TablePreview63.svm" xlink:type="simple" xlink:show="embed" xlink:actuate="onLoad"/>
        </draw:frame>
        <draw:frame draw:name="Google Shape;195;p23" draw:style-name="standard" draw:layer="layout" svg:width="22.201cm" svg:height="1.583cm" svg:x="1.699cm" svg:y="10.103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1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1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64.svm" xlink:type="simple" xlink:show="embed" xlink:actuate="onLoad"/>
        </draw:frame>
        <draw:frame draw:name="Google Shape;196;p23" draw:style-name="standard" draw:layer="layout" svg:width="22.401cm" svg:height="0.628cm" svg:x="1.499cm" svg:y="12.125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65.svm" xlink:type="simple" xlink:show="embed" xlink:actuate="onLoad"/>
        </draw:frame>
        <draw:frame draw:name="Google Shape;197;p23" draw:style-name="standard" draw:layer="layout" svg:width="22.601cm" svg:height="6.008cm" svg:x="1.499cm" svg:y="12.925cm">
          <table:table>
            <table:table-column table:style-name="co34"/>
            <table:table-column table:style-name="co34"/>
            <table:table-row table:style-name="ro28" table:default-cell-style-name="ce2">
              <table:table-cell>
                <text:p text:style-name="P7"><text:span text:style-name="T5">009U </text:span><text:span text:style-name="T6">–</text:span><text:span text:style-name="T5"> </text:span><text:span text:style-name="T6">Adequação da Rodovia BR-050/MG. <text:s/></text:span><text:span text:style-name="T5"><text:s/></text:span></text:p>
              </table:table-cell>
              <table:table-cell>
                <text:p text:style-name="P7"><text:span text:style-name="T5">009V </text:span><text:span text:style-name="T6">–</text:span><text:span text:style-name="T5"> </text:span><text:span text:style-name="T6">Adequação da Rodovia BR-060/GO.</text:span><text:span text:style-name="T5"> </text:span></text:p>
              </table:table-cell>
            </table:table-row>
            <table:table-row table:style-name="ro28" table:default-cell-style-name="ce2">
              <table:table-cell>
                <text:p text:style-name="P7"><text:span text:style-name="T5">009W </text:span><text:span text:style-name="T6">– Adequação da Rodovia BR-101/AL. </text:span><text:span text:style-name="T5"><text:s/></text:span></text:p>
              </table:table-cell>
              <table:table-cell>
                <text:p text:style-name="P7"><text:span text:style-name="T5">009X </text:span><text:span text:style-name="T6">– Adequação da Rodovia BR-101/BA . </text:span><text:span text:style-name="T5"><text:s/></text:span></text:p>
              </table:table-cell>
            </table:table-row>
            <table:table-row table:style-name="ro28" table:default-cell-style-name="ce2">
              <table:table-cell>
                <text:p text:style-name="P7"><text:span text:style-name="T5">009Z </text:span><text:span text:style-name="T6">– Adequação da Rodovia BR-101/PB.</text:span><text:span text:style-name="T5"> </text:span></text:p>
              </table:table-cell>
              <table:table-cell>
                <text:p text:style-name="P7"><text:span text:style-name="T5">00A0 </text:span><text:span text:style-name="T6">– Adequação da Rodovia BR-101/PE. </text:span><text:span text:style-name="T5"><text:s/></text:span></text:p>
              </table:table-cell>
            </table:table-row>
            <table:table-row table:style-name="ro28" table:default-cell-style-name="ce2">
              <table:table-cell>
                <text:p text:style-name="P7"><text:span text:style-name="T5">00A1 </text:span><text:span text:style-name="T6">– Adequação da Rodovia BR-101/RJ.</text:span><text:span text:style-name="T5"> </text:span></text:p>
              </table:table-cell>
              <table:table-cell>
                <text:p text:style-name="P7"><text:span text:style-name="T5">00A2 </text:span><text:span text:style-name="T6">– Adequação da Rodovia BR-101/RN. </text:span><text:span text:style-name="T5"><text:s/></text:span></text:p>
              </table:table-cell>
            </table:table-row>
            <table:table-row table:style-name="ro28" table:default-cell-style-name="ce2">
              <table:table-cell>
                <text:p text:style-name="P7"><text:span text:style-name="T5">00A4 </text:span><text:span text:style-name="T6">– Adequação da Rodovia BR-101/SC. </text:span><text:span text:style-name="T5"><text:s/></text:span></text:p>
              </table:table-cell>
              <table:table-cell>
                <text:p text:style-name="P7"><text:span text:style-name="T5">00A6 </text:span><text:span text:style-name="T6">–</text:span><text:span text:style-name="T5"> </text:span><text:span text:style-name="T6">Adequação da Rodovia BR-101/SE.</text:span><text:span text:style-name="T5"> </text:span></text:p>
              </table:table-cell>
            </table:table-row>
            <table:table-row table:style-name="ro28" table:default-cell-style-name="ce2">
              <table:table-cell>
                <text:p text:style-name="P7"><text:span text:style-name="T5">00A7 </text:span><text:span text:style-name="T6">–</text:span><text:span text:style-name="T5"> </text:span><text:span text:style-name="T6">Adequação da Rodovia BR-116/BA. </text:span><text:span text:style-name="T5"><text:s/></text:span></text:p>
              </table:table-cell>
              <table:table-cell>
                <text:p text:style-name="P7"><text:span text:style-name="T5">00A8 </text:span><text:span text:style-name="T6">– Adequação da Rodovia BR-116/RS. </text:span><text:span text:style-name="T5"><text:s/></text:span></text:p>
              </table:table-cell>
            </table:table-row>
            <table:table-row table:style-name="ro28" table:default-cell-style-name="ce2">
              <table:table-cell>
                <text:p text:style-name="P7"><text:span text:style-name="T5">00A9 </text:span><text:span text:style-name="T6">– Adequação da Rodovia BR-163/MT.</text:span></text:p>
              </table:table-cell>
              <table:table-cell>
                <text:p text:style-name="P7"><text:span text:style-name="T5">00AA</text:span><text:span text:style-name="T6"> – Adequação da Rodovia BR-262/ES.</text:span></text:p>
              </table:table-cell>
            </table:table-row>
            <table:table-row table:style-name="ro28" table:default-cell-style-name="ce2">
              <table:table-cell>
                <text:p text:style-name="P7"><text:span text:style-name="T5">00AC</text:span><text:span text:style-name="T6"> – Adequação da Rodovia BR-290/RS. </text:span></text:p>
              </table:table-cell>
              <table:table-cell>
                <text:p text:style-name="P7"><text:span text:style-name="T5">00AF</text:span><text:span text:style-name="T6"> – Adequação da Rodovia BR-381/MG.</text:span></text:p>
              </table:table-cell>
            </table:table-row>
            <table:table-row table:style-name="ro29" table:default-cell-style-name="ce2">
              <table:table-cell>
                <text:p text:style-name="P7"><text:span text:style-name="T5">00AG</text:span><text:span text:style-name="T6"> – Adequação da Rodovia BR-392/RS.</text:span></text:p>
              </table:table-cell>
              <table:table-cell>
                <text:p text:style-name="P7"><text:span text:style-name="T5">00AH</text:span><text:span text:style-name="T6"> – Adequação da Rodovia BR-470/SC.</text:span></text:p>
              </table:table-cell>
            </table:table-row>
          </table:table>
          <draw:image xlink:href="Pictures/TablePreview66.svm" xlink:type="simple" xlink:show="embed" xlink:actuate="onLoad"/>
        </draw:frame>
        <presentation:notes draw:style-name="dp2">
          <draw:page-thumbnail draw:name="Google Shape;185;p11:notes" draw:style-name="gr1" draw:layer="layout" svg:width="12.699cm" svg:height="9.524cm" svg:x="3.175cm" svg:y="1.905cm" draw:page-number="11" presentation:class="page"/>
          <draw:frame draw:name="Google Shape;186;p1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87;p11:notes" presentation:style-name="pr10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13"><text:page-number>&lt;number&gt;</text:page-number></text:span></text:p>
            </draw:text-box>
          </draw:frame>
        </presentation:notes>
      </draw:page>
      <draw:page draw:name="page12" draw:style-name="dp1" draw:master-page-name="BLANK">
        <draw:frame draw:name="Google Shape;202;p24" draw:style-name="standard" draw:layer="layout" svg:width="22.401cm" svg:height="0.628cm" svg:x="1.699cm" svg:y="0.924cm">
          <table:table>
            <table:table-column table:style-name="co10"/>
            <table:table-row table:style-name="ro9">
              <table:table-cell table:style-name="ce28">
                <text:p text:style-name="P1"><text:span text:style-name="T4">Continuidade do Objetivo - 0131</text:span></text:p>
              </table:table-cell>
            </table:table-row>
          </table:table>
          <draw:image xlink:href="Pictures/TablePreview67.svm" xlink:type="simple" xlink:show="embed" xlink:actuate="onLoad"/>
        </draw:frame>
        <draw:frame draw:name="Google Shape;203;p24" draw:style-name="standard" draw:layer="layout" svg:width="22.401cm" svg:height="0.628cm" svg:x="1.722cm" svg:y="2.124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68.svm" xlink:type="simple" xlink:show="embed" xlink:actuate="onLoad"/>
        </draw:frame>
        <draw:frame draw:name="Google Shape;204;p24" draw:style-name="standard" draw:layer="layout" svg:width="22.201cm" svg:height="13.127cm" svg:x="1.699cm" svg:y="3.256cm">
          <table:table>
            <table:table-column table:style-name="co33"/>
            <table:table-column table:style-name="co33"/>
            <table:table-row table:style-name="ro30" table:default-cell-style-name="ce3">
              <table:table-cell>
                <text:p text:style-name="P7"><text:span text:style-name="T5">00AM</text:span><text:span text:style-name="T6"> – Adequação da Rodovia BR-280/SC.</text:span></text:p>
              </table:table-cell>
              <table:table-cell>
                <text:p text:style-name="P7"><text:span text:style-name="T5">04BS </text:span><text:span text:style-name="T6">– Adequação da Rodovia BR-163/PR. </text:span><text:span text:style-name="T5"><text:s/></text:span></text:p>
              </table:table-cell>
            </table:table-row>
            <table:table-row table:style-name="ro31" table:default-cell-style-name="ce3">
              <table:table-cell>
                <text:p text:style-name="P7"><text:span text:style-name="T5">04BY</text:span><text:span text:style-name="T6"> – Adequação da Rodovia BR-304/RN.</text:span><text:span text:style-name="T5"> </text:span></text:p>
              </table:table-cell>
              <table:table-cell>
                <text:p text:style-name="P7"><text:span text:style-name="T5">04DO</text:span><text:span text:style-name="T6"> – Adequação da Rodovia BR-230/PB. </text:span><text:span text:style-name="T5"><text:s/></text:span></text:p>
              </table:table-cell>
            </table:table-row>
            <table:table-row table:style-name="ro31" table:default-cell-style-name="ce3">
              <table:table-cell>
                <text:p text:style-name="P7"><text:span text:style-name="T5">04GT</text:span><text:span text:style-name="T6"> – Adequação da Rodovia BR-423/PE.</text:span></text:p>
              </table:table-cell>
              <table:table-cell>
                <text:p text:style-name="P7"><text:span text:style-name="T5">04IG</text:span><text:span text:style-name="T6"> – Adequação da Rodovia BR-020/BA. </text:span></text:p>
              </table:table-cell>
            </table:table-row>
            <table:table-row table:style-name="ro32" table:default-cell-style-name="ce3">
              <table:table-cell>
                <text:p text:style-name="P7"><text:span text:style-name="T5">04HL</text:span><text:span text:style-name="T6"> – Construção do Acesso ao Terminal Portuário de Capuaba - BR-447/ES.</text:span></text:p>
              </table:table-cell>
              <table:table-cell>
                <text:p text:style-name="P7"><text:span text:style-name="T5">04IJ</text:span><text:span text:style-name="T6"> – Adequação da Rodovia BR-251/MG.</text:span></text:p>
              </table:table-cell>
            </table:table-row>
            <table:table-row table:style-name="ro33" table:default-cell-style-name="ce3">
              <table:table-cell>
                <text:p text:style-name="P7"><text:span text:style-name="T5">05LO</text:span><text:span text:style-name="T6"> – Adequação da Rodovia BR-415/BA.</text:span></text:p>
              </table:table-cell>
              <table:table-cell>
                <text:p text:style-name="P7"><text:span text:style-name="T5">05LW </text:span><text:span text:style-name="T6">– Adequação da Rodovia BR-135/MA. </text:span><text:span text:style-name="T5"><text:s/></text:span></text:p>
              </table:table-cell>
            </table:table-row>
            <table:table-row table:style-name="ro34" table:default-cell-style-name="ce3">
              <table:table-cell>
                <text:p text:style-name="P7"><text:span text:style-name="T5">05M2 </text:span><text:span text:style-name="T6">– Adequação da Rodovia BR-222/CE.</text:span><text:span text:style-name="T5"> </text:span></text:p>
              </table:table-cell>
              <table:table-cell>
                <text:p text:style-name="P7"><text:span text:style-name="T5">06QU </text:span><text:span text:style-name="T6">– Adequação da Rodovia BR-135/PI.</text:span><text:span text:style-name="T5"> </text:span></text:p>
              </table:table-cell>
            </table:table-row>
            <table:table-row table:style-name="ro16" table:default-cell-style-name="ce3">
              <table:table-cell>
                <text:p text:style-name="P7"><text:span text:style-name="T5">06QV </text:span><text:span text:style-name="T6">– Adequação da Rodovia BR-153/TO. </text:span><text:span text:style-name="T5"><text:s/></text:span></text:p>
              </table:table-cell>
              <table:table-cell>
                <text:p text:style-name="P7"><text:span text:style-name="T5">06RH</text:span><text:span text:style-name="T6"> – Adequação da Rodovia BR-493/RJ.</text:span></text:p>
              </table:table-cell>
            </table:table-row>
            <table:table-row table:style-name="ro35" table:default-cell-style-name="ce3">
              <table:table-cell>
                <text:p text:style-name="P7"><text:span text:style-name="T5">06T7 </text:span><text:span text:style-name="T6">– Adequação da Rodovia BR-101/RJ. </text:span></text:p>
              </table:table-cell>
              <table:table-cell>
                <text:p text:style-name="P7"><text:span text:style-name="T5">06T9</text:span><text:span text:style-name="T6"> – Adequação da Rodovia BR-010/GO. </text:span></text:p>
              </table:table-cell>
            </table:table-row>
            <table:table-row table:style-name="ro36" table:default-cell-style-name="ce3">
              <table:table-cell>
                <text:p text:style-name="P7"><text:span text:style-name="T5">06TB </text:span><text:span text:style-name="T6">– Adequação da Rodovia BR-101/GO. </text:span></text:p>
              </table:table-cell>
              <table:table-cell>
                <text:p text:style-name="P7"><text:span text:style-name="T5">06TD</text:span><text:span text:style-name="T6"> – Adequação da Rodovia BR-386/RS </text:span></text:p>
              </table:table-cell>
            </table:table-row>
            <table:table-row table:style-name="ro37" table:default-cell-style-name="ce3">
              <table:table-cell>
                <text:p text:style-name="P7"><text:span text:style-name="T5">06TF</text:span><text:span text:style-name="T6"> – Adequação da Rodovia BR-153/RS. </text:span></text:p>
              </table:table-cell>
              <table:table-cell>
                <text:p text:style-name="P7"><text:span text:style-name="T5">06TG</text:span><text:span text:style-name="T6"> – Adequação da Rodovia BR-116/CE </text:span></text:p>
              </table:table-cell>
            </table:table-row>
            <table:table-row table:style-name="ro37" table:default-cell-style-name="ce3">
              <table:table-cell>
                <text:p text:style-name="P7"><text:span text:style-name="T5">06TJ</text:span><text:span text:style-name="T6"> – Adequação da Rodovia BR-406/RN. </text:span></text:p>
              </table:table-cell>
              <table:table-cell>
                <text:p text:style-name="P7"><text:span text:style-name="T5">06TT</text:span><text:span text:style-name="T6"> – Adequação da Rodovia BR-158/GO. </text:span></text:p>
              </table:table-cell>
            </table:table-row>
            <table:table-row table:style-name="ro38" table:default-cell-style-name="ce3">
              <table:table-cell>
                <text:p text:style-name="P7"><text:span text:style-name="T5">06TU</text:span><text:span text:style-name="T6"> – Adequação da Rodovia BR-490/MG. </text:span></text:p>
              </table:table-cell>
              <table:table-cell>
                <text:p text:style-name="P7"><text:span text:style-name="T5">06V3</text:span><text:span text:style-name="T6"> – Adequação da Rodovia BR-104/PB. </text:span></text:p>
              </table:table-cell>
            </table:table-row>
            <table:table-row table:style-name="ro37" table:default-cell-style-name="ce3">
              <table:table-cell>
                <text:p text:style-name="P7"><text:span text:style-name="T5">06WR</text:span><text:span text:style-name="T6"> – Adequação da Rodovia BR- 235/SE. </text:span></text:p>
              </table:table-cell>
              <table:table-cell>
                <text:p text:style-name="P7"><text:span text:style-name="T5">06ZR</text:span><text:span text:style-name="T6"> – Adequação da Rodovia BR-316/MA. </text:span></text:p>
              </table:table-cell>
            </table:table-row>
            <table:table-row table:style-name="ro39" table:default-cell-style-name="ce3">
              <table:table-cell>
                <text:p text:style-name="P7"><text:span text:style-name="T5">06ZW</text:span><text:span text:style-name="T6"> – Adequação da Rodovia BR-491/MG. </text:span></text:p>
              </table:table-cell>
              <table:table-cell>
                <text:p text:style-name="P7"><text:span text:style-name="T5">07AG</text:span><text:span text:style-name="T6"> – Adequação da Rodovia BR-222/MA. 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5">07AK</text:span><text:span text:style-name="T6"> – Adequação da Rodovia BR-365/MG. </text:span></text:p>
              </table:table-cell>
              <table:table-cell>
                <text:p text:style-name="P7"><text:span text:style-name="T5">07AQ</text:span><text:span text:style-name="T6"> – Adequação da Rodovia BR-407/PI. </text:span></text:p>
              </table:table-cell>
            </table:table-row>
            <table:table-row table:style-name="ro40" table:default-cell-style-name="ce3">
              <table:table-cell>
                <text:p text:style-name="P7"><text:span text:style-name="T5">07AX</text:span><text:span text:style-name="T6"> – Adequação da Rodovia BR-414/GO. </text:span></text:p>
              </table:table-cell>
              <table:table-cell>
                <text:p text:style-name="P7"><text:span text:style-name="T5">07BI</text:span><text:span text:style-name="T6"> – Adequação da Rodovia BR-316/PI. </text:span></text:p>
              </table:table-cell>
            </table:table-row>
            <table:table-row table:style-name="ro31" table:default-cell-style-name="ce3">
              <table:table-cell>
                <text:p text:style-name="P7"><text:span text:style-name="T5">07BT</text:span><text:span text:style-name="T6"> – Adequação da Rodovia BR-020/GO. </text:span></text:p>
              </table:table-cell>
              <table:table-cell>
                <text:p text:style-name="P7"><text:span text:style-name="T5">07C9</text:span><text:span text:style-name="T6"> – Adequação da Rodovia BR-010/MA. 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5">07CD</text:span><text:span text:style-name="T6"> – Adequação da Rodovia BR-343/PI. </text:span></text:p>
              </table:table-cell>
              <table:table-cell>
                <text:p text:style-name="P7"><text:span text:style-name="T5">07CG</text:span><text:span text:style-name="T6"> – Adequação da Rodovia BR-116/SC. 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5">07CM</text:span><text:span text:style-name="T6"> – Adequação da Rodovia BR-232/PE. </text:span></text:p>
              </table:table-cell>
              <table:table-cell>
                <text:p text:style-name="P7"><text:span text:style-name="T5">07CW</text:span><text:span text:style-name="T6"> – Adequação da Rodovia BR-282/SC </text:span></text:p>
              </table:table-cell>
            </table:table-row>
            <table:table-row table:style-name="ro30" table:default-cell-style-name="ce3">
              <table:table-cell>
                <text:p text:style-name="P7"><text:span text:style-name="T5">07CY</text:span><text:span text:style-name="T6"> – Adequação da Rodovia BR-040/GO. </text:span></text:p>
              </table:table-cell>
              <table:table-cell>
                <text:p text:style-name="P7"><text:span text:style-name="T5">07DU</text:span><text:span text:style-name="T6"> – Adequação da Rodovia BR-316/PA. </text:span></text:p>
              </table:table-cell>
            </table:table-row>
            <table:table-row table:style-name="ro41" table:default-cell-style-name="ce3">
              <table:table-cell>
                <text:p text:style-name="P7"><text:span text:style-name="T5">07DV</text:span><text:span text:style-name="T6"> – Adequação da Rodovia BR-364/RO. </text:span></text:p>
              </table:table-cell>
              <table:table-cell>
                <text:p text:style-name="P7"><text:span text:style-name="T5">07EA</text:span><text:span text:style-name="T6"> – Adequação da Rodovia BR-367/BA. </text:span></text:p>
              </table:table-cell>
            </table:table-row>
          </table:table>
          <draw:image xlink:href="Pictures/TablePreview69.svm" xlink:type="simple" xlink:show="embed" xlink:actuate="onLoad"/>
        </draw:frame>
        <presentation:notes draw:style-name="dp2">
          <draw:frame draw:name="Google Shape;199;p12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0;p12:notes" draw:style-name="gr1" draw:layer="layout" svg:width="12.699cm" svg:height="9.524cm" svg:x="3.175cm" svg:y="1.905cm" draw:page-number="12" presentation:class="page"/>
        </presentation:notes>
      </draw:page>
      <draw:page draw:name="page13" draw:style-name="dp1" draw:master-page-name="BLANK">
        <draw:frame draw:name="Google Shape;209;p25" draw:style-name="standard" draw:layer="layout" svg:width="22.401cm" svg:height="0.628cm" svg:x="1.499cm" svg:y="0.724cm">
          <table:table>
            <table:table-column table:style-name="co10"/>
            <table:table-row table:style-name="ro9">
              <table:table-cell table:style-name="ce28">
                <text:p text:style-name="P1"><text:span text:style-name="T4">OBJETIVO</text:span></text:p>
              </table:table-cell>
            </table:table-row>
          </table:table>
          <draw:image xlink:href="Pictures/TablePreview70.svm" xlink:type="simple" xlink:show="embed" xlink:actuate="onLoad"/>
        </draw:frame>
        <draw:frame draw:name="Google Shape;210;p25" draw:style-name="standard" draw:layer="layout" svg:width="22.201cm" svg:height="1.136cm" svg:x="1.499cm" svg:y="1.724cm">
          <table:table>
            <table:table-column table:style-name="co11"/>
            <table:table-row table:style-name="ro14">
              <table:table-cell table:style-name="ce11">
                <text:p text:style-name="P7"><text:span text:style-name="T4">0136</text:span><text:span text:style-name="T9"> – Ordenar o tráfego rodoviário nos perímetros urbanos, com a construção de contornos, anéis e travessias urbanas e outras intervenções.</text:span></text:p>
              </table:table-cell>
            </table:table-row>
          </table:table>
          <draw:image xlink:href="Pictures/TablePreview71.svm" xlink:type="simple" xlink:show="embed" xlink:actuate="onLoad"/>
        </draw:frame>
        <draw:frame draw:name="Google Shape;211;p25" draw:style-name="standard" draw:layer="layout" svg:width="22.401cm" svg:height="0.628cm" svg:x="1.499cm" svg:y="3.324cm">
          <table:table>
            <table:table-column table:style-name="co10"/>
            <table:table-row table:style-name="ro9">
              <table:table-cell table:style-name="ce28">
                <text:p text:style-name="P1"><text:span text:style-name="T4">METAS 2016 - 2019</text:span></text:p>
              </table:table-cell>
            </table:table-row>
          </table:table>
          <draw:image xlink:href="Pictures/TablePreview72.svm" xlink:type="simple" xlink:show="embed" xlink:actuate="onLoad"/>
        </draw:frame>
        <draw:frame draw:name="Google Shape;212;p25" draw:style-name="standard" draw:layer="layout" svg:width="22.401cm" svg:height="0.581cm" svg:x="1.499cm" svg:y="4.124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74</text:span><text:span text:style-name="T9"> – Construir ou adequar 7,00 contornos ou anéis rodoviários.</text:span></text:p>
              </table:table-cell>
            </table:table-row>
          </table:table>
          <draw:image xlink:href="Pictures/TablePreview73.svm" xlink:type="simple" xlink:show="embed" xlink:actuate="onLoad"/>
        </draw:frame>
        <draw:frame draw:name="Google Shape;213;p25" draw:style-name="standard" draw:layer="layout" svg:width="22.201cm" svg:height="2.084cm" svg:x="1.699cm" svg:y="4.924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3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3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1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74.svm" xlink:type="simple" xlink:show="embed" xlink:actuate="onLoad"/>
        </draw:frame>
        <draw:frame draw:name="Google Shape;214;p25" draw:style-name="standard" draw:layer="layout" svg:width="22.401cm" svg:height="0.581cm" svg:x="1.699cm" svg:y="7.525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76</text:span><text:span text:style-name="T9"> – Adequar 4,00 travessias urbanas.</text:span></text:p>
              </table:table-cell>
            </table:table-row>
          </table:table>
          <draw:image xlink:href="Pictures/TablePreview75.svm" xlink:type="simple" xlink:show="embed" xlink:actuate="onLoad"/>
        </draw:frame>
        <draw:frame draw:name="Google Shape;215;p25" draw:style-name="standard" draw:layer="layout" svg:width="22.201cm" svg:height="2.084cm" svg:x="1.699cm" svg:y="8.325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1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1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2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76.svm" xlink:type="simple" xlink:show="embed" xlink:actuate="onLoad"/>
        </draw:frame>
        <draw:frame draw:name="Google Shape;216;p25" draw:style-name="standard" draw:layer="layout" svg:width="22.401cm" svg:height="0.628cm" svg:x="1.722cm" svg:y="11.095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77.svm" xlink:type="simple" xlink:show="embed" xlink:actuate="onLoad"/>
        </draw:frame>
        <draw:frame draw:name="Google Shape;217;p25" draw:style-name="standard" draw:layer="layout" svg:width="22.601cm" svg:height="6.305cm" svg:x="1.499cm" svg:y="11.925cm">
          <table:table>
            <table:table-column table:style-name="co34"/>
            <table:table-column table:style-name="co34"/>
            <table:table-row table:style-name="ro27" table:default-cell-style-name="ce32">
              <table:table-cell>
                <text:p text:style-name="P7"><text:span text:style-name="T5">00AT</text:span><text:span text:style-name="T6"> – Construção e Adequação do Anel Rodoviário de Belo Horizonte. <text:s/></text:span></text:p>
              </table:table-cell>
              <table:table-cell>
                <text:p text:style-name="P7"><text:span text:style-name="T5">00AX</text:span><text:span text:style-name="T6"> – Construção do Arco Rodoviário do Rio de Janeiro – BR-101/RJ e BR-493/RJ. <text:s/></text:span></text:p>
              </table:table-cell>
            </table:table-row>
            <table:table-row table:style-name="ro27">
              <table:table-cell table:style-name="ce31">
                <text:p text:style-name="P7"><text:span text:style-name="T5">00B1</text:span><text:span text:style-name="T6"> – Construção do Rodoanel de São Paulo. <text:s/></text:span></text:p>
              </table:table-cell>
              <table:table-cell table:style-name="ce32">
                <text:p text:style-name="P7"><text:span text:style-name="T5">04F4</text:span><text:span text:style-name="T6"> – Construção do Arco Rodoviário Metropolitano de Recife/PE – BR-101/PE.</text:span></text:p>
              </table:table-cell>
            </table:table-row>
            <table:table-row table:style-name="ro27" table:default-cell-style-name="ce32">
              <table:table-cell>
                <text:p text:style-name="P7"><text:span text:style-name="T5">04H2</text:span><text:span text:style-name="T6"> – Construção do Anel Rodoviário de Uberaba/MG – BR-262/MG.</text:span></text:p>
              </table:table-cell>
              <table:table-cell>
                <text:p text:style-name="P7"><text:span text:style-name="T5">06RF</text:span><text:span text:style-name="T6"> – Construção do Cotorno norte da região metropolitana de Porto Alegre – BR-116/448/RS. <text:s/></text:span></text:p>
              </table:table-cell>
            </table:table-row>
            <table:table-row table:style-name="ro27">
              <table:table-cell table:style-name="ce31">
                <text:p text:style-name="P7"><text:span text:style-name="T5">06SV </text:span><text:span text:style-name="T6">– Construção do Rodoanel de Manaus/AM.</text:span></text:p>
              </table:table-cell>
              <table:table-cell table:style-name="ce32">
                <text:p text:style-name="P7"><text:span text:style-name="T5">06T0 </text:span><text:span text:style-name="T6">– Construção e adequação do contorno rodoviário do Distrito Federal.</text:span></text:p>
              </table:table-cell>
            </table:table-row>
            <table:table-row table:style-name="ro24" table:default-cell-style-name="ce31">
              <table:table-cell>
                <text:p text:style-name="P7"><text:span text:style-name="T5">06TL </text:span><text:span text:style-name="T6">– Construção de contornos viários em rodovias federais (BRs 116/158/163/272/369/376/487) – No Estado do Paraná.</text:span></text:p>
              </table:table-cell>
              <table:table-cell>
                <text:p text:style-name="P7"><text:span text:style-name="T5">06TM </text:span><text:span text:style-name="T6">–</text:span><text:span text:style-name="T5"> </text:span><text:span text:style-name="T6">Construção de contornos viários em rodovias federais (BRs 060/070/080) – No Estado do Goiás.</text:span></text:p>
              </table:table-cell>
            </table:table-row>
            <table:table-row table:style-name="ro27">
              <table:table-cell table:style-name="ce31">
                <text:p text:style-name="P7"><text:span text:style-name="T5">06TN </text:span><text:span text:style-name="T6">– Construção de contornos viários em rodovias federais (BRs 020/116/222) – No Estado do Ceará.</text:span></text:p>
              </table:table-cell>
              <table:table-cell table:style-name="ce30">
                <text:p text:style-name="P7"><text:span text:style-name="T5">06TO – </text:span><text:span text:style-name="T6">Construção de contornos viários em rodovias federais (BR-317) – No Estado do Acre.</text:span></text:p>
              </table:table-cell>
            </table:table-row>
          </table:table>
          <draw:image xlink:href="Pictures/TablePreview78.svm" xlink:type="simple" xlink:show="embed" xlink:actuate="onLoad"/>
        </draw:frame>
        <presentation:notes draw:style-name="dp2">
          <draw:frame draw:name="Google Shape;206;p13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7;p13:notes" draw:style-name="gr1" draw:layer="layout" svg:width="12.699cm" svg:height="9.524cm" svg:x="3.175cm" svg:y="1.905cm" draw:page-number="13" presentation:class="page"/>
        </presentation:notes>
      </draw:page>
      <draw:page draw:name="page14" draw:style-name="dp1" draw:master-page-name="BLANK">
        <draw:frame draw:name="Google Shape;222;p26" draw:style-name="standard" draw:layer="layout" svg:width="22.401cm" svg:height="0.628cm" svg:x="1.699cm" svg:y="2.094cm">
          <table:table>
            <table:table-column table:style-name="co10"/>
            <table:table-row table:style-name="ro9">
              <table:table-cell table:style-name="ce28">
                <text:p text:style-name="P1"><text:span text:style-name="T4">Continuidade do Objetivo - 0136</text:span></text:p>
              </table:table-cell>
            </table:table-row>
          </table:table>
          <draw:image xlink:href="Pictures/TablePreview79.svm" xlink:type="simple" xlink:show="embed" xlink:actuate="onLoad"/>
        </draw:frame>
        <draw:frame draw:name="Google Shape;223;p26" draw:style-name="standard" draw:layer="layout" svg:width="22.401cm" svg:height="0.628cm" svg:x="1.722cm" svg:y="4.095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80.svm" xlink:type="simple" xlink:show="embed" xlink:actuate="onLoad"/>
        </draw:frame>
        <draw:frame draw:name="Google Shape;224;p26" draw:style-name="standard" draw:layer="layout" svg:width="22.601cm" svg:height="4.231cm" svg:x="1.499cm" svg:y="5.525cm">
          <table:table>
            <table:table-column table:style-name="co35"/>
            <table:table-row table:style-name="ro42">
              <table:table-cell table:style-name="ce11"/>
            </table:table-row>
            <table:table-row table:style-name="ro42">
              <table:table-cell table:style-name="ce11"/>
            </table:table-row>
            <table:table-row table:style-name="ro42">
              <table:table-cell table:style-name="ce11"/>
            </table:table-row>
            <table:table-row table:style-name="ro42">
              <table:table-cell table:style-name="ce11"/>
            </table:table-row>
          </table:table>
          <draw:image xlink:href="Pictures/TablePreview81.svm" xlink:type="simple" xlink:show="embed" xlink:actuate="onLoad"/>
        </draw:frame>
        <draw:frame draw:name="Google Shape;225;p26" draw:style-name="standard" draw:layer="layout" svg:width="22.601cm" svg:height="4.466cm" svg:x="1.499cm" svg:y="5.725cm">
          <table:table>
            <table:table-column table:style-name="co34"/>
            <table:table-column table:style-name="co34"/>
            <table:table-row table:style-name="ro43">
              <table:table-cell table:style-name="ce30">
                <text:p text:style-name="P7"><text:span text:style-name="T5">06TP </text:span><text:span text:style-name="T6">– Construção de contornos viários em rodovias federais (BR-405) – No Estado do Rio Grande do Norte. </text:span></text:p>
              </table:table-cell>
              <table:table-cell table:style-name="ce31">
                <text:p text:style-name="P7"><text:span text:style-name="T5">06TQ </text:span><text:span text:style-name="T6">– Adequação de capacidade em rodovias federais.</text:span></text:p>
              </table:table-cell>
            </table:table-row>
            <table:table-row table:style-name="ro43" table:default-cell-style-name="ce30">
              <table:table-cell>
                <text:p text:style-name="P7"><text:span text:style-name="T5">07BH</text:span><text:span text:style-name="T6"> – Construção de contornos Rodoviários na BR-101 – No Estado de Espírito Santo.</text:span></text:p>
              </table:table-cell>
              <table:table-cell>
                <text:p text:style-name="P7"><text:span text:style-name="T5">07CQ</text:span><text:span text:style-name="T6"> – Construção de contornos viários em rodovias federais (BR-153) – No Estado do Tocantins.</text:span></text:p>
              </table:table-cell>
            </table:table-row>
            <table:table-row table:style-name="ro44" table:default-cell-style-name="ce30">
              <table:table-cell>
                <text:p text:style-name="P7"><text:span text:style-name="T5">07E2</text:span><text:span text:style-name="T6"> – Construção de contornos viários em rodovias federais (BRs 393/116) – No Estado do Rio de Janeiro.</text:span></text:p>
              </table:table-cell>
              <table:table-cell>
                <text:p text:style-name="P7"><text:span text:style-name="T5">07EB </text:span><text:span text:style-name="T6">– Construção de contornos rodoviários na BR-101 – No estado da Bahia.</text:span></text:p>
              </table:table-cell>
            </table:table-row>
            <table:table-row table:style-name="ro28">
              <table:table-cell table:style-name="ce32" table:number-columns-spanned="2">
                <text:p text:style-name="P7"><text:span text:style-name="T5">07EI </text:span><text:span text:style-name="T6">– Construção dos contornos rodoviários em rodovias federais – No Estado de Rondônia.</text:span></text:p>
              </table:table-cell>
              <table:covered-table-cell/>
            </table:table-row>
          </table:table>
          <draw:image xlink:href="Pictures/TablePreview82.svm" xlink:type="simple" xlink:show="embed" xlink:actuate="onLoad"/>
        </draw:frame>
        <presentation:notes draw:style-name="dp2">
          <draw:frame draw:name="Google Shape;219;p14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0;p14:notes" draw:style-name="gr1" draw:layer="layout" svg:width="12.699cm" svg:height="9.524cm" svg:x="3.175cm" svg:y="1.905cm" draw:page-number="14" presentation:class="page"/>
        </presentation:notes>
      </draw:page>
      <draw:page draw:name="page15" draw:style-name="dp1" draw:master-page-name="BLANK">
        <draw:frame draw:name="Google Shape;230;p27" draw:style-name="standard" draw:layer="layout" svg:width="22.401cm" svg:height="0.628cm" svg:x="1.499cm" svg:y="0.724cm">
          <table:table>
            <table:table-column table:style-name="co10"/>
            <table:table-row table:style-name="ro9">
              <table:table-cell table:style-name="ce28">
                <text:p text:style-name="P1"><text:span text:style-name="T4">OBJETIVO</text:span></text:p>
              </table:table-cell>
            </table:table-row>
          </table:table>
          <draw:image xlink:href="Pictures/TablePreview83.svm" xlink:type="simple" xlink:show="embed" xlink:actuate="onLoad"/>
        </draw:frame>
        <draw:frame draw:name="Google Shape;231;p27" draw:style-name="standard" draw:layer="layout" svg:width="22.001cm" svg:height="1.136cm" svg:x="1.699cm" svg:y="1.724cm">
          <table:table>
            <table:table-column table:style-name="co16"/>
            <table:table-row table:style-name="ro14">
              <table:table-cell table:style-name="ce11">
                <text:p text:style-name="P7"><text:span text:style-name="T4">0137</text:span><text:span text:style-name="T9"> – Promover a construção e a pavimentação da malha rodoviária federal incluindo pontes, viadutos e túneis. </text:span></text:p>
              </table:table-cell>
            </table:table-row>
          </table:table>
          <draw:image xlink:href="Pictures/TablePreview84.svm" xlink:type="simple" xlink:show="embed" xlink:actuate="onLoad"/>
        </draw:frame>
        <draw:frame draw:name="Google Shape;232;p27" draw:style-name="standard" draw:layer="layout" svg:width="22.401cm" svg:height="0.628cm" svg:x="1.499cm" svg:y="3.095cm">
          <table:table>
            <table:table-column table:style-name="co10"/>
            <table:table-row table:style-name="ro9">
              <table:table-cell table:style-name="ce28">
                <text:p text:style-name="P1"><text:span text:style-name="T4">METAS 2016 - 2019</text:span></text:p>
              </table:table-cell>
            </table:table-row>
          </table:table>
          <draw:image xlink:href="Pictures/TablePreview85.svm" xlink:type="simple" xlink:show="embed" xlink:actuate="onLoad"/>
        </draw:frame>
        <draw:frame draw:name="Google Shape;233;p27" draw:style-name="standard" draw:layer="layout" svg:width="22.401cm" svg:height="0.581cm" svg:x="1.499cm" svg:y="4.306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79</text:span><text:span text:style-name="T9"> – Construir ou pavimentar 1.133,00 km de rodovias.</text:span></text:p>
              </table:table-cell>
            </table:table-row>
          </table:table>
          <draw:image xlink:href="Pictures/TablePreview86.svm" xlink:type="simple" xlink:show="embed" xlink:actuate="onLoad"/>
        </draw:frame>
        <draw:frame draw:name="Google Shape;234;p27" draw:style-name="standard" draw:layer="layout" svg:width="22.201cm" svg:height="3.086cm" svg:x="1.699cm" svg:y="5.233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125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424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470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85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29,00</text:span></text:p>
              </table:table-cell>
              <table:table-cell>
                <text:p text:style-name="P1"><text:span text:style-name="T6">quilômetro</text:span></text:p>
              </table:table-cell>
            </table:table-row>
          </table:table>
          <draw:image xlink:href="Pictures/TablePreview87.svm" xlink:type="simple" xlink:show="embed" xlink:actuate="onLoad"/>
        </draw:frame>
        <draw:frame draw:name="Google Shape;235;p27" draw:style-name="standard" draw:layer="layout" svg:width="22.401cm" svg:height="0.581cm" svg:x="1.499cm" svg:y="9.506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7C</text:span><text:span text:style-name="T9"> – Construir 2,00 pontes internacionais.</text:span></text:p>
              </table:table-cell>
            </table:table-row>
          </table:table>
          <draw:image xlink:href="Pictures/TablePreview88.svm" xlink:type="simple" xlink:show="embed" xlink:actuate="onLoad"/>
        </draw:frame>
        <draw:frame draw:name="Google Shape;236;p27" draw:style-name="standard" draw:layer="layout" svg:width="22.401cm" svg:height="1.189cm" svg:x="1.499cm" svg:y="10.735cm">
          <table:table>
            <table:table-column table:style-name="co36"/>
            <table:table-column table:style-name="co37"/>
            <table:table-column table:style-name="co38"/>
            <table:table-row table:style-name="ro16" table:default-cell-style-name="ce28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45" table:default-cell-style-name="ce12">
              <table:table-cell>
                <text:p text:style-name="P7"><text:span text:style-name="T6">Exterior </text:span></text:p>
              </table:table-cell>
              <table:table-cell>
                <text:p text:style-name="P1"><text:span text:style-name="T6">2,00</text:span></text:p>
              </table:table-cell>
              <table:table-cell>
                <text:p text:style-name="P1"><text:span text:style-name="T6">unidade </text:span></text:p>
              </table:table-cell>
            </table:table-row>
          </table:table>
          <draw:image xlink:href="Pictures/TablePreview89.svm" xlink:type="simple" xlink:show="embed" xlink:actuate="onLoad"/>
        </draw:frame>
        <draw:frame draw:name="Google Shape;237;p27" draw:style-name="standard" draw:layer="layout" svg:width="22.401cm" svg:height="0.581cm" svg:x="1.499cm" svg:y="13.107cm">
          <table:table>
            <table:table-column table:style-name="co10"/>
            <table:table-row table:style-name="ro1">
              <table:table-cell table:style-name="ce12">
                <text:p text:style-name="P9"><text:span text:style-name="T9">º</text:span><text:span text:style-name="T4"> 007G </text:span><text:span text:style-name="T9">– Construir 2,00 pontes.</text:span></text:p>
              </table:table-cell>
            </table:table-row>
          </table:table>
          <draw:image xlink:href="Pictures/TablePreview90.svm" xlink:type="simple" xlink:show="embed" xlink:actuate="onLoad"/>
        </draw:frame>
        <draw:frame draw:name="Google Shape;238;p27" draw:style-name="standard" draw:layer="layout" svg:width="22.401cm" svg:height="1.744cm" svg:x="1.499cm" svg:y="14.179cm">
          <table:table>
            <table:table-column table:style-name="co36"/>
            <table:table-column table:style-name="co37"/>
            <table:table-column table:style-name="co38"/>
            <table:table-row table:style-name="ro16" table:default-cell-style-name="ce28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45" table:default-cell-style-name="ce1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1,00</text:span></text:p>
              </table:table-cell>
              <table:table-cell>
                <text:p text:style-name="P1"><text:span text:style-name="T6">unidade </text:span></text:p>
              </table:table-cell>
            </table:table-row>
            <table:table-row table:style-name="ro45" table:default-cell-style-name="ce1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1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91.svm" xlink:type="simple" xlink:show="embed" xlink:actuate="onLoad"/>
        </draw:frame>
        <presentation:notes draw:style-name="dp2">
          <draw:frame draw:name="Google Shape;227;p15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8;p15:notes" draw:style-name="gr1" draw:layer="layout" svg:width="12.699cm" svg:height="9.524cm" svg:x="3.175cm" svg:y="1.905cm" draw:page-number="15" presentation:class="page"/>
        </presentation:notes>
      </draw:page>
      <draw:page draw:name="page16" draw:style-name="dp1" draw:master-page-name="BLANK">
        <draw:frame draw:name="Google Shape;243;p28" draw:style-name="standard" draw:layer="layout" svg:width="22.401cm" svg:height="0.628cm" svg:x="1.699cm" svg:y="0.924cm">
          <table:table>
            <table:table-column table:style-name="co10"/>
            <table:table-row table:style-name="ro9">
              <table:table-cell table:style-name="ce28">
                <text:p text:style-name="P1"><text:span text:style-name="T4">Continuidade do Objetivo - 0137</text:span></text:p>
              </table:table-cell>
            </table:table-row>
          </table:table>
          <draw:image xlink:href="Pictures/TablePreview92.svm" xlink:type="simple" xlink:show="embed" xlink:actuate="onLoad"/>
        </draw:frame>
        <draw:frame draw:name="Google Shape;244;p28" draw:style-name="standard" draw:layer="layout" svg:width="22.401cm" svg:height="0.628cm" svg:x="1.722cm" svg:y="2.124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93.svm" xlink:type="simple" xlink:show="embed" xlink:actuate="onLoad"/>
        </draw:frame>
        <draw:frame draw:name="Google Shape;245;p28" draw:style-name="standard" draw:layer="layout" svg:width="22.601cm" svg:height="14.554cm" svg:x="1.499cm" svg:y="3.124cm">
          <table:table>
            <table:table-column table:style-name="co34"/>
            <table:table-column table:style-name="co34"/>
            <table:table-row table:style-name="ro46" table:default-cell-style-name="ce32">
              <table:table-cell>
                <text:p text:style-name="P7"><text:span text:style-name="T5">00B6</text:span><text:span text:style-name="T6"> – Construção da BR-135/PI/BA/MG. <text:s/></text:span></text:p>
              </table:table-cell>
              <table:table-cell>
                <text:p text:style-name="P7"><text:span text:style-name="T5">00B9</text:span><text:span text:style-name="T6"> – Construção da BR-163/PA. </text:span><text:span text:style-name="T5"><text:s/></text:span></text:p>
              </table:table-cell>
            </table:table-row>
            <table:table-row table:style-name="ro47">
              <table:table-cell table:style-name="ce30">
                <text:p text:style-name="P7"><text:span text:style-name="T5">00BB</text:span><text:span text:style-name="T6"> – Construção da BR-235/BA. </text:span><text:span text:style-name="T5"><text:s/></text:span></text:p>
              </table:table-cell>
              <table:table-cell table:style-name="ce32">
                <text:p text:style-name="P7"><text:span text:style-name="T5">00BC</text:span><text:span text:style-name="T6"> – Construção da BR-242/MT. </text:span><text:span text:style-name="T5"><text:s/></text:span></text:p>
              </table:table-cell>
            </table:table-row>
            <table:table-row table:style-name="ro46" table:default-cell-style-name="ce32">
              <table:table-cell>
                <text:p text:style-name="P7"><text:span text:style-name="T5">00BD</text:span><text:span text:style-name="T6"> – Construção da BR-242/TO. </text:span><text:span text:style-name="T5"><text:s/></text:span></text:p>
              </table:table-cell>
              <table:table-cell>
                <text:p text:style-name="P7"><text:span text:style-name="T5">00BG</text:span><text:span text:style-name="T6"> – Construção da BR-364/AC. </text:span><text:span text:style-name="T5"><text:s/></text:span></text:p>
              </table:table-cell>
            </table:table-row>
            <table:table-row table:style-name="ro46">
              <table:table-cell table:style-name="ce30">
                <text:p text:style-name="P7"><text:span text:style-name="T5">00BH</text:span><text:span text:style-name="T6"> – Construção da BR-429/RO. </text:span><text:span text:style-name="T5"><text:s/></text:span></text:p>
              </table:table-cell>
              <table:table-cell table:style-name="ce32">
                <text:p text:style-name="P7"><text:span text:style-name="T5">00BM</text:span><text:span text:style-name="T6"> – Construção da BR-230/PA .</text:span><text:span text:style-name="T5"> </text:span></text:p>
              </table:table-cell>
            </table:table-row>
            <table:table-row table:style-name="ro46" table:default-cell-style-name="ce31">
              <table:table-cell>
                <text:p text:style-name="P7"><text:span text:style-name="T5">00BN</text:span><text:span text:style-name="T6"> – Construção da BR-319/AM.</text:span><text:span text:style-name="T5"> </text:span></text:p>
              </table:table-cell>
              <table:table-cell>
                <text:p text:style-name="P7"><text:span text:style-name="T5">04AE</text:span><text:span text:style-name="T6"> – Construção da BR-448/RS. </text:span><text:span text:style-name="T5"><text:s/></text:span></text:p>
              </table:table-cell>
            </table:table-row>
            <table:table-row table:style-name="ro27">
              <table:table-cell table:style-name="ce31">
                <text:p text:style-name="P7"><text:span text:style-name="T5">04CE</text:span><text:span text:style-name="T6"> – Construção da BR-156/AP. </text:span><text:span text:style-name="T5"><text:s/></text:span></text:p>
              </table:table-cell>
              <table:table-cell table:style-name="ce30">
                <text:p text:style-name="P7"><text:span text:style-name="T5">04ES</text:span><text:span text:style-name="T6"> – Construção da 2ª ponte sobre o Rio Guaíba – na BR-116/RS e BR-290/RS. </text:span><text:span text:style-name="T5"><text:s/></text:span></text:p>
              </table:table-cell>
            </table:table-row>
            <table:table-row table:style-name="ro46">
              <table:table-cell table:style-name="ce31">
                <text:p text:style-name="P7"><text:span text:style-name="T5">04F7</text:span><text:span text:style-name="T6"> – Construção da BR-392/RS. </text:span><text:span text:style-name="T5"><text:s/></text:span></text:p>
              </table:table-cell>
              <table:table-cell table:style-name="ce30">
                <text:p text:style-name="P7"><text:span text:style-name="T5">04HN</text:span><text:span text:style-name="T6"> – Construção da BR-174/MT. </text:span><text:span text:style-name="T5"><text:s/></text:span></text:p>
              </table:table-cell>
            </table:table-row>
            <table:table-row table:style-name="ro46">
              <table:table-cell table:style-name="ce31">
                <text:p text:style-name="P7"><text:span text:style-name="T5">04I8</text:span><text:span text:style-name="T6"> – Construção da BR-010/TO. <text:s/></text:span></text:p>
              </table:table-cell>
              <table:table-cell table:style-name="ce30">
                <text:p text:style-name="P7"><text:span text:style-name="T5">04IL</text:span><text:span text:style-name="T6"> – Construção da BR-030/BA. <text:s/></text:span></text:p>
              </table:table-cell>
            </table:table-row>
            <table:table-row table:style-name="ro46">
              <table:table-cell table:style-name="ce31">
                <text:p text:style-name="P7"><text:span text:style-name="T5">05O2</text:span><text:span text:style-name="T6"> – Construção da BR-080/GO.</text:span></text:p>
              </table:table-cell>
              <table:table-cell table:style-name="ce30">
                <text:p text:style-name="P7"><text:span text:style-name="T5">05P1</text:span><text:span text:style-name="T6"> – Construção da BR-487/PR. </text:span><text:span text:style-name="T5"><text:s/></text:span></text:p>
              </table:table-cell>
            </table:table-row>
            <table:table-row table:style-name="ro15">
              <table:table-cell table:style-name="ce3">
                <text:p text:style-name="P7"><text:span text:style-name="T5">06QX</text:span><text:span text:style-name="T6"> – Construção da BR-080/MT. </text:span></text:p>
              </table:table-cell>
              <table:table-cell table:style-name="ce2">
                <text:p text:style-name="P7"><text:span text:style-name="T5">06UB </text:span><text:span text:style-name="T6">– Construção de pontes (inclusive internacional) em rodovias federais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D </text:span><text:span text:style-name="T6">– Construção da Rodovia BR-210/RR. </text:span></text:p>
              </table:table-cell>
              <table:table-cell>
                <text:p text:style-name="P7"><text:span text:style-name="T5">06WE </text:span><text:span text:style-name="T6">– Construção da Rodovia BR-401/RR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F </text:span><text:span text:style-name="T6">– Construção da Rodovia BR-431/RR. </text:span></text:p>
              </table:table-cell>
              <table:table-cell>
                <text:p text:style-name="P7"><text:span text:style-name="T5">06WG </text:span><text:span text:style-name="T6">– Construção da Rodovia BR-432/RR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I </text:span><text:span text:style-name="T6">– Construção da Rodovia BR-364/MG. </text:span></text:p>
              </table:table-cell>
              <table:table-cell>
                <text:p text:style-name="P7"><text:span text:style-name="T5">06WJ </text:span><text:span text:style-name="T6">– Construção da Rodovia BR-461/MG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K </text:span><text:span text:style-name="T6">– Construção da Rodovia BR-464/MG. </text:span></text:p>
              </table:table-cell>
              <table:table-cell>
                <text:p text:style-name="P7"><text:span text:style-name="T5">06WM </text:span><text:span text:style-name="T6">– Construção da Rodovia BR-402/MA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N </text:span><text:span text:style-name="T6">– Construção da Rodovia BR-226/MA. </text:span></text:p>
              </table:table-cell>
              <table:table-cell>
                <text:p text:style-name="P7"><text:span text:style-name="T5">06WO </text:span><text:span text:style-name="T6">– Construção da Rodovia BR-020/PI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Q </text:span><text:span text:style-name="T6">– Construção da Rodovia BR-349/SE. </text:span></text:p>
              </table:table-cell>
              <table:table-cell>
                <text:p text:style-name="P7"><text:span text:style-name="T5">06WS </text:span><text:span text:style-name="T6">– Construção da Rodovia BR-235/TO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W </text:span><text:span text:style-name="T6">– Construção da Rodovia BR-419/MS. </text:span></text:p>
              </table:table-cell>
              <table:table-cell>
                <text:p text:style-name="P7"><text:span text:style-name="T5">06WX </text:span><text:span text:style-name="T6">– Construção da Rodovia BR-272/PR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WZ – </text:span><text:span text:style-name="T6">Construção da Rodovia BR-104/RN. </text:span></text:p>
              </table:table-cell>
              <table:table-cell>
                <text:p text:style-name="P7"><text:span text:style-name="T5">06Y1 </text:span><text:span text:style-name="T6">– Construção da Rodovia BR-242/MT/TO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6Y3</text:span><text:span text:style-name="T6"> – Construção da Rodovia BR-070/GO. </text:span></text:p>
              </table:table-cell>
              <table:table-cell>
                <text:p text:style-name="P7"><text:span text:style-name="T5">07B1 </text:span><text:span text:style-name="T6">– Construção da Rodovia BR-367/MG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7B3</text:span><text:span text:style-name="T6"> – Construção da Rodovia BR-422/PA. <text:s/></text:span></text:p>
              </table:table-cell>
              <table:table-cell>
                <text:p text:style-name="P7"><text:span text:style-name="T5">07B4 </text:span><text:span text:style-name="T6">– Construção da Rodovia BR-416/AL. </text:span></text:p>
              </table:table-cell>
            </table:table-row>
            <table:table-row table:style-name="ro46" table:default-cell-style-name="ce2">
              <table:table-cell>
                <text:p text:style-name="P7"><text:span text:style-name="T5">07B6</text:span><text:span text:style-name="T6"> – Construção da Rodovia BR-437/CE. </text:span></text:p>
              </table:table-cell>
              <table:table-cell>
                <text:p text:style-name="P7"><text:span text:style-name="T5">07B7 </text:span><text:span text:style-name="T6">– Construção da Rodovia BR-110/PE. </text:span></text:p>
              </table:table-cell>
            </table:table-row>
            <table:table-row table:style-name="ro17" table:default-cell-style-name="ce2">
              <table:table-cell>
                <text:p text:style-name="P7"><text:span text:style-name="T5">07B8</text:span><text:span text:style-name="T6"> – Construção da Rodovia BR-010/GO. </text:span></text:p>
              </table:table-cell>
              <table:table-cell>
                <text:p text:style-name="P7"><text:span text:style-name="T5">07BA </text:span><text:span text:style-name="T6">– Construção da Rodovia BR-308/PA. </text:span></text:p>
              </table:table-cell>
            </table:table-row>
          </table:table>
          <draw:image xlink:href="Pictures/TablePreview94.svm" xlink:type="simple" xlink:show="embed" xlink:actuate="onLoad"/>
        </draw:frame>
        <presentation:notes draw:style-name="dp2">
          <draw:frame draw:name="Google Shape;240;p16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1;p16:notes" draw:style-name="gr1" draw:layer="layout" svg:width="12.699cm" svg:height="9.524cm" svg:x="3.175cm" svg:y="1.905cm" draw:page-number="16" presentation:class="page"/>
        </presentation:notes>
      </draw:page>
      <draw:page draw:name="page17" draw:style-name="dp1" draw:master-page-name="BLANK">
        <draw:frame draw:name="Google Shape;250;p29" draw:style-name="standard" draw:layer="layout" svg:width="22.401cm" svg:height="0.628cm" svg:x="1.699cm" svg:y="0.924cm">
          <table:table>
            <table:table-column table:style-name="co10"/>
            <table:table-row table:style-name="ro9">
              <table:table-cell table:style-name="ce28">
                <text:p text:style-name="P1"><text:span text:style-name="T4">Continuidade do Objetivo - 0137</text:span></text:p>
              </table:table-cell>
            </table:table-row>
          </table:table>
          <draw:image xlink:href="Pictures/TablePreview95.svm" xlink:type="simple" xlink:show="embed" xlink:actuate="onLoad"/>
        </draw:frame>
        <draw:frame draw:name="Google Shape;251;p29" draw:style-name="standard" draw:layer="layout" svg:width="22.401cm" svg:height="0.628cm" svg:x="1.722cm" svg:y="2.124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S</text:span></text:p>
              </table:table-cell>
            </table:table-row>
          </table:table>
          <draw:image xlink:href="Pictures/TablePreview96.svm" xlink:type="simple" xlink:show="embed" xlink:actuate="onLoad"/>
        </draw:frame>
        <draw:frame draw:name="Google Shape;252;p29" draw:style-name="standard" draw:layer="layout" svg:width="22.601cm" svg:height="4.005cm" svg:x="1.499cm" svg:y="3.124cm">
          <table:table>
            <table:table-column table:style-name="co34"/>
            <table:table-column table:style-name="co34"/>
            <table:table-row table:style-name="ro28">
              <table:table-cell table:style-name="ce31">
                <text:p text:style-name="P7"><text:span text:style-name="T5">07BB </text:span><text:span text:style-name="T6">– Construção da rodovia BR-421/RO</text:span></text:p>
              </table:table-cell>
              <table:table-cell table:style-name="ce30">
                <text:p text:style-name="P7"><text:span text:style-name="T5">07BC </text:span><text:span text:style-name="T6">– Construção da Rodovia BR-060/GO.</text:span></text:p>
              </table:table-cell>
            </table:table-row>
            <table:table-row table:style-name="ro28">
              <table:table-cell table:style-name="ce31">
                <text:p text:style-name="P7"><text:span text:style-name="T5">07BD </text:span><text:span text:style-name="T6">– Construção da Rodovia BR-158/GO.</text:span></text:p>
              </table:table-cell>
              <table:table-cell table:style-name="ce30">
                <text:p text:style-name="P7"><text:span text:style-name="T5">07BE </text:span><text:span text:style-name="T6">– Construção da Rodovia BR-457/GO.</text:span></text:p>
              </table:table-cell>
            </table:table-row>
            <table:table-row table:style-name="ro28">
              <table:table-cell table:style-name="ce31">
                <text:p text:style-name="P7"><text:span text:style-name="T5">07BG </text:span><text:span text:style-name="T6">– Construção da Rodovia BR-210/AP.</text:span></text:p>
              </table:table-cell>
              <table:table-cell table:style-name="ce30">
                <text:p text:style-name="P7"><text:span text:style-name="T5">07BK </text:span><text:span text:style-name="T6">– Construção da Rodovia BR-146/MG.</text:span></text:p>
              </table:table-cell>
            </table:table-row>
            <table:table-row table:style-name="ro28">
              <table:table-cell table:style-name="ce31">
                <text:p text:style-name="P7"><text:span text:style-name="T5">07BL </text:span><text:span text:style-name="T6">– Construção da Rodovia BR-342/ES.</text:span></text:p>
              </table:table-cell>
              <table:table-cell table:style-name="ce30">
                <text:p text:style-name="P7"><text:span text:style-name="T5">07BN</text:span><text:span text:style-name="T6">– Construção da Rodovia BR-158/PR.</text:span></text:p>
              </table:table-cell>
            </table:table-row>
            <table:table-row table:style-name="ro28">
              <table:table-cell table:style-name="ce31">
                <text:p text:style-name="P7"><text:span text:style-name="T5">07BO </text:span><text:span text:style-name="T6">– Construção da Rodovia BR-437/RN.</text:span></text:p>
              </table:table-cell>
              <table:table-cell table:style-name="ce30">
                <text:p text:style-name="P7"><text:span text:style-name="T5">07DP </text:span><text:span text:style-name="T6">– Construção da Rodovia BR-319/AM/RO.</text:span></text:p>
              </table:table-cell>
            </table:table-row>
            <table:table-row table:style-name="ro48">
              <table:table-cell table:style-name="ce31" table:number-columns-spanned="2">
                <text:p text:style-name="P7"><text:span text:style-name="T5">07DR </text:span><text:span text:style-name="T6">– Construção da Rodovia BR-101/PR.</text:span></text:p>
              </table:table-cell>
              <table:covered-table-cell/>
            </table:table-row>
          </table:table>
          <draw:image xlink:href="Pictures/TablePreview97.svm" xlink:type="simple" xlink:show="embed" xlink:actuate="onLoad"/>
        </draw:frame>
        <presentation:notes draw:style-name="dp2">
          <draw:frame draw:name="Google Shape;247;p17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8;p17:notes" draw:style-name="gr1" draw:layer="layout" svg:width="12.699cm" svg:height="9.524cm" svg:x="3.175cm" svg:y="1.905cm" draw:page-number="17" presentation:class="page"/>
        </presentation:notes>
      </draw:page>
      <draw:page draw:name="page18" draw:style-name="dp1" draw:master-page-name="BLANK">
        <draw:frame draw:name="Google Shape;257;p30" draw:style-name="standard" draw:layer="layout" svg:width="22.401cm" svg:height="0.628cm" svg:x="1.499cm" svg:y="0.724cm">
          <table:table>
            <table:table-column table:style-name="co10"/>
            <table:table-row table:style-name="ro9">
              <table:table-cell table:style-name="ce28">
                <text:p text:style-name="P1"><text:span text:style-name="T4">OBJETIVO</text:span></text:p>
              </table:table-cell>
            </table:table-row>
          </table:table>
          <draw:image xlink:href="Pictures/TablePreview98.svm" xlink:type="simple" xlink:show="embed" xlink:actuate="onLoad"/>
        </draw:frame>
        <draw:frame draw:name="Google Shape;258;p30" draw:style-name="standard" draw:layer="layout" svg:width="22.201cm" svg:height="1.691cm" svg:x="1.499cm" svg:y="1.324cm">
          <table:table>
            <table:table-column table:style-name="co11"/>
            <table:table-row table:style-name="ro13">
              <table:table-cell table:style-name="ce11">
                <text:p text:style-name="P9"><text:span text:style-name="T4">0280</text:span><text:span text:style-name="T9"> – Melhorar a trafegabilidade e a segurança da malha rodoviária federal não concedida, por meio da sua manutenção permanente, e da melhoria da sinalização e do controle dos limites de peso e de velocidade.</text:span></text:p>
              </table:table-cell>
            </table:table-row>
          </table:table>
          <draw:image xlink:href="Pictures/TablePreview99.svm" xlink:type="simple" xlink:show="embed" xlink:actuate="onLoad"/>
        </draw:frame>
        <draw:frame draw:name="Google Shape;259;p30" draw:style-name="standard" draw:layer="layout" svg:width="22.401cm" svg:height="0.628cm" svg:x="1.499cm" svg:y="3.495cm">
          <table:table>
            <table:table-column table:style-name="co10"/>
            <table:table-row table:style-name="ro9">
              <table:table-cell table:style-name="ce28">
                <text:p text:style-name="P1"><text:span text:style-name="T4">METAS 2016 - 2019</text:span></text:p>
              </table:table-cell>
            </table:table-row>
          </table:table>
          <draw:image xlink:href="Pictures/TablePreview100.svm" xlink:type="simple" xlink:show="embed" xlink:actuate="onLoad"/>
        </draw:frame>
        <draw:frame draw:name="Google Shape;260;p30" draw:style-name="standard" draw:layer="layout" svg:width="22.401cm" svg:height="0.581cm" svg:x="1.499cm" svg:y="4.506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IQ</text:span><text:span text:style-name="T9"> – Implantar e operar 23,00 equipamentos de medição de peso.</text:span></text:p>
              </table:table-cell>
            </table:table-row>
          </table:table>
          <draw:image xlink:href="Pictures/TablePreview101.svm" xlink:type="simple" xlink:show="embed" xlink:actuate="onLoad"/>
        </draw:frame>
        <draw:frame draw:name="Google Shape;261;p30" draw:style-name="standard" draw:layer="layout" svg:width="22.201cm" svg:height="3.086cm" svg:x="1.699cm" svg:y="5.325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3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8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4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4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4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102.svm" xlink:type="simple" xlink:show="embed" xlink:actuate="onLoad"/>
        </draw:frame>
        <draw:frame draw:name="Google Shape;262;p30" draw:style-name="standard" draw:layer="layout" svg:width="22.401cm" svg:height="0.581cm" svg:x="1.499cm" svg:y="9.125cm">
          <table:table>
            <table:table-column table:style-name="co10"/>
            <table:table-row table:style-name="ro1">
              <table:table-cell table:style-name="ce12">
                <text:p text:style-name="P9"><text:span text:style-name="T9">º </text:span><text:span text:style-name="T4">00IR</text:span><text:span text:style-name="T9"> – Implantar e operar 2.500,00 equipamentos de controle de velocidade.</text:span></text:p>
              </table:table-cell>
            </table:table-row>
          </table:table>
          <draw:image xlink:href="Pictures/TablePreview103.svm" xlink:type="simple" xlink:show="embed" xlink:actuate="onLoad"/>
        </draw:frame>
        <draw:frame draw:name="Google Shape;263;p30" draw:style-name="standard" draw:layer="layout" svg:width="22.401cm" svg:height="2.246cm" svg:x="1.499cm" svg:y="13.525cm">
          <table:table>
            <table:table-column table:style-name="co10"/>
            <table:table-row table:style-name="ro49">
              <table:table-cell table:style-name="ce12">
                <text:p text:style-name="P9"><text:span text:style-name="T9">º </text:span><text:span text:style-name="T4">03ZK</text:span><text:span text:style-name="T9"> – Implantar sinalização em 100% da malha rodoviária federal pavimentada (BR Legal).</text:span></text:p>
                <text:p text:style-name="P9"><text:span text:style-name="T9"/></text:p>
                <text:p text:style-name="P9"><text:span text:style-name="T9">º </text:span><text:span text:style-name="T4">040E</text:span><text:span text:style-name="T9"> – Realizar a manutenção permanente de 100% da malha rodoviária, sob a administração federal.</text:span></text:p>
              </table:table-cell>
            </table:table-row>
          </table:table>
          <draw:image xlink:href="Pictures/TablePreview104.svm" xlink:type="simple" xlink:show="embed" xlink:actuate="onLoad"/>
        </draw:frame>
        <draw:frame draw:name="Google Shape;264;p30" draw:style-name="standard" draw:layer="layout" svg:width="22.201cm" svg:height="3.086cm" svg:x="1.699cm" svg:y="9.925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9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400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850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225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615,00</text:span></text:p>
              </table:table-cell>
              <table:table-cell>
                <text:p text:style-name="P1"><text:span text:style-name="T6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l</text:span></text:p>
              </table:table-cell>
              <table:table-cell>
                <text:p text:style-name="P1"><text:span text:style-name="T6">410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105.svm" xlink:type="simple" xlink:show="embed" xlink:actuate="onLoad"/>
        </draw:frame>
        <draw:frame draw:name="Google Shape;265;p30" draw:style-name="standard" draw:layer="layout" svg:width="22.401cm" svg:height="0.628cm" svg:x="1.722cm" svg:y="15.926cm">
          <table:table>
            <table:table-column table:style-name="co10"/>
            <table:table-row table:style-name="ro9">
              <table:table-cell table:style-name="ce28">
                <text:p text:style-name="P1"><text:span text:style-name="T4">INICIATIVA</text:span></text:p>
              </table:table-cell>
            </table:table-row>
          </table:table>
          <draw:image xlink:href="Pictures/TablePreview106.svm" xlink:type="simple" xlink:show="embed" xlink:actuate="onLoad"/>
        </draw:frame>
        <draw:frame draw:name="Google Shape;266;p30" draw:style-name="standard" draw:layer="layout" svg:width="22.401cm" svg:height="1.198cm" svg:x="1.699cm" svg:y="16.926cm">
          <table:table>
            <table:table-column table:style-name="co10"/>
            <table:table-row table:style-name="ro50">
              <table:table-cell table:style-name="ce2">
                <text:p text:style-name="P7"><text:span text:style-name="T5">058Q</text:span><text:span text:style-name="T6"> – Integração de tecnologias para construção, fiscalização e operação das rodovias.</text:span></text:p>
              </table:table-cell>
            </table:table-row>
            <table:table-row table:style-name="ro51">
              <table:table-cell table:style-name="ce2">
                <text:p text:style-name="P7"><text:span text:style-name="T5">07ED</text:span><text:span text:style-name="T6"> – Apoio à implantação do Programa Federal de Faixas de Domínio – Profaixa.</text:span></text:p>
              </table:table-cell>
            </table:table-row>
          </table:table>
          <draw:image xlink:href="Pictures/TablePreview107.svm" xlink:type="simple" xlink:show="embed" xlink:actuate="onLoad"/>
        </draw:frame>
        <presentation:notes draw:style-name="dp2">
          <draw:frame draw:name="Google Shape;254;p18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5;p18:notes" draw:style-name="gr1" draw:layer="layout" svg:width="12.699cm" svg:height="9.524cm" svg:x="3.175cm" svg:y="1.905cm" draw:page-number="18" presentation:class="page"/>
        </presentation:notes>
      </draw:page>
      <draw:page draw:name="page19" draw:style-name="dp1" draw:master-page-name="BLANK">
        <draw:frame draw:name="Google Shape;271;p31" draw:style-name="standard" draw:layer="layout" svg:width="22.401cm" svg:height="0.628cm" svg:x="1.299cm" svg:y="0.524cm">
          <table:table>
            <table:table-column table:style-name="co10"/>
            <table:table-row table:style-name="ro9">
              <table:table-cell table:style-name="ce23">
                <text:p text:style-name="P1"><text:span text:style-name="T4">OBJETIVO</text:span></text:p>
              </table:table-cell>
            </table:table-row>
          </table:table>
          <draw:image xlink:href="Pictures/TablePreview108.svm" xlink:type="simple" xlink:show="embed" xlink:actuate="onLoad"/>
        </draw:frame>
        <draw:frame draw:name="Google Shape;272;p31" draw:style-name="standard" draw:layer="layout" svg:width="22.401cm" svg:height="1.136cm" svg:x="1.299cm" svg:y="1.324cm">
          <table:table>
            <table:table-column table:style-name="co10"/>
            <table:table-row table:style-name="ro14">
              <table:table-cell table:style-name="ce11">
                <text:p text:style-name="P9"><text:span text:style-name="T4">0141</text:span><text:span text:style-name="T9"> – Promover a expansão da malha ferroviária federal por meio da construção de novas ferrovias, conexões ferroviárias e acessos.</text:span></text:p>
              </table:table-cell>
            </table:table-row>
          </table:table>
          <draw:image xlink:href="Pictures/TablePreview109.svm" xlink:type="simple" xlink:show="embed" xlink:actuate="onLoad"/>
        </draw:frame>
        <draw:frame draw:name="Google Shape;273;p31" draw:style-name="standard" draw:layer="layout" svg:width="22.401cm" svg:height="1.136cm" svg:x="1.499cm" svg:y="3.913cm">
          <table:table>
            <table:table-column table:style-name="co10"/>
            <table:table-row table:style-name="ro14">
              <table:table-cell table:style-name="ce12">
                <text:p text:style-name="P7"><text:span text:style-name="T9">º </text:span><text:span text:style-name="T4">007J</text:span><text:span text:style-name="T9"> – Expandir em 1.101,20 km a malha ferroviária no país, com recursos do Orçamento Geral da União.</text:span></text:p>
              </table:table-cell>
            </table:table-row>
          </table:table>
          <draw:image xlink:href="Pictures/TablePreview110.svm" xlink:type="simple" xlink:show="embed" xlink:actuate="onLoad"/>
        </draw:frame>
        <draw:frame draw:name="Google Shape;274;p31" draw:style-name="standard" draw:layer="layout" svg:width="22.401cm" svg:height="0.628cm" svg:x="1.299cm" svg:y="3.095cm">
          <table:table>
            <table:table-column table:style-name="co10"/>
            <table:table-row table:style-name="ro9">
              <table:table-cell table:style-name="ce23">
                <text:p text:style-name="P1"><text:span text:style-name="T4">METAS 2016 - 2019</text:span></text:p>
              </table:table-cell>
            </table:table-row>
          </table:table>
          <draw:image xlink:href="Pictures/TablePreview111.svm" xlink:type="simple" xlink:show="embed" xlink:actuate="onLoad"/>
        </draw:frame>
        <draw:frame draw:name="Google Shape;275;p31" draw:style-name="standard" draw:layer="layout" svg:width="22.201cm" svg:height="2.084cm" svg:x="1.499cm" svg:y="5.102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3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513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419,2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169,00</text:span></text:p>
              </table:table-cell>
              <table:table-cell>
                <text:p text:style-name="P1"><text:span text:style-name="T6">quilômetro</text:span></text:p>
              </table:table-cell>
            </table:table-row>
          </table:table>
          <draw:image xlink:href="Pictures/TablePreview112.svm" xlink:type="simple" xlink:show="embed" xlink:actuate="onLoad"/>
        </draw:frame>
        <draw:frame draw:name="Google Shape;276;p31" draw:style-name="standard" draw:layer="layout" svg:width="22.401cm" svg:height="1.136cm" svg:x="1.499cm" svg:y="8.113cm">
          <table:table>
            <table:table-column table:style-name="co10"/>
            <table:table-row table:style-name="ro14">
              <table:table-cell table:style-name="ce12">
                <text:p text:style-name="P7"><text:span text:style-name="T9">º </text:span><text:span text:style-name="T4">040H</text:span><text:span text:style-name="T9"> – Conceder para expandir em 2.510,00 km a malha ferroviária federal, com recursos da iniciativa privada.</text:span></text:p>
              </table:table-cell>
            </table:table-row>
          </table:table>
          <draw:image xlink:href="Pictures/TablePreview113.svm" xlink:type="simple" xlink:show="embed" xlink:actuate="onLoad"/>
        </draw:frame>
        <draw:frame draw:name="Google Shape;277;p31" draw:style-name="standard" draw:layer="layout" svg:width="22.201cm" svg:height="2.585cm" svg:x="1.499cm" svg:y="9.368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3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<text:s/></text:span><text:span text:style-name="T6">479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deste</text:span></text:p>
              </table:table-cell>
              <table:table-cell>
                <text:p text:style-name="P1"><text:span text:style-name="T6"><text:s text:c="3"/></text:span><text:span text:style-name="T6">76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1.229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<text:s text:c="3"/></text:span><text:span text:style-name="T6">726,00</text:span></text:p>
              </table:table-cell>
              <table:table-cell>
                <text:p text:style-name="P1"><text:span text:style-name="T6">quilômetro</text:span></text:p>
              </table:table-cell>
            </table:table-row>
          </table:table>
          <draw:image xlink:href="Pictures/TablePreview114.svm" xlink:type="simple" xlink:show="embed" xlink:actuate="onLoad"/>
        </draw:frame>
        <draw:frame draw:name="Google Shape;278;p31" draw:style-name="standard" draw:layer="layout" svg:width="22.401cm" svg:height="0.628cm" svg:x="1.299cm" svg:y="12.525cm">
          <table:table>
            <table:table-column table:style-name="co10"/>
            <table:table-row table:style-name="ro9">
              <table:table-cell table:style-name="ce23">
                <text:p text:style-name="P1"><text:span text:style-name="T4">INICIATIVAS</text:span></text:p>
              </table:table-cell>
            </table:table-row>
          </table:table>
          <draw:image xlink:href="Pictures/TablePreview115.svm" xlink:type="simple" xlink:show="embed" xlink:actuate="onLoad"/>
        </draw:frame>
        <draw:frame draw:name="Google Shape;279;p31" draw:style-name="standard" draw:layer="layout" svg:width="22.601cm" svg:height="4.859cm" svg:x="1.299cm" svg:y="13.325cm">
          <table:table>
            <table:table-column table:style-name="co34"/>
            <table:table-column table:style-name="co34"/>
            <table:table-row table:style-name="ro27">
              <table:table-cell table:style-name="ce31">
                <text:p text:style-name="P7"><text:span text:style-name="T5">00BU</text:span><text:span text:style-name="T6"> – Construção de Ferrovia - EF 151 - Ferrovia Norte-Sul.</text:span></text:p>
              </table:table-cell>
              <table:table-cell table:style-name="ce30">
                <text:p text:style-name="P7"><text:span text:style-name="T5">00BV</text:span><text:span text:style-name="T6"> – Construção de Ferrovia - EF 232/116 - Ferrovia Nova Transnordestina.</text:span></text:p>
              </table:table-cell>
            </table:table-row>
            <table:table-row table:style-name="ro27">
              <table:table-cell table:style-name="ce31">
                <text:p text:style-name="P7"><text:span text:style-name="T5">00BZ</text:span><text:span text:style-name="T6"> – Construção de Ferrovia - EF 334 - Ferrovia de Integração Oeste-Leste.</text:span></text:p>
              </table:table-cell>
              <table:table-cell table:style-name="ce30">
                <text:p text:style-name="P7"><text:span text:style-name="T5">06D7</text:span><text:span text:style-name="T6"> – Concessão para a construção de novas ferrovias, Lucas do Rio Verde/MT – Miritituba/PA – 1.140,00 km.</text:span></text:p>
              </table:table-cell>
            </table:table-row>
            <table:table-row table:style-name="ro24">
              <table:table-cell table:style-name="ce31">
                <text:p text:style-name="P7"><text:span text:style-name="T5">06D8</text:span><text:span text:style-name="T6"> – Concessão para a construção de novas ferrovias, Rio de Janeiro/RJ – Vitória/ES – 572,00 km.</text:span></text:p>
              </table:table-cell>
              <table:table-cell table:style-name="ce30">
                <text:p text:style-name="P7"><text:span text:style-name="T5">06D9 </text:span><text:span text:style-name="T6">– Concessão para a construção de novas ferrovias, Ferrovia Bioceânica, Campinorte/GO a Divisa Brasil/Peru – 3.500,0 km</text:span></text:p>
              </table:table-cell>
            </table:table-row>
            <table:table-row table:style-name="ro27" table:default-cell-style-name="ce31">
              <table:table-cell>
                <text:p text:style-name="P7"><text:span text:style-name="T5">06Y4 </text:span><text:span text:style-name="T6">– Concessão para a construção de novas ferrovias, Maracaju/MS – Lapa/PR – 990,00 km.</text:span></text:p>
              </table:table-cell>
              <table:table-cell>
                <text:p text:style-name="P7"><text:span text:style-name="T5">06Y8 </text:span><text:span text:style-name="T6">– Adequação de trechos ferroviários.</text:span></text:p>
                <text:p text:style-name="P7"><text:span text:style-name="T14"/></text:p>
              </table:table-cell>
            </table:table-row>
            <table:table-row table:style-name="ro52">
              <table:table-cell table:style-name="ce31" table:number-columns-spanned="2">
                <text:p text:style-name="P7"><text:span text:style-name="T5">06YB</text:span><text:span text:style-name="T6"> – Construção de ferrovias federais.</text:span></text:p>
              </table:table-cell>
              <table:covered-table-cell/>
            </table:table-row>
          </table:table>
          <draw:image xlink:href="Pictures/TablePreview116.svm" xlink:type="simple" xlink:show="embed" xlink:actuate="onLoad"/>
        </draw:frame>
        <presentation:notes draw:style-name="dp2">
          <draw:frame draw:name="Google Shape;268;p19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9;p19:notes" draw:style-name="gr1" draw:layer="layout" svg:width="12.699cm" svg:height="9.524cm" svg:x="3.175cm" svg:y="1.905cm" draw:page-number="19" presentation:class="page"/>
        </presentation:notes>
      </draw:page>
      <draw:page draw:name="page20" draw:style-name="dp1" draw:master-page-name="BLANK">
        <draw:frame draw:name="Google Shape;284;p32" draw:style-name="standard" draw:layer="layout" svg:width="22.401cm" svg:height="0.628cm" svg:x="1.499cm" svg:y="0.524cm">
          <table:table>
            <table:table-column table:style-name="co10"/>
            <table:table-row table:style-name="ro9">
              <table:table-cell table:style-name="ce23">
                <text:p text:style-name="P1"><text:span text:style-name="T4">OBJETIVO</text:span></text:p>
              </table:table-cell>
            </table:table-row>
          </table:table>
          <draw:image xlink:href="Pictures/TablePreview117.svm" xlink:type="simple" xlink:show="embed" xlink:actuate="onLoad"/>
        </draw:frame>
        <draw:frame draw:name="Google Shape;285;p32" draw:style-name="standard" draw:layer="layout" svg:width="22.401cm" svg:height="1.136cm" svg:x="1.299cm" svg:y="1.913cm">
          <table:table>
            <table:table-column table:style-name="co10"/>
            <table:table-row table:style-name="ro14">
              <table:table-cell table:style-name="ce11">
                <text:p text:style-name="P9"><text:span text:style-name="T4">0147</text:span><text:span text:style-name="T9"> – Ordenar o tráfego nos perímetros urbanos, com a construção de contornos, de anéis, de variantes ferroviários e de outras intervenções.</text:span></text:p>
              </table:table-cell>
            </table:table-row>
          </table:table>
          <draw:image xlink:href="Pictures/TablePreview118.svm" xlink:type="simple" xlink:show="embed" xlink:actuate="onLoad"/>
        </draw:frame>
        <draw:frame draw:name="Google Shape;286;p32" draw:style-name="standard" draw:layer="layout" svg:width="22.401cm" svg:height="0.581cm" svg:x="1.499cm" svg:y="5.706cm">
          <table:table>
            <table:table-column table:style-name="co10"/>
            <table:table-row table:style-name="ro1">
              <table:table-cell table:style-name="ce12">
                <text:p text:style-name="P7"><text:span text:style-name="T9">º </text:span><text:span text:style-name="T4">008C</text:span><text:span text:style-name="T9"> – Realizar 3,00 adequações ferroviárias em perímetro urbano.</text:span></text:p>
              </table:table-cell>
            </table:table-row>
          </table:table>
          <draw:image xlink:href="Pictures/TablePreview119.svm" xlink:type="simple" xlink:show="embed" xlink:actuate="onLoad"/>
        </draw:frame>
        <draw:frame draw:name="Google Shape;287;p32" draw:style-name="standard" draw:layer="layout" svg:width="22.401cm" svg:height="0.628cm" svg:x="1.299cm" svg:y="4.695cm">
          <table:table>
            <table:table-column table:style-name="co10"/>
            <table:table-row table:style-name="ro9">
              <table:table-cell table:style-name="ce23">
                <text:p text:style-name="P1"><text:span text:style-name="T4">METAS 2016 - 2019</text:span></text:p>
              </table:table-cell>
            </table:table-row>
          </table:table>
          <draw:image xlink:href="Pictures/TablePreview120.svm" xlink:type="simple" xlink:show="embed" xlink:actuate="onLoad"/>
        </draw:frame>
        <draw:frame draw:name="Google Shape;288;p32" draw:style-name="standard" draw:layer="layout" svg:width="22.201cm" svg:height="1.082cm" svg:x="1.499cm" svg:y="7.171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2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1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3,00</text:span></text:p>
              </table:table-cell>
              <table:table-cell>
                <text:p text:style-name="P1"><text:span text:style-name="T6">unidade</text:span></text:p>
              </table:table-cell>
            </table:table-row>
          </table:table>
          <draw:image xlink:href="Pictures/TablePreview121.svm" xlink:type="simple" xlink:show="embed" xlink:actuate="onLoad"/>
        </draw:frame>
        <draw:frame draw:name="Google Shape;289;p32" draw:style-name="standard" draw:layer="layout" svg:width="22.201cm" svg:height="0.962cm" svg:x="1.499cm" svg:y="15.391cm">
          <table:table>
            <table:table-column table:style-name="co11"/>
            <table:table-row table:style-name="ro53">
              <table:table-cell table:style-name="ce12"/>
            </table:table-row>
          </table:table>
          <draw:image xlink:href="Pictures/TablePreview122.svm" xlink:type="simple" xlink:show="embed" xlink:actuate="onLoad"/>
        </draw:frame>
        <draw:frame draw:name="Google Shape;290;p32" draw:style-name="standard" draw:layer="layout" svg:width="22.401cm" svg:height="0.628cm" svg:x="1.299cm" svg:y="9.125cm">
          <table:table>
            <table:table-column table:style-name="co10"/>
            <table:table-row table:style-name="ro9">
              <table:table-cell table:style-name="ce23">
                <text:p text:style-name="P1"><text:span text:style-name="T4">INICIATIVAS</text:span></text:p>
              </table:table-cell>
            </table:table-row>
          </table:table>
          <draw:image xlink:href="Pictures/TablePreview123.svm" xlink:type="simple" xlink:show="embed" xlink:actuate="onLoad"/>
        </draw:frame>
        <draw:frame draw:name="Google Shape;291;p32" draw:style-name="standard" draw:layer="layout" svg:width="22.601cm" svg:height="5.831cm" svg:x="1.299cm" svg:y="10.125cm">
          <table:table>
            <table:table-column table:style-name="co39"/>
            <table:table-column table:style-name="co40"/>
            <table:table-row table:style-name="ro27">
              <table:table-cell table:style-name="ce31">
                <text:p text:style-name="P7"><text:span text:style-name="T5">00DJ</text:span><text:span text:style-name="T6"> – Estudos para a construção de contornos e variantes ferroviárias.</text:span></text:p>
              </table:table-cell>
              <table:table-cell table:style-name="ce30">
                <text:p text:style-name="P7"><text:span text:style-name="T5">06YA </text:span><text:span text:style-name="T6">– Construção do contorno ferroviário de Curitiba.</text:span></text:p>
              </table:table-cell>
            </table:table-row>
            <table:table-row table:style-name="ro27">
              <table:table-cell table:style-name="ce31">
                <text:p text:style-name="P7"><text:span text:style-name="T5">07DW </text:span><text:span text:style-name="T6">– Construção do contorno ferroviário de Divinópolis – Minas Gerais.</text:span></text:p>
              </table:table-cell>
              <table:table-cell table:style-name="ce30">
                <text:p text:style-name="P7"><text:span text:style-name="T5">07E0</text:span><text:span text:style-name="T6"> – Construção do contorno ferroviário de Formiga – Minas Gerais.</text:span></text:p>
              </table:table-cell>
            </table:table-row>
            <table:table-row table:style-name="ro27">
              <table:table-cell table:style-name="ce31">
                <text:p text:style-name="P7"><text:span text:style-name="T5">07E1</text:span><text:span text:style-name="T6"> – Construção do contorno ferroviário de Santo Antônio do Monte – Minas Gerais.</text:span></text:p>
              </table:table-cell>
              <table:table-cell table:style-name="ce30">
                <text:p text:style-name="P7"><text:span text:style-name="T5">07E3 </text:span><text:span text:style-name="T6">– Construção de viadutos e passarelas sobre linhas férreas.</text:span></text:p>
              </table:table-cell>
            </table:table-row>
            <table:table-row table:style-name="ro27">
              <table:table-cell table:style-name="ce31">
                <text:p text:style-name="P7"><text:span text:style-name="T5">07E4</text:span><text:span text:style-name="T6"> – Adequação de linha férrea na EF 366, no município de Jaú/SP.</text:span></text:p>
              </table:table-cell>
              <table:table-cell table:style-name="ce30">
                <text:p text:style-name="P7"><text:span text:style-name="T5">07E5</text:span><text:span text:style-name="T6"> – Adequação sob linha férrea na EF 364/SP, no município de São Carlos/SP.</text:span></text:p>
              </table:table-cell>
            </table:table-row>
            <table:table-row table:style-name="ro27">
              <table:table-cell table:style-name="ce31">
                <text:p text:style-name="P7"><text:span text:style-name="T5">07E6</text:span><text:span text:style-name="T6"> – Construção de contorno e pátio ferroviário de Tutóia no município de Araraquara/SP.</text:span></text:p>
              </table:table-cell>
              <table:table-cell table:style-name="ce30">
                <text:p text:style-name="P7"><text:span text:style-name="T5">07EE</text:span><text:span text:style-name="T6"> – Construção de contorno ferroviário EF-369/370/SP – Ourinhos/SP.</text:span></text:p>
              </table:table-cell>
            </table:table-row>
            <table:table-row table:style-name="ro27">
              <table:table-cell table:style-name="ce31">
                <text:p text:style-name="P7"><text:span text:style-name="T5">07EF</text:span><text:span text:style-name="T6"> – Construção de passagem inferior sob a linha férrea – Avaré/SP.</text:span></text:p>
              </table:table-cell>
              <table:table-cell table:style-name="ce30">
                <text:p text:style-name="P7"><text:span text:style-name="T5">07EG</text:span><text:span text:style-name="T6"> – Construção de viaduto sobre a linha férrea de Botucatu/SP.</text:span></text:p>
              </table:table-cell>
            </table:table-row>
          </table:table>
          <draw:image xlink:href="Pictures/TablePreview124.svm" xlink:type="simple" xlink:show="embed" xlink:actuate="onLoad"/>
        </draw:frame>
        <presentation:notes draw:style-name="dp2">
          <draw:frame draw:name="Google Shape;281;p2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2;p20:notes" draw:style-name="gr1" draw:layer="layout" svg:width="12.699cm" svg:height="9.524cm" svg:x="3.175cm" svg:y="1.905cm" draw:page-number="20" presentation:class="page"/>
        </presentation:notes>
      </draw:page>
      <draw:page draw:name="page21" draw:style-name="dp1" draw:master-page-name="BLANK">
        <draw:frame draw:name="Google Shape;296;p33" draw:style-name="standard" draw:layer="layout" svg:width="22.401cm" svg:height="0.628cm" svg:x="1.299cm" svg:y="0.324cm">
          <table:table>
            <table:table-column table:style-name="co10"/>
            <table:table-row table:style-name="ro9">
              <table:table-cell table:style-name="ce23">
                <text:p text:style-name="P1"><text:span text:style-name="T4">OBJETIVO</text:span></text:p>
              </table:table-cell>
            </table:table-row>
          </table:table>
          <draw:image xlink:href="Pictures/TablePreview125.svm" xlink:type="simple" xlink:show="embed" xlink:actuate="onLoad"/>
        </draw:frame>
        <draw:frame draw:name="Google Shape;297;p33" draw:style-name="standard" draw:layer="layout" svg:width="22.401cm" svg:height="1.136cm" svg:x="1.299cm" svg:y="0.924cm">
          <table:table>
            <table:table-column table:style-name="co10"/>
            <table:table-row table:style-name="ro14">
              <table:table-cell table:style-name="ce11">
                <text:p text:style-name="P9"><text:span text:style-name="T4">1002</text:span><text:span text:style-name="T9"> – Ampliar a oferta de serviços aos usuários e melhorar a infraestrutura ferroviária por meio da manutenção e da concessão de ferrovias existentes.</text:span></text:p>
              </table:table-cell>
            </table:table-row>
          </table:table>
          <draw:image xlink:href="Pictures/TablePreview126.svm" xlink:type="simple" xlink:show="embed" xlink:actuate="onLoad"/>
        </draw:frame>
        <draw:frame draw:name="Google Shape;298;p33" draw:style-name="standard" draw:layer="layout" svg:width="22.401cm" svg:height="1.136cm" svg:x="1.499cm" svg:y="3.124cm">
          <table:table>
            <table:table-column table:style-name="co10"/>
            <table:table-row table:style-name="ro14">
              <table:table-cell table:style-name="ce12">
                <text:p text:style-name="P7"><text:span text:style-name="T9">º </text:span><text:span text:style-name="T4">017M</text:span><text:span text:style-name="T9"> – Realizar a manutenção permanente de 100% da malha ferroviária sob administração federal. </text:span></text:p>
              </table:table-cell>
            </table:table-row>
          </table:table>
          <draw:image xlink:href="Pictures/TablePreview127.svm" xlink:type="simple" xlink:show="embed" xlink:actuate="onLoad"/>
        </draw:frame>
        <draw:frame draw:name="Google Shape;299;p33" draw:style-name="standard" draw:layer="layout" svg:width="22.401cm" svg:height="0.628cm" svg:x="1.299cm" svg:y="2.524cm">
          <table:table>
            <table:table-column table:style-name="co10"/>
            <table:table-row table:style-name="ro9">
              <table:table-cell table:style-name="ce23">
                <text:p text:style-name="P1"><text:span text:style-name="T4">METAS 2016 - 2019</text:span></text:p>
              </table:table-cell>
            </table:table-row>
          </table:table>
          <draw:image xlink:href="Pictures/TablePreview128.svm" xlink:type="simple" xlink:show="embed" xlink:actuate="onLoad"/>
        </draw:frame>
        <draw:frame draw:name="Google Shape;300;p33" draw:style-name="standard" draw:layer="layout" svg:width="22.201cm" svg:height="2.084cm" svg:x="1.499cm" svg:y="4.524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3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100</text:span></text:p>
              </table:table-cell>
              <table:table-cell>
                <text:p text:style-name="P1"><text:span text:style-name="T6">percentual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100</text:span></text:p>
              </table:table-cell>
              <table:table-cell>
                <text:p text:style-name="P1"><text:span text:style-name="T6">percentual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100</text:span></text:p>
              </table:table-cell>
              <table:table-cell>
                <text:p text:style-name="P1"><text:span text:style-name="T6">percentual</text:span></text:p>
              </table:table-cell>
            </table:table-row>
          </table:table>
          <draw:image xlink:href="Pictures/TablePreview129.svm" xlink:type="simple" xlink:show="embed" xlink:actuate="onLoad"/>
        </draw:frame>
        <draw:frame draw:name="Google Shape;301;p33" draw:style-name="standard" draw:layer="layout" svg:width="22.401cm" svg:height="0.581cm" svg:x="1.499cm" svg:y="7.125cm">
          <table:table>
            <table:table-column table:style-name="co10"/>
            <table:table-row table:style-name="ro1">
              <table:table-cell table:style-name="ce12">
                <text:p text:style-name="P7"><text:span text:style-name="T9">º </text:span><text:span text:style-name="T4">040D</text:span><text:span text:style-name="T9"> – Conceder 1.537,00 km de ferrovias existentes.</text:span></text:p>
              </table:table-cell>
            </table:table-row>
          </table:table>
          <draw:image xlink:href="Pictures/TablePreview130.svm" xlink:type="simple" xlink:show="embed" xlink:actuate="onLoad"/>
        </draw:frame>
        <draw:frame draw:name="Google Shape;302;p33" draw:style-name="standard" draw:layer="layout" svg:width="22.201cm" svg:height="2.084cm" svg:x="1.499cm" svg:y="7.725cm">
          <table:table>
            <table:table-column table:style-name="co30"/>
            <table:table-column table:style-name="co31"/>
            <table:table-column table:style-name="co32"/>
            <table:table-row table:style-name="ro1" table:default-cell-style-name="ce33">
              <table:table-cell>
                <text:p text:style-name="P1"><text:span text:style-name="T4">REGIONALIZAÇÃO DA META</text:span></text:p>
              </table:table-cell>
              <table:table-cell>
                <text:p text:style-name="P1"><text:span text:style-name="T4">TOTAL</text:span></text:p>
              </table:table-cell>
              <table:table-cell>
                <text:p text:style-name="P1"><text:span text:style-name="T4">UNIDAD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Centro-Oeste</text:span></text:p>
              </table:table-cell>
              <table:table-cell>
                <text:p text:style-name="P1"><text:span text:style-name="T6">1.035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Norte</text:span></text:p>
              </table:table-cell>
              <table:table-cell>
                <text:p text:style-name="P1"><text:span text:style-name="T6">333,00</text:span></text:p>
              </table:table-cell>
              <table:table-cell>
                <text:p text:style-name="P1"><text:span text:style-name="T6">quilômetro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Região Sudeste</text:span></text:p>
              </table:table-cell>
              <table:table-cell>
                <text:p text:style-name="P1"><text:span text:style-name="T6">169,00</text:span></text:p>
              </table:table-cell>
              <table:table-cell>
                <text:p text:style-name="P1"><text:span text:style-name="T6">quilômetro</text:span></text:p>
              </table:table-cell>
            </table:table-row>
          </table:table>
          <draw:image xlink:href="Pictures/TablePreview131.svm" xlink:type="simple" xlink:show="embed" xlink:actuate="onLoad"/>
        </draw:frame>
        <draw:frame draw:name="Google Shape;303;p33" draw:style-name="standard" draw:layer="layout" svg:width="23.601cm" svg:height="7.379cm" svg:x="1.299cm" svg:y="10.925cm">
          <table:table>
            <table:table-column table:style-name="co41"/>
            <table:table-row table:style-name="ro2">
              <table:table-cell table:style-name="ce2">
                <text:p text:style-name="P7"><text:span text:style-name="T5">00E1</text:span><text:span text:style-name="T6"> – Fiscalização das concessões ferroviárias.</text:span></text:p>
              </table:table-cell>
            </table:table-row>
            <table:table-row table:style-name="ro2">
              <table:table-cell table:style-name="ce2">
                <text:p text:style-name="P7"><text:span text:style-name="T5">01LY</text:span><text:span text:style-name="T6"> – Implantação e manutenção em Centros de Controle Operacionais e Sistemas.</text:span></text:p>
              </table:table-cell>
            </table:table-row>
            <table:table-row table:style-name="ro2">
              <table:table-cell table:style-name="ce2">
                <text:p text:style-name="P7"><text:span text:style-name="T5">058W</text:span><text:span text:style-name="T6"> – Fiscalização e Gestão dos Ativos Ferroviários.</text:span></text:p>
              </table:table-cell>
            </table:table-row>
            <table:table-row table:style-name="ro15">
              <table:table-cell table:style-name="ce2">
                <text:p text:style-name="P7"><text:span text:style-name="T5">05C8</text:span><text:span text:style-name="T6"> – Realização de estudo para implantação de sistema de custos referenciais e de certificações de qualidade de obras, de veículos, de equipamentos e de serviços ferroviários.</text:span></text:p>
              </table:table-cell>
            </table:table-row>
            <table:table-row table:style-name="ro15">
              <table:table-cell table:style-name="ce2">
                <text:p text:style-name="P7"><text:span text:style-name="T5">05C9</text:span><text:span text:style-name="T6"> – Realização de estudo para elaboração de especificações para regular os sistemas de controle de tráfego ferroviário com vista à interoperabilidade.</text:span></text:p>
              </table:table-cell>
            </table:table-row>
            <table:table-row table:style-name="ro2">
              <table:table-cell table:style-name="ce2">
                <text:p text:style-name="P7"><text:span text:style-name="T5">05CA </text:span><text:span text:style-name="T6">– Realização de estudo para desenvolvimento de regulamento de segurança da circulação de trens.</text:span></text:p>
              </table:table-cell>
            </table:table-row>
            <table:table-row table:style-name="ro15">
              <table:table-cell table:style-name="ce2">
                <text:p text:style-name="P7"><text:span text:style-name="T5">05CB</text:span><text:span text:style-name="T6"> – Realização de estudo para criação de regulamentação sobre os bens de concessões ferroviárias para assegurar sua adequação à prestação do serviço, conservação e reversibilidade ao fim do contrato.</text:span></text:p>
              </table:table-cell>
            </table:table-row>
            <table:table-row table:style-name="ro15">
              <table:table-cell table:style-name="ce2">
                <text:p text:style-name="P7"><text:span text:style-name="T5">06D5</text:span><text:span text:style-name="T6"> – Concessão da EF-151 – Ferrovia Norte-Sul, Palmas/TO – Anápolis/GO e Barcarena/MA – Açailândia/PA – 1.430,00 km.</text:span></text:p>
              </table:table-cell>
            </table:table-row>
            <table:table-row table:style-name="ro2">
              <table:table-cell table:style-name="ce2">
                <text:p text:style-name="P7"><text:span text:style-name="T5">06D6</text:span><text:span text:style-name="T6"> – Concessão da EF-151 – Ferrovia Norte-Sul, Anápolis/GO – Estrela D’Oeste/SP – Três Lagoas/MS – 895,00 km.</text:span></text:p>
              </table:table-cell>
            </table:table-row>
            <table:table-row table:style-name="ro15">
              <table:table-cell table:style-name="ce2">
                <text:p text:style-name="P7"><text:span text:style-name="T5">06Q5</text:span><text:span text:style-name="T6"> – Novos investimentos em concessões existentes (ampliação de capacidade, novos pátios, duplicações, entre outras medidas). </text:span></text:p>
              </table:table-cell>
            </table:table-row>
          </table:table>
          <draw:image xlink:href="Pictures/TablePreview132.svm" xlink:type="simple" xlink:show="embed" xlink:actuate="onLoad"/>
        </draw:frame>
        <draw:frame draw:name="Google Shape;304;p33" draw:style-name="standard" draw:layer="layout" svg:width="23.601cm" svg:height="0.628cm" svg:x="1.299cm" svg:y="10.125cm">
          <table:table>
            <table:table-column table:style-name="co41"/>
            <table:table-row table:style-name="ro9">
              <table:table-cell table:style-name="ce23">
                <text:p text:style-name="P1"><text:span text:style-name="T4">INICIATIVAS</text:span></text:p>
              </table:table-cell>
            </table:table-row>
          </table:table>
          <draw:image xlink:href="Pictures/TablePreview133.svm" xlink:type="simple" xlink:show="embed" xlink:actuate="onLoad"/>
        </draw:frame>
        <presentation:notes draw:style-name="dp2">
          <draw:frame draw:name="Google Shape;293;p21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94;p21:notes" draw:style-name="gr1" draw:layer="layout" svg:width="12.699cm" svg:height="9.524cm" svg:x="3.175cm" svg:y="1.905cm" draw:page-number="2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ellipsoid" draw:cx="50%" draw:cy="50%" draw:start-color="#939393" draw:end-color="#ffffff" draw:start-intensity="100%" draw:end-intensity="100%" draw:angle="900" draw:border="0%"/>
    <draw:gradient draw:name="msFillGradient_20_2" draw:display-name="msFillGradient 2" draw:style="ellipsoid" draw:cx="50%" draw:cy="50%" draw:start-color="#939393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msFillGradient_20_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2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8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9;p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0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22;p3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3;p3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4;p3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1"/>
    <meta:generator>LibreOfficeDev/6.0.5.2$Linux_X86_64 LibreOffice_project/</meta:generator>
  </office:meta>
</office:document-meta>
</file>