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3.891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2.07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Passageiros">
      <style:table-properties table:display="true" style:writing-mode="lr-tb"/>
    </style:style>
    <style:style style:name="ta2" style:family="table" style:master-page-name="PageStyle_5f_Movimento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30">
      <style:table-cell-properties style:rotation-align="none"/>
    </style:style>
    <style:style style:name="ce4" style:family="table-cell" style:parent-style-name="Default">
      <style:table-cell-properties fo:background-color="#b9cde5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1f497d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ssagei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1" table:default-cell-style-name="Default"/>
        <table:table-column table:style-name="co4" table:number-columns-repeated="3" table:default-cell-style-name="Default"/>
        <table:table-column table:style-name="co6" table:number-columns-repeated="32" table:default-cell-style-name="Default"/>
        <table:table-column table:style-name="co1" table:number-columns-repeated="19" table:default-cell-style-name="Default"/>
        <table:table-row table:style-name="ro1">
          <table:table-cell table:style-name="ce1" office:value-type="string" calcext:value-type="string">
            <text:p>CÓDIGO OACI</text:p>
          </table:table-cell>
          <table:table-cell table:style-name="ce1" office:value-type="string" calcext:value-type="string">
            <text:p>NOME DO AEROPORTO</text:p>
          </table:table-cell>
          <table:table-cell table:style-name="ce1" office:value-type="string" calcext:value-type="string">
            <text:p>COD IB</text:p>
          </table:table-cell>
          <table:table-cell table:style-name="ce1" office:value-type="string" calcext:value-type="string">
            <text:p>Chave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UTP</text:p>
          </table:table-cell>
          <table:table-cell table:style-name="ce1" office:value-type="string" calcext:value-type="string">
            <text:p>Cenário simulado</text:p>
          </table:table-cell>
          <table:table-cell table:style-name="ce1" office:value-type="string" calcext:value-type="string">
            <text:p>Share na UTP</text:p>
          </table:table-cell>
          <table:table-cell table:style-name="ce1"/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26" calcext:value-type="float">
            <text:p>2026</text:p>
          </table:table-cell>
          <table:table-cell table:style-name="ce4" office:value-type="float" office:value="2027" calcext:value-type="float">
            <text:p>2027</text:p>
          </table:table-cell>
          <table:table-cell table:style-name="ce4" office:value-type="float" office:value="2028" calcext:value-type="float">
            <text:p>2028</text:p>
          </table:table-cell>
          <table:table-cell table:style-name="ce4" office:value-type="float" office:value="2029" calcext:value-type="float">
            <text:p>2029</text:p>
          </table:table-cell>
          <table:table-cell table:style-name="ce4" office:value-type="float" office:value="2030" calcext:value-type="float">
            <text:p>2030</text:p>
          </table:table-cell>
          <table:table-cell table:style-name="ce4" office:value-type="float" office:value="2031" calcext:value-type="float">
            <text:p>2031</text:p>
          </table:table-cell>
          <table:table-cell table:style-name="ce4" office:value-type="float" office:value="2032" calcext:value-type="float">
            <text:p>2032</text:p>
          </table:table-cell>
          <table:table-cell table:style-name="ce4" office:value-type="float" office:value="2033" calcext:value-type="float">
            <text:p>2033</text:p>
          </table:table-cell>
          <table:table-cell table:style-name="ce4" office:value-type="float" office:value="2034" calcext:value-type="float">
            <text:p>2034</text:p>
          </table:table-cell>
          <table:table-cell table:style-name="ce4" office:value-type="float" office:value="2035" calcext:value-type="float">
            <text:p>2035</text:p>
          </table:table-cell>
          <table:table-cell table:style-name="ce4" office:value-type="float" office:value="2036" calcext:value-type="float">
            <text:p>2036</text:p>
          </table:table-cell>
          <table:table-cell table:style-name="ce4" office:value-type="float" office:value="2037" calcext:value-type="float">
            <text:p>2037</text:p>
          </table:table-cell>
          <table:table-cell table:style-name="ce4" office:value-type="float" office:value="2038" calcext:value-type="float">
            <text:p>2038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AR</text:p>
          </table:table-cell>
          <table:table-cell office:value-type="string" calcext:value-type="string">
            <text:p>SANTA MARIA</text:p>
          </table:table-cell>
          <table:table-cell office:value-type="float" office:value="280030" calcext:value-type="float">
            <text:p>280030</text:p>
          </table:table-cell>
          <table:table-cell office:value-type="string" calcext:value-type="string">
            <text:p>SBAR280030</text:p>
          </table:table-cell>
          <table:table-cell office:value-type="string" calcext:value-type="string">
            <text:p>ARACAJU</text:p>
          </table:table-cell>
          <table:table-cell office:value-type="string" calcext:value-type="string">
            <text:p>S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274273" calcext:value-type="float">
            <text:p><text:s/>274.273 </text:p>
          </table:table-cell>
          <table:table-cell table:style-name="ce2" office:value-type="float" office:value="449767" calcext:value-type="float">
            <text:p><text:s/>449.767 </text:p>
          </table:table-cell>
          <table:table-cell table:style-name="ce2" office:value-type="float" office:value="591443" calcext:value-type="float">
            <text:p><text:s/>591.443 </text:p>
          </table:table-cell>
          <table:table-cell table:style-name="ce2" office:value-type="float" office:value="683562" calcext:value-type="float">
            <text:p><text:s/>683.562 </text:p>
          </table:table-cell>
          <table:table-cell table:style-name="ce2" office:value-type="float" office:value="655640" calcext:value-type="float">
            <text:p><text:s/>655.640 </text:p>
          </table:table-cell>
          <table:table-cell table:style-name="ce2" office:value-type="float" office:value="714746" calcext:value-type="float">
            <text:p><text:s/>714.746 </text:p>
          </table:table-cell>
          <table:table-cell table:style-name="ce2" office:value-type="float" office:value="912467" calcext:value-type="float">
            <text:p><text:s/>912.467 </text:p>
          </table:table-cell>
          <table:table-cell table:style-name="ce2" office:value-type="float" office:value="1058074" calcext:value-type="float">
            <text:p><text:s/>1.058.074 </text:p>
          </table:table-cell>
          <table:table-cell table:style-name="ce2" office:value-type="float" office:value="1298699" calcext:value-type="float">
            <text:p><text:s/>1.298.699 </text:p>
          </table:table-cell>
          <table:table-cell table:style-name="ce2" office:value-type="float" office:value="1286566" calcext:value-type="float">
            <text:p><text:s/>1.286.566 </text:p>
          </table:table-cell>
          <table:table-cell table:style-name="ce2" office:value-type="float" office:value="1322790" calcext:value-type="float">
            <text:p><text:s/>1.322.790 </text:p>
          </table:table-cell>
          <table:table-cell table:style-name="ce2" office:value-type="float" office:value="1244285" calcext:value-type="float">
            <text:p><text:s/>1.244.285 </text:p>
          </table:table-cell>
          <table:table-cell table:style-name="ce2" office:value-type="float" office:value="1211864" calcext:value-type="float">
            <text:p><text:s/>1.211.864 </text:p>
          </table:table-cell>
          <table:table-cell table:style-name="ce2" office:value-type="float" office:value="1211688" calcext:value-type="float">
            <text:p><text:s/>1.211.688 </text:p>
          </table:table-cell>
          <table:table-cell table:style-name="ce2" office:value-type="float" office:value="1259050.30337008" calcext:value-type="float">
            <text:p><text:s/>1.259.050 </text:p>
          </table:table-cell>
          <table:table-cell table:style-name="ce2" office:value-type="float" office:value="1328215.11714822" calcext:value-type="float">
            <text:p><text:s/>1.328.215 </text:p>
          </table:table-cell>
          <table:table-cell table:style-name="ce2" office:value-type="float" office:value="1394535.09154745" calcext:value-type="float">
            <text:p><text:s/>1.394.535 </text:p>
          </table:table-cell>
          <table:table-cell table:style-name="ce2" office:value-type="float" office:value="1462434.00841171" calcext:value-type="float">
            <text:p><text:s/>1.462.434 </text:p>
          </table:table-cell>
          <table:table-cell table:style-name="ce2" office:value-type="float" office:value="1527529.22631244" calcext:value-type="float">
            <text:p><text:s/>1.527.529 </text:p>
          </table:table-cell>
          <table:table-cell table:style-name="ce2" office:value-type="float" office:value="1594039.15760455" calcext:value-type="float">
            <text:p><text:s/>1.594.039 </text:p>
          </table:table-cell>
          <table:table-cell table:style-name="ce2" office:value-type="float" office:value="1662060.57115353" calcext:value-type="float">
            <text:p><text:s/>1.662.061 </text:p>
          </table:table-cell>
          <table:table-cell table:style-name="ce2" office:value-type="float" office:value="1731686.03859968" calcext:value-type="float">
            <text:p><text:s/>1.731.686 </text:p>
          </table:table-cell>
          <table:table-cell table:style-name="ce2" office:value-type="float" office:value="1803004.0149771" calcext:value-type="float">
            <text:p><text:s/>1.803.004 </text:p>
          </table:table-cell>
          <table:table-cell table:style-name="ce2" office:value-type="float" office:value="1876100.68475312" calcext:value-type="float">
            <text:p><text:s/>1.876.101 </text:p>
          </table:table-cell>
          <table:table-cell table:style-name="ce2" office:value-type="float" office:value="1966299.06254255" calcext:value-type="float">
            <text:p><text:s/>1.966.299 </text:p>
          </table:table-cell>
          <table:table-cell table:style-name="ce2" office:value-type="float" office:value="2069397.45822357" calcext:value-type="float">
            <text:p><text:s/>2.069.397 </text:p>
          </table:table-cell>
          <table:table-cell table:style-name="ce2" office:value-type="float" office:value="2178364.96436792" calcext:value-type="float">
            <text:p><text:s/>2.178.365 </text:p>
          </table:table-cell>
          <table:table-cell table:style-name="ce2" office:value-type="float" office:value="2293405.33416714" calcext:value-type="float">
            <text:p><text:s/>2.293.405 </text:p>
          </table:table-cell>
          <table:table-cell table:style-name="ce2" office:value-type="float" office:value="2414747.90187974" calcext:value-type="float">
            <text:p><text:s/>2.414.748 </text:p>
          </table:table-cell>
          <table:table-cell table:style-name="ce2" office:value-type="float" office:value="2542664.40282663" calcext:value-type="float">
            <text:p><text:s/>2.542.664 </text:p>
          </table:table-cell>
          <table:table-cell table:style-name="ce2" office:value-type="float" office:value="2677462.73906827" calcext:value-type="float">
            <text:p><text:s/>2.677.463 </text:p>
          </table:table-cell>
          <table:table-cell table:style-name="ce2" office:value-type="float" office:value="2819483.25974264" calcext:value-type="float">
            <text:p><text:s/>2.819.483 </text:p>
          </table:table-cell>
          <table:table-cell table:style-name="ce2" office:value-type="float" office:value="2969095.84999864" calcext:value-type="float">
            <text:p><text:s/>2.969.096 </text:p>
          </table:table-cell>
          <table:table-cell table:style-name="ce2" office:value-type="float" office:value="3126698.60953914" calcext:value-type="float">
            <text:p><text:s/>3.126.699 </text:p>
          </table:table-cell>
          <table:table-cell table:style-name="ce2" office:value-type="float" office:value="3292717.42823741" calcext:value-type="float">
            <text:p><text:s/>3.292.717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WGN</text:p>
          </table:table-cell>
          <table:table-cell office:value-type="string" calcext:value-type="string">
            <text:p>AEROPORTO DE ARAGUAÍNA</text:p>
          </table:table-cell>
          <table:table-cell office:value-type="float" office:value="170210" calcext:value-type="float">
            <text:p>170210</text:p>
          </table:table-cell>
          <table:table-cell office:value-type="string" calcext:value-type="string">
            <text:p>SWGN170210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T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21729" calcext:value-type="float">
            <text:p><text:s/>21.729 </text:p>
          </table:table-cell>
          <table:table-cell table:style-name="ce2" office:value-type="float" office:value="23048" calcext:value-type="float">
            <text:p><text:s/>23.048 </text:p>
          </table:table-cell>
          <table:table-cell table:style-name="ce2" office:value-type="float" office:value="23680" calcext:value-type="float">
            <text:p><text:s/>23.680 </text:p>
          </table:table-cell>
          <table:table-cell table:style-name="ce2" office:value-type="float" office:value="42729" calcext:value-type="float">
            <text:p><text:s/>42.729 </text:p>
          </table:table-cell>
          <table:table-cell table:style-name="ce2" office:value-type="float" office:value="52418" calcext:value-type="float">
            <text:p><text:s/>52.418 </text:p>
          </table:table-cell>
          <table:table-cell table:style-name="ce2" office:value-type="float" office:value="37941" calcext:value-type="float">
            <text:p><text:s/>37.941 </text:p>
          </table:table-cell>
          <table:table-cell table:style-name="ce2" office:value-type="float" office:value="28683" calcext:value-type="float">
            <text:p><text:s/>28.683 </text:p>
          </table:table-cell>
          <table:table-cell table:style-name="ce2" office:value-type="float" office:value="55451" calcext:value-type="float">
            <text:p><text:s/>55.451 </text:p>
          </table:table-cell>
          <table:table-cell table:style-name="ce2" office:value-type="float" office:value="14173" calcext:value-type="float">
            <text:p><text:s/>14.173 </text:p>
          </table:table-cell>
          <table:table-cell table:style-name="ce2" office:value-type="float" office:value="56573" calcext:value-type="float">
            <text:p><text:s/>56.573 </text:p>
          </table:table-cell>
          <table:table-cell table:style-name="ce2" office:value-type="float" office:value="71985" calcext:value-type="float">
            <text:p><text:s/>71.985 </text:p>
          </table:table-cell>
          <table:table-cell table:style-name="ce2" office:value-type="float" office:value="88225" calcext:value-type="float">
            <text:p><text:s/>88.225 </text:p>
          </table:table-cell>
          <table:table-cell table:style-name="ce2" office:value-type="float" office:value="47486" calcext:value-type="float">
            <text:p><text:s/>47.486 </text:p>
          </table:table-cell>
          <table:table-cell table:style-name="ce2" office:value-type="float" office:value="33265" calcext:value-type="float">
            <text:p><text:s/>33.265 </text:p>
          </table:table-cell>
          <table:table-cell table:style-name="ce2" office:value-type="float" office:value="32767.7419555425" calcext:value-type="float">
            <text:p><text:s/>32.768 </text:p>
          </table:table-cell>
          <table:table-cell table:style-name="ce2" office:value-type="float" office:value="97107.8241483169" calcext:value-type="float">
            <text:p><text:s/>97.108 </text:p>
          </table:table-cell>
          <table:table-cell table:style-name="ce2" office:value-type="float" office:value="101918.046739569" calcext:value-type="float">
            <text:p><text:s/>101.918 </text:p>
          </table:table-cell>
          <table:table-cell table:style-name="ce2" office:value-type="float" office:value="106842.812654507" calcext:value-type="float">
            <text:p><text:s/>106.843 </text:p>
          </table:table-cell>
          <table:table-cell table:style-name="ce2" office:value-type="float" office:value="111562.183477724" calcext:value-type="float">
            <text:p><text:s/>111.562 </text:p>
          </table:table-cell>
          <table:table-cell table:style-name="ce2" office:value-type="float" office:value="116384.63472527" calcext:value-type="float">
            <text:p><text:s/>116.385 </text:p>
          </table:table-cell>
          <table:table-cell table:style-name="ce2" office:value-type="float" office:value="121317.369010389" calcext:value-type="float">
            <text:p><text:s/>121.317 </text:p>
          </table:table-cell>
          <table:table-cell table:style-name="ce2" office:value-type="float" office:value="126367.326303879" calcext:value-type="float">
            <text:p><text:s/>126.367 </text:p>
          </table:table-cell>
          <table:table-cell table:style-name="ce2" office:value-type="float" office:value="131541.089839113" calcext:value-type="float">
            <text:p><text:s/>131.541 </text:p>
          </table:table-cell>
          <table:table-cell table:style-name="ce2" office:value-type="float" office:value="136845.121196641" calcext:value-type="float">
            <text:p><text:s/>136.845 </text:p>
          </table:table-cell>
          <table:table-cell table:style-name="ce2" office:value-type="float" office:value="143397.068702795" calcext:value-type="float">
            <text:p><text:s/>143.397 </text:p>
          </table:table-cell>
          <table:table-cell table:style-name="ce2" office:value-type="float" office:value="150890.192200836" calcext:value-type="float">
            <text:p><text:s/>150.890 </text:p>
          </table:table-cell>
          <table:table-cell table:style-name="ce2" office:value-type="float" office:value="158811.79279209" calcext:value-type="float">
            <text:p><text:s/>158.812 </text:p>
          </table:table-cell>
          <table:table-cell table:style-name="ce2" office:value-type="float" office:value="167173.686981387" calcext:value-type="float">
            <text:p><text:s/>167.174 </text:p>
          </table:table-cell>
          <table:table-cell table:style-name="ce2" office:value-type="float" office:value="175992.392043384" calcext:value-type="float">
            <text:p><text:s/>175.992 </text:p>
          </table:table-cell>
          <table:table-cell table:style-name="ce2" office:value-type="float" office:value="185287.504670257" calcext:value-type="float">
            <text:p><text:s/>185.288 </text:p>
          </table:table-cell>
          <table:table-cell table:style-name="ce2" office:value-type="float" office:value="195081.250739184" calcext:value-type="float">
            <text:p><text:s/>195.081 </text:p>
          </table:table-cell>
          <table:table-cell table:style-name="ce2" office:value-type="float" office:value="205398.189872895" calcext:value-type="float">
            <text:p><text:s/>205.398 </text:p>
          </table:table-cell>
          <table:table-cell table:style-name="ce2" office:value-type="float" office:value="216265.030389794" calcext:value-type="float">
            <text:p><text:s/>216.265 </text:p>
          </table:table-cell>
          <table:table-cell table:style-name="ce2" office:value-type="float" office:value="227710.523947493" calcext:value-type="float">
            <text:p><text:s/>227.711 </text:p>
          </table:table-cell>
          <table:table-cell table:style-name="ce2" office:value-type="float" office:value="239765.418448241" calcext:value-type="float">
            <text:p><text:s/>239.765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AX</text:p>
          </table:table-cell>
          <table:table-cell office:value-type="string" calcext:value-type="string">
            <text:p>ROMEU ZEMA</text:p>
          </table:table-cell>
          <table:table-cell office:value-type="float" office:value="310400" calcext:value-type="float">
            <text:p>310400</text:p>
          </table:table-cell>
          <table:table-cell office:value-type="string" calcext:value-type="string">
            <text:p>SBAX310400</text:p>
          </table:table-cell>
          <table:table-cell office:value-type="string" calcext:value-type="string">
            <text:p>ARAXÁ</text:p>
          </table:table-cell>
          <table:table-cell office:value-type="string" calcext:value-type="string">
            <text:p>MG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19227" calcext:value-type="float">
            <text:p><text:s/>19.227 </text:p>
          </table:table-cell>
          <table:table-cell table:style-name="ce2" office:value-type="float" office:value="21988" calcext:value-type="float">
            <text:p><text:s/>21.988 </text:p>
          </table:table-cell>
          <table:table-cell table:style-name="ce2" office:value-type="float" office:value="26399" calcext:value-type="float">
            <text:p><text:s/>26.399 </text:p>
          </table:table-cell>
          <table:table-cell table:style-name="ce2" office:value-type="float" office:value="26193" calcext:value-type="float">
            <text:p><text:s/>26.193 </text:p>
          </table:table-cell>
          <table:table-cell table:style-name="ce2" office:value-type="float" office:value="31368" calcext:value-type="float">
            <text:p><text:s/>31.368 </text:p>
          </table:table-cell>
          <table:table-cell table:style-name="ce2" office:value-type="float" office:value="23305" calcext:value-type="float">
            <text:p><text:s/>23.305 </text:p>
          </table:table-cell>
          <table:table-cell table:style-name="ce2" office:value-type="float" office:value="11829" calcext:value-type="float">
            <text:p><text:s/>11.829 </text:p>
          </table:table-cell>
          <table:table-cell table:style-name="ce2" office:value-type="float" office:value="30618" calcext:value-type="float">
            <text:p><text:s/>30.618 </text:p>
          </table:table-cell>
          <table:table-cell table:style-name="ce2" office:value-type="float" office:value="37969" calcext:value-type="float">
            <text:p><text:s/>37.969 </text:p>
          </table:table-cell>
          <table:table-cell table:style-name="ce2" office:value-type="float" office:value="39453" calcext:value-type="float">
            <text:p><text:s/>39.453 </text:p>
          </table:table-cell>
          <table:table-cell table:style-name="ce2" office:value-type="float" office:value="13982" calcext:value-type="float">
            <text:p><text:s/>13.982 </text:p>
          </table:table-cell>
          <table:table-cell table:style-name="ce2" office:value-type="float" office:value="16659" calcext:value-type="float">
            <text:p><text:s/>16.659 </text:p>
          </table:table-cell>
          <table:table-cell table:style-name="ce2" office:value-type="float" office:value="3783" calcext:value-type="float">
            <text:p><text:s/>3.783 </text:p>
          </table:table-cell>
          <table:table-cell table:style-name="ce2" office:value-type="float" office:value="3052" calcext:value-type="float">
            <text:p><text:s/>3.052 </text:p>
          </table:table-cell>
          <table:table-cell table:style-name="ce2" office:value-type="float" office:value="2825.6883881499" calcext:value-type="float">
            <text:p><text:s/>2.826 </text:p>
          </table:table-cell>
          <table:table-cell table:style-name="ce2" office:value-type="float" office:value="6897.73974713379" calcext:value-type="float">
            <text:p><text:s/>6.898 </text:p>
          </table:table-cell>
          <table:table-cell table:style-name="ce2" office:value-type="float" office:value="7251.24417605191" calcext:value-type="float">
            <text:p><text:s/>7.251 </text:p>
          </table:table-cell>
          <table:table-cell table:style-name="ce2" office:value-type="float" office:value="7613.84042618001" calcext:value-type="float">
            <text:p><text:s/>7.614 </text:p>
          </table:table-cell>
          <table:table-cell table:style-name="ce2" office:value-type="float" office:value="7962.75504396151" calcext:value-type="float">
            <text:p><text:s/>7.963 </text:p>
          </table:table-cell>
          <table:table-cell table:style-name="ce2" office:value-type="float" office:value="8319.96108747498" calcext:value-type="float">
            <text:p><text:s/>8.320 </text:p>
          </table:table-cell>
          <table:table-cell table:style-name="ce2" office:value-type="float" office:value="8686.00154747964" calcext:value-type="float">
            <text:p><text:s/>8.686 </text:p>
          </table:table-cell>
          <table:table-cell table:style-name="ce2" office:value-type="float" office:value="9061.39929205567" calcext:value-type="float">
            <text:p><text:s/>9.061 </text:p>
          </table:table-cell>
          <table:table-cell table:style-name="ce2" office:value-type="float" office:value="9446.66343183605" calcext:value-type="float">
            <text:p><text:s/>9.447 </text:p>
          </table:table-cell>
          <table:table-cell table:style-name="ce2" office:value-type="float" office:value="9842.39460980754" calcext:value-type="float">
            <text:p><text:s/>9.842 </text:p>
          </table:table-cell>
          <table:table-cell table:style-name="ce2" office:value-type="float" office:value="10328.9983097699" calcext:value-type="float">
            <text:p><text:s/>10.329 </text:p>
          </table:table-cell>
          <table:table-cell table:style-name="ce2" office:value-type="float" office:value="10884.8620099726" calcext:value-type="float">
            <text:p><text:s/>10.885 </text:p>
          </table:table-cell>
          <table:table-cell table:style-name="ce2" office:value-type="float" office:value="11473.3070285906" calcext:value-type="float">
            <text:p><text:s/>11.473 </text:p>
          </table:table-cell>
          <table:table-cell table:style-name="ce2" office:value-type="float" office:value="12095.3614674704" calcext:value-type="float">
            <text:p><text:s/>12.095 </text:p>
          </table:table-cell>
          <table:table-cell table:style-name="ce2" office:value-type="float" office:value="12752.2371606176" calcext:value-type="float">
            <text:p><text:s/>12.752 </text:p>
          </table:table-cell>
          <table:table-cell table:style-name="ce2" office:value-type="float" office:value="13445.6716420391" calcext:value-type="float">
            <text:p><text:s/>13.446 </text:p>
          </table:table-cell>
          <table:table-cell table:style-name="ce2" office:value-type="float" office:value="14177.2978263297" calcext:value-type="float">
            <text:p><text:s/>14.177 </text:p>
          </table:table-cell>
          <table:table-cell table:style-name="ce2" office:value-type="float" office:value="14949.2244188846" calcext:value-type="float">
            <text:p><text:s/>14.949 </text:p>
          </table:table-cell>
          <table:table-cell table:style-name="ce2" office:value-type="float" office:value="15763.4240065533" calcext:value-type="float">
            <text:p><text:s/>15.763 </text:p>
          </table:table-cell>
          <table:table-cell table:style-name="ce2" office:value-type="float" office:value="16622.3267202645" calcext:value-type="float">
            <text:p><text:s/>16.622 </text:p>
          </table:table-cell>
          <table:table-cell table:style-name="ce2" office:value-type="float" office:value="17528.2179973498" calcext:value-type="float">
            <text:p><text:s/>17.528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BW</text:p>
          </table:table-cell>
          <table:table-cell office:value-type="string" calcext:value-type="string">
            <text:p>BARRA DO GARÇAS</text:p>
          </table:table-cell>
          <table:table-cell office:value-type="float" office:value="510180" calcext:value-type="float">
            <text:p>510180</text:p>
          </table:table-cell>
          <table:table-cell office:value-type="string" calcext:value-type="string">
            <text:p>SBBW510180</text:p>
          </table:table-cell>
          <table:table-cell office:value-type="string" calcext:value-type="string">
            <text:p>BARRA DO GARÇAS</text:p>
          </table:table-cell>
          <table:table-cell office:value-type="string" calcext:value-type="string">
            <text:p>MT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30" calcext:value-type="float">
            <text:p><text:s/>30 </text:p>
          </table:table-cell>
          <table:table-cell table:style-name="ce2" office:value-type="float" office:value="382" calcext:value-type="float">
            <text:p><text:s/>382 </text:p>
          </table:table-cell>
          <table:table-cell table:style-name="ce2" office:value-type="float" office:value="383" calcext:value-type="float">
            <text:p><text:s/>383 </text:p>
          </table:table-cell>
          <table:table-cell table:style-name="ce2" office:value-type="float" office:value="18" calcext:value-type="float">
            <text:p><text:s/>18 </text:p>
          </table:table-cell>
          <table:table-cell table:style-name="ce2" table:number-columns-repeated="4"/>
          <table:table-cell table:style-name="ce2" office:value-type="float" office:value="54" calcext:value-type="float">
            <text:p><text:s/>54 </text:p>
          </table:table-cell>
          <table:table-cell table:style-name="ce2" table:number-columns-repeated="3"/>
          <table:table-cell table:style-name="ce2" office:value-type="float" office:value="4189" calcext:value-type="float">
            <text:p><text:s/>4.189 </text:p>
          </table:table-cell>
          <table:table-cell table:style-name="ce2" office:value-type="float" office:value="21738" calcext:value-type="float">
            <text:p><text:s/>21.738 </text:p>
          </table:table-cell>
          <table:table-cell table:style-name="ce2" office:value-type="float" office:value="19277.6086956522" calcext:value-type="float">
            <text:p><text:s/>19.278 </text:p>
          </table:table-cell>
          <table:table-cell table:style-name="ce2" office:value-type="float" office:value="38131.2256688592" calcext:value-type="float">
            <text:p><text:s/>38.131 </text:p>
          </table:table-cell>
          <table:table-cell table:style-name="ce2" office:value-type="float" office:value="40011.4030584954" calcext:value-type="float">
            <text:p><text:s/>40.011 </text:p>
          </table:table-cell>
          <table:table-cell table:style-name="ce2" office:value-type="float" office:value="41936.2014751362" calcext:value-type="float">
            <text:p><text:s/>41.936 </text:p>
          </table:table-cell>
          <table:table-cell table:style-name="ce2" office:value-type="float" office:value="43780.2273119217" calcext:value-type="float">
            <text:p><text:s/>43.780 </text:p>
          </table:table-cell>
          <table:table-cell table:style-name="ce2" office:value-type="float" office:value="45664.7321839315" calcext:value-type="float">
            <text:p><text:s/>45.665 </text:p>
          </table:table-cell>
          <table:table-cell table:style-name="ce2" office:value-type="float" office:value="47592.7466788215" calcext:value-type="float">
            <text:p><text:s/>47.593 </text:p>
          </table:table-cell>
          <table:table-cell table:style-name="ce2" office:value-type="float" office:value="49567.1753312147" calcext:value-type="float">
            <text:p><text:s/>49.567 </text:p>
          </table:table-cell>
          <table:table-cell table:style-name="ce2" office:value-type="float" office:value="51590.8416435343" calcext:value-type="float">
            <text:p><text:s/>51.591 </text:p>
          </table:table-cell>
          <table:table-cell table:style-name="ce2" office:value-type="float" office:value="53666.5198361589" calcext:value-type="float">
            <text:p><text:s/>53.667 </text:p>
          </table:table-cell>
          <table:table-cell table:style-name="ce2" office:value-type="float" office:value="56232.7612924231" calcext:value-type="float">
            <text:p><text:s/>56.233 </text:p>
          </table:table-cell>
          <table:table-cell table:style-name="ce2" office:value-type="float" office:value="59169.5415804987" calcext:value-type="float">
            <text:p><text:s/>59.170 </text:p>
          </table:table-cell>
          <table:table-cell table:style-name="ce2" office:value-type="float" office:value="62276.1845134116" calcext:value-type="float">
            <text:p><text:s/>62.276 </text:p>
          </table:table-cell>
          <table:table-cell table:style-name="ce2" office:value-type="float" office:value="65555.4992688099" calcext:value-type="float">
            <text:p><text:s/>65.555 </text:p>
          </table:table-cell>
          <table:table-cell table:style-name="ce2" office:value-type="float" office:value="69013.9631279086" calcext:value-type="float">
            <text:p><text:s/>69.014 </text:p>
          </table:table-cell>
          <table:table-cell table:style-name="ce2" office:value-type="float" office:value="72659.2608208222" calcext:value-type="float">
            <text:p><text:s/>72.659 </text:p>
          </table:table-cell>
          <table:table-cell table:style-name="ce2" office:value-type="float" office:value="76500.1079789343" calcext:value-type="float">
            <text:p><text:s/>76.500 </text:p>
          </table:table-cell>
          <table:table-cell table:style-name="ce2" office:value-type="float" office:value="80546.1352809371" calcext:value-type="float">
            <text:p><text:s/>80.546 </text:p>
          </table:table-cell>
          <table:table-cell table:style-name="ce2" office:value-type="float" office:value="84807.8158820693" calcext:value-type="float">
            <text:p><text:s/>84.808 </text:p>
          </table:table-cell>
          <table:table-cell table:style-name="ce2" office:value-type="float" office:value="89296.4240905963" calcext:value-type="float">
            <text:p><text:s/>89.296 </text:p>
          </table:table-cell>
          <table:table-cell table:style-name="ce2" office:value-type="float" office:value="94024.0168881299" calcext:value-type="float">
            <text:p><text:s/>94.024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NBR</text:p>
          </table:table-cell>
          <table:table-cell office:value-type="string" calcext:value-type="string">
            <text:p>BARREIRAS</text:p>
          </table:table-cell>
          <table:table-cell office:value-type="float" office:value="290320" calcext:value-type="float">
            <text:p>290320</text:p>
          </table:table-cell>
          <table:table-cell office:value-type="string" calcext:value-type="string">
            <text:p>SNBR290320</text:p>
          </table:table-cell>
          <table:table-cell office:value-type="string" calcext:value-type="string">
            <text:p>BARREIRAS</text:p>
          </table:table-cell>
          <table:table-cell office:value-type="string" calcext:value-type="string">
            <text:p>B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13832" calcext:value-type="float">
            <text:p><text:s/>13.832 </text:p>
          </table:table-cell>
          <table:table-cell table:style-name="ce2" office:value-type="float" office:value="14469" calcext:value-type="float">
            <text:p><text:s/>14.469 </text:p>
          </table:table-cell>
          <table:table-cell table:style-name="ce2" office:value-type="float" office:value="6650" calcext:value-type="float">
            <text:p><text:s/>6.650 </text:p>
          </table:table-cell>
          <table:table-cell table:style-name="ce2" office:value-type="float" office:value="11560" calcext:value-type="float">
            <text:p><text:s/>11.560 </text:p>
          </table:table-cell>
          <table:table-cell table:style-name="ce2" office:value-type="float" office:value="10887" calcext:value-type="float">
            <text:p><text:s/>10.887 </text:p>
          </table:table-cell>
          <table:table-cell table:style-name="ce2" office:value-type="float" office:value="19293" calcext:value-type="float">
            <text:p><text:s/>19.293 </text:p>
          </table:table-cell>
          <table:table-cell table:style-name="ce2" office:value-type="float" office:value="25042" calcext:value-type="float">
            <text:p><text:s/>25.042 </text:p>
          </table:table-cell>
          <table:table-cell table:style-name="ce2" office:value-type="float" office:value="37179" calcext:value-type="float">
            <text:p><text:s/>37.179 </text:p>
          </table:table-cell>
          <table:table-cell table:style-name="ce2" office:value-type="float" office:value="51215" calcext:value-type="float">
            <text:p><text:s/>51.215 </text:p>
          </table:table-cell>
          <table:table-cell table:style-name="ce2" office:value-type="float" office:value="88501" calcext:value-type="float">
            <text:p><text:s/>88.501 </text:p>
          </table:table-cell>
          <table:table-cell table:style-name="ce2" office:value-type="float" office:value="93596" calcext:value-type="float">
            <text:p><text:s/>93.596 </text:p>
          </table:table-cell>
          <table:table-cell table:style-name="ce2" office:value-type="float" office:value="119931" calcext:value-type="float">
            <text:p><text:s/>119.931 </text:p>
          </table:table-cell>
          <table:table-cell table:style-name="ce2" office:value-type="float" office:value="97903" calcext:value-type="float">
            <text:p><text:s/>97.903 </text:p>
          </table:table-cell>
          <table:table-cell table:style-name="ce2" office:value-type="float" office:value="75543" calcext:value-type="float">
            <text:p><text:s/>75.543 </text:p>
          </table:table-cell>
          <table:table-cell table:style-name="ce2" office:value-type="float" office:value="70655.4850619986" calcext:value-type="float">
            <text:p><text:s/>70.655 </text:p>
          </table:table-cell>
          <table:table-cell table:style-name="ce2" office:value-type="float" office:value="122577.375796882" calcext:value-type="float">
            <text:p><text:s/>122.577 </text:p>
          </table:table-cell>
          <table:table-cell table:style-name="ce2" office:value-type="float" office:value="128914.466673799" calcext:value-type="float">
            <text:p><text:s/>128.914 </text:p>
          </table:table-cell>
          <table:table-cell table:style-name="ce2" office:value-type="float" office:value="135418.350957594" calcext:value-type="float">
            <text:p><text:s/>135.418 </text:p>
          </table:table-cell>
          <table:table-cell table:style-name="ce2" office:value-type="float" office:value="141683.479038327" calcext:value-type="float">
            <text:p><text:s/>141.683 </text:p>
          </table:table-cell>
          <table:table-cell table:style-name="ce2" office:value-type="float" office:value="148100.686635436" calcext:value-type="float">
            <text:p><text:s/>148.101 </text:p>
          </table:table-cell>
          <table:table-cell table:style-name="ce2" office:value-type="float" office:value="154679.934892613" calcext:value-type="float">
            <text:p><text:s/>154.680 </text:p>
          </table:table-cell>
          <table:table-cell table:style-name="ce2" office:value-type="float" office:value="161430.825183013" calcext:value-type="float">
            <text:p><text:s/>161.431 </text:p>
          </table:table-cell>
          <table:table-cell table:style-name="ce2" office:value-type="float" office:value="168362.716008482" calcext:value-type="float">
            <text:p><text:s/>168.363 </text:p>
          </table:table-cell>
          <table:table-cell table:style-name="ce2" office:value-type="float" office:value="175484.793736752" calcext:value-type="float">
            <text:p><text:s/>175.485 </text:p>
          </table:table-cell>
          <table:table-cell table:style-name="ce2" office:value-type="float" office:value="184234.000618235" calcext:value-type="float">
            <text:p><text:s/>184.234 </text:p>
          </table:table-cell>
          <table:table-cell table:style-name="ce2" office:value-type="float" office:value="194224.599997761" calcext:value-type="float">
            <text:p><text:s/>194.225 </text:p>
          </table:table-cell>
          <table:table-cell table:style-name="ce2" office:value-type="float" office:value="204802.27420146" calcext:value-type="float">
            <text:p><text:s/>204.802 </text:p>
          </table:table-cell>
          <table:table-cell table:style-name="ce2" office:value-type="float" office:value="215987.565731118" calcext:value-type="float">
            <text:p><text:s/>215.988 </text:p>
          </table:table-cell>
          <table:table-cell table:style-name="ce2" office:value-type="float" office:value="227805.143522801" calcext:value-type="float">
            <text:p><text:s/>227.805 </text:p>
          </table:table-cell>
          <table:table-cell table:style-name="ce2" office:value-type="float" office:value="240283.841493591" calcext:value-type="float">
            <text:p><text:s/>240.284 </text:p>
          </table:table-cell>
          <table:table-cell table:style-name="ce2" office:value-type="float" office:value="253456.111585023" calcext:value-type="float">
            <text:p><text:s/>253.456 </text:p>
          </table:table-cell>
          <table:table-cell table:style-name="ce2" office:value-type="float" office:value="267357.671962395" calcext:value-type="float">
            <text:p><text:s/>267.358 </text:p>
          </table:table-cell>
          <table:table-cell table:style-name="ce2" office:value-type="float" office:value="282027.295051429" calcext:value-type="float">
            <text:p><text:s/>282.027 </text:p>
          </table:table-cell>
          <table:table-cell table:style-name="ce2" office:value-type="float" office:value="297506.697158586" calcext:value-type="float">
            <text:p><text:s/>297.507 </text:p>
          </table:table-cell>
          <table:table-cell table:style-name="ce2" office:value-type="float" office:value="313840.502963914" calcext:value-type="float">
            <text:p><text:s/>313.841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AE</text:p>
          </table:table-cell>
          <table:table-cell office:value-type="string" calcext:value-type="string">
            <text:p>AEROPORTO BAURU/AREALVA</text:p>
          </table:table-cell>
          <table:table-cell office:value-type="float" office:value="350340" calcext:value-type="float">
            <text:p>350340</text:p>
          </table:table-cell>
          <table:table-cell office:value-type="string" calcext:value-type="string">
            <text:p>SBAE350340</text:p>
          </table:table-cell>
          <table:table-cell office:value-type="string" calcext:value-type="string">
            <text:p>AREALVA</text:p>
          </table:table-cell>
          <table:table-cell office:value-type="string" calcext:value-type="string">
            <text:p>SP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table:number-columns-repeated="6"/>
          <table:table-cell table:style-name="ce2" office:value-type="float" office:value="22366" calcext:value-type="float">
            <text:p><text:s/>22.366 </text:p>
          </table:table-cell>
          <table:table-cell table:style-name="ce2" office:value-type="float" office:value="82893" calcext:value-type="float">
            <text:p><text:s/>82.893 </text:p>
          </table:table-cell>
          <table:table-cell table:style-name="ce2" office:value-type="float" office:value="133002" calcext:value-type="float">
            <text:p><text:s/>133.002 </text:p>
          </table:table-cell>
          <table:table-cell table:style-name="ce2" office:value-type="float" office:value="137950" calcext:value-type="float">
            <text:p><text:s/>137.950 </text:p>
          </table:table-cell>
          <table:table-cell table:style-name="ce2" office:value-type="float" office:value="158864" calcext:value-type="float">
            <text:p><text:s/>158.864 </text:p>
          </table:table-cell>
          <table:table-cell table:style-name="ce2" office:value-type="float" office:value="143265" calcext:value-type="float">
            <text:p><text:s/>143.265 </text:p>
          </table:table-cell>
          <table:table-cell table:style-name="ce2" office:value-type="float" office:value="138035" calcext:value-type="float">
            <text:p><text:s/>138.035 </text:p>
          </table:table-cell>
          <table:table-cell table:style-name="ce2" office:value-type="float" office:value="164384" calcext:value-type="float">
            <text:p><text:s/>164.384 </text:p>
          </table:table-cell>
          <table:table-cell table:style-name="ce2" office:value-type="float" office:value="144849.502105198" calcext:value-type="float">
            <text:p><text:s/>144.850 </text:p>
          </table:table-cell>
          <table:table-cell table:style-name="ce2" office:value-type="float" office:value="196504.38716643" calcext:value-type="float">
            <text:p><text:s/>196.504 </text:p>
          </table:table-cell>
          <table:table-cell table:style-name="ce2" office:value-type="float" office:value="206461.487187727" calcext:value-type="float">
            <text:p><text:s/>206.461 </text:p>
          </table:table-cell>
          <table:table-cell table:style-name="ce2" office:value-type="float" office:value="216666.747022913" calcext:value-type="float">
            <text:p><text:s/>216.667 </text:p>
          </table:table-cell>
          <table:table-cell table:style-name="ce2" office:value-type="float" office:value="226471.594314732" calcext:value-type="float">
            <text:p><text:s/>226.472 </text:p>
          </table:table-cell>
          <table:table-cell table:style-name="ce2" office:value-type="float" office:value="236501.746698033" calcext:value-type="float">
            <text:p><text:s/>236.502 </text:p>
          </table:table-cell>
          <table:table-cell table:style-name="ce2" office:value-type="float" office:value="246772.936530561" calcext:value-type="float">
            <text:p><text:s/>246.773 </text:p>
          </table:table-cell>
          <table:table-cell table:style-name="ce2" office:value-type="float" office:value="257300.328142153" calcext:value-type="float">
            <text:p><text:s/>257.300 </text:p>
          </table:table-cell>
          <table:table-cell table:style-name="ce2" office:value-type="float" office:value="268098.698121946" calcext:value-type="float">
            <text:p><text:s/>268.099 </text:p>
          </table:table-cell>
          <table:table-cell table:style-name="ce2" office:value-type="float" office:value="279182.575821287" calcext:value-type="float">
            <text:p><text:s/>279.183 </text:p>
          </table:table-cell>
          <table:table-cell table:style-name="ce2" office:value-type="float" office:value="292835.891585168" calcext:value-type="float">
            <text:p><text:s/>292.836 </text:p>
          </table:table-cell>
          <table:table-cell table:style-name="ce2" office:value-type="float" office:value="308439.991134796" calcext:value-type="float">
            <text:p><text:s/>308.440 </text:p>
          </table:table-cell>
          <table:table-cell table:style-name="ce2" office:value-type="float" office:value="324952.514047629" calcext:value-type="float">
            <text:p><text:s/>324.953 </text:p>
          </table:table-cell>
          <table:table-cell table:style-name="ce2" office:value-type="float" office:value="342399.054186596" calcext:value-type="float">
            <text:p><text:s/>342.399 </text:p>
          </table:table-cell>
          <table:table-cell table:style-name="ce2" office:value-type="float" office:value="360816.186658948" calcext:value-type="float">
            <text:p><text:s/>360.816 </text:p>
          </table:table-cell>
          <table:table-cell table:style-name="ce2" office:value-type="float" office:value="380246.94485577" calcext:value-type="float">
            <text:p><text:s/>380.247 </text:p>
          </table:table-cell>
          <table:table-cell table:style-name="ce2" office:value-type="float" office:value="400739.92702974" calcext:value-type="float">
            <text:p><text:s/>400.740 </text:p>
          </table:table-cell>
          <table:table-cell table:style-name="ce2" office:value-type="float" office:value="422348.715792892" calcext:value-type="float">
            <text:p><text:s/>422.349 </text:p>
          </table:table-cell>
          <table:table-cell table:style-name="ce2" office:value-type="float" office:value="445131.521315477" calcext:value-type="float">
            <text:p><text:s/>445.132 </text:p>
          </table:table-cell>
          <table:table-cell table:style-name="ce2" office:value-type="float" office:value="469150.986537026" calcext:value-type="float">
            <text:p><text:s/>469.151 </text:p>
          </table:table-cell>
          <table:table-cell table:style-name="ce2" office:value-type="float" office:value="494474.111314987" calcext:value-type="float">
            <text:p><text:s/>494.474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BE</text:p>
          </table:table-cell>
          <table:table-cell office:value-type="string" calcext:value-type="string">
            <text:p>INTERNACIONAL DE BELÉM/VAL DE CANS/JÚLIO CEZAR RIBEIRO</text:p>
          </table:table-cell>
          <table:table-cell office:value-type="float" office:value="150140" calcext:value-type="float">
            <text:p>150140</text:p>
          </table:table-cell>
          <table:table-cell office:value-type="string" calcext:value-type="string">
            <text:p>SBBE150140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P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1291365" calcext:value-type="float">
            <text:p><text:s/>1.291.365 </text:p>
          </table:table-cell>
          <table:table-cell table:style-name="ce2" office:value-type="float" office:value="1441097" calcext:value-type="float">
            <text:p><text:s/>1.441.097 </text:p>
          </table:table-cell>
          <table:table-cell table:style-name="ce2" office:value-type="float" office:value="1707055" calcext:value-type="float">
            <text:p><text:s/>1.707.055 </text:p>
          </table:table-cell>
          <table:table-cell table:style-name="ce2" office:value-type="float" office:value="2063119" calcext:value-type="float">
            <text:p><text:s/>2.063.119 </text:p>
          </table:table-cell>
          <table:table-cell table:style-name="ce2" office:value-type="float" office:value="2067072" calcext:value-type="float">
            <text:p><text:s/>2.067.072 </text:p>
          </table:table-cell>
          <table:table-cell table:style-name="ce2" office:value-type="float" office:value="2169928" calcext:value-type="float">
            <text:p><text:s/>2.169.928 </text:p>
          </table:table-cell>
          <table:table-cell table:style-name="ce2" office:value-type="float" office:value="2653018" calcext:value-type="float">
            <text:p><text:s/>2.653.018 </text:p>
          </table:table-cell>
          <table:table-cell table:style-name="ce2" office:value-type="float" office:value="2916963" calcext:value-type="float">
            <text:p><text:s/>2.916.963 </text:p>
          </table:table-cell>
          <table:table-cell table:style-name="ce2" office:value-type="float" office:value="3294016" calcext:value-type="float">
            <text:p><text:s/>3.294.016 </text:p>
          </table:table-cell>
          <table:table-cell table:style-name="ce2" office:value-type="float" office:value="3411995" calcext:value-type="float">
            <text:p><text:s/>3.411.995 </text:p>
          </table:table-cell>
          <table:table-cell table:style-name="ce2" office:value-type="float" office:value="3788215" calcext:value-type="float">
            <text:p><text:s/>3.788.215 </text:p>
          </table:table-cell>
          <table:table-cell table:style-name="ce2" office:value-type="float" office:value="3661722" calcext:value-type="float">
            <text:p><text:s/>3.661.722 </text:p>
          </table:table-cell>
          <table:table-cell table:style-name="ce2" office:value-type="float" office:value="3207986" calcext:value-type="float">
            <text:p><text:s/>3.207.986 </text:p>
          </table:table-cell>
          <table:table-cell table:style-name="ce2" office:value-type="float" office:value="3232423" calcext:value-type="float">
            <text:p><text:s/>3.232.423 </text:p>
          </table:table-cell>
          <table:table-cell table:style-name="ce2" office:value-type="float" office:value="3703209.33730597" calcext:value-type="float">
            <text:p><text:s/>3.703.209 </text:p>
          </table:table-cell>
          <table:table-cell table:style-name="ce2" office:value-type="float" office:value="3753273.28214269" calcext:value-type="float">
            <text:p><text:s/>3.753.273 </text:p>
          </table:table-cell>
          <table:table-cell table:style-name="ce2" office:value-type="float" office:value="3803337.22697941" calcext:value-type="float">
            <text:p><text:s/>3.803.337 </text:p>
          </table:table-cell>
          <table:table-cell table:style-name="ce2" office:value-type="float" office:value="3853401.17181613" calcext:value-type="float">
            <text:p><text:s/>3.853.401 </text:p>
          </table:table-cell>
          <table:table-cell table:style-name="ce2" office:value-type="float" office:value="4023771.62543209" calcext:value-type="float">
            <text:p><text:s/>4.023.772 </text:p>
          </table:table-cell>
          <table:table-cell table:style-name="ce2" office:value-type="float" office:value="4197998.103541" calcext:value-type="float">
            <text:p><text:s/>4.197.998 </text:p>
          </table:table-cell>
          <table:table-cell table:style-name="ce2" office:value-type="float" office:value="4376368.81554282" calcext:value-type="float">
            <text:p><text:s/>4.376.369 </text:p>
          </table:table-cell>
          <table:table-cell table:style-name="ce2" office:value-type="float" office:value="4559161.95245787" calcext:value-type="float">
            <text:p><text:s/>4.559.162 </text:p>
          </table:table-cell>
          <table:table-cell table:style-name="ce2" office:value-type="float" office:value="4746648.67368778" calcext:value-type="float">
            <text:p><text:s/>4.746.649 </text:p>
          </table:table-cell>
          <table:table-cell table:style-name="ce2" office:value-type="float" office:value="4939096.60587036" calcext:value-type="float">
            <text:p><text:s/>4.939.097 </text:p>
          </table:table-cell>
          <table:table-cell table:style-name="ce2" office:value-type="float" office:value="5176892.36743237" calcext:value-type="float">
            <text:p><text:s/>5.176.892 </text:p>
          </table:table-cell>
          <table:table-cell table:style-name="ce2" office:value-type="float" office:value="5449036.11461065" calcext:value-type="float">
            <text:p><text:s/>5.449.036 </text:p>
          </table:table-cell>
          <table:table-cell table:style-name="ce2" office:value-type="float" office:value="5737086.84299165" calcext:value-type="float">
            <text:p><text:s/>5.737.087 </text:p>
          </table:table-cell>
          <table:table-cell table:style-name="ce2" office:value-type="float" office:value="6041247.07738807" calcext:value-type="float">
            <text:p><text:s/>6.041.247 </text:p>
          </table:table-cell>
          <table:table-cell table:style-name="ce2" office:value-type="float" office:value="6362130.53177525" calcext:value-type="float">
            <text:p><text:s/>6.362.131 </text:p>
          </table:table-cell>
          <table:table-cell table:style-name="ce2" office:value-type="float" office:value="6700463.06716842" calcext:value-type="float">
            <text:p><text:s/>6.700.463 </text:p>
          </table:table-cell>
          <table:table-cell table:style-name="ce2" office:value-type="float" office:value="7057066.70427437" calcext:value-type="float">
            <text:p><text:s/>7.057.067 </text:p>
          </table:table-cell>
          <table:table-cell table:style-name="ce2" office:value-type="float" office:value="7432848.90179293" calcext:value-type="float">
            <text:p><text:s/>7.432.849 </text:p>
          </table:table-cell>
          <table:table-cell table:style-name="ce2" office:value-type="float" office:value="7828796.40713931" calcext:value-type="float">
            <text:p><text:s/>7.828.796 </text:p>
          </table:table-cell>
          <table:table-cell table:style-name="ce2" office:value-type="float" office:value="8245970.97810765" calcext:value-type="float">
            <text:p><text:s/>8.245.971 </text:p>
          </table:table-cell>
          <table:table-cell table:style-name="ce2" office:value-type="float" office:value="8685508.50640341" calcext:value-type="float">
            <text:p><text:s/>8.685.509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BH</text:p>
          </table:table-cell>
          <table:table-cell office:value-type="string" calcext:value-type="string">
            <text:p>PAMPULHA - CARLOS DRUMMOND DE ANDRADE</text:p>
          </table:table-cell>
          <table:table-cell office:value-type="float" office:value="310620" calcext:value-type="float">
            <text:p>310620</text:p>
          </table:table-cell>
          <table:table-cell office:value-type="string" calcext:value-type="string">
            <text:p>SBBH310620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G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IM</text:p>
          </table:table-cell>
          <table:table-cell office:value-type="float" office:value="0.00507977580800474" calcext:value-type="float">
            <text:p>0,005079775808005</text:p>
          </table:table-cell>
          <table:table-cell/>
          <table:table-cell table:style-name="ce2" office:value-type="float" office:value="2999959" calcext:value-type="float">
            <text:p><text:s/>2.999.959 </text:p>
          </table:table-cell>
          <table:table-cell table:style-name="ce2" office:value-type="float" office:value="1184437" calcext:value-type="float">
            <text:p><text:s/>1.184.437 </text:p>
          </table:table-cell>
          <table:table-cell table:style-name="ce2" office:value-type="float" office:value="691929" calcext:value-type="float">
            <text:p><text:s/>691.929 </text:p>
          </table:table-cell>
          <table:table-cell table:style-name="ce2" office:value-type="float" office:value="637386" calcext:value-type="float">
            <text:p><text:s/>637.386 </text:p>
          </table:table-cell>
          <table:table-cell table:style-name="ce2" office:value-type="float" office:value="456029" calcext:value-type="float">
            <text:p><text:s/>456.029 </text:p>
          </table:table-cell>
          <table:table-cell table:style-name="ce2" office:value-type="float" office:value="469434" calcext:value-type="float">
            <text:p><text:s/>469.434 </text:p>
          </table:table-cell>
          <table:table-cell table:style-name="ce2" office:value-type="float" office:value="502513" calcext:value-type="float">
            <text:p><text:s/>502.513 </text:p>
          </table:table-cell>
          <table:table-cell table:style-name="ce2" office:value-type="float" office:value="561278" calcext:value-type="float">
            <text:p><text:s/>561.278 </text:p>
          </table:table-cell>
          <table:table-cell table:style-name="ce2" office:value-type="float" office:value="524137" calcext:value-type="float">
            <text:p><text:s/>524.137 </text:p>
          </table:table-cell>
          <table:table-cell table:style-name="ce2" office:value-type="float" office:value="719392" calcext:value-type="float">
            <text:p><text:s/>719.392 </text:p>
          </table:table-cell>
          <table:table-cell table:style-name="ce2" office:value-type="float" office:value="651361" calcext:value-type="float">
            <text:p><text:s/>651.361 </text:p>
          </table:table-cell>
          <table:table-cell table:style-name="ce2" office:value-type="float" office:value="423147" calcext:value-type="float">
            <text:p><text:s/>423.147 </text:p>
          </table:table-cell>
          <table:table-cell table:style-name="ce2" office:value-type="float" office:value="118929" calcext:value-type="float">
            <text:p><text:s/>118.929 </text:p>
          </table:table-cell>
          <table:table-cell table:style-name="ce2" office:value-type="float" office:value="51434" calcext:value-type="float">
            <text:p><text:s/>51.434 </text:p>
          </table:table-cell>
          <table:table-cell table:style-name="ce2" office:value-type="float" office:value="41629.8372372319" calcext:value-type="float">
            <text:p><text:s/>41.630 </text:p>
          </table:table-cell>
          <table:table-cell table:style-name="ce2" office:value-type="float" office:value="51377.8325947716" calcext:value-type="float">
            <text:p><text:s/>51.378 </text:p>
          </table:table-cell>
          <table:table-cell table:style-name="ce2" office:value-type="float" office:value="54011.1539490889" calcext:value-type="float">
            <text:p><text:s/>54.011 </text:p>
          </table:table-cell>
          <table:table-cell table:style-name="ce2" office:value-type="float" office:value="56712.4058588478" calcext:value-type="float">
            <text:p><text:s/>56.712 </text:p>
          </table:table-cell>
          <table:table-cell table:style-name="ce2" office:value-type="float" office:value="59311.4780311446" calcext:value-type="float">
            <text:p><text:s/>59.311 </text:p>
          </table:table-cell>
          <table:table-cell table:style-name="ce2" office:value-type="float" office:value="61972.3930081876" calcext:value-type="float">
            <text:p><text:s/>61.972 </text:p>
          </table:table-cell>
          <table:table-cell table:style-name="ce2" office:value-type="float" office:value="64698.9807388117" calcext:value-type="float">
            <text:p><text:s/>64.699 </text:p>
          </table:table-cell>
          <table:table-cell table:style-name="ce2" office:value-type="float" office:value="67495.5181201951" calcext:value-type="float">
            <text:p><text:s/>67.496 </text:p>
          </table:table-cell>
          <table:table-cell table:style-name="ce2" office:value-type="float" office:value="70365.6774113592" calcext:value-type="float">
            <text:p><text:s/>70.366 </text:p>
          </table:table-cell>
          <table:table-cell table:style-name="ce2" office:value-type="float" office:value="73313.3664670128" calcext:value-type="float">
            <text:p><text:s/>73.313 </text:p>
          </table:table-cell>
          <table:table-cell table:style-name="ce2" office:value-type="float" office:value="76938.61356138" calcext:value-type="float">
            <text:p><text:s/>76.939 </text:p>
          </table:table-cell>
          <table:table-cell table:style-name="ce2" office:value-type="float" office:value="81079.7777729072" calcext:value-type="float">
            <text:p><text:s/>81.080 </text:p>
          </table:table-cell>
          <table:table-cell table:style-name="ce2" office:value-type="float" office:value="85463.1684166611" calcext:value-type="float">
            <text:p><text:s/>85.463 </text:p>
          </table:table-cell>
          <table:table-cell table:style-name="ce2" office:value-type="float" office:value="90096.7051616692" calcext:value-type="float">
            <text:p><text:s/>90.097 </text:p>
          </table:table-cell>
          <table:table-cell table:style-name="ce2" office:value-type="float" office:value="94990.4657234466" calcext:value-type="float">
            <text:p><text:s/>94.990 </text:p>
          </table:table-cell>
          <table:table-cell table:style-name="ce2" office:value-type="float" office:value="100155.944475558" calcext:value-type="float">
            <text:p><text:s/>100.156 </text:p>
          </table:table-cell>
          <table:table-cell table:style-name="ce2" office:value-type="float" office:value="105606.621842329" calcext:value-type="float">
            <text:p><text:s/>105.607 </text:p>
          </table:table-cell>
          <table:table-cell table:style-name="ce2" office:value-type="float" office:value="111356.915300327" calcext:value-type="float">
            <text:p><text:s/>111.357 </text:p>
          </table:table-cell>
          <table:table-cell table:style-name="ce2" office:value-type="float" office:value="117422.588796725" calcext:value-type="float">
            <text:p><text:s/>117.423 </text:p>
          </table:table-cell>
          <table:table-cell table:style-name="ce2" office:value-type="float" office:value="123820.704547683" calcext:value-type="float">
            <text:p><text:s/>123.821 </text:p>
          </table:table-cell>
          <table:table-cell table:style-name="ce2" office:value-type="float" office:value="130569.406018739" calcext:value-type="float">
            <text:p><text:s/>130.569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CF</text:p>
          </table:table-cell>
          <table:table-cell office:value-type="string" calcext:value-type="string">
            <text:p>TANCREDO NEVES</text:p>
          </table:table-cell>
          <table:table-cell office:value-type="float" office:value="311787" calcext:value-type="float">
            <text:p>311787</text:p>
          </table:table-cell>
          <table:table-cell office:value-type="string" calcext:value-type="string">
            <text:p>SBCF311787</text:p>
          </table:table-cell>
          <table:table-cell office:value-type="string" calcext:value-type="string">
            <text:p>CONFINS</text:p>
          </table:table-cell>
          <table:table-cell office:value-type="string" calcext:value-type="string">
            <text:p>MG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IM</text:p>
          </table:table-cell>
          <table:table-cell office:value-type="float" office:value="0.994920224191995" calcext:value-type="float">
            <text:p>0,994920224191995</text:p>
          </table:table-cell>
          <table:table-cell/>
          <table:table-cell table:style-name="ce2" office:value-type="float" office:value="375372" calcext:value-type="float">
            <text:p><text:s/>375.372 </text:p>
          </table:table-cell>
          <table:table-cell table:style-name="ce2" office:value-type="float" office:value="2770931" calcext:value-type="float">
            <text:p><text:s/>2.770.931 </text:p>
          </table:table-cell>
          <table:table-cell table:style-name="ce2" office:value-type="float" office:value="3586174" calcext:value-type="float">
            <text:p><text:s/>3.586.174 </text:p>
          </table:table-cell>
          <table:table-cell table:style-name="ce2" office:value-type="float" office:value="4226086" calcext:value-type="float">
            <text:p><text:s/>4.226.086 </text:p>
          </table:table-cell>
          <table:table-cell table:style-name="ce2" office:value-type="float" office:value="4836985" calcext:value-type="float">
            <text:p><text:s/>4.836.985 </text:p>
          </table:table-cell>
          <table:table-cell table:style-name="ce2" office:value-type="float" office:value="5549431" calcext:value-type="float">
            <text:p><text:s/>5.549.431 </text:p>
          </table:table-cell>
          <table:table-cell table:style-name="ce2" office:value-type="float" office:value="7339732" calcext:value-type="float">
            <text:p><text:s/>7.339.732 </text:p>
          </table:table-cell>
          <table:table-cell table:style-name="ce2" office:value-type="float" office:value="9637606" calcext:value-type="float">
            <text:p><text:s/>9.637.606 </text:p>
          </table:table-cell>
          <table:table-cell table:style-name="ce2" office:value-type="float" office:value="10557331" calcext:value-type="float">
            <text:p><text:s/>10.557.331 </text:p>
          </table:table-cell>
          <table:table-cell table:style-name="ce2" office:value-type="float" office:value="10364310" calcext:value-type="float">
            <text:p><text:s/>10.364.310 </text:p>
          </table:table-cell>
          <table:table-cell table:style-name="ce2" office:value-type="float" office:value="10960509" calcext:value-type="float">
            <text:p><text:s/>10.960.509 </text:p>
          </table:table-cell>
          <table:table-cell table:style-name="ce2" office:value-type="float" office:value="11164243" calcext:value-type="float">
            <text:p><text:s/>11.164.243 </text:p>
          </table:table-cell>
          <table:table-cell table:style-name="ce2" office:value-type="float" office:value="9572987" calcext:value-type="float">
            <text:p><text:s/>9.572.987 </text:p>
          </table:table-cell>
          <table:table-cell table:style-name="ce2" office:value-type="float" office:value="10073816" calcext:value-type="float">
            <text:p><text:s/>10.073.816 </text:p>
          </table:table-cell>
          <table:table-cell table:style-name="ce2" office:value-type="float" office:value="10727269.3871709" calcext:value-type="float">
            <text:p><text:s/>10.727.269 </text:p>
          </table:table-cell>
          <table:table-cell table:style-name="ce2" office:value-type="float" office:value="10854053.1260726" calcext:value-type="float">
            <text:p><text:s/>10.854.053 </text:p>
          </table:table-cell>
          <table:table-cell table:style-name="ce2" office:value-type="float" office:value="10980836.8649743" calcext:value-type="float">
            <text:p><text:s/>10.980.837 </text:p>
          </table:table-cell>
          <table:table-cell table:style-name="ce2" office:value-type="float" office:value="11107620.6038759" calcext:value-type="float">
            <text:p><text:s/>11.107.621 </text:p>
          </table:table-cell>
          <table:table-cell table:style-name="ce2" office:value-type="float" office:value="11616688.6520044" calcext:value-type="float">
            <text:p><text:s/>11.616.689 </text:p>
          </table:table-cell>
          <table:table-cell table:style-name="ce2" office:value-type="float" office:value="12137839.0173459" calcext:value-type="float">
            <text:p><text:s/>12.137.839 </text:p>
          </table:table-cell>
          <table:table-cell table:style-name="ce2" office:value-type="float" office:value="12671882.3878861" calcext:value-type="float">
            <text:p><text:s/>12.671.882 </text:p>
          </table:table-cell>
          <table:table-cell table:style-name="ce2" office:value-type="float" office:value="13219599.5750537" calcext:value-type="float">
            <text:p><text:s/>13.219.600 </text:p>
          </table:table-cell>
          <table:table-cell table:style-name="ce2" office:value-type="float" office:value="13781750.8959441" calcext:value-type="float">
            <text:p><text:s/>13.781.751 </text:p>
          </table:table-cell>
          <table:table-cell table:style-name="ce2" office:value-type="float" office:value="14359083.6534832" calcext:value-type="float">
            <text:p><text:s/>14.359.084 </text:p>
          </table:table-cell>
          <table:table-cell table:style-name="ce2" office:value-type="float" office:value="15069125.0316454" calcext:value-type="float">
            <text:p><text:s/>15.069.125 </text:p>
          </table:table-cell>
          <table:table-cell table:style-name="ce2" office:value-type="float" office:value="15880199.2457199" calcext:value-type="float">
            <text:p><text:s/>15.880.199 </text:p>
          </table:table-cell>
          <table:table-cell table:style-name="ce2" office:value-type="float" office:value="16738730.4767946" calcext:value-type="float">
            <text:p><text:s/>16.738.730 </text:p>
          </table:table-cell>
          <table:table-cell table:style-name="ce2" office:value-type="float" office:value="17646253.6780633" calcext:value-type="float">
            <text:p><text:s/>17.646.254 </text:p>
          </table:table-cell>
          <table:table-cell table:style-name="ce2" office:value-type="float" office:value="18604727.8757224" calcext:value-type="float">
            <text:p><text:s/>18.604.728 </text:p>
          </table:table-cell>
          <table:table-cell table:style-name="ce2" office:value-type="float" office:value="19616448.9190378" calcext:value-type="float">
            <text:p><text:s/>19.616.449 </text:p>
          </table:table-cell>
          <table:table-cell table:style-name="ce2" office:value-type="float" office:value="20684004.4138119" calcext:value-type="float">
            <text:p><text:s/>20.684.004 </text:p>
          </table:table-cell>
          <table:table-cell table:style-name="ce2" office:value-type="float" office:value="21810244.3396718" calcext:value-type="float">
            <text:p><text:s/>21.810.244 </text:p>
          </table:table-cell>
          <table:table-cell table:style-name="ce2" office:value-type="float" office:value="22998263.8088321" calcext:value-type="float">
            <text:p><text:s/>22.998.264 </text:p>
          </table:table-cell>
          <table:table-cell table:style-name="ce2" office:value-type="float" office:value="24251392.7253708" calcext:value-type="float">
            <text:p><text:s/>24.251.393 </text:p>
          </table:table-cell>
          <table:table-cell table:style-name="ce2" office:value-type="float" office:value="25573193.0517843" calcext:value-type="float">
            <text:p><text:s/>25.573.193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BV</text:p>
          </table:table-cell>
          <table:table-cell office:value-type="string" calcext:value-type="string">
            <text:p>ATLAS BRASIL CANTANHEDE</text:p>
          </table:table-cell>
          <table:table-cell office:value-type="float" office:value="140010" calcext:value-type="float">
            <text:p>140010</text:p>
          </table:table-cell>
          <table:table-cell office:value-type="string" calcext:value-type="string">
            <text:p>SBBV140010</text:p>
          </table:table-cell>
          <table:table-cell office:value-type="string" calcext:value-type="string">
            <text:p>BOA VISTA</text:p>
          </table:table-cell>
          <table:table-cell office:value-type="string" calcext:value-type="string">
            <text:p>RR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104884" calcext:value-type="float">
            <text:p><text:s/>104.884 </text:p>
          </table:table-cell>
          <table:table-cell table:style-name="ce2" office:value-type="float" office:value="133480" calcext:value-type="float">
            <text:p><text:s/>133.480 </text:p>
          </table:table-cell>
          <table:table-cell table:style-name="ce2" office:value-type="float" office:value="145293" calcext:value-type="float">
            <text:p><text:s/>145.293 </text:p>
          </table:table-cell>
          <table:table-cell table:style-name="ce2" office:value-type="float" office:value="204546" calcext:value-type="float">
            <text:p><text:s/>204.546 </text:p>
          </table:table-cell>
          <table:table-cell table:style-name="ce2" office:value-type="float" office:value="209834" calcext:value-type="float">
            <text:p><text:s/>209.834 </text:p>
          </table:table-cell>
          <table:table-cell table:style-name="ce2" office:value-type="float" office:value="173360" calcext:value-type="float">
            <text:p><text:s/>173.360 </text:p>
          </table:table-cell>
          <table:table-cell table:style-name="ce2" office:value-type="float" office:value="221512" calcext:value-type="float">
            <text:p><text:s/>221.512 </text:p>
          </table:table-cell>
          <table:table-cell table:style-name="ce2" office:value-type="float" office:value="314763" calcext:value-type="float">
            <text:p><text:s/>314.763 </text:p>
          </table:table-cell>
          <table:table-cell table:style-name="ce2" office:value-type="float" office:value="311780" calcext:value-type="float">
            <text:p><text:s/>311.780 </text:p>
          </table:table-cell>
          <table:table-cell table:style-name="ce2" office:value-type="float" office:value="357406" calcext:value-type="float">
            <text:p><text:s/>357.406 </text:p>
          </table:table-cell>
          <table:table-cell table:style-name="ce2" office:value-type="float" office:value="369322" calcext:value-type="float">
            <text:p><text:s/>369.322 </text:p>
          </table:table-cell>
          <table:table-cell table:style-name="ce2" office:value-type="float" office:value="340203" calcext:value-type="float">
            <text:p><text:s/>340.203 </text:p>
          </table:table-cell>
          <table:table-cell table:style-name="ce2" office:value-type="float" office:value="286749" calcext:value-type="float">
            <text:p><text:s/>286.749 </text:p>
          </table:table-cell>
          <table:table-cell table:style-name="ce2" office:value-type="float" office:value="284131" calcext:value-type="float">
            <text:p><text:s/>284.131 </text:p>
          </table:table-cell>
          <table:table-cell table:style-name="ce2" office:value-type="float" office:value="314608.947447235" calcext:value-type="float">
            <text:p><text:s/>314.609 </text:p>
          </table:table-cell>
          <table:table-cell table:style-name="ce2" office:value-type="float" office:value="327378.904253296" calcext:value-type="float">
            <text:p><text:s/>327.379 </text:p>
          </table:table-cell>
          <table:table-cell table:style-name="ce2" office:value-type="float" office:value="343144.80708031" calcext:value-type="float">
            <text:p><text:s/>343.145 </text:p>
          </table:table-cell>
          <table:table-cell table:style-name="ce2" office:value-type="float" office:value="359265.134216257" calcext:value-type="float">
            <text:p><text:s/>359.265 </text:p>
          </table:table-cell>
          <table:table-cell table:style-name="ce2" office:value-type="float" office:value="374660.756217893" calcext:value-type="float">
            <text:p><text:s/>374.661 </text:p>
          </table:table-cell>
          <table:table-cell table:style-name="ce2" office:value-type="float" office:value="390364.969914031" calcext:value-type="float">
            <text:p><text:s/>390.365 </text:p>
          </table:table-cell>
          <table:table-cell table:style-name="ce2" office:value-type="float" office:value="406395.968169479" calcext:value-type="float">
            <text:p><text:s/>406.396 </text:p>
          </table:table-cell>
          <table:table-cell table:style-name="ce2" office:value-type="float" office:value="422770.566487152" calcext:value-type="float">
            <text:p><text:s/>422.771 </text:p>
          </table:table-cell>
          <table:table-cell table:style-name="ce2" office:value-type="float" office:value="439504.082913734" calcext:value-type="float">
            <text:p><text:s/>439.504 </text:p>
          </table:table-cell>
          <table:table-cell table:style-name="ce2" office:value-type="float" office:value="456610.075752656" calcext:value-type="float">
            <text:p><text:s/>456.610 </text:p>
          </table:table-cell>
          <table:table-cell table:style-name="ce2" office:value-type="float" office:value="477804.761881405" calcext:value-type="float">
            <text:p><text:s/>477.805 </text:p>
          </table:table-cell>
          <table:table-cell table:style-name="ce2" office:value-type="float" office:value="502042.487297388" calcext:value-type="float">
            <text:p><text:s/>502.042 </text:p>
          </table:table-cell>
          <table:table-cell table:style-name="ce2" office:value-type="float" office:value="527597.581637171" calcext:value-type="float">
            <text:p><text:s/>527.598 </text:p>
          </table:table-cell>
          <table:table-cell table:style-name="ce2" office:value-type="float" office:value="554534.480669948" calcext:value-type="float">
            <text:p><text:s/>554.534 </text:p>
          </table:table-cell>
          <table:table-cell table:style-name="ce2" office:value-type="float" office:value="582901.42331918" calcext:value-type="float">
            <text:p><text:s/>582.901 </text:p>
          </table:table-cell>
          <table:table-cell table:style-name="ce2" office:value-type="float" office:value="612756.520123386" calcext:value-type="float">
            <text:p><text:s/>612.757 </text:p>
          </table:table-cell>
          <table:table-cell table:style-name="ce2" office:value-type="float" office:value="644166.190504554" calcext:value-type="float">
            <text:p><text:s/>644.166 </text:p>
          </table:table-cell>
          <table:table-cell table:style-name="ce2" office:value-type="float" office:value="677204.124275648" calcext:value-type="float">
            <text:p><text:s/>677.204 </text:p>
          </table:table-cell>
          <table:table-cell table:style-name="ce2" office:value-type="float" office:value="711950.6157162" calcext:value-type="float">
            <text:p><text:s/>711.951 </text:p>
          </table:table-cell>
          <table:table-cell table:style-name="ce2" office:value-type="float" office:value="748492.165409189" calcext:value-type="float">
            <text:p><text:s/>748.492 </text:p>
          </table:table-cell>
          <table:table-cell table:style-name="ce2" office:value-type="float" office:value="786921.276687296" calcext:value-type="float">
            <text:p><text:s/>786.921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BR</text:p>
          </table:table-cell>
          <table:table-cell office:value-type="string" calcext:value-type="string">
            <text:p>PRESIDENTE JUSCELINO KUBITSCHEK</text:p>
          </table:table-cell>
          <table:table-cell office:value-type="float" office:value="530010" calcext:value-type="float">
            <text:p>530010</text:p>
          </table:table-cell>
          <table:table-cell office:value-type="string" calcext:value-type="string">
            <text:p>SBBR530010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6487633" calcext:value-type="float">
            <text:p><text:s/>6.487.633 </text:p>
          </table:table-cell>
          <table:table-cell table:style-name="ce2" office:value-type="float" office:value="7545297" calcext:value-type="float">
            <text:p><text:s/>7.545.297 </text:p>
          </table:table-cell>
          <table:table-cell table:style-name="ce2" office:value-type="float" office:value="8141655" calcext:value-type="float">
            <text:p><text:s/>8.141.655 </text:p>
          </table:table-cell>
          <table:table-cell table:style-name="ce2" office:value-type="float" office:value="9388230" calcext:value-type="float">
            <text:p><text:s/>9.388.230 </text:p>
          </table:table-cell>
          <table:table-cell table:style-name="ce2" office:value-type="float" office:value="10871142" calcext:value-type="float">
            <text:p><text:s/>10.871.142 </text:p>
          </table:table-cell>
          <table:table-cell table:style-name="ce2" office:value-type="float" office:value="12508113" calcext:value-type="float">
            <text:p><text:s/>12.508.113 </text:p>
          </table:table-cell>
          <table:table-cell table:style-name="ce2" office:value-type="float" office:value="14671134" calcext:value-type="float">
            <text:p><text:s/>14.671.134 </text:p>
          </table:table-cell>
          <table:table-cell table:style-name="ce2" office:value-type="float" office:value="16023952" calcext:value-type="float">
            <text:p><text:s/>16.023.952 </text:p>
          </table:table-cell>
          <table:table-cell table:style-name="ce2" office:value-type="float" office:value="17085215" calcext:value-type="float">
            <text:p><text:s/>17.085.215 </text:p>
          </table:table-cell>
          <table:table-cell table:style-name="ce2" office:value-type="float" office:value="17292195" calcext:value-type="float">
            <text:p><text:s/>17.292.195 </text:p>
          </table:table-cell>
          <table:table-cell table:style-name="ce2" office:value-type="float" office:value="18363460" calcext:value-type="float">
            <text:p><text:s/>18.363.460 </text:p>
          </table:table-cell>
          <table:table-cell table:style-name="ce2" office:value-type="float" office:value="19575945" calcext:value-type="float">
            <text:p><text:s/>19.575.945 </text:p>
          </table:table-cell>
          <table:table-cell table:style-name="ce2" office:value-type="float" office:value="17754712" calcext:value-type="float">
            <text:p><text:s/>17.754.712 </text:p>
          </table:table-cell>
          <table:table-cell table:style-name="ce2" office:value-type="float" office:value="16737577" calcext:value-type="float">
            <text:p><text:s/>16.737.577 </text:p>
          </table:table-cell>
          <table:table-cell table:style-name="ce2" office:value-type="float" office:value="18015280.5803075" calcext:value-type="float">
            <text:p><text:s/>18.015.281 </text:p>
          </table:table-cell>
          <table:table-cell table:style-name="ce2" office:value-type="float" office:value="18287798.4070574" calcext:value-type="float">
            <text:p><text:s/>18.287.798 </text:p>
          </table:table-cell>
          <table:table-cell table:style-name="ce2" office:value-type="float" office:value="19149071.0968019" calcext:value-type="float">
            <text:p><text:s/>19.149.071 </text:p>
          </table:table-cell>
          <table:table-cell table:style-name="ce2" office:value-type="float" office:value="20028553.9851295" calcext:value-type="float">
            <text:p><text:s/>20.028.554 </text:p>
          </table:table-cell>
          <table:table-cell table:style-name="ce2" office:value-type="float" office:value="20866641.4242747" calcext:value-type="float">
            <text:p><text:s/>20.866.641 </text:p>
          </table:table-cell>
          <table:table-cell table:style-name="ce2" office:value-type="float" office:value="21721547.9017027" calcext:value-type="float">
            <text:p><text:s/>21.721.548 </text:p>
          </table:table-cell>
          <table:table-cell table:style-name="ce2" office:value-type="float" office:value="22594921.5390388" calcext:value-type="float">
            <text:p><text:s/>22.594.922 </text:p>
          </table:table-cell>
          <table:table-cell table:style-name="ce2" office:value-type="float" office:value="23488363.0527487" calcext:value-type="float">
            <text:p><text:s/>23.488.363 </text:p>
          </table:table-cell>
          <table:table-cell table:style-name="ce2" office:value-type="float" office:value="24403452.2881561" calcext:value-type="float">
            <text:p><text:s/>24.403.452 </text:p>
          </table:table-cell>
          <table:table-cell table:style-name="ce2" office:value-type="float" office:value="25341759.0681811" calcext:value-type="float">
            <text:p><text:s/>25.341.759 </text:p>
          </table:table-cell>
          <table:table-cell table:style-name="ce2" office:value-type="float" office:value="26510320.7745086" calcext:value-type="float">
            <text:p><text:s/>26.510.321 </text:p>
          </table:table-cell>
          <table:table-cell table:style-name="ce2" office:value-type="float" office:value="27852005.6676666" calcext:value-type="float">
            <text:p><text:s/>27.852.006 </text:p>
          </table:table-cell>
          <table:table-cell table:style-name="ce2" office:value-type="float" office:value="29272255.103673" calcext:value-type="float">
            <text:p><text:s/>29.272.255 </text:p>
          </table:table-cell>
          <table:table-cell table:style-name="ce2" office:value-type="float" office:value="30769389.0199915" calcext:value-type="float">
            <text:p><text:s/>30.769.389 </text:p>
          </table:table-cell>
          <table:table-cell table:style-name="ce2" office:value-type="float" office:value="32346099.5480919" calcext:value-type="float">
            <text:p><text:s/>32.346.100 </text:p>
          </table:table-cell>
          <table:table-cell table:style-name="ce2" office:value-type="float" office:value="34005626.5806188" calcext:value-type="float">
            <text:p><text:s/>34.005.627 </text:p>
          </table:table-cell>
          <table:table-cell table:style-name="ce2" office:value-type="float" office:value="35751672.1208093" calcext:value-type="float">
            <text:p><text:s/>35.751.672 </text:p>
          </table:table-cell>
          <table:table-cell table:style-name="ce2" office:value-type="float" office:value="37588342.2502987" calcext:value-type="float">
            <text:p><text:s/>37.588.342 </text:p>
          </table:table-cell>
          <table:table-cell table:style-name="ce2" office:value-type="float" office:value="39520110.6226072" calcext:value-type="float">
            <text:p><text:s/>39.520.111 </text:p>
          </table:table-cell>
          <table:table-cell table:style-name="ce2" office:value-type="float" office:value="41551795.9825103" calcext:value-type="float">
            <text:p><text:s/>41.551.796 </text:p>
          </table:table-cell>
          <table:table-cell table:style-name="ce2" office:value-type="float" office:value="43688551.5629562" calcext:value-type="float">
            <text:p><text:s/>43.688.552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CB</text:p>
          </table:table-cell>
          <table:table-cell office:value-type="string" calcext:value-type="string">
            <text:p>AEROPORTO DE CABO FRIO</text:p>
          </table:table-cell>
          <table:table-cell office:value-type="float" office:value="330070" calcext:value-type="float">
            <text:p>330070</text:p>
          </table:table-cell>
          <table:table-cell office:value-type="string" calcext:value-type="string">
            <text:p>SBCB330070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RJ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1445" calcext:value-type="float">
            <text:p><text:s/>1.445 </text:p>
          </table:table-cell>
          <table:table-cell table:style-name="ce2" table:number-columns-repeated="2"/>
          <table:table-cell table:style-name="ce2" office:value-type="float" office:value="1259" calcext:value-type="float">
            <text:p><text:s/>1.259 </text:p>
          </table:table-cell>
          <table:table-cell table:style-name="ce2" office:value-type="float" office:value="11929" calcext:value-type="float">
            <text:p><text:s/>11.929 </text:p>
          </table:table-cell>
          <table:table-cell table:style-name="ce2" office:value-type="float" office:value="12134" calcext:value-type="float">
            <text:p><text:s/>12.134 </text:p>
          </table:table-cell>
          <table:table-cell table:style-name="ce2" office:value-type="float" office:value="17359" calcext:value-type="float">
            <text:p><text:s/>17.359 </text:p>
          </table:table-cell>
          <table:table-cell table:style-name="ce2" office:value-type="float" office:value="16863" calcext:value-type="float">
            <text:p><text:s/>16.863 </text:p>
          </table:table-cell>
          <table:table-cell table:style-name="ce2" office:value-type="float" office:value="13557" calcext:value-type="float">
            <text:p><text:s/>13.557 </text:p>
          </table:table-cell>
          <table:table-cell table:style-name="ce2" office:value-type="float" office:value="23062" calcext:value-type="float">
            <text:p><text:s/>23.062 </text:p>
          </table:table-cell>
          <table:table-cell table:style-name="ce2" office:value-type="float" office:value="39772" calcext:value-type="float">
            <text:p><text:s/>39.772 </text:p>
          </table:table-cell>
          <table:table-cell table:style-name="ce2" office:value-type="float" office:value="47364" calcext:value-type="float">
            <text:p><text:s/>47.364 </text:p>
          </table:table-cell>
          <table:table-cell table:style-name="ce2" office:value-type="float" office:value="44856" calcext:value-type="float">
            <text:p><text:s/>44.856 </text:p>
          </table:table-cell>
          <table:table-cell table:style-name="ce2" office:value-type="float" office:value="41025" calcext:value-type="float">
            <text:p><text:s/>41.025 </text:p>
          </table:table-cell>
          <table:table-cell table:style-name="ce2" office:value-type="float" office:value="41320.463237078" calcext:value-type="float">
            <text:p><text:s/>41.320 </text:p>
          </table:table-cell>
          <table:table-cell table:style-name="ce2" office:value-type="float" office:value="114748.556418181" calcext:value-type="float">
            <text:p><text:s/>114.749 </text:p>
          </table:table-cell>
          <table:table-cell table:style-name="ce2" office:value-type="float" office:value="120659.169649492" calcext:value-type="float">
            <text:p><text:s/>120.659 </text:p>
          </table:table-cell>
          <table:table-cell table:style-name="ce2" office:value-type="float" office:value="126721.633504072" calcext:value-type="float">
            <text:p><text:s/>126.722 </text:p>
          </table:table-cell>
          <table:table-cell table:style-name="ce2" office:value-type="float" office:value="132556.270984687" calcext:value-type="float">
            <text:p><text:s/>132.556 </text:p>
          </table:table-cell>
          <table:table-cell table:style-name="ce2" office:value-type="float" office:value="138528.620899103" calcext:value-type="float">
            <text:p><text:s/>138.529 </text:p>
          </table:table-cell>
          <table:table-cell table:style-name="ce2" office:value-type="float" office:value="144647.888411682" calcext:value-type="float">
            <text:p><text:s/>144.648 </text:p>
          </table:table-cell>
          <table:table-cell table:style-name="ce2" office:value-type="float" office:value="150922.850511064" calcext:value-type="float">
            <text:p><text:s/>150.923 </text:p>
          </table:table-cell>
          <table:table-cell table:style-name="ce2" office:value-type="float" office:value="157361.853430326" calcext:value-type="float">
            <text:p><text:s/>157.362 </text:p>
          </table:table-cell>
          <table:table-cell table:style-name="ce2" office:value-type="float" office:value="163973.490576857" calcext:value-type="float">
            <text:p><text:s/>163.973 </text:p>
          </table:table-cell>
          <table:table-cell table:style-name="ce2" office:value-type="float" office:value="172099.78766273" calcext:value-type="float">
            <text:p><text:s/>172.100 </text:p>
          </table:table-cell>
          <table:table-cell table:style-name="ce2" office:value-type="float" office:value="181379.072157439" calcext:value-type="float">
            <text:p><text:s/>181.379 </text:p>
          </table:table-cell>
          <table:table-cell table:style-name="ce2" office:value-type="float" office:value="191199.451180895" calcext:value-type="float">
            <text:p><text:s/>191.199 </text:p>
          </table:table-cell>
          <table:table-cell table:style-name="ce2" office:value-type="float" office:value="201581.025983615" calcext:value-type="float">
            <text:p><text:s/>201.581 </text:p>
          </table:table-cell>
          <table:table-cell table:style-name="ce2" office:value-type="float" office:value="212546.182927298" calcext:value-type="float">
            <text:p><text:s/>212.546 </text:p>
          </table:table-cell>
          <table:table-cell table:style-name="ce2" office:value-type="float" office:value="224121.325754761" calcext:value-type="float">
            <text:p><text:s/>224.121 </text:p>
          </table:table-cell>
          <table:table-cell table:style-name="ce2" office:value-type="float" office:value="236336.265455188" calcext:value-type="float">
            <text:p><text:s/>236.336 </text:p>
          </table:table-cell>
          <table:table-cell table:style-name="ce2" office:value-type="float" office:value="249223.690997783" calcext:value-type="float">
            <text:p><text:s/>249.224 </text:p>
          </table:table-cell>
          <table:table-cell table:style-name="ce2" office:value-type="float" office:value="262818.96956413" calcext:value-type="float">
            <text:p><text:s/>262.819 </text:p>
          </table:table-cell>
          <table:table-cell table:style-name="ce2" office:value-type="float" office:value="277160.440757434" calcext:value-type="float">
            <text:p><text:s/>277.160 </text:p>
          </table:table-cell>
          <table:table-cell table:style-name="ce2" office:value-type="float" office:value="292288.979984986" calcext:value-type="float">
            <text:p><text:s/>292.289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CN</text:p>
          </table:table-cell>
          <table:table-cell office:value-type="string" calcext:value-type="string">
            <text:p>NELSON RODRIGUES GUIMARÃES</text:p>
          </table:table-cell>
          <table:table-cell office:value-type="float" office:value="520450" calcext:value-type="float">
            <text:p>520450</text:p>
          </table:table-cell>
          <table:table-cell office:value-type="string" calcext:value-type="string">
            <text:p>SBCN520450</text:p>
          </table:table-cell>
          <table:table-cell office:value-type="string" calcext:value-type="string">
            <text:p>CALDAS NOVAS</text:p>
          </table:table-cell>
          <table:table-cell office:value-type="string" calcext:value-type="string">
            <text:p>GO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table:number-columns-repeated="4"/>
          <table:table-cell table:style-name="ce2" office:value-type="float" office:value="63525" calcext:value-type="float">
            <text:p><text:s/>63.525 </text:p>
          </table:table-cell>
          <table:table-cell table:style-name="ce2" office:value-type="float" office:value="95793" calcext:value-type="float">
            <text:p><text:s/>95.793 </text:p>
          </table:table-cell>
          <table:table-cell table:style-name="ce2" office:value-type="float" office:value="111510" calcext:value-type="float">
            <text:p><text:s/>111.510 </text:p>
          </table:table-cell>
          <table:table-cell table:style-name="ce2" office:value-type="float" office:value="122039" calcext:value-type="float">
            <text:p><text:s/>122.039 </text:p>
          </table:table-cell>
          <table:table-cell table:style-name="ce2" office:value-type="float" office:value="117805" calcext:value-type="float">
            <text:p><text:s/>117.805 </text:p>
          </table:table-cell>
          <table:table-cell table:style-name="ce2" office:value-type="float" office:value="127028" calcext:value-type="float">
            <text:p><text:s/>127.028 </text:p>
          </table:table-cell>
          <table:table-cell table:style-name="ce2" office:value-type="float" office:value="129286" calcext:value-type="float">
            <text:p><text:s/>129.286 </text:p>
          </table:table-cell>
          <table:table-cell table:style-name="ce2" office:value-type="float" office:value="149480" calcext:value-type="float">
            <text:p><text:s/>149.480 </text:p>
          </table:table-cell>
          <table:table-cell table:style-name="ce2" office:value-type="float" office:value="147366" calcext:value-type="float">
            <text:p><text:s/>147.366 </text:p>
          </table:table-cell>
          <table:table-cell table:style-name="ce2" office:value-type="float" office:value="137910" calcext:value-type="float">
            <text:p><text:s/>137.910 </text:p>
          </table:table-cell>
          <table:table-cell table:style-name="ce2" office:value-type="float" office:value="145084.760053614" calcext:value-type="float">
            <text:p><text:s/>145.085 </text:p>
          </table:table-cell>
          <table:table-cell table:style-name="ce2" office:value-type="float" office:value="159481.376275644" calcext:value-type="float">
            <text:p><text:s/>159.481 </text:p>
          </table:table-cell>
          <table:table-cell table:style-name="ce2" office:value-type="float" office:value="167318.842469559" calcext:value-type="float">
            <text:p><text:s/>167.319 </text:p>
          </table:table-cell>
          <table:table-cell table:style-name="ce2" office:value-type="float" office:value="175337.993875099" calcext:value-type="float">
            <text:p><text:s/>175.338 </text:p>
          </table:table-cell>
          <table:table-cell table:style-name="ce2" office:value-type="float" office:value="183013.6607784" calcext:value-type="float">
            <text:p><text:s/>183.014 </text:p>
          </table:table-cell>
          <table:table-cell table:style-name="ce2" office:value-type="float" office:value="190851.86678914" calcext:value-type="float">
            <text:p><text:s/>190.852 </text:p>
          </table:table-cell>
          <table:table-cell table:style-name="ce2" office:value-type="float" office:value="198864.141461692" calcext:value-type="float">
            <text:p><text:s/>198.864 </text:p>
          </table:table-cell>
          <table:table-cell table:style-name="ce2" office:value-type="float" office:value="207061.404541955" calcext:value-type="float">
            <text:p><text:s/>207.061 </text:p>
          </table:table-cell>
          <table:table-cell table:style-name="ce2" office:value-type="float" office:value="215454.104516482" calcext:value-type="float">
            <text:p><text:s/>215.454 </text:p>
          </table:table-cell>
          <table:table-cell table:style-name="ce2" office:value-type="float" office:value="224052.361571162" calcext:value-type="float">
            <text:p><text:s/>224.052 </text:p>
          </table:table-cell>
          <table:table-cell table:style-name="ce2" office:value-type="float" office:value="234684.862041989" calcext:value-type="float">
            <text:p><text:s/>234.685 </text:p>
          </table:table-cell>
          <table:table-cell table:style-name="ce2" office:value-type="float" office:value="246847.089465822" calcext:value-type="float">
            <text:p><text:s/>246.847 </text:p>
          </table:table-cell>
          <table:table-cell table:style-name="ce2" office:value-type="float" office:value="259698.478097853" calcext:value-type="float">
            <text:p><text:s/>259.698 </text:p>
          </table:table-cell>
          <table:table-cell table:style-name="ce2" office:value-type="float" office:value="273258.848515096" calcext:value-type="float">
            <text:p><text:s/>273.259 </text:p>
          </table:table-cell>
          <table:table-cell table:style-name="ce2" office:value-type="float" office:value="287554.298618724" calcext:value-type="float">
            <text:p><text:s/>287.554 </text:p>
          </table:table-cell>
          <table:table-cell table:style-name="ce2" office:value-type="float" office:value="302615.911609991" calcext:value-type="float">
            <text:p><text:s/>302.616 </text:p>
          </table:table-cell>
          <table:table-cell table:style-name="ce2" office:value-type="float" office:value="318479.010570962" calcext:value-type="float">
            <text:p><text:s/>318.479 </text:p>
          </table:table-cell>
          <table:table-cell table:style-name="ce2" office:value-type="float" office:value="335182.667490997" calcext:value-type="float">
            <text:p><text:s/>335.183 </text:p>
          </table:table-cell>
          <table:table-cell table:style-name="ce2" office:value-type="float" office:value="352769.393571606" calcext:value-type="float">
            <text:p><text:s/>352.769 </text:p>
          </table:table-cell>
          <table:table-cell table:style-name="ce2" office:value-type="float" office:value="371284.960234198" calcext:value-type="float">
            <text:p><text:s/>371.285 </text:p>
          </table:table-cell>
          <table:table-cell table:style-name="ce2" office:value-type="float" office:value="390778.31552203" calcext:value-type="float">
            <text:p><text:s/>390.778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KG</text:p>
          </table:table-cell>
          <table:table-cell office:value-type="string" calcext:value-type="string">
            <text:p>PRESIDENTE JOÃO SUASSUNA</text:p>
          </table:table-cell>
          <table:table-cell office:value-type="float" office:value="250400" calcext:value-type="float">
            <text:p>250400</text:p>
          </table:table-cell>
          <table:table-cell office:value-type="string" calcext:value-type="string">
            <text:p>SBKG250400</text:p>
          </table:table-cell>
          <table:table-cell office:value-type="string" calcext:value-type="string">
            <text:p>CAMPINA GRANDE</text:p>
          </table:table-cell>
          <table:table-cell office:value-type="string" calcext:value-type="string">
            <text:p>PB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21834" calcext:value-type="float">
            <text:p><text:s/>21.834 </text:p>
          </table:table-cell>
          <table:table-cell table:style-name="ce2" office:value-type="float" office:value="28654" calcext:value-type="float">
            <text:p><text:s/>28.654 </text:p>
          </table:table-cell>
          <table:table-cell table:style-name="ce2" office:value-type="float" office:value="70113" calcext:value-type="float">
            <text:p><text:s/>70.113 </text:p>
          </table:table-cell>
          <table:table-cell table:style-name="ce2" office:value-type="float" office:value="67250" calcext:value-type="float">
            <text:p><text:s/>67.250 </text:p>
          </table:table-cell>
          <table:table-cell table:style-name="ce2" office:value-type="float" office:value="49670" calcext:value-type="float">
            <text:p><text:s/>49.670 </text:p>
          </table:table-cell>
          <table:table-cell table:style-name="ce2" office:value-type="float" office:value="54408" calcext:value-type="float">
            <text:p><text:s/>54.408 </text:p>
          </table:table-cell>
          <table:table-cell table:style-name="ce2" office:value-type="float" office:value="109668" calcext:value-type="float">
            <text:p><text:s/>109.668 </text:p>
          </table:table-cell>
          <table:table-cell table:style-name="ce2" office:value-type="float" office:value="94032" calcext:value-type="float">
            <text:p><text:s/>94.032 </text:p>
          </table:table-cell>
          <table:table-cell table:style-name="ce2" office:value-type="float" office:value="118013" calcext:value-type="float">
            <text:p><text:s/>118.013 </text:p>
          </table:table-cell>
          <table:table-cell table:style-name="ce2" office:value-type="float" office:value="138571" calcext:value-type="float">
            <text:p><text:s/>138.571 </text:p>
          </table:table-cell>
          <table:table-cell table:style-name="ce2" office:value-type="float" office:value="175688" calcext:value-type="float">
            <text:p><text:s/>175.688 </text:p>
          </table:table-cell>
          <table:table-cell table:style-name="ce2" office:value-type="float" office:value="113787" calcext:value-type="float">
            <text:p><text:s/>113.787 </text:p>
          </table:table-cell>
          <table:table-cell table:style-name="ce2" office:value-type="float" office:value="132923" calcext:value-type="float">
            <text:p><text:s/>132.923 </text:p>
          </table:table-cell>
          <table:table-cell table:style-name="ce2" office:value-type="float" office:value="150009" calcext:value-type="float">
            <text:p><text:s/>150.009 </text:p>
          </table:table-cell>
          <table:table-cell table:style-name="ce2" office:value-type="float" office:value="193593.055647976" calcext:value-type="float">
            <text:p><text:s/>193.593 </text:p>
          </table:table-cell>
          <table:table-cell table:style-name="ce2" office:value-type="float" office:value="311157.984704099" calcext:value-type="float">
            <text:p><text:s/>311.158 </text:p>
          </table:table-cell>
          <table:table-cell table:style-name="ce2" office:value-type="float" office:value="327012.93238843" calcext:value-type="float">
            <text:p><text:s/>327.013 </text:p>
          </table:table-cell>
          <table:table-cell table:style-name="ce2" office:value-type="float" office:value="343268.555655586" calcext:value-type="float">
            <text:p><text:s/>343.269 </text:p>
          </table:table-cell>
          <table:table-cell table:style-name="ce2" office:value-type="float" office:value="358898.103556079" calcext:value-type="float">
            <text:p><text:s/>358.898 </text:p>
          </table:table-cell>
          <table:table-cell table:style-name="ce2" office:value-type="float" office:value="374893.76868186" calcext:value-type="float">
            <text:p><text:s/>374.894 </text:p>
          </table:table-cell>
          <table:table-cell table:style-name="ce2" office:value-type="float" office:value="391281.840949128" calcext:value-type="float">
            <text:p><text:s/>391.282 </text:p>
          </table:table-cell>
          <table:table-cell table:style-name="ce2" office:value-type="float" office:value="408087.824522642" calcext:value-type="float">
            <text:p><text:s/>408.088 </text:p>
          </table:table-cell>
          <table:table-cell table:style-name="ce2" office:value-type="float" office:value="425336.789720039" calcext:value-type="float">
            <text:p><text:s/>425.337 </text:p>
          </table:table-cell>
          <table:table-cell table:style-name="ce2" office:value-type="float" office:value="443053.64917299" calcext:value-type="float">
            <text:p><text:s/>443.054 </text:p>
          </table:table-cell>
          <table:table-cell table:style-name="ce2" office:value-type="float" office:value="464866.071992909" calcext:value-type="float">
            <text:p><text:s/>464.866 </text:p>
          </table:table-cell>
          <table:table-cell table:style-name="ce2" office:value-type="float" office:value="489797.421414057" calcext:value-type="float">
            <text:p><text:s/>489.797 </text:p>
          </table:table-cell>
          <table:table-cell table:style-name="ce2" office:value-type="float" office:value="516197.344207658" calcext:value-type="float">
            <text:p><text:s/>516.197 </text:p>
          </table:table-cell>
          <table:table-cell table:style-name="ce2" office:value-type="float" office:value="544099.680675334" calcext:value-type="float">
            <text:p><text:s/>544.100 </text:p>
          </table:table-cell>
          <table:table-cell table:style-name="ce2" office:value-type="float" office:value="573564.119428436" calcext:value-type="float">
            <text:p><text:s/>573.564 </text:p>
          </table:table-cell>
          <table:table-cell table:style-name="ce2" office:value-type="float" office:value="604660.700296989" calcext:value-type="float">
            <text:p><text:s/>604.661 </text:p>
          </table:table-cell>
          <table:table-cell table:style-name="ce2" office:value-type="float" office:value="637468.410948604" calcext:value-type="float">
            <text:p><text:s/>637.468 </text:p>
          </table:table-cell>
          <table:table-cell table:style-name="ce2" office:value-type="float" office:value="672074.278521328" calcext:value-type="float">
            <text:p><text:s/>672.074 </text:p>
          </table:table-cell>
          <table:table-cell table:style-name="ce2" office:value-type="float" office:value="708572.815450412" calcext:value-type="float">
            <text:p><text:s/>708.573 </text:p>
          </table:table-cell>
          <table:table-cell table:style-name="ce2" office:value-type="float" office:value="747065.722115905" calcext:value-type="float">
            <text:p><text:s/>747.066 </text:p>
          </table:table-cell>
          <table:table-cell table:style-name="ce2" office:value-type="float" office:value="787661.778319035" calcext:value-type="float">
            <text:p><text:s/>787.662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KP</text:p>
          </table:table-cell>
          <table:table-cell office:value-type="string" calcext:value-type="string">
            <text:p>VIRACOPOS</text:p>
          </table:table-cell>
          <table:table-cell office:value-type="float" office:value="350950" calcext:value-type="float">
            <text:p>350950</text:p>
          </table:table-cell>
          <table:table-cell office:value-type="string" calcext:value-type="string">
            <text:p>SBKP350950</text:p>
          </table:table-cell>
          <table:table-cell office:value-type="string" calcext:value-type="string">
            <text:p>CAMPINAS</text:p>
          </table:table-cell>
          <table:table-cell office:value-type="string" calcext:value-type="string">
            <text:p>SP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SIM</text:p>
          </table:table-cell>
          <table:table-cell office:value-type="float" office:value="0.135387009493082" calcext:value-type="float">
            <text:p>0,135387009493082</text:p>
          </table:table-cell>
          <table:table-cell/>
          <table:table-cell table:style-name="ce2" office:value-type="float" office:value="690324" calcext:value-type="float">
            <text:p><text:s/>690.324 </text:p>
          </table:table-cell>
          <table:table-cell table:style-name="ce2" office:value-type="float" office:value="814668" calcext:value-type="float">
            <text:p><text:s/>814.668 </text:p>
          </table:table-cell>
          <table:table-cell table:style-name="ce2" office:value-type="float" office:value="851721" calcext:value-type="float">
            <text:p><text:s/>851.721 </text:p>
          </table:table-cell>
          <table:table-cell table:style-name="ce2" office:value-type="float" office:value="1021494" calcext:value-type="float">
            <text:p><text:s/>1.021.494 </text:p>
          </table:table-cell>
          <table:table-cell table:style-name="ce2" office:value-type="float" office:value="904024" calcext:value-type="float">
            <text:p><text:s/>904.024 </text:p>
          </table:table-cell>
          <table:table-cell table:style-name="ce2" office:value-type="float" office:value="2914230" calcext:value-type="float">
            <text:p><text:s/>2.914.230 </text:p>
          </table:table-cell>
          <table:table-cell table:style-name="ce2" office:value-type="float" office:value="5136651" calcext:value-type="float">
            <text:p><text:s/>5.136.651 </text:p>
          </table:table-cell>
          <table:table-cell table:style-name="ce2" office:value-type="float" office:value="7417388" calcext:value-type="float">
            <text:p><text:s/>7.417.388 </text:p>
          </table:table-cell>
          <table:table-cell table:style-name="ce2" office:value-type="float" office:value="8777833" calcext:value-type="float">
            <text:p><text:s/>8.777.833 </text:p>
          </table:table-cell>
          <table:table-cell table:style-name="ce2" office:value-type="float" office:value="9543539" calcext:value-type="float">
            <text:p><text:s/>9.543.539 </text:p>
          </table:table-cell>
          <table:table-cell table:style-name="ce2" office:value-type="float" office:value="10196233" calcext:value-type="float">
            <text:p><text:s/>10.196.233 </text:p>
          </table:table-cell>
          <table:table-cell table:style-name="ce2" office:value-type="float" office:value="10281437" calcext:value-type="float">
            <text:p><text:s/>10.281.437 </text:p>
          </table:table-cell>
          <table:table-cell table:style-name="ce2" office:value-type="float" office:value="9237986" calcext:value-type="float">
            <text:p><text:s/>9.237.986 </text:p>
          </table:table-cell>
          <table:table-cell table:style-name="ce2" office:value-type="float" office:value="9247068" calcext:value-type="float">
            <text:p><text:s/>9.247.068 </text:p>
          </table:table-cell>
          <table:table-cell table:style-name="ce2" office:value-type="float" office:value="9145819.36603808" calcext:value-type="float">
            <text:p><text:s/>9.145.819 </text:p>
          </table:table-cell>
          <table:table-cell table:style-name="ce2" office:value-type="float" office:value="9843915.58240758" calcext:value-type="float">
            <text:p><text:s/>9.843.916 </text:p>
          </table:table-cell>
          <table:table-cell table:style-name="ce2" office:value-type="float" office:value="10342711.4148187" calcext:value-type="float">
            <text:p><text:s/>10.342.711 </text:p>
          </table:table-cell>
          <table:table-cell table:style-name="ce2" office:value-type="float" office:value="10853938.2592678" calcext:value-type="float">
            <text:p><text:s/>10.853.938 </text:p>
          </table:table-cell>
          <table:table-cell table:style-name="ce2" office:value-type="float" office:value="11345105.816027" calcext:value-type="float">
            <text:p><text:s/>11.345.106 </text:p>
          </table:table-cell>
          <table:table-cell table:style-name="ce2" office:value-type="float" office:value="11847559.3584962" calcext:value-type="float">
            <text:p><text:s/>11.847.559 </text:p>
          </table:table-cell>
          <table:table-cell table:style-name="ce2" office:value-type="float" office:value="12362086.8782948" calcext:value-type="float">
            <text:p><text:s/>12.362.087 </text:p>
          </table:table-cell>
          <table:table-cell table:style-name="ce2" office:value-type="float" office:value="12889447.9882584" calcext:value-type="float">
            <text:p><text:s/>12.889.448 </text:p>
          </table:table-cell>
          <table:table-cell table:style-name="ce2" office:value-type="float" office:value="13430382.9296227" calcext:value-type="float">
            <text:p><text:s/>13.430.383 </text:p>
          </table:table-cell>
          <table:table-cell table:style-name="ce2" office:value-type="float" office:value="13985619.2915759" calcext:value-type="float">
            <text:p><text:s/>13.985.619 </text:p>
          </table:table-cell>
          <table:table-cell table:style-name="ce2" office:value-type="float" office:value="14669570.1734904" calcext:value-type="float">
            <text:p><text:s/>14.669.570 </text:p>
          </table:table-cell>
          <table:table-cell table:style-name="ce2" office:value-type="float" office:value="15451243.8885935" calcext:value-type="float">
            <text:p><text:s/>15.451.244 </text:p>
          </table:table-cell>
          <table:table-cell table:style-name="ce2" office:value-type="float" office:value="16278423.3096667" calcext:value-type="float">
            <text:p><text:s/>16.278.423 </text:p>
          </table:table-cell>
          <table:table-cell table:style-name="ce2" office:value-type="float" office:value="17152390.7110249" calcext:value-type="float">
            <text:p><text:s/>17.152.391 </text:p>
          </table:table-cell>
          <table:table-cell table:style-name="ce2" office:value-type="float" office:value="18074978.3920621" calcext:value-type="float">
            <text:p><text:s/>18.074.978 </text:p>
          </table:table-cell>
          <table:table-cell table:style-name="ce2" office:value-type="float" office:value="19048341.9092748" calcext:value-type="float">
            <text:p><text:s/>19.048.342 </text:p>
          </table:table-cell>
          <table:table-cell table:style-name="ce2" office:value-type="float" office:value="20074915.7407154" calcext:value-type="float">
            <text:p><text:s/>20.074.916 </text:p>
          </table:table-cell>
          <table:table-cell table:style-name="ce2" office:value-type="float" office:value="21157383.7839878" calcext:value-type="float">
            <text:p><text:s/>21.157.384 </text:p>
          </table:table-cell>
          <table:table-cell table:style-name="ce2" office:value-type="float" office:value="22298662.1303953" calcext:value-type="float">
            <text:p><text:s/>22.298.662 </text:p>
          </table:table-cell>
          <table:table-cell table:style-name="ce2" office:value-type="float" office:value="23501888.6332469" calcext:value-type="float">
            <text:p><text:s/>23.501.889 </text:p>
          </table:table-cell>
          <table:table-cell table:style-name="ce2" office:value-type="float" office:value="24770419.4183087" calcext:value-type="float">
            <text:p><text:s/>24.770.419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CG</text:p>
          </table:table-cell>
          <table:table-cell office:value-type="string" calcext:value-type="string">
            <text:p>CAMPO GRANDE</text:p>
          </table:table-cell>
          <table:table-cell office:value-type="float" office:value="500270" calcext:value-type="float">
            <text:p>500270</text:p>
          </table:table-cell>
          <table:table-cell office:value-type="string" calcext:value-type="string">
            <text:p>SBCG500270</text:p>
          </table:table-cell>
          <table:table-cell office:value-type="string" calcext:value-type="string">
            <text:p>CAMPO GRANDE</text:p>
          </table:table-cell>
          <table:table-cell office:value-type="string" calcext:value-type="string">
            <text:p>MS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537531" calcext:value-type="float">
            <text:p><text:s/>537.531 </text:p>
          </table:table-cell>
          <table:table-cell table:style-name="ce2" office:value-type="float" office:value="650599" calcext:value-type="float">
            <text:p><text:s/>650.599 </text:p>
          </table:table-cell>
          <table:table-cell table:style-name="ce2" office:value-type="float" office:value="703352" calcext:value-type="float">
            <text:p><text:s/>703.352 </text:p>
          </table:table-cell>
          <table:table-cell table:style-name="ce2" office:value-type="float" office:value="761940" calcext:value-type="float">
            <text:p><text:s/>761.940 </text:p>
          </table:table-cell>
          <table:table-cell table:style-name="ce2" office:value-type="float" office:value="865632" calcext:value-type="float">
            <text:p><text:s/>865.632 </text:p>
          </table:table-cell>
          <table:table-cell table:style-name="ce2" office:value-type="float" office:value="1017173" calcext:value-type="float">
            <text:p><text:s/>1.017.173 </text:p>
          </table:table-cell>
          <table:table-cell table:style-name="ce2" office:value-type="float" office:value="1327987" calcext:value-type="float">
            <text:p><text:s/>1.327.987 </text:p>
          </table:table-cell>
          <table:table-cell table:style-name="ce2" office:value-type="float" office:value="1513336" calcext:value-type="float">
            <text:p><text:s/>1.513.336 </text:p>
          </table:table-cell>
          <table:table-cell table:style-name="ce2" office:value-type="float" office:value="1689605" calcext:value-type="float">
            <text:p><text:s/>1.689.605 </text:p>
          </table:table-cell>
          <table:table-cell table:style-name="ce2" office:value-type="float" office:value="1596153" calcext:value-type="float">
            <text:p><text:s/>1.596.153 </text:p>
          </table:table-cell>
          <table:table-cell table:style-name="ce2" office:value-type="float" office:value="1627214" calcext:value-type="float">
            <text:p><text:s/>1.627.214 </text:p>
          </table:table-cell>
          <table:table-cell table:style-name="ce2" office:value-type="float" office:value="1558788" calcext:value-type="float">
            <text:p><text:s/>1.558.788 </text:p>
          </table:table-cell>
          <table:table-cell table:style-name="ce2" office:value-type="float" office:value="1448656" calcext:value-type="float">
            <text:p><text:s/>1.448.656 </text:p>
          </table:table-cell>
          <table:table-cell table:style-name="ce2" office:value-type="float" office:value="1528689" calcext:value-type="float">
            <text:p><text:s/>1.528.689 </text:p>
          </table:table-cell>
          <table:table-cell table:style-name="ce2" office:value-type="float" office:value="1695390.90497869" calcext:value-type="float">
            <text:p><text:s/>1.695.391 </text:p>
          </table:table-cell>
          <table:table-cell table:style-name="ce2" office:value-type="float" office:value="1711800.77175009" calcext:value-type="float">
            <text:p><text:s/>1.711.801 </text:p>
          </table:table-cell>
          <table:table-cell table:style-name="ce2" office:value-type="float" office:value="1728210.63852148" calcext:value-type="float">
            <text:p><text:s/>1.728.211 </text:p>
          </table:table-cell>
          <table:table-cell table:style-name="ce2" office:value-type="float" office:value="1744620.50529288" calcext:value-type="float">
            <text:p><text:s/>1.744.621 </text:p>
          </table:table-cell>
          <table:table-cell table:style-name="ce2" office:value-type="float" office:value="1761030.37206428" calcext:value-type="float">
            <text:p><text:s/>1.761.030 </text:p>
          </table:table-cell>
          <table:table-cell table:style-name="ce2" office:value-type="float" office:value="1837183.12640169" calcext:value-type="float">
            <text:p><text:s/>1.837.183 </text:p>
          </table:table-cell>
          <table:table-cell table:style-name="ce2" office:value-type="float" office:value="1915127.02128047" calcext:value-type="float">
            <text:p><text:s/>1.915.127 </text:p>
          </table:table-cell>
          <table:table-cell table:style-name="ce2" office:value-type="float" office:value="1994987.65849568" calcext:value-type="float">
            <text:p><text:s/>1.994.988 </text:p>
          </table:table-cell>
          <table:table-cell table:style-name="ce2" office:value-type="float" office:value="2076888.28409536" calcext:value-type="float">
            <text:p><text:s/>2.076.888 </text:p>
          </table:table-cell>
          <table:table-cell table:style-name="ce2" office:value-type="float" office:value="2160950.60547563" calcext:value-type="float">
            <text:p><text:s/>2.160.951 </text:p>
          </table:table-cell>
          <table:table-cell table:style-name="ce2" office:value-type="float" office:value="2264849.61791182" calcext:value-type="float">
            <text:p><text:s/>2.264.850 </text:p>
          </table:table-cell>
          <table:table-cell table:style-name="ce2" office:value-type="float" office:value="2383777.11303854" calcext:value-type="float">
            <text:p><text:s/>2.383.777 </text:p>
          </table:table-cell>
          <table:table-cell table:style-name="ce2" office:value-type="float" office:value="2509671.8527473" calcext:value-type="float">
            <text:p><text:s/>2.509.672 </text:p>
          </table:table-cell>
          <table:table-cell table:style-name="ce2" office:value-type="float" office:value="2642601.45858886" calcext:value-type="float">
            <text:p><text:s/>2.642.601 </text:p>
          </table:table-cell>
          <table:table-cell table:style-name="ce2" office:value-type="float" office:value="2782833.32932578" calcext:value-type="float">
            <text:p><text:s/>2.782.833 </text:p>
          </table:table-cell>
          <table:table-cell table:style-name="ce2" office:value-type="float" office:value="2930684.06212455" calcext:value-type="float">
            <text:p><text:s/>2.930.684 </text:p>
          </table:table-cell>
          <table:table-cell table:style-name="ce2" office:value-type="float" office:value="3086511.90525543" calcext:value-type="float">
            <text:p><text:s/>3.086.512 </text:p>
          </table:table-cell>
          <table:table-cell table:style-name="ce2" office:value-type="float" office:value="3250712.74677803" calcext:value-type="float">
            <text:p><text:s/>3.250.713 </text:p>
          </table:table-cell>
          <table:table-cell table:style-name="ce2" office:value-type="float" office:value="3423716.9416831" calcext:value-type="float">
            <text:p><text:s/>3.423.717 </text:p>
          </table:table-cell>
          <table:table-cell table:style-name="ce2" office:value-type="float" office:value="3605987.49525847" calcext:value-type="float">
            <text:p><text:s/>3.605.987 </text:p>
          </table:table-cell>
          <table:table-cell table:style-name="ce2" office:value-type="float" office:value="3798019.66597755" calcext:value-type="float">
            <text:p><text:s/>3.798.020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CP</text:p>
          </table:table-cell>
          <table:table-cell office:value-type="string" calcext:value-type="string">
            <text:p>AEROPORTO BARTOLOMEU LISANDRO</text:p>
          </table:table-cell>
          <table:table-cell office:value-type="float" office:value="330100" calcext:value-type="float">
            <text:p>330100</text:p>
          </table:table-cell>
          <table:table-cell office:value-type="string" calcext:value-type="string">
            <text:p>SBCP330100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RJ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9321" calcext:value-type="float">
            <text:p><text:s/>9.321 </text:p>
          </table:table-cell>
          <table:table-cell table:style-name="ce2" office:value-type="float" office:value="7268" calcext:value-type="float">
            <text:p><text:s/>7.268 </text:p>
          </table:table-cell>
          <table:table-cell table:style-name="ce2" office:value-type="float" office:value="4995" calcext:value-type="float">
            <text:p><text:s/>4.995 </text:p>
          </table:table-cell>
          <table:table-cell table:style-name="ce2" office:value-type="float" office:value="4246" calcext:value-type="float">
            <text:p><text:s/>4.246 </text:p>
          </table:table-cell>
          <table:table-cell table:style-name="ce2" office:value-type="float" office:value="1417" calcext:value-type="float">
            <text:p><text:s/>1.417 </text:p>
          </table:table-cell>
          <table:table-cell table:style-name="ce2" office:value-type="float" office:value="6913" calcext:value-type="float">
            <text:p><text:s/>6.913 </text:p>
          </table:table-cell>
          <table:table-cell table:style-name="ce2" office:value-type="float" office:value="6941" calcext:value-type="float">
            <text:p><text:s/>6.941 </text:p>
          </table:table-cell>
          <table:table-cell table:style-name="ce2" office:value-type="float" office:value="15657" calcext:value-type="float">
            <text:p><text:s/>15.657 </text:p>
          </table:table-cell>
          <table:table-cell table:style-name="ce2" office:value-type="float" office:value="36758" calcext:value-type="float">
            <text:p><text:s/>36.758 </text:p>
          </table:table-cell>
          <table:table-cell table:style-name="ce2" office:value-type="float" office:value="40569" calcext:value-type="float">
            <text:p><text:s/>40.569 </text:p>
          </table:table-cell>
          <table:table-cell table:style-name="ce2" office:value-type="float" office:value="51561" calcext:value-type="float">
            <text:p><text:s/>51.561 </text:p>
          </table:table-cell>
          <table:table-cell table:style-name="ce2" office:value-type="float" office:value="48985" calcext:value-type="float">
            <text:p><text:s/>48.985 </text:p>
          </table:table-cell>
          <table:table-cell table:style-name="ce2" office:value-type="float" office:value="33935" calcext:value-type="float">
            <text:p><text:s/>33.935 </text:p>
          </table:table-cell>
          <table:table-cell table:style-name="ce2" office:value-type="float" office:value="24422" calcext:value-type="float">
            <text:p><text:s/>24.422 </text:p>
          </table:table-cell>
          <table:table-cell table:style-name="ce2" office:value-type="float" office:value="17028.3510179822" calcext:value-type="float">
            <text:p><text:s/>17.028 </text:p>
          </table:table-cell>
          <table:table-cell table:style-name="ce2" office:value-type="float" office:value="79702.8787616143" calcext:value-type="float">
            <text:p><text:s/>79.703 </text:p>
          </table:table-cell>
          <table:table-cell table:style-name="ce2" office:value-type="float" office:value="83809.4908829249" calcext:value-type="float">
            <text:p><text:s/>83.809 </text:p>
          </table:table-cell>
          <table:table-cell table:style-name="ce2" office:value-type="float" office:value="88021.6773241364" calcext:value-type="float">
            <text:p><text:s/>88.022 </text:p>
          </table:table-cell>
          <table:table-cell table:style-name="ce2" office:value-type="float" office:value="92075.7126334264" calcext:value-type="float">
            <text:p><text:s/>92.076 </text:p>
          </table:table-cell>
          <table:table-cell table:style-name="ce2" office:value-type="float" office:value="96225.5350409765" calcext:value-type="float">
            <text:p><text:s/>96.226 </text:p>
          </table:table-cell>
          <table:table-cell table:style-name="ce2" office:value-type="float" office:value="100477.467860136" calcext:value-type="float">
            <text:p><text:s/>100.477 </text:p>
          </table:table-cell>
          <table:table-cell table:style-name="ce2" office:value-type="float" office:value="104837.603963382" calcext:value-type="float">
            <text:p><text:s/>104.838 </text:p>
          </table:table-cell>
          <table:table-cell table:style-name="ce2" office:value-type="float" office:value="109311.874189531" calcext:value-type="float">
            <text:p><text:s/>109.312 </text:p>
          </table:table-cell>
          <table:table-cell table:style-name="ce2" office:value-type="float" office:value="113906.102065126" calcext:value-type="float">
            <text:p><text:s/>113.906 </text:p>
          </table:table-cell>
          <table:table-cell table:style-name="ce2" office:value-type="float" office:value="119552.599914644" calcext:value-type="float">
            <text:p><text:s/>119.553 </text:p>
          </table:table-cell>
          <table:table-cell table:style-name="ce2" office:value-type="float" office:value="126000.214577997" calcext:value-type="float">
            <text:p><text:s/>126.000 </text:p>
          </table:table-cell>
          <table:table-cell table:style-name="ce2" office:value-type="float" office:value="132823.846775923" calcext:value-type="float">
            <text:p><text:s/>132.824 </text:p>
          </table:table-cell>
          <table:table-cell table:style-name="ce2" office:value-type="float" office:value="140037.47091666" calcext:value-type="float">
            <text:p><text:s/>140.037 </text:p>
          </table:table-cell>
          <table:table-cell table:style-name="ce2" office:value-type="float" office:value="147656.736203574" calcext:value-type="float">
            <text:p><text:s/>147.657 </text:p>
          </table:table-cell>
          <table:table-cell table:style-name="ce2" office:value-type="float" office:value="155699.972357118" calcext:value-type="float">
            <text:p><text:s/>155.700 </text:p>
          </table:table-cell>
          <table:table-cell table:style-name="ce2" office:value-type="float" office:value="164187.831404622" calcext:value-type="float">
            <text:p><text:s/>164.188 </text:p>
          </table:table-cell>
          <table:table-cell table:style-name="ce2" office:value-type="float" office:value="173143.056473595" calcext:value-type="float">
            <text:p><text:s/>173.143 </text:p>
          </table:table-cell>
          <table:table-cell table:style-name="ce2" office:value-type="float" office:value="182590.341517394" calcext:value-type="float">
            <text:p><text:s/>182.590 </text:p>
          </table:table-cell>
          <table:table-cell table:style-name="ce2" office:value-type="float" office:value="192556.257030291" calcext:value-type="float">
            <text:p><text:s/>192.556 </text:p>
          </table:table-cell>
          <table:table-cell table:style-name="ce2" office:value-type="float" office:value="203069.224335086" calcext:value-type="float">
            <text:p><text:s/>203.069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CA</text:p>
          </table:table-cell>
          <table:table-cell office:value-type="string" calcext:value-type="string">
            <text:p>AEROPORTO CORONEL ADALBERTO MENDES DA SILVA</text:p>
          </table:table-cell>
          <table:table-cell office:value-type="float" office:value="410480" calcext:value-type="float">
            <text:p>410480</text:p>
          </table:table-cell>
          <table:table-cell office:value-type="string" calcext:value-type="string">
            <text:p>SBCA410480</text:p>
          </table:table-cell>
          <table:table-cell office:value-type="string" calcext:value-type="string">
            <text:p>CASCAVEL</text:p>
          </table:table-cell>
          <table:table-cell office:value-type="string" calcext:value-type="string">
            <text:p>PR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37777" calcext:value-type="float">
            <text:p><text:s/>37.777 </text:p>
          </table:table-cell>
          <table:table-cell table:style-name="ce2" office:value-type="float" office:value="37141" calcext:value-type="float">
            <text:p><text:s/>37.141 </text:p>
          </table:table-cell>
          <table:table-cell table:style-name="ce2" office:value-type="float" office:value="40554" calcext:value-type="float">
            <text:p><text:s/>40.554 </text:p>
          </table:table-cell>
          <table:table-cell table:style-name="ce2" office:value-type="float" office:value="57422" calcext:value-type="float">
            <text:p><text:s/>57.422 </text:p>
          </table:table-cell>
          <table:table-cell table:style-name="ce2" office:value-type="float" office:value="76615" calcext:value-type="float">
            <text:p><text:s/>76.615 </text:p>
          </table:table-cell>
          <table:table-cell table:style-name="ce2" office:value-type="float" office:value="77611" calcext:value-type="float">
            <text:p><text:s/>77.611 </text:p>
          </table:table-cell>
          <table:table-cell table:style-name="ce2" office:value-type="float" office:value="69565" calcext:value-type="float">
            <text:p><text:s/>69.565 </text:p>
          </table:table-cell>
          <table:table-cell table:style-name="ce2" office:value-type="float" office:value="48935" calcext:value-type="float">
            <text:p><text:s/>48.935 </text:p>
          </table:table-cell>
          <table:table-cell table:style-name="ce2" office:value-type="float" office:value="169306" calcext:value-type="float">
            <text:p><text:s/>169.306 </text:p>
          </table:table-cell>
          <table:table-cell table:style-name="ce2" office:value-type="float" office:value="153569" calcext:value-type="float">
            <text:p><text:s/>153.569 </text:p>
          </table:table-cell>
          <table:table-cell table:style-name="ce2" office:value-type="float" office:value="230282" calcext:value-type="float">
            <text:p><text:s/>230.282 </text:p>
          </table:table-cell>
          <table:table-cell table:style-name="ce2" office:value-type="float" office:value="252771" calcext:value-type="float">
            <text:p><text:s/>252.771 </text:p>
          </table:table-cell>
          <table:table-cell table:style-name="ce2" office:value-type="float" office:value="195664" calcext:value-type="float">
            <text:p><text:s/>195.664 </text:p>
          </table:table-cell>
          <table:table-cell table:style-name="ce2" office:value-type="float" office:value="156588" calcext:value-type="float">
            <text:p><text:s/>156.588 </text:p>
          </table:table-cell>
          <table:table-cell table:style-name="ce2" office:value-type="float" office:value="140084.224311407" calcext:value-type="float">
            <text:p><text:s/>140.084 </text:p>
          </table:table-cell>
          <table:table-cell table:style-name="ce2" office:value-type="float" office:value="266289.632023857" calcext:value-type="float">
            <text:p><text:s/>266.290 </text:p>
          </table:table-cell>
          <table:table-cell table:style-name="ce2" office:value-type="float" office:value="279849.946459118" calcext:value-type="float">
            <text:p><text:s/>279.850 </text:p>
          </table:table-cell>
          <table:table-cell table:style-name="ce2" office:value-type="float" office:value="293752.061775664" calcext:value-type="float">
            <text:p><text:s/>293.752 </text:p>
          </table:table-cell>
          <table:table-cell table:style-name="ce2" office:value-type="float" office:value="307116.767959979" calcext:value-type="float">
            <text:p><text:s/>307.117 </text:p>
          </table:table-cell>
          <table:table-cell table:style-name="ce2" office:value-type="float" office:value="320792.523145094" calcext:value-type="float">
            <text:p><text:s/>320.793 </text:p>
          </table:table-cell>
          <table:table-cell table:style-name="ce2" office:value-type="float" office:value="334801.026933864" calcext:value-type="float">
            <text:p><text:s/>334.801 </text:p>
          </table:table-cell>
          <table:table-cell table:style-name="ce2" office:value-type="float" office:value="349163.263418945" calcext:value-type="float">
            <text:p><text:s/>349.163 </text:p>
          </table:table-cell>
          <table:table-cell table:style-name="ce2" office:value-type="float" office:value="363899.733082464" calcext:value-type="float">
            <text:p><text:s/>363.900 </text:p>
          </table:table-cell>
          <table:table-cell table:style-name="ce2" office:value-type="float" office:value="379030.671228009" calcext:value-type="float">
            <text:p><text:s/>379.031 </text:p>
          </table:table-cell>
          <table:table-cell table:style-name="ce2" office:value-type="float" office:value="397658.10581163" calcext:value-type="float">
            <text:p><text:s/>397.658 </text:p>
          </table:table-cell>
          <table:table-cell table:style-name="ce2" office:value-type="float" office:value="418944.473622322" calcext:value-type="float">
            <text:p><text:s/>418.944 </text:p>
          </table:table-cell>
          <table:table-cell table:style-name="ce2" office:value-type="float" office:value="441475.877808535" calcext:value-type="float">
            <text:p><text:s/>441.476 </text:p>
          </table:table-cell>
          <table:table-cell table:style-name="ce2" office:value-type="float" office:value="465287.009292057" calcext:value-type="float">
            <text:p><text:s/>465.287 </text:p>
          </table:table-cell>
          <table:table-cell table:style-name="ce2" office:value-type="float" office:value="490428.473550309" calcext:value-type="float">
            <text:p><text:s/>490.428 </text:p>
          </table:table-cell>
          <table:table-cell table:style-name="ce2" office:value-type="float" office:value="516959.703136149" calcext:value-type="float">
            <text:p><text:s/>516.960 </text:p>
          </table:table-cell>
          <table:table-cell table:style-name="ce2" office:value-type="float" office:value="544947.753022011" calcext:value-type="float">
            <text:p><text:s/>544.948 </text:p>
          </table:table-cell>
          <table:table-cell table:style-name="ce2" office:value-type="float" office:value="574466.519875509" calcext:value-type="float">
            <text:p><text:s/>574.467 </text:p>
          </table:table-cell>
          <table:table-cell table:style-name="ce2" office:value-type="float" office:value="605596.264578967" calcext:value-type="float">
            <text:p><text:s/>605.596 </text:p>
          </table:table-cell>
          <table:table-cell table:style-name="ce2" office:value-type="float" office:value="638423.35454218" calcext:value-type="float">
            <text:p><text:s/>638.423 </text:p>
          </table:table-cell>
          <table:table-cell table:style-name="ce2" office:value-type="float" office:value="673040.16753808" calcext:value-type="float">
            <text:p><text:s/>673.040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CX</text:p>
          </table:table-cell>
          <table:table-cell office:value-type="string" calcext:value-type="string">
            <text:p>AEROPORTO REGIONAL HUGO CANTERGIANI</text:p>
          </table:table-cell>
          <table:table-cell office:value-type="float" office:value="430510" calcext:value-type="float">
            <text:p>430510</text:p>
          </table:table-cell>
          <table:table-cell office:value-type="string" calcext:value-type="string">
            <text:p>SBCX430510</text:p>
          </table:table-cell>
          <table:table-cell office:value-type="string" calcext:value-type="string">
            <text:p>CAXIAS DO SUL</text:p>
          </table:table-cell>
          <table:table-cell office:value-type="string" calcext:value-type="string">
            <text:p>RS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62939" calcext:value-type="float">
            <text:p><text:s/>62.939 </text:p>
          </table:table-cell>
          <table:table-cell table:style-name="ce2" office:value-type="float" office:value="146524" calcext:value-type="float">
            <text:p><text:s/>146.524 </text:p>
          </table:table-cell>
          <table:table-cell table:style-name="ce2" office:value-type="float" office:value="126995" calcext:value-type="float">
            <text:p><text:s/>126.995 </text:p>
          </table:table-cell>
          <table:table-cell table:style-name="ce2" office:value-type="float" office:value="109403" calcext:value-type="float">
            <text:p><text:s/>109.403 </text:p>
          </table:table-cell>
          <table:table-cell table:style-name="ce2" office:value-type="float" office:value="114968" calcext:value-type="float">
            <text:p><text:s/>114.968 </text:p>
          </table:table-cell>
          <table:table-cell table:style-name="ce2" office:value-type="float" office:value="112145" calcext:value-type="float">
            <text:p><text:s/>112.145 </text:p>
          </table:table-cell>
          <table:table-cell table:style-name="ce2" office:value-type="float" office:value="154813" calcext:value-type="float">
            <text:p><text:s/>154.813 </text:p>
          </table:table-cell>
          <table:table-cell table:style-name="ce2" office:value-type="float" office:value="167182" calcext:value-type="float">
            <text:p><text:s/>167.182 </text:p>
          </table:table-cell>
          <table:table-cell table:style-name="ce2" office:value-type="float" office:value="267787" calcext:value-type="float">
            <text:p><text:s/>267.787 </text:p>
          </table:table-cell>
          <table:table-cell table:style-name="ce2" office:value-type="float" office:value="208980" calcext:value-type="float">
            <text:p><text:s/>208.980 </text:p>
          </table:table-cell>
          <table:table-cell table:style-name="ce2" office:value-type="float" office:value="199604" calcext:value-type="float">
            <text:p><text:s/>199.604 </text:p>
          </table:table-cell>
          <table:table-cell table:style-name="ce2" office:value-type="float" office:value="174826" calcext:value-type="float">
            <text:p><text:s/>174.826 </text:p>
          </table:table-cell>
          <table:table-cell table:style-name="ce2" office:value-type="float" office:value="182593" calcext:value-type="float">
            <text:p><text:s/>182.593 </text:p>
          </table:table-cell>
          <table:table-cell table:style-name="ce2" office:value-type="float" office:value="189194" calcext:value-type="float">
            <text:p><text:s/>189.194 </text:p>
          </table:table-cell>
          <table:table-cell table:style-name="ce2" office:value-type="float" office:value="151731.113011984" calcext:value-type="float">
            <text:p><text:s/>151.731 </text:p>
          </table:table-cell>
          <table:table-cell table:style-name="ce2" office:value-type="float" office:value="200621.832229851" calcext:value-type="float">
            <text:p><text:s/>200.622 </text:p>
          </table:table-cell>
          <table:table-cell table:style-name="ce2" office:value-type="float" office:value="211080.368182376" calcext:value-type="float">
            <text:p><text:s/>211.080 </text:p>
          </table:table-cell>
          <table:table-cell table:style-name="ce2" office:value-type="float" office:value="221817.152925617" calcext:value-type="float">
            <text:p><text:s/>221.817 </text:p>
          </table:table-cell>
          <table:table-cell table:style-name="ce2" office:value-type="float" office:value="232167.405819807" calcext:value-type="float">
            <text:p><text:s/>232.167 </text:p>
          </table:table-cell>
          <table:table-cell table:style-name="ce2" office:value-type="float" office:value="242770.641285743" calcext:value-type="float">
            <text:p><text:s/>242.771 </text:p>
          </table:table-cell>
          <table:table-cell table:style-name="ce2" office:value-type="float" office:value="253642.861254278" calcext:value-type="float">
            <text:p><text:s/>253.643 </text:p>
          </table:table-cell>
          <table:table-cell table:style-name="ce2" office:value-type="float" office:value="264799.330161422" calcext:value-type="float">
            <text:p><text:s/>264.799 </text:p>
          </table:table-cell>
          <table:table-cell table:style-name="ce2" office:value-type="float" office:value="276254.890986411" calcext:value-type="float">
            <text:p><text:s/>276.255 </text:p>
          </table:table-cell>
          <table:table-cell table:style-name="ce2" office:value-type="float" office:value="288024.251767916" calcext:value-type="float">
            <text:p><text:s/>288.024 </text:p>
          </table:table-cell>
          <table:table-cell table:style-name="ce2" office:value-type="float" office:value="302465.81677025" calcext:value-type="float">
            <text:p><text:s/>302.466 </text:p>
          </table:table-cell>
          <table:table-cell table:style-name="ce2" office:value-type="float" office:value="318947.20566306" calcext:value-type="float">
            <text:p><text:s/>318.947 </text:p>
          </table:table-cell>
          <table:table-cell table:style-name="ce2" office:value-type="float" office:value="336394.00215449" calcext:value-type="float">
            <text:p><text:s/>336.394 </text:p>
          </table:table-cell>
          <table:table-cell table:style-name="ce2" office:value-type="float" office:value="354847.002608067" calcext:value-type="float">
            <text:p><text:s/>354.847 </text:p>
          </table:table-cell>
          <table:table-cell table:style-name="ce2" office:value-type="float" office:value="374347.426528388" calcext:value-type="float">
            <text:p><text:s/>374.347 </text:p>
          </table:table-cell>
          <table:table-cell table:style-name="ce2" office:value-type="float" office:value="394943.258672435" calcext:value-type="float">
            <text:p><text:s/>394.943 </text:p>
          </table:table-cell>
          <table:table-cell table:style-name="ce2" office:value-type="float" office:value="416688.860045895" calcext:value-type="float">
            <text:p><text:s/>416.689 </text:p>
          </table:table-cell>
          <table:table-cell table:style-name="ce2" office:value-type="float" office:value="439643.49774505" calcext:value-type="float">
            <text:p><text:s/>439.643 </text:p>
          </table:table-cell>
          <table:table-cell table:style-name="ce2" office:value-type="float" office:value="463871.903408713" calcext:value-type="float">
            <text:p><text:s/>463.872 </text:p>
          </table:table-cell>
          <table:table-cell table:style-name="ce2" office:value-type="float" office:value="489443.497879281" calcext:value-type="float">
            <text:p><text:s/>489.443 </text:p>
          </table:table-cell>
          <table:table-cell table:style-name="ce2" office:value-type="float" office:value="516432.738501253" calcext:value-type="float">
            <text:p><text:s/>516.433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CH</text:p>
          </table:table-cell>
          <table:table-cell office:value-type="string" calcext:value-type="string">
            <text:p>AERÓDROMO SERAFIM ENOSS BERTASO</text:p>
          </table:table-cell>
          <table:table-cell office:value-type="float" office:value="420420" calcext:value-type="float">
            <text:p>420420</text:p>
          </table:table-cell>
          <table:table-cell office:value-type="string" calcext:value-type="string">
            <text:p>SBCH420420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SC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64664" calcext:value-type="float">
            <text:p><text:s/>64.664 </text:p>
          </table:table-cell>
          <table:table-cell table:style-name="ce2" office:value-type="float" office:value="73447" calcext:value-type="float">
            <text:p><text:s/>73.447 </text:p>
          </table:table-cell>
          <table:table-cell table:style-name="ce2" office:value-type="float" office:value="72120" calcext:value-type="float">
            <text:p><text:s/>72.120 </text:p>
          </table:table-cell>
          <table:table-cell table:style-name="ce2" office:value-type="float" office:value="129919" calcext:value-type="float">
            <text:p><text:s/>129.919 </text:p>
          </table:table-cell>
          <table:table-cell table:style-name="ce2" office:value-type="float" office:value="138048" calcext:value-type="float">
            <text:p><text:s/>138.048 </text:p>
          </table:table-cell>
          <table:table-cell table:style-name="ce2" office:value-type="float" office:value="190434" calcext:value-type="float">
            <text:p><text:s/>190.434 </text:p>
          </table:table-cell>
          <table:table-cell table:style-name="ce2" office:value-type="float" office:value="217318" calcext:value-type="float">
            <text:p><text:s/>217.318 </text:p>
          </table:table-cell>
          <table:table-cell table:style-name="ce2" office:value-type="float" office:value="252051" calcext:value-type="float">
            <text:p><text:s/>252.051 </text:p>
          </table:table-cell>
          <table:table-cell table:style-name="ce2" office:value-type="float" office:value="212432" calcext:value-type="float">
            <text:p><text:s/>212.432 </text:p>
          </table:table-cell>
          <table:table-cell table:style-name="ce2" office:value-type="float" office:value="390886" calcext:value-type="float">
            <text:p><text:s/>390.886 </text:p>
          </table:table-cell>
          <table:table-cell table:style-name="ce2" office:value-type="float" office:value="420854" calcext:value-type="float">
            <text:p><text:s/>420.854 </text:p>
          </table:table-cell>
          <table:table-cell table:style-name="ce2" office:value-type="float" office:value="438033" calcext:value-type="float">
            <text:p><text:s/>438.033 </text:p>
          </table:table-cell>
          <table:table-cell table:style-name="ce2" office:value-type="float" office:value="414917" calcext:value-type="float">
            <text:p><text:s/>414.917 </text:p>
          </table:table-cell>
          <table:table-cell table:style-name="ce2" office:value-type="float" office:value="465780" calcext:value-type="float">
            <text:p><text:s/>465.780 </text:p>
          </table:table-cell>
          <table:table-cell table:style-name="ce2" office:value-type="float" office:value="496094.828861202" calcext:value-type="float">
            <text:p><text:s/>496.095 </text:p>
          </table:table-cell>
          <table:table-cell table:style-name="ce2" office:value-type="float" office:value="572473.7894773" calcext:value-type="float">
            <text:p><text:s/>572.474 </text:p>
          </table:table-cell>
          <table:table-cell table:style-name="ce2" office:value-type="float" office:value="600435.519559334" calcext:value-type="float">
            <text:p><text:s/>600.436 </text:p>
          </table:table-cell>
          <table:table-cell table:style-name="ce2" office:value-type="float" office:value="629025.022159963" calcext:value-type="float">
            <text:p><text:s/>629.025 </text:p>
          </table:table-cell>
          <table:table-cell table:style-name="ce2" office:value-type="float" office:value="656362.93789379" calcext:value-type="float">
            <text:p><text:s/>656.363 </text:p>
          </table:table-cell>
          <table:table-cell table:style-name="ce2" office:value-type="float" office:value="684270.170122891" calcext:value-type="float">
            <text:p><text:s/>684.270 </text:p>
          </table:table-cell>
          <table:table-cell table:style-name="ce2" office:value-type="float" office:value="712793.646296815" calcext:value-type="float">
            <text:p><text:s/>712.794 </text:p>
          </table:table-cell>
          <table:table-cell table:style-name="ce2" office:value-type="float" office:value="741979.089622426" calcext:value-type="float">
            <text:p><text:s/>741.979 </text:p>
          </table:table-cell>
          <table:table-cell table:style-name="ce2" office:value-type="float" office:value="771870.823951909" calcext:value-type="float">
            <text:p><text:s/>771.871 </text:p>
          </table:table-cell>
          <table:table-cell table:style-name="ce2" office:value-type="float" office:value="802513.05600181" calcext:value-type="float">
            <text:p><text:s/>802.513 </text:p>
          </table:table-cell>
          <table:table-cell table:style-name="ce2" office:value-type="float" office:value="840463.471879959" calcext:value-type="float">
            <text:p><text:s/>840.463 </text:p>
          </table:table-cell>
          <table:table-cell table:style-name="ce2" office:value-type="float" office:value="883922.732112785" calcext:value-type="float">
            <text:p><text:s/>883.923 </text:p>
          </table:table-cell>
          <table:table-cell table:style-name="ce2" office:value-type="float" office:value="929891.995762356" calcext:value-type="float">
            <text:p><text:s/>929.892 </text:p>
          </table:table-cell>
          <table:table-cell table:style-name="ce2" office:value-type="float" office:value="978394.946944111" calcext:value-type="float">
            <text:p><text:s/>978.395 </text:p>
          </table:table-cell>
          <table:table-cell table:style-name="ce2" office:value-type="float" office:value="1029524.39241671" calcext:value-type="float">
            <text:p><text:s/>1.029.524 </text:p>
          </table:table-cell>
          <table:table-cell table:style-name="ce2" office:value-type="float" office:value="1083391.32587155" calcext:value-type="float">
            <text:p><text:s/>1.083.391 </text:p>
          </table:table-cell>
          <table:table-cell table:style-name="ce2" office:value-type="float" office:value="1140121.86050829" calcext:value-type="float">
            <text:p><text:s/>1.140.122 </text:p>
          </table:table-cell>
          <table:table-cell table:style-name="ce2" office:value-type="float" office:value="1199855.17127766" calcext:value-type="float">
            <text:p><text:s/>1.199.855 </text:p>
          </table:table-cell>
          <table:table-cell table:style-name="ce2" office:value-type="float" office:value="1262743.08512798" calcext:value-type="float">
            <text:p><text:s/>1.262.743 </text:p>
          </table:table-cell>
          <table:table-cell table:style-name="ce2" office:value-type="float" office:value="1328948.93838827" calcext:value-type="float">
            <text:p><text:s/>1.328.949 </text:p>
          </table:table-cell>
          <table:table-cell table:style-name="ce2" office:value-type="float" office:value="1398647.37501893" calcext:value-type="float">
            <text:p><text:s/>1.398.647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NVB</text:p>
          </table:table-cell>
          <table:table-cell office:value-type="string" calcext:value-type="string">
            <text:p>VALENÇA</text:p>
          </table:table-cell>
          <table:table-cell office:value-type="float" office:value="293290" calcext:value-type="float">
            <text:p>293290</text:p>
          </table:table-cell>
          <table:table-cell office:value-type="string" calcext:value-type="string">
            <text:p>SNVB293290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BA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2604" calcext:value-type="float">
            <text:p><text:s/>2.604 </text:p>
          </table:table-cell>
          <table:table-cell table:style-name="ce2" office:value-type="float" office:value="3477" calcext:value-type="float">
            <text:p><text:s/>3.477 </text:p>
          </table:table-cell>
          <table:table-cell table:style-name="ce2" office:value-type="float" office:value="3643" calcext:value-type="float">
            <text:p><text:s/>3.643 </text:p>
          </table:table-cell>
          <table:table-cell table:style-name="ce2" office:value-type="float" office:value="1243" calcext:value-type="float">
            <text:p><text:s/>1.243 </text:p>
          </table:table-cell>
          <table:table-cell table:style-name="ce2" table:number-columns-repeated="5"/>
          <table:table-cell table:style-name="ce2" office:value-type="float" office:value="717" calcext:value-type="float">
            <text:p><text:s/>717 </text:p>
          </table:table-cell>
          <table:table-cell table:style-name="ce2" office:value-type="float" office:value="2959" calcext:value-type="float">
            <text:p><text:s/>2.959 </text:p>
          </table:table-cell>
          <table:table-cell table:style-name="ce2" office:value-type="float" office:value="6068" calcext:value-type="float">
            <text:p><text:s/>6.068 </text:p>
          </table:table-cell>
          <table:table-cell table:style-name="ce2" office:value-type="float" office:value="7301" calcext:value-type="float">
            <text:p><text:s/>7.301 </text:p>
          </table:table-cell>
          <table:table-cell table:style-name="ce2" office:value-type="float" office:value="9477" calcext:value-type="float">
            <text:p><text:s/>9.477 </text:p>
          </table:table-cell>
          <table:table-cell table:style-name="ce2" office:value-type="float" office:value="8502.18038887297" calcext:value-type="float">
            <text:p><text:s/>8.502 </text:p>
          </table:table-cell>
          <table:table-cell table:style-name="ce2" office:value-type="float" office:value="57235.9741151353" calcext:value-type="float">
            <text:p><text:s/>57.236 </text:p>
          </table:table-cell>
          <table:table-cell table:style-name="ce2" office:value-type="float" office:value="60194.9995228707" calcext:value-type="float">
            <text:p><text:s/>60.195 </text:p>
          </table:table-cell>
          <table:table-cell table:style-name="ce2" office:value-type="float" office:value="63231.9070279879" calcext:value-type="float">
            <text:p><text:s/>63.232 </text:p>
          </table:table-cell>
          <table:table-cell table:style-name="ce2" office:value-type="float" office:value="66157.3303071667" calcext:value-type="float">
            <text:p><text:s/>66.157 </text:p>
          </table:table-cell>
          <table:table-cell table:style-name="ce2" office:value-type="float" office:value="69153.7652163964" calcext:value-type="float">
            <text:p><text:s/>69.154 </text:p>
          </table:table-cell>
          <table:table-cell table:style-name="ce2" office:value-type="float" office:value="72225.8629872678" calcext:value-type="float">
            <text:p><text:s/>72.226 </text:p>
          </table:table-cell>
          <table:table-cell table:style-name="ce2" office:value-type="float" office:value="75378.1068610126" calcext:value-type="float">
            <text:p><text:s/>75.378 </text:p>
          </table:table-cell>
          <table:table-cell table:style-name="ce2" office:value-type="float" office:value="78614.8666731412" calcext:value-type="float">
            <text:p><text:s/>78.615 </text:p>
          </table:table-cell>
          <table:table-cell table:style-name="ce2" office:value-type="float" office:value="81940.431883288" calcext:value-type="float">
            <text:p><text:s/>81.940 </text:p>
          </table:table-cell>
          <table:table-cell table:style-name="ce2" office:value-type="float" office:value="86025.7647217587" calcext:value-type="float">
            <text:p><text:s/>86.026 </text:p>
          </table:table-cell>
          <table:table-cell table:style-name="ce2" office:value-type="float" office:value="90690.7502769135" calcext:value-type="float">
            <text:p><text:s/>90.691 </text:p>
          </table:table-cell>
          <table:table-cell table:style-name="ce2" office:value-type="float" office:value="95629.8630861523" calcext:value-type="float">
            <text:p><text:s/>95.630 </text:p>
          </table:table-cell>
          <table:table-cell table:style-name="ce2" office:value-type="float" office:value="100852.69521402" calcext:value-type="float">
            <text:p><text:s/>100.853 </text:p>
          </table:table-cell>
          <table:table-cell table:style-name="ce2" office:value-type="float" office:value="106370.765511995" calcext:value-type="float">
            <text:p><text:s/>106.371 </text:p>
          </table:table-cell>
          <table:table-cell table:style-name="ce2" office:value-type="float" office:value="112197.537617397" calcext:value-type="float">
            <text:p><text:s/>112.198 </text:p>
          </table:table-cell>
          <table:table-cell table:style-name="ce2" office:value-type="float" office:value="118348.164558865" calcext:value-type="float">
            <text:p><text:s/>118.348 </text:p>
          </table:table-cell>
          <table:table-cell table:style-name="ce2" office:value-type="float" office:value="124839.324487413" calcext:value-type="float">
            <text:p><text:s/>124.839 </text:p>
          </table:table-cell>
          <table:table-cell table:style-name="ce2" office:value-type="float" office:value="131689.121702799" calcext:value-type="float">
            <text:p><text:s/>131.689 </text:p>
          </table:table-cell>
          <table:table-cell table:style-name="ce2" office:value-type="float" office:value="138917.035113109" calcext:value-type="float">
            <text:p><text:s/>138.917 </text:p>
          </table:table-cell>
          <table:table-cell table:style-name="ce2" office:value-type="float" office:value="146543.901655143" calcext:value-type="float">
            <text:p><text:s/>146.544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CY</text:p>
          </table:table-cell>
          <table:table-cell office:value-type="string" calcext:value-type="string">
            <text:p>MARECHAL RONDON</text:p>
          </table:table-cell>
          <table:table-cell office:value-type="float" office:value="510840" calcext:value-type="float">
            <text:p>510840</text:p>
          </table:table-cell>
          <table:table-cell office:value-type="string" calcext:value-type="string">
            <text:p>SBCY510840</text:p>
          </table:table-cell>
          <table:table-cell office:value-type="string" calcext:value-type="string">
            <text:p>VÁRZEA GRANDE</text:p>
          </table:table-cell>
          <table:table-cell office:value-type="string" calcext:value-type="string">
            <text:p>MT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634608" calcext:value-type="float">
            <text:p><text:s/>634.608 </text:p>
          </table:table-cell>
          <table:table-cell table:style-name="ce2" office:value-type="float" office:value="830136" calcext:value-type="float">
            <text:p><text:s/>830.136 </text:p>
          </table:table-cell>
          <table:table-cell table:style-name="ce2" office:value-type="float" office:value="906245" calcext:value-type="float">
            <text:p><text:s/>906.245 </text:p>
          </table:table-cell>
          <table:table-cell table:style-name="ce2" office:value-type="float" office:value="1163936" calcext:value-type="float">
            <text:p><text:s/>1.163.936 </text:p>
          </table:table-cell>
          <table:table-cell table:style-name="ce2" office:value-type="float" office:value="1347779" calcext:value-type="float">
            <text:p><text:s/>1.347.779 </text:p>
          </table:table-cell>
          <table:table-cell table:style-name="ce2" office:value-type="float" office:value="1624810" calcext:value-type="float">
            <text:p><text:s/>1.624.810 </text:p>
          </table:table-cell>
          <table:table-cell table:style-name="ce2" office:value-type="float" office:value="2106706" calcext:value-type="float">
            <text:p><text:s/>2.106.706 </text:p>
          </table:table-cell>
          <table:table-cell table:style-name="ce2" office:value-type="float" office:value="2506491" calcext:value-type="float">
            <text:p><text:s/>2.506.491 </text:p>
          </table:table-cell>
          <table:table-cell table:style-name="ce2" office:value-type="float" office:value="2687347" calcext:value-type="float">
            <text:p><text:s/>2.687.347 </text:p>
          </table:table-cell>
          <table:table-cell table:style-name="ce2" office:value-type="float" office:value="2877759" calcext:value-type="float">
            <text:p><text:s/>2.877.759 </text:p>
          </table:table-cell>
          <table:table-cell table:style-name="ce2" office:value-type="float" office:value="3203622" calcext:value-type="float">
            <text:p><text:s/>3.203.622 </text:p>
          </table:table-cell>
          <table:table-cell table:style-name="ce2" office:value-type="float" office:value="3212173" calcext:value-type="float">
            <text:p><text:s/>3.212.173 </text:p>
          </table:table-cell>
          <table:table-cell table:style-name="ce2" office:value-type="float" office:value="2821368" calcext:value-type="float">
            <text:p><text:s/>2.821.368 </text:p>
          </table:table-cell>
          <table:table-cell table:style-name="ce2" office:value-type="float" office:value="2879002" calcext:value-type="float">
            <text:p><text:s/>2.879.002 </text:p>
          </table:table-cell>
          <table:table-cell table:style-name="ce2" office:value-type="float" office:value="3098194.8672634" calcext:value-type="float">
            <text:p><text:s/>3.098.195 </text:p>
          </table:table-cell>
          <table:table-cell table:style-name="ce2" office:value-type="float" office:value="3130781.53514007" calcext:value-type="float">
            <text:p><text:s/>3.130.782 </text:p>
          </table:table-cell>
          <table:table-cell table:style-name="ce2" office:value-type="float" office:value="3163368.20301675" calcext:value-type="float">
            <text:p><text:s/>3.163.368 </text:p>
          </table:table-cell>
          <table:table-cell table:style-name="ce2" office:value-type="float" office:value="3195954.87089343" calcext:value-type="float">
            <text:p><text:s/>3.195.955 </text:p>
          </table:table-cell>
          <table:table-cell table:style-name="ce2" office:value-type="float" office:value="3228541.53877011" calcext:value-type="float">
            <text:p><text:s/>3.228.542 </text:p>
          </table:table-cell>
          <table:table-cell table:style-name="ce2" office:value-type="float" office:value="3367788.71003166" calcext:value-type="float">
            <text:p><text:s/>3.367.789 </text:p>
          </table:table-cell>
          <table:table-cell table:style-name="ce2" office:value-type="float" office:value="3510299.02816211" calcext:value-type="float">
            <text:p><text:s/>3.510.299 </text:p>
          </table:table-cell>
          <table:table-cell table:style-name="ce2" office:value-type="float" office:value="3656295.25253201" calcext:value-type="float">
            <text:p><text:s/>3.656.295 </text:p>
          </table:table-cell>
          <table:table-cell table:style-name="ce2" office:value-type="float" office:value="3805995.25204604" calcext:value-type="float">
            <text:p><text:s/>3.805.995 </text:p>
          </table:table-cell>
          <table:table-cell table:style-name="ce2" office:value-type="float" office:value="3959613.98958449" calcext:value-type="float">
            <text:p><text:s/>3.959.614 </text:p>
          </table:table-cell>
          <table:table-cell table:style-name="ce2" office:value-type="float" office:value="4149524.59460557" calcext:value-type="float">
            <text:p><text:s/>4.149.525 </text:p>
          </table:table-cell>
          <table:table-cell table:style-name="ce2" office:value-type="float" office:value="4366895.80711585" calcext:value-type="float">
            <text:p><text:s/>4.366.896 </text:p>
          </table:table-cell>
          <table:table-cell table:style-name="ce2" office:value-type="float" office:value="4596941.20626011" calcext:value-type="float">
            <text:p><text:s/>4.596.941 </text:p>
          </table:table-cell>
          <table:table-cell table:style-name="ce2" office:value-type="float" office:value="4839812.18482191" calcext:value-type="float">
            <text:p><text:s/>4.839.812 </text:p>
          </table:table-cell>
          <table:table-cell table:style-name="ce2" office:value-type="float" office:value="5095993.48369716" calcext:value-type="float">
            <text:p><text:s/>5.095.993 </text:p>
          </table:table-cell>
          <table:table-cell table:style-name="ce2" office:value-type="float" office:value="5366059.58403319" calcext:value-type="float">
            <text:p><text:s/>5.366.060 </text:p>
          </table:table-cell>
          <table:table-cell table:style-name="ce2" office:value-type="float" office:value="5650661.25258544" calcext:value-type="float">
            <text:p><text:s/>5.650.661 </text:p>
          </table:table-cell>
          <table:table-cell table:style-name="ce2" office:value-type="float" office:value="5950517.55464117" calcext:value-type="float">
            <text:p><text:s/>5.950.518 </text:p>
          </table:table-cell>
          <table:table-cell table:style-name="ce2" office:value-type="float" office:value="6266410.15426739" calcext:value-type="float">
            <text:p><text:s/>6.266.410 </text:p>
          </table:table-cell>
          <table:table-cell table:style-name="ce2" office:value-type="float" office:value="6599180.41681791" calcext:value-type="float">
            <text:p><text:s/>6.599.180 </text:p>
          </table:table-cell>
          <table:table-cell table:style-name="ce2" office:value-type="float" office:value="6949728.29574625" calcext:value-type="float">
            <text:p><text:s/>6.949.728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CT</text:p>
          </table:table-cell>
          <table:table-cell office:value-type="string" calcext:value-type="string">
            <text:p>AFONSO PENA</text:p>
          </table:table-cell>
          <table:table-cell office:value-type="float" office:value="412550" calcext:value-type="float">
            <text:p>412550</text:p>
          </table:table-cell>
          <table:table-cell office:value-type="string" calcext:value-type="string">
            <text:p>SBCT412550</text:p>
          </table:table-cell>
          <table:table-cell office:value-type="string" calcext:value-type="string">
            <text:p>SÃO JOSÉ DOS PINHAIS</text:p>
          </table:table-cell>
          <table:table-cell office:value-type="string" calcext:value-type="string">
            <text:p>P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2667537" calcext:value-type="float">
            <text:p><text:s/>2.667.537 </text:p>
          </table:table-cell>
          <table:table-cell table:style-name="ce2" office:value-type="float" office:value="3195339" calcext:value-type="float">
            <text:p><text:s/>3.195.339 </text:p>
          </table:table-cell>
          <table:table-cell table:style-name="ce2" office:value-type="float" office:value="3470932" calcext:value-type="float">
            <text:p><text:s/>3.470.932 </text:p>
          </table:table-cell>
          <table:table-cell table:style-name="ce2" office:value-type="float" office:value="3818328" calcext:value-type="float">
            <text:p><text:s/>3.818.328 </text:p>
          </table:table-cell>
          <table:table-cell table:style-name="ce2" office:value-type="float" office:value="4259337" calcext:value-type="float">
            <text:p><text:s/>4.259.337 </text:p>
          </table:table-cell>
          <table:table-cell table:style-name="ce2" office:value-type="float" office:value="4894467" calcext:value-type="float">
            <text:p><text:s/>4.894.467 </text:p>
          </table:table-cell>
          <table:table-cell table:style-name="ce2" office:value-type="float" office:value="5901513" calcext:value-type="float">
            <text:p><text:s/>5.901.513 </text:p>
          </table:table-cell>
          <table:table-cell table:style-name="ce2" office:value-type="float" office:value="6958069" calcext:value-type="float">
            <text:p><text:s/>6.958.069 </text:p>
          </table:table-cell>
          <table:table-cell table:style-name="ce2" office:value-type="float" office:value="6994053" calcext:value-type="float">
            <text:p><text:s/>6.994.053 </text:p>
          </table:table-cell>
          <table:table-cell table:style-name="ce2" office:value-type="float" office:value="6800818" calcext:value-type="float">
            <text:p><text:s/>6.800.818 </text:p>
          </table:table-cell>
          <table:table-cell table:style-name="ce2" office:value-type="float" office:value="7330262" calcext:value-type="float">
            <text:p><text:s/>7.330.262 </text:p>
          </table:table-cell>
          <table:table-cell table:style-name="ce2" office:value-type="float" office:value="7226316" calcext:value-type="float">
            <text:p><text:s/>7.226.316 </text:p>
          </table:table-cell>
          <table:table-cell table:style-name="ce2" office:value-type="float" office:value="6338879" calcext:value-type="float">
            <text:p><text:s/>6.338.879 </text:p>
          </table:table-cell>
          <table:table-cell table:style-name="ce2" office:value-type="float" office:value="6666076" calcext:value-type="float">
            <text:p><text:s/>6.666.076 </text:p>
          </table:table-cell>
          <table:table-cell table:style-name="ce2" office:value-type="float" office:value="6320981.59817612" calcext:value-type="float">
            <text:p><text:s/>6.320.982 </text:p>
          </table:table-cell>
          <table:table-cell table:style-name="ce2" office:value-type="float" office:value="6408081.47548639" calcext:value-type="float">
            <text:p><text:s/>6.408.081 </text:p>
          </table:table-cell>
          <table:table-cell table:style-name="ce2" office:value-type="float" office:value="6495181.35279665" calcext:value-type="float">
            <text:p><text:s/>6.495.181 </text:p>
          </table:table-cell>
          <table:table-cell table:style-name="ce2" office:value-type="float" office:value="6582281.23010691" calcext:value-type="float">
            <text:p><text:s/>6.582.281 </text:p>
          </table:table-cell>
          <table:table-cell table:style-name="ce2" office:value-type="float" office:value="6881752.50089029" calcext:value-type="float">
            <text:p><text:s/>6.881.753 </text:p>
          </table:table-cell>
          <table:table-cell table:style-name="ce2" office:value-type="float" office:value="7188193.62086165" calcext:value-type="float">
            <text:p><text:s/>7.188.194 </text:p>
          </table:table-cell>
          <table:table-cell table:style-name="ce2" office:value-type="float" office:value="7502090.79727159" calcext:value-type="float">
            <text:p><text:s/>7.502.091 </text:p>
          </table:table-cell>
          <table:table-cell table:style-name="ce2" office:value-type="float" office:value="7823914.40545306" calcext:value-type="float">
            <text:p><text:s/>7.823.914 </text:p>
          </table:table-cell>
          <table:table-cell table:style-name="ce2" office:value-type="float" office:value="8154123.58482903" calcext:value-type="float">
            <text:p><text:s/>8.154.124 </text:p>
          </table:table-cell>
          <table:table-cell table:style-name="ce2" office:value-type="float" office:value="8493171.93315927" calcext:value-type="float">
            <text:p><text:s/>8.493.172 </text:p>
          </table:table-cell>
          <table:table-cell table:style-name="ce2" office:value-type="float" office:value="8910568.33926736" calcext:value-type="float">
            <text:p><text:s/>8.910.568 </text:p>
          </table:table-cell>
          <table:table-cell table:style-name="ce2" office:value-type="float" office:value="9387545.23222432" calcext:value-type="float">
            <text:p><text:s/>9.387.545 </text:p>
          </table:table-cell>
          <table:table-cell table:style-name="ce2" office:value-type="float" office:value="9892420.35154565" calcext:value-type="float">
            <text:p><text:s/>9.892.420 </text:p>
          </table:table-cell>
          <table:table-cell table:style-name="ce2" office:value-type="float" office:value="10425971.0915358" calcext:value-type="float">
            <text:p><text:s/>10.425.971 </text:p>
          </table:table-cell>
          <table:table-cell table:style-name="ce2" office:value-type="float" office:value="10989331.4323956" calcext:value-type="float">
            <text:p><text:s/>10.989.331 </text:p>
          </table:table-cell>
          <table:table-cell table:style-name="ce2" office:value-type="float" office:value="11583833.1361981" calcext:value-type="float">
            <text:p><text:s/>11.583.833 </text:p>
          </table:table-cell>
          <table:table-cell table:style-name="ce2" office:value-type="float" office:value="12210978.7550393" calcext:value-type="float">
            <text:p><text:s/>12.210.979 </text:p>
          </table:table-cell>
          <table:table-cell table:style-name="ce2" office:value-type="float" office:value="12872424.037913" calcext:value-type="float">
            <text:p><text:s/>12.872.424 </text:p>
          </table:table-cell>
          <table:table-cell table:style-name="ce2" office:value-type="float" office:value="13569967.6321525" calcext:value-type="float">
            <text:p><text:s/>13.569.968 </text:p>
          </table:table-cell>
          <table:table-cell table:style-name="ce2" office:value-type="float" office:value="14305544.6096199" calcext:value-type="float">
            <text:p><text:s/>14.305.545 </text:p>
          </table:table-cell>
          <table:table-cell table:style-name="ce2" office:value-type="float" office:value="15081225.0120214" calcext:value-type="float">
            <text:p><text:s/>15.081.225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NDV</text:p>
          </table:table-cell>
          <table:table-cell office:value-type="string" calcext:value-type="string">
            <text:p>BRIGADEIRO ANTÔNIO CABRAL</text:p>
          </table:table-cell>
          <table:table-cell office:value-type="float" office:value="312230" calcext:value-type="float">
            <text:p>312230</text:p>
          </table:table-cell>
          <table:table-cell office:value-type="string" calcext:value-type="string">
            <text:p>SNDV312230</text:p>
          </table:table-cell>
          <table:table-cell office:value-type="string" calcext:value-type="string">
            <text:p>DIVINÓPOLIS</text:p>
          </table:table-cell>
          <table:table-cell office:value-type="string" calcext:value-type="string">
            <text:p>MG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table:number-columns-repeated="2"/>
          <table:table-cell table:style-name="ce2" office:value-type="float" office:value="1062" calcext:value-type="float">
            <text:p><text:s/>1.062 </text:p>
          </table:table-cell>
          <table:table-cell table:style-name="ce2" office:value-type="float" office:value="2144" calcext:value-type="float">
            <text:p><text:s/>2.144 </text:p>
          </table:table-cell>
          <table:table-cell table:style-name="ce2" table:number-columns-repeated="7"/>
          <table:table-cell table:style-name="ce2" office:value-type="float" office:value="11409" calcext:value-type="float">
            <text:p><text:s/>11.409 </text:p>
          </table:table-cell>
          <table:table-cell table:style-name="ce2" office:value-type="float" office:value="20576" calcext:value-type="float">
            <text:p><text:s/>20.576 </text:p>
          </table:table-cell>
          <table:table-cell table:style-name="ce2" office:value-type="float" office:value="13217" calcext:value-type="float">
            <text:p><text:s/>13.217 </text:p>
          </table:table-cell>
          <table:table-cell table:style-name="ce2" office:value-type="float" office:value="2592" calcext:value-type="float">
            <text:p><text:s/>2.592 </text:p>
          </table:table-cell>
          <table:table-cell table:style-name="ce2" office:value-type="float" office:value="117922.482237594" calcext:value-type="float">
            <text:p><text:s/>117.922 </text:p>
          </table:table-cell>
          <table:table-cell table:style-name="ce2" office:value-type="float" office:value="123966.690018497" calcext:value-type="float">
            <text:p><text:s/>123.967 </text:p>
          </table:table-cell>
          <table:table-cell table:style-name="ce2" office:value-type="float" office:value="130166.495152659" calcext:value-type="float">
            <text:p><text:s/>130.166 </text:p>
          </table:table-cell>
          <table:table-cell table:style-name="ce2" office:value-type="float" office:value="136132.13604462" calcext:value-type="float">
            <text:p><text:s/>136.132 </text:p>
          </table:table-cell>
          <table:table-cell table:style-name="ce2" office:value-type="float" office:value="142239.368225729" calcext:value-type="float">
            <text:p><text:s/>142.239 </text:p>
          </table:table-cell>
          <table:table-cell table:style-name="ce2" office:value-type="float" office:value="148497.693453048" calcext:value-type="float">
            <text:p><text:s/>148.498 </text:p>
          </table:table-cell>
          <table:table-cell table:style-name="ce2" office:value-type="float" office:value="154916.261358295" calcext:value-type="float">
            <text:p><text:s/>154.916 </text:p>
          </table:table-cell>
          <table:table-cell table:style-name="ce2" office:value-type="float" office:value="161503.980832589" calcext:value-type="float">
            <text:p><text:s/>161.504 </text:p>
          </table:table-cell>
          <table:table-cell table:style-name="ce2" office:value-type="float" office:value="168269.612592305" calcext:value-type="float">
            <text:p><text:s/>168.270 </text:p>
          </table:table-cell>
          <table:table-cell table:style-name="ce2" office:value-type="float" office:value="176590.418356617" calcext:value-type="float">
            <text:p><text:s/>176.590 </text:p>
          </table:table-cell>
          <table:table-cell table:style-name="ce2" office:value-type="float" office:value="186095.201701033" calcext:value-type="float">
            <text:p><text:s/>186.095 </text:p>
          </table:table-cell>
          <table:table-cell table:style-name="ce2" office:value-type="float" office:value="196156.124098604" calcext:value-type="float">
            <text:p><text:s/>196.156 </text:p>
          </table:table-cell>
          <table:table-cell table:style-name="ce2" office:value-type="float" office:value="206791.176231149" calcext:value-type="float">
            <text:p><text:s/>206.791 </text:p>
          </table:table-cell>
          <table:table-cell table:style-name="ce2" office:value-type="float" office:value="218023.313789559" calcext:value-type="float">
            <text:p><text:s/>218.023 </text:p>
          </table:table-cell>
          <table:table-cell table:style-name="ce2" office:value-type="float" office:value="229879.441973163" calcext:value-type="float">
            <text:p><text:s/>229.879 </text:p>
          </table:table-cell>
          <table:table-cell table:style-name="ce2" office:value-type="float" office:value="242389.884932435" calcext:value-type="float">
            <text:p><text:s/>242.390 </text:p>
          </table:table-cell>
          <table:table-cell table:style-name="ce2" office:value-type="float" office:value="255588.042968692" calcext:value-type="float">
            <text:p><text:s/>255.588 </text:p>
          </table:table-cell>
          <table:table-cell table:style-name="ce2" office:value-type="float" office:value="269510.184133275" calcext:value-type="float">
            <text:p><text:s/>269.510 </text:p>
          </table:table-cell>
          <table:table-cell table:style-name="ce2" office:value-type="float" office:value="284195.333330278" calcext:value-type="float">
            <text:p><text:s/>284.195 </text:p>
          </table:table-cell>
          <table:table-cell table:style-name="ce2" office:value-type="float" office:value="299685.233159601" calcext:value-type="float">
            <text:p><text:s/>299.685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DO</text:p>
          </table:table-cell>
          <table:table-cell office:value-type="string" calcext:value-type="string">
            <text:p>DOURADOS</text:p>
          </table:table-cell>
          <table:table-cell office:value-type="float" office:value="500370" calcext:value-type="float">
            <text:p>500370</text:p>
          </table:table-cell>
          <table:table-cell office:value-type="string" calcext:value-type="string">
            <text:p>SBDO500370</text:p>
          </table:table-cell>
          <table:table-cell office:value-type="string" calcext:value-type="string">
            <text:p>DOURADOS</text:p>
          </table:table-cell>
          <table:table-cell office:value-type="string" calcext:value-type="string">
            <text:p>MS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table:number-columns-repeated="8"/>
          <table:table-cell table:style-name="ce2" office:value-type="float" office:value="16379" calcext:value-type="float">
            <text:p><text:s/>16.379 </text:p>
          </table:table-cell>
          <table:table-cell table:style-name="ce2" office:value-type="float" office:value="64242" calcext:value-type="float">
            <text:p><text:s/>64.242 </text:p>
          </table:table-cell>
          <table:table-cell table:style-name="ce2" office:value-type="float" office:value="107818" calcext:value-type="float">
            <text:p><text:s/>107.818 </text:p>
          </table:table-cell>
          <table:table-cell table:style-name="ce2" office:value-type="float" office:value="105956" calcext:value-type="float">
            <text:p><text:s/>105.956 </text:p>
          </table:table-cell>
          <table:table-cell table:style-name="ce2" office:value-type="float" office:value="76864" calcext:value-type="float">
            <text:p><text:s/>76.864 </text:p>
          </table:table-cell>
          <table:table-cell table:style-name="ce2" office:value-type="float" office:value="58186" calcext:value-type="float">
            <text:p><text:s/>58.186 </text:p>
          </table:table-cell>
          <table:table-cell table:style-name="ce2" office:value-type="float" office:value="63649.6995776278" calcext:value-type="float">
            <text:p><text:s/>63.650 </text:p>
          </table:table-cell>
          <table:table-cell table:style-name="ce2" office:value-type="float" office:value="122091.924025254" calcext:value-type="float">
            <text:p><text:s/>122.092 </text:p>
          </table:table-cell>
          <table:table-cell table:style-name="ce2" office:value-type="float" office:value="128136.46664191" calcext:value-type="float">
            <text:p><text:s/>128.136 </text:p>
          </table:table-cell>
          <table:table-cell table:style-name="ce2" office:value-type="float" office:value="134325.755249287" calcext:value-type="float">
            <text:p><text:s/>134.326 </text:p>
          </table:table-cell>
          <table:table-cell table:style-name="ce2" office:value-type="float" office:value="140258.533957401" calcext:value-type="float">
            <text:p><text:s/>140.259 </text:p>
          </table:table-cell>
          <table:table-cell table:style-name="ce2" office:value-type="float" office:value="146323.669385218" calcext:value-type="float">
            <text:p><text:s/>146.324 </text:p>
          </table:table-cell>
          <table:table-cell table:style-name="ce2" office:value-type="float" office:value="152531.457013712" calcext:value-type="float">
            <text:p><text:s/>152.531 </text:p>
          </table:table-cell>
          <table:table-cell table:style-name="ce2" office:value-type="float" office:value="158891.897234916" calcext:value-type="float">
            <text:p><text:s/>158.892 </text:p>
          </table:table-cell>
          <table:table-cell table:style-name="ce2" office:value-type="float" office:value="165414.802727268" calcext:value-type="float">
            <text:p><text:s/>165.415 </text:p>
          </table:table-cell>
          <table:table-cell table:style-name="ce2" office:value-type="float" office:value="172109.879501056" calcext:value-type="float">
            <text:p><text:s/>172.110 </text:p>
          </table:table-cell>
          <table:table-cell table:style-name="ce2" office:value-type="float" office:value="180384.851474377" calcext:value-type="float">
            <text:p><text:s/>180.385 </text:p>
          </table:table-cell>
          <table:table-cell table:style-name="ce2" office:value-type="float" office:value="189856.768206371" calcext:value-type="float">
            <text:p><text:s/>189.857 </text:p>
          </table:table-cell>
          <table:table-cell table:style-name="ce2" office:value-type="float" office:value="199883.586769614" calcext:value-type="float">
            <text:p><text:s/>199.884 </text:p>
          </table:table-cell>
          <table:table-cell table:style-name="ce2" office:value-type="float" office:value="210470.687501319" calcext:value-type="float">
            <text:p><text:s/>210.471 </text:p>
          </table:table-cell>
          <table:table-cell table:style-name="ce2" office:value-type="float" office:value="221639.369638009" calcext:value-type="float">
            <text:p><text:s/>221.639 </text:p>
          </table:table-cell>
          <table:table-cell table:style-name="ce2" office:value-type="float" office:value="233414.836768711" calcext:value-type="float">
            <text:p><text:s/>233.415 </text:p>
          </table:table-cell>
          <table:table-cell table:style-name="ce2" office:value-type="float" office:value="245825.635283118" calcext:value-type="float">
            <text:p><text:s/>245.826 </text:p>
          </table:table-cell>
          <table:table-cell table:style-name="ce2" office:value-type="float" office:value="258903.286927029" calcext:value-type="float">
            <text:p><text:s/>258.903 </text:p>
          </table:table-cell>
          <table:table-cell table:style-name="ce2" office:value-type="float" office:value="272682.059883644" calcext:value-type="float">
            <text:p><text:s/>272.682 </text:p>
          </table:table-cell>
          <table:table-cell table:style-name="ce2" office:value-type="float" office:value="287198.839954892" calcext:value-type="float">
            <text:p><text:s/>287.199 </text:p>
          </table:table-cell>
          <table:table-cell table:style-name="ce2" office:value-type="float" office:value="302493.07501331" calcext:value-type="float">
            <text:p><text:s/>302.493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FE</text:p>
          </table:table-cell>
          <table:table-cell office:value-type="string" calcext:value-type="string">
            <text:p>JOÃO DURVAL CARNEIRO</text:p>
          </table:table-cell>
          <table:table-cell office:value-type="float" office:value="291080" calcext:value-type="float">
            <text:p>291080</text:p>
          </table:table-cell>
          <table:table-cell office:value-type="string" calcext:value-type="string">
            <text:p>SBFE291080</text:p>
          </table:table-cell>
          <table:table-cell office:value-type="string" calcext:value-type="string">
            <text:p>FEIRA DE SANTANA</text:p>
          </table:table-cell>
          <table:table-cell office:value-type="string" calcext:value-type="string">
            <text:p>BA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/>
          <table:table-cell table:style-name="ce2" office:value-type="float" office:value="14" calcext:value-type="float">
            <text:p><text:s/>14 </text:p>
          </table:table-cell>
          <table:table-cell table:style-name="ce2"/>
          <table:table-cell table:style-name="ce2" office:value-type="float" office:value="45" calcext:value-type="float">
            <text:p><text:s/>45 </text:p>
          </table:table-cell>
          <table:table-cell table:style-name="ce2" table:number-columns-repeated="6"/>
          <table:table-cell table:style-name="ce2" office:value-type="float" office:value="1086" calcext:value-type="float">
            <text:p><text:s/>1.086 </text:p>
          </table:table-cell>
          <table:table-cell table:style-name="ce2" office:value-type="float" office:value="32423" calcext:value-type="float">
            <text:p><text:s/>32.423 </text:p>
          </table:table-cell>
          <table:table-cell table:style-name="ce2" office:value-type="float" office:value="7325" calcext:value-type="float">
            <text:p><text:s/>7.325 </text:p>
          </table:table-cell>
          <table:table-cell table:style-name="ce2" office:value-type="float" office:value="6395" calcext:value-type="float">
            <text:p><text:s/>6.395 </text:p>
          </table:table-cell>
          <table:table-cell table:style-name="ce2" office:value-type="float" office:value="4155.8226619499" calcext:value-type="float">
            <text:p><text:s/>4.156 </text:p>
          </table:table-cell>
          <table:table-cell table:style-name="ce2" office:value-type="float" office:value="192316.589233197" calcext:value-type="float">
            <text:p><text:s/>192.317 </text:p>
          </table:table-cell>
          <table:table-cell table:style-name="ce2" office:value-type="float" office:value="202258.506390515" calcext:value-type="float">
            <text:p><text:s/>202.259 </text:p>
          </table:table-cell>
          <table:table-cell table:style-name="ce2" office:value-type="float" office:value="212461.993701399" calcext:value-type="float">
            <text:p><text:s/>212.462 </text:p>
          </table:table-cell>
          <table:table-cell table:style-name="ce2" office:value-type="float" office:value="222290.833367371" calcext:value-type="float">
            <text:p><text:s/>222.291 </text:p>
          </table:table-cell>
          <table:table-cell table:style-name="ce2" office:value-type="float" office:value="232358.227235574" calcext:value-type="float">
            <text:p><text:s/>232.358 </text:p>
          </table:table-cell>
          <table:table-cell table:style-name="ce2" office:value-type="float" office:value="242679.889155592" calcext:value-type="float">
            <text:p><text:s/>242.680 </text:p>
          </table:table-cell>
          <table:table-cell table:style-name="ce2" office:value-type="float" office:value="253270.67265722" calcext:value-type="float">
            <text:p><text:s/>253.271 </text:p>
          </table:table-cell>
          <table:table-cell table:style-name="ce2" office:value-type="float" office:value="264145.453013587" calcext:value-type="float">
            <text:p><text:s/>264.145 </text:p>
          </table:table-cell>
          <table:table-cell table:style-name="ce2" office:value-type="float" office:value="275318.537409857" calcext:value-type="float">
            <text:p><text:s/>275.319 </text:p>
          </table:table-cell>
          <table:table-cell table:style-name="ce2" office:value-type="float" office:value="289044.372273531" calcext:value-type="float">
            <text:p><text:s/>289.044 </text:p>
          </table:table-cell>
          <table:table-cell table:style-name="ce2" office:value-type="float" office:value="304717.6972267" calcext:value-type="float">
            <text:p><text:s/>304.718 </text:p>
          </table:table-cell>
          <table:table-cell table:style-name="ce2" office:value-type="float" office:value="321312.053987605" calcext:value-type="float">
            <text:p><text:s/>321.312 </text:p>
          </table:table-cell>
          <table:table-cell table:style-name="ce2" office:value-type="float" office:value="338859.636200024" calcext:value-type="float">
            <text:p><text:s/>338.860 </text:p>
          </table:table-cell>
          <table:table-cell table:style-name="ce2" office:value-type="float" office:value="357399.064167429" calcext:value-type="float">
            <text:p><text:s/>357.399 </text:p>
          </table:table-cell>
          <table:table-cell table:style-name="ce2" office:value-type="float" office:value="376975.644887097" calcext:value-type="float">
            <text:p><text:s/>376.976 </text:p>
          </table:table-cell>
          <table:table-cell table:style-name="ce2" office:value-type="float" office:value="397640.220199948" calcext:value-type="float">
            <text:p><text:s/>397.640 </text:p>
          </table:table-cell>
          <table:table-cell table:style-name="ce2" office:value-type="float" office:value="419448.818883263" calcext:value-type="float">
            <text:p><text:s/>419.449 </text:p>
          </table:table-cell>
          <table:table-cell table:style-name="ce2" office:value-type="float" office:value="442462.326531251" calcext:value-type="float">
            <text:p><text:s/>442.462 </text:p>
          </table:table-cell>
          <table:table-cell table:style-name="ce2" office:value-type="float" office:value="466746.013645675" calcext:value-type="float">
            <text:p><text:s/>466.746 </text:p>
          </table:table-cell>
          <table:table-cell table:style-name="ce2" office:value-type="float" office:value="492370.180335718" calcext:value-type="float">
            <text:p><text:s/>492.370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FL</text:p>
          </table:table-cell>
          <table:table-cell office:value-type="string" calcext:value-type="string">
            <text:p>HERCÍLIO LUZ</text:p>
          </table:table-cell>
          <table:table-cell office:value-type="float" office:value="420540" calcext:value-type="float">
            <text:p>420540</text:p>
          </table:table-cell>
          <table:table-cell office:value-type="string" calcext:value-type="string">
            <text:p>SBFL420540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C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1287541" calcext:value-type="float">
            <text:p><text:s/>1.287.541 </text:p>
          </table:table-cell>
          <table:table-cell table:style-name="ce2" office:value-type="float" office:value="1485704" calcext:value-type="float">
            <text:p><text:s/>1.485.704 </text:p>
          </table:table-cell>
          <table:table-cell table:style-name="ce2" office:value-type="float" office:value="1635719" calcext:value-type="float">
            <text:p><text:s/>1.635.719 </text:p>
          </table:table-cell>
          <table:table-cell table:style-name="ce2" office:value-type="float" office:value="1897449" calcext:value-type="float">
            <text:p><text:s/>1.897.449 </text:p>
          </table:table-cell>
          <table:table-cell table:style-name="ce2" office:value-type="float" office:value="2010169" calcext:value-type="float">
            <text:p><text:s/>2.010.169 </text:p>
          </table:table-cell>
          <table:table-cell table:style-name="ce2" office:value-type="float" office:value="2032405" calcext:value-type="float">
            <text:p><text:s/>2.032.405 </text:p>
          </table:table-cell>
          <table:table-cell table:style-name="ce2" office:value-type="float" office:value="2579163" calcext:value-type="float">
            <text:p><text:s/>2.579.163 </text:p>
          </table:table-cell>
          <table:table-cell table:style-name="ce2" office:value-type="float" office:value="2983016" calcext:value-type="float">
            <text:p><text:s/>2.983.016 </text:p>
          </table:table-cell>
          <table:table-cell table:style-name="ce2" office:value-type="float" office:value="3267572" calcext:value-type="float">
            <text:p><text:s/>3.267.572 </text:p>
          </table:table-cell>
          <table:table-cell table:style-name="ce2" office:value-type="float" office:value="3752038" calcext:value-type="float">
            <text:p><text:s/>3.752.038 </text:p>
          </table:table-cell>
          <table:table-cell table:style-name="ce2" office:value-type="float" office:value="3511257" calcext:value-type="float">
            <text:p><text:s/>3.511.257 </text:p>
          </table:table-cell>
          <table:table-cell table:style-name="ce2" office:value-type="float" office:value="3638328" calcext:value-type="float">
            <text:p><text:s/>3.638.328 </text:p>
          </table:table-cell>
          <table:table-cell table:style-name="ce2" office:value-type="float" office:value="3450398" calcext:value-type="float">
            <text:p><text:s/>3.450.398 </text:p>
          </table:table-cell>
          <table:table-cell table:style-name="ce2" office:value-type="float" office:value="3779039" calcext:value-type="float">
            <text:p><text:s/>3.779.039 </text:p>
          </table:table-cell>
          <table:table-cell table:style-name="ce2" office:value-type="float" office:value="3751947.55797931" calcext:value-type="float">
            <text:p><text:s/>3.751.948 </text:p>
          </table:table-cell>
          <table:table-cell table:style-name="ce2" office:value-type="float" office:value="3775251.917532" calcext:value-type="float">
            <text:p><text:s/>3.775.252 </text:p>
          </table:table-cell>
          <table:table-cell table:style-name="ce2" office:value-type="float" office:value="3798556.27708469" calcext:value-type="float">
            <text:p><text:s/>3.798.556 </text:p>
          </table:table-cell>
          <table:table-cell table:style-name="ce2" office:value-type="float" office:value="3821860.63663738" calcext:value-type="float">
            <text:p><text:s/>3.821.861 </text:p>
          </table:table-cell>
          <table:table-cell table:style-name="ce2" office:value-type="float" office:value="3845164.99619006" calcext:value-type="float">
            <text:p><text:s/>3.845.165 </text:p>
          </table:table-cell>
          <table:table-cell table:style-name="ce2" office:value-type="float" office:value="4008651.59343607" calcext:value-type="float">
            <text:p><text:s/>4.008.652 </text:p>
          </table:table-cell>
          <table:table-cell table:style-name="ce2" office:value-type="float" office:value="4175748.82545972" calcext:value-type="float">
            <text:p><text:s/>4.175.749 </text:p>
          </table:table-cell>
          <table:table-cell table:style-name="ce2" office:value-type="float" office:value="4346723.31230093" calcext:value-type="float">
            <text:p><text:s/>4.346.723 </text:p>
          </table:table-cell>
          <table:table-cell table:style-name="ce2" office:value-type="float" office:value="4521835.91249989" calcext:value-type="float">
            <text:p><text:s/>4.521.836 </text:p>
          </table:table-cell>
          <table:table-cell table:style-name="ce2" office:value-type="float" office:value="4701344.93797747" calcext:value-type="float">
            <text:p><text:s/>4.701.345 </text:p>
          </table:table-cell>
          <table:table-cell table:style-name="ce2" office:value-type="float" office:value="4923667.36499323" calcext:value-type="float">
            <text:p><text:s/>4.923.667 </text:p>
          </table:table-cell>
          <table:table-cell table:style-name="ce2" office:value-type="float" office:value="5178262.70294389" calcext:value-type="float">
            <text:p><text:s/>5.178.263 </text:p>
          </table:table-cell>
          <table:table-cell table:style-name="ce2" office:value-type="float" office:value="5447562.69338942" calcext:value-type="float">
            <text:p><text:s/>5.447.563 </text:p>
          </table:table-cell>
          <table:table-cell table:style-name="ce2" office:value-type="float" office:value="5731705.09082408" calcext:value-type="float">
            <text:p><text:s/>5.731.705 </text:p>
          </table:table-cell>
          <table:table-cell table:style-name="ce2" office:value-type="float" office:value="6031234.73330886" calcext:value-type="float">
            <text:p><text:s/>6.031.235 </text:p>
          </table:table-cell>
          <table:table-cell table:style-name="ce2" office:value-type="float" office:value="6346801.18432886" calcext:value-type="float">
            <text:p><text:s/>6.346.801 </text:p>
          </table:table-cell>
          <table:table-cell table:style-name="ce2" office:value-type="float" office:value="6679142.68758969" calcext:value-type="float">
            <text:p><text:s/>6.679.143 </text:p>
          </table:table-cell>
          <table:table-cell table:style-name="ce2" office:value-type="float" office:value="7029075.85727096" calcext:value-type="float">
            <text:p><text:s/>7.029.076 </text:p>
          </table:table-cell>
          <table:table-cell table:style-name="ce2" office:value-type="float" office:value="7397489.36900612" calcext:value-type="float">
            <text:p><text:s/>7.397.489 </text:p>
          </table:table-cell>
          <table:table-cell table:style-name="ce2" office:value-type="float" office:value="7785339.99075159" calcext:value-type="float">
            <text:p><text:s/>7.785.340 </text:p>
          </table:table-cell>
          <table:table-cell table:style-name="ce2" office:value-type="float" office:value="8193650.91294103" calcext:value-type="float">
            <text:p><text:s/>8.193.651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FZ</text:p>
          </table:table-cell>
          <table:table-cell office:value-type="string" calcext:value-type="string">
            <text:p>PINTO MARTINS</text:p>
          </table:table-cell>
          <table:table-cell office:value-type="float" office:value="230440" calcext:value-type="float">
            <text:p>230440</text:p>
          </table:table-cell>
          <table:table-cell office:value-type="string" calcext:value-type="string">
            <text:p>SBFZ230440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E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2013295" calcext:value-type="float">
            <text:p><text:s/>2.013.295 </text:p>
          </table:table-cell>
          <table:table-cell table:style-name="ce2" office:value-type="float" office:value="2448127" calcext:value-type="float">
            <text:p><text:s/>2.448.127 </text:p>
          </table:table-cell>
          <table:table-cell table:style-name="ce2" office:value-type="float" office:value="3014190" calcext:value-type="float">
            <text:p><text:s/>3.014.190 </text:p>
          </table:table-cell>
          <table:table-cell table:style-name="ce2" office:value-type="float" office:value="3367832" calcext:value-type="float">
            <text:p><text:s/>3.367.832 </text:p>
          </table:table-cell>
          <table:table-cell table:style-name="ce2" office:value-type="float" office:value="3354511" calcext:value-type="float">
            <text:p><text:s/>3.354.511 </text:p>
          </table:table-cell>
          <table:table-cell table:style-name="ce2" office:value-type="float" office:value="4061601" calcext:value-type="float">
            <text:p><text:s/>4.061.601 </text:p>
          </table:table-cell>
          <table:table-cell table:style-name="ce2" office:value-type="float" office:value="5000519" calcext:value-type="float">
            <text:p><text:s/>5.000.519 </text:p>
          </table:table-cell>
          <table:table-cell table:style-name="ce2" office:value-type="float" office:value="5488949" calcext:value-type="float">
            <text:p><text:s/>5.488.949 </text:p>
          </table:table-cell>
          <table:table-cell table:style-name="ce2" office:value-type="float" office:value="5888021" calcext:value-type="float">
            <text:p><text:s/>5.888.021 </text:p>
          </table:table-cell>
          <table:table-cell table:style-name="ce2" office:value-type="float" office:value="5885500" calcext:value-type="float">
            <text:p><text:s/>5.885.500 </text:p>
          </table:table-cell>
          <table:table-cell table:style-name="ce2" office:value-type="float" office:value="6418502" calcext:value-type="float">
            <text:p><text:s/>6.418.502 </text:p>
          </table:table-cell>
          <table:table-cell table:style-name="ce2" office:value-type="float" office:value="6275503" calcext:value-type="float">
            <text:p><text:s/>6.275.503 </text:p>
          </table:table-cell>
          <table:table-cell table:style-name="ce2" office:value-type="float" office:value="5643810" calcext:value-type="float">
            <text:p><text:s/>5.643.810 </text:p>
          </table:table-cell>
          <table:table-cell table:style-name="ce2" office:value-type="float" office:value="5899335" calcext:value-type="float">
            <text:p><text:s/>5.899.335 </text:p>
          </table:table-cell>
          <table:table-cell table:style-name="ce2" office:value-type="float" office:value="6241265.01565909" calcext:value-type="float">
            <text:p><text:s/>6.241.265 </text:p>
          </table:table-cell>
          <table:table-cell table:style-name="ce2" office:value-type="float" office:value="6269261.02181525" calcext:value-type="float">
            <text:p><text:s/>6.269.261 </text:p>
          </table:table-cell>
          <table:table-cell table:style-name="ce2" office:value-type="float" office:value="6297257.02797141" calcext:value-type="float">
            <text:p><text:s/>6.297.257 </text:p>
          </table:table-cell>
          <table:table-cell table:style-name="ce2" office:value-type="float" office:value="6325253.03412757" calcext:value-type="float">
            <text:p><text:s/>6.325.253 </text:p>
          </table:table-cell>
          <table:table-cell table:style-name="ce2" office:value-type="float" office:value="6614074.0719468" calcext:value-type="float">
            <text:p><text:s/>6.614.074 </text:p>
          </table:table-cell>
          <table:table-cell table:style-name="ce2" office:value-type="float" office:value="6909578.94016036" calcext:value-type="float">
            <text:p><text:s/>6.909.579 </text:p>
          </table:table-cell>
          <table:table-cell table:style-name="ce2" office:value-type="float" office:value="7212185.83513638" calcext:value-type="float">
            <text:p><text:s/>7.212.186 </text:p>
          </table:table-cell>
          <table:table-cell table:style-name="ce2" office:value-type="float" office:value="7522290.64570468" calcext:value-type="float">
            <text:p><text:s/>7.522.291 </text:p>
          </table:table-cell>
          <table:table-cell table:style-name="ce2" office:value-type="float" office:value="7840272.47927277" calcext:value-type="float">
            <text:p><text:s/>7.840.272 </text:p>
          </table:table-cell>
          <table:table-cell table:style-name="ce2" office:value-type="float" office:value="8166496.2464897" calcext:value-type="float">
            <text:p><text:s/>8.166.496 </text:p>
          </table:table-cell>
          <table:table-cell table:style-name="ce2" office:value-type="float" office:value="8567718.03743066" calcext:value-type="float">
            <text:p><text:s/>8.567.718 </text:p>
          </table:table-cell>
          <table:table-cell table:style-name="ce2" office:value-type="float" office:value="9025793.62120838" calcext:value-type="float">
            <text:p><text:s/>9.025.794 </text:p>
          </table:table-cell>
          <table:table-cell table:style-name="ce2" office:value-type="float" office:value="9510142.5781155" calcext:value-type="float">
            <text:p><text:s/>9.510.143 </text:p>
          </table:table-cell>
          <table:table-cell table:style-name="ce2" office:value-type="float" office:value="10021946.668498" calcext:value-type="float">
            <text:p><text:s/>10.021.947 </text:p>
          </table:table-cell>
          <table:table-cell table:style-name="ce2" office:value-type="float" office:value="10562286.7047822" calcext:value-type="float">
            <text:p><text:s/>10.562.287 </text:p>
          </table:table-cell>
          <table:table-cell table:style-name="ce2" office:value-type="float" office:value="11132432.8599501" calcext:value-type="float">
            <text:p><text:s/>11.132.433 </text:p>
          </table:table-cell>
          <table:table-cell table:style-name="ce2" office:value-type="float" office:value="11733818.7835286" calcext:value-type="float">
            <text:p><text:s/>11.733.819 </text:p>
          </table:table-cell>
          <table:table-cell table:style-name="ce2" office:value-type="float" office:value="12368024.9061515" calcext:value-type="float">
            <text:p><text:s/>12.368.025 </text:p>
          </table:table-cell>
          <table:table-cell table:style-name="ce2" office:value-type="float" office:value="13036767.943464" calcext:value-type="float">
            <text:p><text:s/>13.036.768 </text:p>
          </table:table-cell>
          <table:table-cell table:style-name="ce2" office:value-type="float" office:value="13741895.3090485" calcext:value-type="float">
            <text:p><text:s/>13.741.895 </text:p>
          </table:table-cell>
          <table:table-cell table:style-name="ce2" office:value-type="float" office:value="14485382.7862663" calcext:value-type="float">
            <text:p><text:s/>14.485.383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GO</text:p>
          </table:table-cell>
          <table:table-cell office:value-type="string" calcext:value-type="string">
            <text:p>SANTA GENOVEVA/GOIÂNIA</text:p>
          </table:table-cell>
          <table:table-cell office:value-type="float" office:value="520870" calcext:value-type="float">
            <text:p>520870</text:p>
          </table:table-cell>
          <table:table-cell office:value-type="string" calcext:value-type="string">
            <text:p>SBGO520870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GO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753206" calcext:value-type="float">
            <text:p><text:s/>753.206 </text:p>
          </table:table-cell>
          <table:table-cell table:style-name="ce2" office:value-type="float" office:value="973957" calcext:value-type="float">
            <text:p><text:s/>973.957 </text:p>
          </table:table-cell>
          <table:table-cell table:style-name="ce2" office:value-type="float" office:value="1256522" calcext:value-type="float">
            <text:p><text:s/>1.256.522 </text:p>
          </table:table-cell>
          <table:table-cell table:style-name="ce2" office:value-type="float" office:value="1426251" calcext:value-type="float">
            <text:p><text:s/>1.426.251 </text:p>
          </table:table-cell>
          <table:table-cell table:style-name="ce2" office:value-type="float" office:value="1390828" calcext:value-type="float">
            <text:p><text:s/>1.390.828 </text:p>
          </table:table-cell>
          <table:table-cell table:style-name="ce2" office:value-type="float" office:value="1615370" calcext:value-type="float">
            <text:p><text:s/>1.615.370 </text:p>
          </table:table-cell>
          <table:table-cell table:style-name="ce2" office:value-type="float" office:value="2170439" calcext:value-type="float">
            <text:p><text:s/>2.170.439 </text:p>
          </table:table-cell>
          <table:table-cell table:style-name="ce2" office:value-type="float" office:value="2613891" calcext:value-type="float">
            <text:p><text:s/>2.613.891 </text:p>
          </table:table-cell>
          <table:table-cell table:style-name="ce2" office:value-type="float" office:value="2885074" calcext:value-type="float">
            <text:p><text:s/>2.885.074 </text:p>
          </table:table-cell>
          <table:table-cell table:style-name="ce2" office:value-type="float" office:value="2837872" calcext:value-type="float">
            <text:p><text:s/>2.837.872 </text:p>
          </table:table-cell>
          <table:table-cell table:style-name="ce2" office:value-type="float" office:value="3232798" calcext:value-type="float">
            <text:p><text:s/>3.232.798 </text:p>
          </table:table-cell>
          <table:table-cell table:style-name="ce2" office:value-type="float" office:value="3192156" calcext:value-type="float">
            <text:p><text:s/>3.192.156 </text:p>
          </table:table-cell>
          <table:table-cell table:style-name="ce2" office:value-type="float" office:value="2905990" calcext:value-type="float">
            <text:p><text:s/>2.905.990 </text:p>
          </table:table-cell>
          <table:table-cell table:style-name="ce2" office:value-type="float" office:value="3012555" calcext:value-type="float">
            <text:p><text:s/>3.012.555 </text:p>
          </table:table-cell>
          <table:table-cell table:style-name="ce2" office:value-type="float" office:value="3209150.7882334" calcext:value-type="float">
            <text:p><text:s/>3.209.151 </text:p>
          </table:table-cell>
          <table:table-cell table:style-name="ce2" office:value-type="float" office:value="3233775.79821191" calcext:value-type="float">
            <text:p><text:s/>3.233.776 </text:p>
          </table:table-cell>
          <table:table-cell table:style-name="ce2" office:value-type="float" office:value="3258400.80819042" calcext:value-type="float">
            <text:p><text:s/>3.258.401 </text:p>
          </table:table-cell>
          <table:table-cell table:style-name="ce2" office:value-type="float" office:value="3283025.81816893" calcext:value-type="float">
            <text:p><text:s/>3.283.026 </text:p>
          </table:table-cell>
          <table:table-cell table:style-name="ce2" office:value-type="float" office:value="3426754.44002116" calcext:value-type="float">
            <text:p><text:s/>3.426.754 </text:p>
          </table:table-cell>
          <table:table-cell table:style-name="ce2" office:value-type="float" office:value="3573527.0664044" calcext:value-type="float">
            <text:p><text:s/>3.573.527 </text:p>
          </table:table-cell>
          <table:table-cell table:style-name="ce2" office:value-type="float" office:value="3723559.82360521" calcext:value-type="float">
            <text:p><text:s/>3.723.560 </text:p>
          </table:table-cell>
          <table:table-cell table:style-name="ce2" office:value-type="float" office:value="3877057.03853148" calcext:value-type="float">
            <text:p><text:s/>3.877.057 </text:p>
          </table:table-cell>
          <table:table-cell table:style-name="ce2" office:value-type="float" office:value="4034214.52866341" calcext:value-type="float">
            <text:p><text:s/>4.034.215 </text:p>
          </table:table-cell>
          <table:table-cell table:style-name="ce2" office:value-type="float" office:value="4195221.67443351" calcext:value-type="float">
            <text:p><text:s/>4.195.222 </text:p>
          </table:table-cell>
          <table:table-cell table:style-name="ce2" office:value-type="float" office:value="4394319.59576719" calcext:value-type="float">
            <text:p><text:s/>4.394.320 </text:p>
          </table:table-cell>
          <table:table-cell table:style-name="ce2" office:value-type="float" office:value="4622061.77709038" calcext:value-type="float">
            <text:p><text:s/>4.622.062 </text:p>
          </table:table-cell>
          <table:table-cell table:style-name="ce2" office:value-type="float" office:value="4862709.40749824" calcext:value-type="float">
            <text:p><text:s/>4.862.709 </text:p>
          </table:table-cell>
          <table:table-cell table:style-name="ce2" office:value-type="float" office:value="5116633.60047492" calcext:value-type="float">
            <text:p><text:s/>5.116.634 </text:p>
          </table:table-cell>
          <table:table-cell table:style-name="ce2" office:value-type="float" office:value="5384323.31388074" calcext:value-type="float">
            <text:p><text:s/>5.384.323 </text:p>
          </table:table-cell>
          <table:table-cell table:style-name="ce2" office:value-type="float" office:value="5666360.59766132" calcext:value-type="float">
            <text:p><text:s/>5.666.361 </text:p>
          </table:table-cell>
          <table:table-cell table:style-name="ce2" office:value-type="float" office:value="5963406.95944525" calcext:value-type="float">
            <text:p><text:s/>5.963.407 </text:p>
          </table:table-cell>
          <table:table-cell table:style-name="ce2" office:value-type="float" office:value="6276194.18659209" calcext:value-type="float">
            <text:p><text:s/>6.276.194 </text:p>
          </table:table-cell>
          <table:table-cell table:style-name="ce2" office:value-type="float" office:value="6605518.35694476" calcext:value-type="float">
            <text:p><text:s/>6.605.518 </text:p>
          </table:table-cell>
          <table:table-cell table:style-name="ce2" office:value-type="float" office:value="6952236.79286016" calcext:value-type="float">
            <text:p><text:s/>6.952.237 </text:p>
          </table:table-cell>
          <table:table-cell table:style-name="ce2" office:value-type="float" office:value="7317266.09847954" calcext:value-type="float">
            <text:p><text:s/>7.317.266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GV</text:p>
          </table:table-cell>
          <table:table-cell office:value-type="string" calcext:value-type="string">
            <text:p>CORONEL ALTINO MACHADO</text:p>
          </table:table-cell>
          <table:table-cell office:value-type="float" office:value="312770" calcext:value-type="float">
            <text:p>312770</text:p>
          </table:table-cell>
          <table:table-cell office:value-type="string" calcext:value-type="string">
            <text:p>SBGV312770</text:p>
          </table:table-cell>
          <table:table-cell office:value-type="string" calcext:value-type="string">
            <text:p>GOVERNADOR VALADARES</text:p>
          </table:table-cell>
          <table:table-cell office:value-type="string" calcext:value-type="string">
            <text:p>MG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52065" calcext:value-type="float">
            <text:p><text:s/>52.065 </text:p>
          </table:table-cell>
          <table:table-cell table:style-name="ce2" office:value-type="float" office:value="69511" calcext:value-type="float">
            <text:p><text:s/>69.511 </text:p>
          </table:table-cell>
          <table:table-cell table:style-name="ce2" office:value-type="float" office:value="69435" calcext:value-type="float">
            <text:p><text:s/>69.435 </text:p>
          </table:table-cell>
          <table:table-cell table:style-name="ce2" office:value-type="float" office:value="73537" calcext:value-type="float">
            <text:p><text:s/>73.537 </text:p>
          </table:table-cell>
          <table:table-cell table:style-name="ce2" office:value-type="float" office:value="61342" calcext:value-type="float">
            <text:p><text:s/>61.342 </text:p>
          </table:table-cell>
          <table:table-cell table:style-name="ce2" office:value-type="float" office:value="54849" calcext:value-type="float">
            <text:p><text:s/>54.849 </text:p>
          </table:table-cell>
          <table:table-cell table:style-name="ce2" office:value-type="float" office:value="65148" calcext:value-type="float">
            <text:p><text:s/>65.148 </text:p>
          </table:table-cell>
          <table:table-cell table:style-name="ce2" office:value-type="float" office:value="84701" calcext:value-type="float">
            <text:p><text:s/>84.701 </text:p>
          </table:table-cell>
          <table:table-cell table:style-name="ce2" office:value-type="float" office:value="91526" calcext:value-type="float">
            <text:p><text:s/>91.526 </text:p>
          </table:table-cell>
          <table:table-cell table:style-name="ce2" office:value-type="float" office:value="91987" calcext:value-type="float">
            <text:p><text:s/>91.987 </text:p>
          </table:table-cell>
          <table:table-cell table:style-name="ce2" office:value-type="float" office:value="100092" calcext:value-type="float">
            <text:p><text:s/>100.092 </text:p>
          </table:table-cell>
          <table:table-cell table:style-name="ce2" office:value-type="float" office:value="88958" calcext:value-type="float">
            <text:p><text:s/>88.958 </text:p>
          </table:table-cell>
          <table:table-cell table:style-name="ce2" office:value-type="float" office:value="81219" calcext:value-type="float">
            <text:p><text:s/>81.219 </text:p>
          </table:table-cell>
          <table:table-cell table:style-name="ce2" office:value-type="float" office:value="67673" calcext:value-type="float">
            <text:p><text:s/>67.673 </text:p>
          </table:table-cell>
          <table:table-cell table:style-name="ce2" office:value-type="float" office:value="48253.7690165336" calcext:value-type="float">
            <text:p><text:s/>48.254 </text:p>
          </table:table-cell>
          <table:table-cell table:style-name="ce2" office:value-type="float" office:value="115686.082983113" calcext:value-type="float">
            <text:p><text:s/>115.686 </text:p>
          </table:table-cell>
          <table:table-cell table:style-name="ce2" office:value-type="float" office:value="121613.779848306" calcext:value-type="float">
            <text:p><text:s/>121.614 </text:p>
          </table:table-cell>
          <table:table-cell table:style-name="ce2" office:value-type="float" office:value="127693.957687746" calcext:value-type="float">
            <text:p><text:s/>127.694 </text:p>
          </table:table-cell>
          <table:table-cell table:style-name="ce2" office:value-type="float" office:value="133544.292299707" calcext:value-type="float">
            <text:p><text:s/>133.544 </text:p>
          </table:table-cell>
          <table:table-cell table:style-name="ce2" office:value-type="float" office:value="139533.295034509" calcext:value-type="float">
            <text:p><text:s/>139.533 </text:p>
          </table:table-cell>
          <table:table-cell table:style-name="ce2" office:value-type="float" office:value="145670.419439865" calcext:value-type="float">
            <text:p><text:s/>145.670 </text:p>
          </table:table-cell>
          <table:table-cell table:style-name="ce2" office:value-type="float" office:value="151964.579901648" calcext:value-type="float">
            <text:p><text:s/>151.965 </text:p>
          </table:table-cell>
          <table:table-cell table:style-name="ce2" office:value-type="float" office:value="158424.427295876" calcext:value-type="float">
            <text:p><text:s/>158.424 </text:p>
          </table:table-cell>
          <table:table-cell table:style-name="ce2" office:value-type="float" office:value="165058.711858985" calcext:value-type="float">
            <text:p><text:s/>165.059 </text:p>
          </table:table-cell>
          <table:table-cell table:style-name="ce2" office:value-type="float" office:value="173218.363128987" calcext:value-type="float">
            <text:p><text:s/>173.218 </text:p>
          </table:table-cell>
          <table:table-cell table:style-name="ce2" office:value-type="float" office:value="182539.066279018" calcext:value-type="float">
            <text:p><text:s/>182.539 </text:p>
          </table:table-cell>
          <table:table-cell table:style-name="ce2" office:value-type="float" office:value="192405.196400124" calcext:value-type="float">
            <text:p><text:s/>192.405 </text:p>
          </table:table-cell>
          <table:table-cell table:style-name="ce2" office:value-type="float" office:value="202834.172676898" calcext:value-type="float">
            <text:p><text:s/>202.834 </text:p>
          </table:table-cell>
          <table:table-cell table:style-name="ce2" office:value-type="float" office:value="213848.386504228" calcext:value-type="float">
            <text:p><text:s/>213.848 </text:p>
          </table:table-cell>
          <table:table-cell table:style-name="ce2" office:value-type="float" office:value="225474.51176414" calcext:value-type="float">
            <text:p><text:s/>225.475 </text:p>
          </table:table-cell>
          <table:table-cell table:style-name="ce2" office:value-type="float" office:value="237741.944473845" calcext:value-type="float">
            <text:p><text:s/>237.742 </text:p>
          </table:table-cell>
          <table:table-cell table:style-name="ce2" office:value-type="float" office:value="250683.569957412" calcext:value-type="float">
            <text:p><text:s/>250.684 </text:p>
          </table:table-cell>
          <table:table-cell table:style-name="ce2" office:value-type="float" office:value="264334.921300943" calcext:value-type="float">
            <text:p><text:s/>264.335 </text:p>
          </table:table-cell>
          <table:table-cell table:style-name="ce2" office:value-type="float" office:value="278734.20403167" calcext:value-type="float">
            <text:p><text:s/>278.734 </text:p>
          </table:table-cell>
          <table:table-cell table:style-name="ce2" office:value-type="float" office:value="293922.469522756" calcext:value-type="float">
            <text:p><text:s/>293.922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IL</text:p>
          </table:table-cell>
          <table:table-cell office:value-type="string" calcext:value-type="string">
            <text:p>BAHIA - JORGE AMADO</text:p>
          </table:table-cell>
          <table:table-cell office:value-type="float" office:value="291360" calcext:value-type="float">
            <text:p>291360</text:p>
          </table:table-cell>
          <table:table-cell office:value-type="string" calcext:value-type="string">
            <text:p>SBIL291360</text:p>
          </table:table-cell>
          <table:table-cell office:value-type="string" calcext:value-type="string">
            <text:p>ILHÉUS</text:p>
          </table:table-cell>
          <table:table-cell office:value-type="string" calcext:value-type="string">
            <text:p>BA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206174" calcext:value-type="float">
            <text:p><text:s/>206.174 </text:p>
          </table:table-cell>
          <table:table-cell table:style-name="ce2" office:value-type="float" office:value="239392" calcext:value-type="float">
            <text:p><text:s/>239.392 </text:p>
          </table:table-cell>
          <table:table-cell table:style-name="ce2" office:value-type="float" office:value="308649" calcext:value-type="float">
            <text:p><text:s/>308.649 </text:p>
          </table:table-cell>
          <table:table-cell table:style-name="ce2" office:value-type="float" office:value="400321" calcext:value-type="float">
            <text:p><text:s/>400.321 </text:p>
          </table:table-cell>
          <table:table-cell table:style-name="ce2" office:value-type="float" office:value="387479" calcext:value-type="float">
            <text:p><text:s/>387.479 </text:p>
          </table:table-cell>
          <table:table-cell table:style-name="ce2" office:value-type="float" office:value="362944" calcext:value-type="float">
            <text:p><text:s/>362.944 </text:p>
          </table:table-cell>
          <table:table-cell table:style-name="ce2" office:value-type="float" office:value="405950" calcext:value-type="float">
            <text:p><text:s/>405.950 </text:p>
          </table:table-cell>
          <table:table-cell table:style-name="ce2" office:value-type="float" office:value="499564" calcext:value-type="float">
            <text:p><text:s/>499.564 </text:p>
          </table:table-cell>
          <table:table-cell table:style-name="ce2" office:value-type="float" office:value="513179" calcext:value-type="float">
            <text:p><text:s/>513.179 </text:p>
          </table:table-cell>
          <table:table-cell table:style-name="ce2" office:value-type="float" office:value="507191" calcext:value-type="float">
            <text:p><text:s/>507.191 </text:p>
          </table:table-cell>
          <table:table-cell table:style-name="ce2" office:value-type="float" office:value="567791" calcext:value-type="float">
            <text:p><text:s/>567.791 </text:p>
          </table:table-cell>
          <table:table-cell table:style-name="ce2" office:value-type="float" office:value="616753" calcext:value-type="float">
            <text:p><text:s/>616.753 </text:p>
          </table:table-cell>
          <table:table-cell table:style-name="ce2" office:value-type="float" office:value="589781" calcext:value-type="float">
            <text:p><text:s/>589.781 </text:p>
          </table:table-cell>
          <table:table-cell table:style-name="ce2" office:value-type="float" office:value="599776" calcext:value-type="float">
            <text:p><text:s/>599.776 </text:p>
          </table:table-cell>
          <table:table-cell table:style-name="ce2" office:value-type="float" office:value="568988.21950048" calcext:value-type="float">
            <text:p><text:s/>568.988 </text:p>
          </table:table-cell>
          <table:table-cell table:style-name="ce2" office:value-type="float" office:value="572045.095359088" calcext:value-type="float">
            <text:p><text:s/>572.045 </text:p>
          </table:table-cell>
          <table:table-cell table:style-name="ce2" office:value-type="float" office:value="601619.082658281" calcext:value-type="float">
            <text:p><text:s/>601.619 </text:p>
          </table:table-cell>
          <table:table-cell table:style-name="ce2" office:value-type="float" office:value="631971.462786676" calcext:value-type="float">
            <text:p><text:s/>631.971 </text:p>
          </table:table-cell>
          <table:table-cell table:style-name="ce2" office:value-type="float" office:value="661209.613522735" calcext:value-type="float">
            <text:p><text:s/>661.210 </text:p>
          </table:table-cell>
          <table:table-cell table:style-name="ce2" office:value-type="float" office:value="691157.490184006" calcext:value-type="float">
            <text:p><text:s/>691.157 </text:p>
          </table:table-cell>
          <table:table-cell table:style-name="ce2" office:value-type="float" office:value="721861.579516971" calcext:value-type="float">
            <text:p><text:s/>721.862 </text:p>
          </table:table-cell>
          <table:table-cell table:style-name="ce2" office:value-type="float" office:value="753366.689288047" calcext:value-type="float">
            <text:p><text:s/>753.367 </text:p>
          </table:table-cell>
          <table:table-cell table:style-name="ce2" office:value-type="float" office:value="785716.493829831" calcext:value-type="float">
            <text:p><text:s/>785.716 </text:p>
          </table:table-cell>
          <table:table-cell table:style-name="ce2" office:value-type="float" office:value="818953.864158056" calcext:value-type="float">
            <text:p><text:s/>818.954 </text:p>
          </table:table-cell>
          <table:table-cell table:style-name="ce2" office:value-type="float" office:value="859784.734066121" calcext:value-type="float">
            <text:p><text:s/>859.785 </text:p>
          </table:table-cell>
          <table:table-cell table:style-name="ce2" office:value-type="float" office:value="906408.944591117" calcext:value-type="float">
            <text:p><text:s/>906.409 </text:p>
          </table:table-cell>
          <table:table-cell table:style-name="ce2" office:value-type="float" office:value="955772.92068536" calcext:value-type="float">
            <text:p><text:s/>955.773 </text:p>
          </table:table-cell>
          <table:table-cell table:style-name="ce2" office:value-type="float" office:value="1007972.53026343" calcext:value-type="float">
            <text:p><text:s/>1.007.973 </text:p>
          </table:table-cell>
          <table:table-cell table:style-name="ce2" office:value-type="float" office:value="1063122.89851703" calcext:value-type="float">
            <text:p><text:s/>1.063.123 </text:p>
          </table:table-cell>
          <table:table-cell table:style-name="ce2" office:value-type="float" office:value="1121358.58780512" calcext:value-type="float">
            <text:p><text:s/>1.121.359 </text:p>
          </table:table-cell>
          <table:table-cell table:style-name="ce2" office:value-type="float" office:value="1182831.0451127" calcext:value-type="float">
            <text:p><text:s/>1.182.831 </text:p>
          </table:table-cell>
          <table:table-cell table:style-name="ce2" office:value-type="float" office:value="1247706.96026439" calcext:value-type="float">
            <text:p><text:s/>1.247.707 </text:p>
          </table:table-cell>
          <table:table-cell table:style-name="ce2" office:value-type="float" office:value="1316167.2767322" calcext:value-type="float">
            <text:p><text:s/>1.316.167 </text:p>
          </table:table-cell>
          <table:table-cell table:style-name="ce2" office:value-type="float" office:value="1388406.67651477" calcext:value-type="float">
            <text:p><text:s/>1.388.407 </text:p>
          </table:table-cell>
          <table:table-cell table:style-name="ce2" office:value-type="float" office:value="1464633.4144323" calcext:value-type="float">
            <text:p><text:s/>1.464.633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IZ</text:p>
          </table:table-cell>
          <table:table-cell office:value-type="string" calcext:value-type="string">
            <text:p>PREFEITO RENATO MOREIRA</text:p>
          </table:table-cell>
          <table:table-cell office:value-type="float" office:value="210530" calcext:value-type="float">
            <text:p>210530</text:p>
          </table:table-cell>
          <table:table-cell office:value-type="string" calcext:value-type="string">
            <text:p>SBIZ210530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MA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64920" calcext:value-type="float">
            <text:p><text:s/>64.920 </text:p>
          </table:table-cell>
          <table:table-cell table:style-name="ce2" office:value-type="float" office:value="64627" calcext:value-type="float">
            <text:p><text:s/>64.627 </text:p>
          </table:table-cell>
          <table:table-cell table:style-name="ce2" office:value-type="float" office:value="90639" calcext:value-type="float">
            <text:p><text:s/>90.639 </text:p>
          </table:table-cell>
          <table:table-cell table:style-name="ce2" office:value-type="float" office:value="183107" calcext:value-type="float">
            <text:p><text:s/>183.107 </text:p>
          </table:table-cell>
          <table:table-cell table:style-name="ce2" office:value-type="float" office:value="163446" calcext:value-type="float">
            <text:p><text:s/>163.446 </text:p>
          </table:table-cell>
          <table:table-cell table:style-name="ce2" office:value-type="float" office:value="178252" calcext:value-type="float">
            <text:p><text:s/>178.252 </text:p>
          </table:table-cell>
          <table:table-cell table:style-name="ce2" office:value-type="float" office:value="280498" calcext:value-type="float">
            <text:p><text:s/>280.498 </text:p>
          </table:table-cell>
          <table:table-cell table:style-name="ce2" office:value-type="float" office:value="261437" calcext:value-type="float">
            <text:p><text:s/>261.437 </text:p>
          </table:table-cell>
          <table:table-cell table:style-name="ce2" office:value-type="float" office:value="301368" calcext:value-type="float">
            <text:p><text:s/>301.368 </text:p>
          </table:table-cell>
          <table:table-cell table:style-name="ce2" office:value-type="float" office:value="321665" calcext:value-type="float">
            <text:p><text:s/>321.665 </text:p>
          </table:table-cell>
          <table:table-cell table:style-name="ce2" office:value-type="float" office:value="335934" calcext:value-type="float">
            <text:p><text:s/>335.934 </text:p>
          </table:table-cell>
          <table:table-cell table:style-name="ce2" office:value-type="float" office:value="314304" calcext:value-type="float">
            <text:p><text:s/>314.304 </text:p>
          </table:table-cell>
          <table:table-cell table:style-name="ce2" office:value-type="float" office:value="271969" calcext:value-type="float">
            <text:p><text:s/>271.969 </text:p>
          </table:table-cell>
          <table:table-cell table:style-name="ce2" office:value-type="float" office:value="287202" calcext:value-type="float">
            <text:p><text:s/>287.202 </text:p>
          </table:table-cell>
          <table:table-cell table:style-name="ce2" office:value-type="float" office:value="277446.763575782" calcext:value-type="float">
            <text:p><text:s/>277.447 </text:p>
          </table:table-cell>
          <table:table-cell table:style-name="ce2" office:value-type="float" office:value="345090.026646851" calcext:value-type="float">
            <text:p><text:s/>345.090 </text:p>
          </table:table-cell>
          <table:table-cell table:style-name="ce2" office:value-type="float" office:value="362630.179861374" calcext:value-type="float">
            <text:p><text:s/>362.630 </text:p>
          </table:table-cell>
          <table:table-cell table:style-name="ce2" office:value-type="float" office:value="380625.718477767" calcext:value-type="float">
            <text:p><text:s/>380.626 </text:p>
          </table:table-cell>
          <table:table-cell table:style-name="ce2" office:value-type="float" office:value="397938.439056707" calcext:value-type="float">
            <text:p><text:s/>397.938 </text:p>
          </table:table-cell>
          <table:table-cell table:style-name="ce2" office:value-type="float" office:value="415668.671103479" calcext:value-type="float">
            <text:p><text:s/>415.669 </text:p>
          </table:table-cell>
          <table:table-cell table:style-name="ce2" office:value-type="float" office:value="433845.342598172" calcext:value-type="float">
            <text:p><text:s/>433.845 </text:p>
          </table:table-cell>
          <table:table-cell table:style-name="ce2" office:value-type="float" office:value="452496.445318413" calcext:value-type="float">
            <text:p><text:s/>452.496 </text:p>
          </table:table-cell>
          <table:table-cell table:style-name="ce2" office:value-type="float" office:value="471649.256061708" calcext:value-type="float">
            <text:p><text:s/>471.649 </text:p>
          </table:table-cell>
          <table:table-cell table:style-name="ce2" office:value-type="float" office:value="491330.709263935" calcext:value-type="float">
            <text:p><text:s/>491.331 </text:p>
          </table:table-cell>
          <table:table-cell table:style-name="ce2" office:value-type="float" office:value="515563.231482333" calcext:value-type="float">
            <text:p><text:s/>515.563 </text:p>
          </table:table-cell>
          <table:table-cell table:style-name="ce2" office:value-type="float" office:value="543263.625321361" calcext:value-type="float">
            <text:p><text:s/>543.264 </text:p>
          </table:table-cell>
          <table:table-cell table:style-name="ce2" office:value-type="float" office:value="572600.609244799" calcext:value-type="float">
            <text:p><text:s/>572.601 </text:p>
          </table:table-cell>
          <table:table-cell table:style-name="ce2" office:value-type="float" office:value="603609.380444381" calcext:value-type="float">
            <text:p><text:s/>603.609 </text:p>
          </table:table-cell>
          <table:table-cell table:style-name="ce2" office:value-type="float" office:value="636356.544219099" calcext:value-type="float">
            <text:p><text:s/>636.357 </text:p>
          </table:table-cell>
          <table:table-cell table:style-name="ce2" office:value-type="float" office:value="670920.205594912" calcext:value-type="float">
            <text:p><text:s/>670.920 </text:p>
          </table:table-cell>
          <table:table-cell table:style-name="ce2" office:value-type="float" office:value="707388.416585623" calcext:value-type="float">
            <text:p><text:s/>707.388 </text:p>
          </table:table-cell>
          <table:table-cell table:style-name="ce2" office:value-type="float" office:value="745858.171778426" calcext:value-type="float">
            <text:p><text:s/>745.858 </text:p>
          </table:table-cell>
          <table:table-cell table:style-name="ce2" office:value-type="float" office:value="786434.796329105" calcext:value-type="float">
            <text:p><text:s/>786.435 </text:p>
          </table:table-cell>
          <table:table-cell table:style-name="ce2" office:value-type="float" office:value="829231.618550474" calcext:value-type="float">
            <text:p><text:s/>829.232 </text:p>
          </table:table-cell>
          <table:table-cell table:style-name="ce2" office:value-type="float" office:value="874369.851805365" calcext:value-type="float">
            <text:p><text:s/>874.370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CR</text:p>
          </table:table-cell>
          <table:table-cell office:value-type="string" calcext:value-type="string">
            <text:p>CORUMBÁ</text:p>
          </table:table-cell>
          <table:table-cell office:value-type="float" office:value="500320" calcext:value-type="float">
            <text:p>500320</text:p>
          </table:table-cell>
          <table:table-cell office:value-type="string" calcext:value-type="string">
            <text:p>SBCR500320</text:p>
          </table:table-cell>
          <table:table-cell office:value-type="string" calcext:value-type="string">
            <text:p>CORUMBÁ</text:p>
          </table:table-cell>
          <table:table-cell office:value-type="string" calcext:value-type="string">
            <text:p>MS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23652" calcext:value-type="float">
            <text:p><text:s/>23.652 </text:p>
          </table:table-cell>
          <table:table-cell table:style-name="ce2" office:value-type="float" office:value="33788" calcext:value-type="float">
            <text:p><text:s/>33.788 </text:p>
          </table:table-cell>
          <table:table-cell table:style-name="ce2" office:value-type="float" office:value="31981" calcext:value-type="float">
            <text:p><text:s/>31.981 </text:p>
          </table:table-cell>
          <table:table-cell table:style-name="ce2" office:value-type="float" office:value="32711" calcext:value-type="float">
            <text:p><text:s/>32.711 </text:p>
          </table:table-cell>
          <table:table-cell table:style-name="ce2" office:value-type="float" office:value="24372" calcext:value-type="float">
            <text:p><text:s/>24.372 </text:p>
          </table:table-cell>
          <table:table-cell table:style-name="ce2" office:value-type="float" office:value="24748" calcext:value-type="float">
            <text:p><text:s/>24.748 </text:p>
          </table:table-cell>
          <table:table-cell table:style-name="ce2" office:value-type="float" office:value="26072" calcext:value-type="float">
            <text:p><text:s/>26.072 </text:p>
          </table:table-cell>
          <table:table-cell table:style-name="ce2" office:value-type="float" office:value="29752" calcext:value-type="float">
            <text:p><text:s/>29.752 </text:p>
          </table:table-cell>
          <table:table-cell table:style-name="ce2" office:value-type="float" office:value="30049" calcext:value-type="float">
            <text:p><text:s/>30.049 </text:p>
          </table:table-cell>
          <table:table-cell table:style-name="ce2" office:value-type="float" office:value="28158" calcext:value-type="float">
            <text:p><text:s/>28.158 </text:p>
          </table:table-cell>
          <table:table-cell table:style-name="ce2" office:value-type="float" office:value="33678" calcext:value-type="float">
            <text:p><text:s/>33.678 </text:p>
          </table:table-cell>
          <table:table-cell table:style-name="ce2" office:value-type="float" office:value="32986" calcext:value-type="float">
            <text:p><text:s/>32.986 </text:p>
          </table:table-cell>
          <table:table-cell table:style-name="ce2" office:value-type="float" office:value="34180" calcext:value-type="float">
            <text:p><text:s/>34.180 </text:p>
          </table:table-cell>
          <table:table-cell table:style-name="ce2" office:value-type="float" office:value="27817" calcext:value-type="float">
            <text:p><text:s/>27.817 </text:p>
          </table:table-cell>
          <table:table-cell table:style-name="ce2" office:value-type="float" office:value="29856.1356773765" calcext:value-type="float">
            <text:p><text:s/>29.856 </text:p>
          </table:table-cell>
          <table:table-cell table:style-name="ce2" office:value-type="float" office:value="29910.8203728473" calcext:value-type="float">
            <text:p><text:s/>29.911 </text:p>
          </table:table-cell>
          <table:table-cell table:style-name="ce2" office:value-type="float" office:value="29965.505068318" calcext:value-type="float">
            <text:p><text:s/>29.966 </text:p>
          </table:table-cell>
          <table:table-cell table:style-name="ce2" office:value-type="float" office:value="31412.9084812117" calcext:value-type="float">
            <text:p><text:s/>31.413 </text:p>
          </table:table-cell>
          <table:table-cell table:style-name="ce2" office:value-type="float" office:value="32800.3254680092" calcext:value-type="float">
            <text:p><text:s/>32.800 </text:p>
          </table:table-cell>
          <table:table-cell table:style-name="ce2" office:value-type="float" office:value="34218.6948921498" calcext:value-type="float">
            <text:p><text:s/>34.219 </text:p>
          </table:table-cell>
          <table:table-cell table:style-name="ce2" office:value-type="float" office:value="35670.4244155221" calcext:value-type="float">
            <text:p><text:s/>35.670 </text:p>
          </table:table-cell>
          <table:table-cell table:style-name="ce2" office:value-type="float" office:value="37157.8526916415" calcext:value-type="float">
            <text:p><text:s/>37.158 </text:p>
          </table:table-cell>
          <table:table-cell table:style-name="ce2" office:value-type="float" office:value="38683.2744760385" calcext:value-type="float">
            <text:p><text:s/>38.683 </text:p>
          </table:table-cell>
          <table:table-cell table:style-name="ce2" office:value-type="float" office:value="40248.9595792371" calcext:value-type="float">
            <text:p><text:s/>40.249 </text:p>
          </table:table-cell>
          <table:table-cell table:style-name="ce2" office:value-type="float" office:value="42184.1129442796" calcext:value-type="float">
            <text:p><text:s/>42.184 </text:p>
          </table:table-cell>
          <table:table-cell table:style-name="ce2" office:value-type="float" office:value="44399.1792425602" calcext:value-type="float">
            <text:p><text:s/>44.399 </text:p>
          </table:table-cell>
          <table:table-cell table:style-name="ce2" office:value-type="float" office:value="46744.0127653669" calcext:value-type="float">
            <text:p><text:s/>46.744 </text:p>
          </table:table-cell>
          <table:table-cell table:style-name="ce2" office:value-type="float" office:value="49219.8717378271" calcext:value-type="float">
            <text:p><text:s/>49.220 </text:p>
          </table:table-cell>
          <table:table-cell table:style-name="ce2" office:value-type="float" office:value="51831.7371181073" calcext:value-type="float">
            <text:p><text:s/>51.832 </text:p>
          </table:table-cell>
          <table:table-cell table:style-name="ce2" office:value-type="float" office:value="54585.5029213498" calcext:value-type="float">
            <text:p><text:s/>54.586 </text:p>
          </table:table-cell>
          <table:table-cell table:style-name="ce2" office:value-type="float" office:value="57487.8448973047" calcext:value-type="float">
            <text:p><text:s/>57.488 </text:p>
          </table:table-cell>
          <table:table-cell table:style-name="ce2" office:value-type="float" office:value="60546.1346011439" calcext:value-type="float">
            <text:p><text:s/>60.546 </text:p>
          </table:table-cell>
          <table:table-cell table:style-name="ce2" office:value-type="float" office:value="63768.3858594102" calcext:value-type="float">
            <text:p><text:s/>63.768 </text:p>
          </table:table-cell>
          <table:table-cell table:style-name="ce2" office:value-type="float" office:value="67163.2246449705" calcext:value-type="float">
            <text:p><text:s/>67.163 </text:p>
          </table:table-cell>
          <table:table-cell table:style-name="ce2" office:value-type="float" office:value="70739.8760867482" calcext:value-type="float">
            <text:p><text:s/>70.740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FI</text:p>
          </table:table-cell>
          <table:table-cell office:value-type="string" calcext:value-type="string">
            <text:p>AEROPORTO CATARATAS</text:p>
          </table:table-cell>
          <table:table-cell office:value-type="float" office:value="410830" calcext:value-type="float">
            <text:p>410830</text:p>
          </table:table-cell>
          <table:table-cell office:value-type="string" calcext:value-type="string">
            <text:p>SBFI410830</text:p>
          </table:table-cell>
          <table:table-cell office:value-type="string" calcext:value-type="string">
            <text:p>FOZ DO IGUAÇU</text:p>
          </table:table-cell>
          <table:table-cell office:value-type="string" calcext:value-type="string">
            <text:p>PR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584779" calcext:value-type="float">
            <text:p><text:s/>584.779 </text:p>
          </table:table-cell>
          <table:table-cell table:style-name="ce2" office:value-type="float" office:value="808563" calcext:value-type="float">
            <text:p><text:s/>808.563 </text:p>
          </table:table-cell>
          <table:table-cell table:style-name="ce2" office:value-type="float" office:value="713710" calcext:value-type="float">
            <text:p><text:s/>713.710 </text:p>
          </table:table-cell>
          <table:table-cell table:style-name="ce2" office:value-type="float" office:value="706818" calcext:value-type="float">
            <text:p><text:s/>706.818 </text:p>
          </table:table-cell>
          <table:table-cell table:style-name="ce2" office:value-type="float" office:value="745069" calcext:value-type="float">
            <text:p><text:s/>745.069 </text:p>
          </table:table-cell>
          <table:table-cell table:style-name="ce2" office:value-type="float" office:value="806299" calcext:value-type="float">
            <text:p><text:s/>806.299 </text:p>
          </table:table-cell>
          <table:table-cell table:style-name="ce2" office:value-type="float" office:value="1131365" calcext:value-type="float">
            <text:p><text:s/>1.131.365 </text:p>
          </table:table-cell>
          <table:table-cell table:style-name="ce2" office:value-type="float" office:value="1655684" calcext:value-type="float">
            <text:p><text:s/>1.655.684 </text:p>
          </table:table-cell>
          <table:table-cell table:style-name="ce2" office:value-type="float" office:value="1712318" calcext:value-type="float">
            <text:p><text:s/>1.712.318 </text:p>
          </table:table-cell>
          <table:table-cell table:style-name="ce2" office:value-type="float" office:value="1655301" calcext:value-type="float">
            <text:p><text:s/>1.655.301 </text:p>
          </table:table-cell>
          <table:table-cell table:style-name="ce2" office:value-type="float" office:value="1850094" calcext:value-type="float">
            <text:p><text:s/>1.850.094 </text:p>
          </table:table-cell>
          <table:table-cell table:style-name="ce2" office:value-type="float" office:value="2026070" calcext:value-type="float">
            <text:p><text:s/>2.026.070 </text:p>
          </table:table-cell>
          <table:table-cell table:style-name="ce2" office:value-type="float" office:value="1826724" calcext:value-type="float">
            <text:p><text:s/>1.826.724 </text:p>
          </table:table-cell>
          <table:table-cell table:style-name="ce2" office:value-type="float" office:value="2149402" calcext:value-type="float">
            <text:p><text:s/>2.149.402 </text:p>
          </table:table-cell>
          <table:table-cell table:style-name="ce2" office:value-type="float" office:value="2374958.60154173" calcext:value-type="float">
            <text:p><text:s/>2.374.959 </text:p>
          </table:table-cell>
          <table:table-cell table:style-name="ce2" office:value-type="float" office:value="2385733.03736282" calcext:value-type="float">
            <text:p><text:s/>2.385.733 </text:p>
          </table:table-cell>
          <table:table-cell table:style-name="ce2" office:value-type="float" office:value="2396507.47318391" calcext:value-type="float">
            <text:p><text:s/>2.396.507 </text:p>
          </table:table-cell>
          <table:table-cell table:style-name="ce2" office:value-type="float" office:value="2515558.94659881" calcext:value-type="float">
            <text:p><text:s/>2.515.559 </text:p>
          </table:table-cell>
          <table:table-cell table:style-name="ce2" office:value-type="float" office:value="2630008.26650466" calcext:value-type="float">
            <text:p><text:s/>2.630.008 </text:p>
          </table:table-cell>
          <table:table-cell table:style-name="ce2" office:value-type="float" office:value="2747121.22066813" calcext:value-type="float">
            <text:p><text:s/>2.747.121 </text:p>
          </table:table-cell>
          <table:table-cell table:style-name="ce2" office:value-type="float" office:value="2867083.70337102" calcext:value-type="float">
            <text:p><text:s/>2.867.084 </text:p>
          </table:table-cell>
          <table:table-cell table:style-name="ce2" office:value-type="float" office:value="2990075.4826215" calcext:value-type="float">
            <text:p><text:s/>2.990.075 </text:p>
          </table:table-cell>
          <table:table-cell table:style-name="ce2" office:value-type="float" office:value="3116271.9857036" calcext:value-type="float">
            <text:p><text:s/>3.116.272 </text:p>
          </table:table-cell>
          <table:table-cell table:style-name="ce2" office:value-type="float" office:value="3245846.46941473" calcext:value-type="float">
            <text:p><text:s/>3.245.846 </text:p>
          </table:table-cell>
          <table:table-cell table:style-name="ce2" office:value-type="float" office:value="3405363.42335249" calcext:value-type="float">
            <text:p><text:s/>3.405.363 </text:p>
          </table:table-cell>
          <table:table-cell table:style-name="ce2" office:value-type="float" office:value="3587650.24321835" calcext:value-type="float">
            <text:p><text:s/>3.587.650 </text:p>
          </table:table-cell>
          <table:table-cell table:style-name="ce2" office:value-type="float" office:value="3780598.99547094" calcext:value-type="float">
            <text:p><text:s/>3.780.599 </text:p>
          </table:table-cell>
          <table:table-cell table:style-name="ce2" office:value-type="float" office:value="3984506.80743101" calcext:value-type="float">
            <text:p><text:s/>3.984.507 </text:p>
          </table:table-cell>
          <table:table-cell table:style-name="ce2" office:value-type="float" office:value="4199806.96851838" calcext:value-type="float">
            <text:p><text:s/>4.199.807 </text:p>
          </table:table-cell>
          <table:table-cell table:style-name="ce2" office:value-type="float" office:value="4427008.34650112" calcext:value-type="float">
            <text:p><text:s/>4.427.008 </text:p>
          </table:table-cell>
          <table:table-cell table:style-name="ce2" office:value-type="float" office:value="4666685.37310526" calcext:value-type="float">
            <text:p><text:s/>4.666.685 </text:p>
          </table:table-cell>
          <table:table-cell table:style-name="ce2" office:value-type="float" office:value="4919470.75937063" calcext:value-type="float">
            <text:p><text:s/>4.919.471 </text:p>
          </table:table-cell>
          <table:table-cell table:style-name="ce2" office:value-type="float" office:value="5186051.90741267" calcext:value-type="float">
            <text:p><text:s/>5.186.052 </text:p>
          </table:table-cell>
          <table:table-cell table:style-name="ce2" office:value-type="float" office:value="5467168.30407717" calcext:value-type="float">
            <text:p><text:s/>5.467.168 </text:p>
          </table:table-cell>
          <table:table-cell table:style-name="ce2" office:value-type="float" office:value="5763610.99757133" calcext:value-type="float">
            <text:p><text:s/>5.763.611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TT</text:p>
          </table:table-cell>
          <table:table-cell office:value-type="string" calcext:value-type="string">
            <text:p>TABATINGA</text:p>
          </table:table-cell>
          <table:table-cell office:value-type="float" office:value="130406" calcext:value-type="float">
            <text:p>130406</text:p>
          </table:table-cell>
          <table:table-cell office:value-type="string" calcext:value-type="string">
            <text:p>SBTT130406</text:p>
          </table:table-cell>
          <table:table-cell office:value-type="string" calcext:value-type="string">
            <text:p>TABATINGA</text:p>
          </table:table-cell>
          <table:table-cell office:value-type="string" calcext:value-type="string">
            <text:p>AM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23236" calcext:value-type="float">
            <text:p><text:s/>23.236 </text:p>
          </table:table-cell>
          <table:table-cell table:style-name="ce2" office:value-type="float" office:value="28037" calcext:value-type="float">
            <text:p><text:s/>28.037 </text:p>
          </table:table-cell>
          <table:table-cell table:style-name="ce2" office:value-type="float" office:value="30147" calcext:value-type="float">
            <text:p><text:s/>30.147 </text:p>
          </table:table-cell>
          <table:table-cell table:style-name="ce2" office:value-type="float" office:value="31121" calcext:value-type="float">
            <text:p><text:s/>31.121 </text:p>
          </table:table-cell>
          <table:table-cell table:style-name="ce2" office:value-type="float" office:value="33307" calcext:value-type="float">
            <text:p><text:s/>33.307 </text:p>
          </table:table-cell>
          <table:table-cell table:style-name="ce2" office:value-type="float" office:value="31373" calcext:value-type="float">
            <text:p><text:s/>31.373 </text:p>
          </table:table-cell>
          <table:table-cell table:style-name="ce2" office:value-type="float" office:value="32731" calcext:value-type="float">
            <text:p><text:s/>32.731 </text:p>
          </table:table-cell>
          <table:table-cell table:style-name="ce2" office:value-type="float" office:value="37131" calcext:value-type="float">
            <text:p><text:s/>37.131 </text:p>
          </table:table-cell>
          <table:table-cell table:style-name="ce2" office:value-type="float" office:value="45836" calcext:value-type="float">
            <text:p><text:s/>45.836 </text:p>
          </table:table-cell>
          <table:table-cell table:style-name="ce2" office:value-type="float" office:value="55169" calcext:value-type="float">
            <text:p><text:s/>55.169 </text:p>
          </table:table-cell>
          <table:table-cell table:style-name="ce2" office:value-type="float" office:value="63561" calcext:value-type="float">
            <text:p><text:s/>63.561 </text:p>
          </table:table-cell>
          <table:table-cell table:style-name="ce2" office:value-type="float" office:value="61380" calcext:value-type="float">
            <text:p><text:s/>61.380 </text:p>
          </table:table-cell>
          <table:table-cell table:style-name="ce2" office:value-type="float" office:value="60760" calcext:value-type="float">
            <text:p><text:s/>60.760 </text:p>
          </table:table-cell>
          <table:table-cell table:style-name="ce2" office:value-type="float" office:value="61806" calcext:value-type="float">
            <text:p><text:s/>61.806 </text:p>
          </table:table-cell>
          <table:table-cell table:style-name="ce2" office:value-type="float" office:value="57519.0859393299" calcext:value-type="float">
            <text:p><text:s/>57.519 </text:p>
          </table:table-cell>
          <table:table-cell table:style-name="ce2" office:value-type="float" office:value="57810.0643961478" calcext:value-type="float">
            <text:p><text:s/>57.810 </text:p>
          </table:table-cell>
          <table:table-cell table:style-name="ce2" office:value-type="float" office:value="58101.0428529658" calcext:value-type="float">
            <text:p><text:s/>58.101 </text:p>
          </table:table-cell>
          <table:table-cell table:style-name="ce2" office:value-type="float" office:value="60838.991616323" calcext:value-type="float">
            <text:p><text:s/>60.839 </text:p>
          </table:table-cell>
          <table:table-cell table:style-name="ce2" office:value-type="float" office:value="63457.1608992364" calcext:value-type="float">
            <text:p><text:s/>63.457 </text:p>
          </table:table-cell>
          <table:table-cell table:style-name="ce2" office:value-type="float" office:value="66131.7979242452" calcext:value-type="float">
            <text:p><text:s/>66.132 </text:p>
          </table:table-cell>
          <table:table-cell table:style-name="ce2" office:value-type="float" office:value="68867.470061617" calcext:value-type="float">
            <text:p><text:s/>68.867 </text:p>
          </table:table-cell>
          <table:table-cell table:style-name="ce2" office:value-type="float" office:value="71668.5814291111" calcext:value-type="float">
            <text:p><text:s/>71.669 </text:p>
          </table:table-cell>
          <table:table-cell table:style-name="ce2" office:value-type="float" office:value="74539.4197662595" calcext:value-type="float">
            <text:p><text:s/>74.539 </text:p>
          </table:table-cell>
          <table:table-cell table:style-name="ce2" office:value-type="float" office:value="77484.212106785" calcext:value-type="float">
            <text:p><text:s/>77.484 </text:p>
          </table:table-cell>
          <table:table-cell table:style-name="ce2" office:value-type="float" office:value="81135.9665241116" calcext:value-type="float">
            <text:p><text:s/>81.136 </text:p>
          </table:table-cell>
          <table:table-cell table:style-name="ce2" office:value-type="float" office:value="85320.7186019603" calcext:value-type="float">
            <text:p><text:s/>85.321 </text:p>
          </table:table-cell>
          <table:table-cell table:style-name="ce2" office:value-type="float" office:value="89748.8396191755" calcext:value-type="float">
            <text:p><text:s/>89.749 </text:p>
          </table:table-cell>
          <table:table-cell table:style-name="ce2" office:value-type="float" office:value="94420.5694959271" calcext:value-type="float">
            <text:p><text:s/>94.421 </text:p>
          </table:table-cell>
          <table:table-cell table:style-name="ce2" office:value-type="float" office:value="99344.8114357331" calcext:value-type="float">
            <text:p><text:s/>99.345 </text:p>
          </table:table-cell>
          <table:table-cell table:style-name="ce2" office:value-type="float" office:value="104532.185174068" calcext:value-type="float">
            <text:p><text:s/>104.532 </text:p>
          </table:table-cell>
          <table:table-cell table:style-name="ce2" office:value-type="float" office:value="109994.768201785" calcext:value-type="float">
            <text:p><text:s/>109.995 </text:p>
          </table:table-cell>
          <table:table-cell table:style-name="ce2" office:value-type="float" office:value="115745.925093339" calcext:value-type="float">
            <text:p><text:s/>115.746 </text:p>
          </table:table-cell>
          <table:table-cell table:style-name="ce2" office:value-type="float" office:value="121800.199582318" calcext:value-type="float">
            <text:p><text:s/>121.800 </text:p>
          </table:table-cell>
          <table:table-cell table:style-name="ce2" office:value-type="float" office:value="128173.251857126" calcext:value-type="float">
            <text:p><text:s/>128.173 </text:p>
          </table:table-cell>
          <table:table-cell table:style-name="ce2" office:value-type="float" office:value="134881.828840789" calcext:value-type="float">
            <text:p><text:s/>134.882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UG</text:p>
          </table:table-cell>
          <table:table-cell office:value-type="string" calcext:value-type="string">
            <text:p>AEROPORTO RUBEM BERTA</text:p>
          </table:table-cell>
          <table:table-cell office:value-type="float" office:value="432240" calcext:value-type="float">
            <text:p>432240</text:p>
          </table:table-cell>
          <table:table-cell office:value-type="string" calcext:value-type="string">
            <text:p>SBUG432240</text:p>
          </table:table-cell>
          <table:table-cell office:value-type="string" calcext:value-type="string">
            <text:p>URUGUAIANA</text:p>
          </table:table-cell>
          <table:table-cell office:value-type="string" calcext:value-type="string">
            <text:p>RS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table:number-columns-repeated="2"/>
          <table:table-cell table:style-name="ce2" office:value-type="float" office:value="31" calcext:value-type="float">
            <text:p><text:s/>31 </text:p>
          </table:table-cell>
          <table:table-cell table:style-name="ce2" office:value-type="float" office:value="3367" calcext:value-type="float">
            <text:p><text:s/>3.367 </text:p>
          </table:table-cell>
          <table:table-cell table:style-name="ce2" office:value-type="float" office:value="3876" calcext:value-type="float">
            <text:p><text:s/>3.876 </text:p>
          </table:table-cell>
          <table:table-cell table:style-name="ce2" office:value-type="float" office:value="6546" calcext:value-type="float">
            <text:p><text:s/>6.546 </text:p>
          </table:table-cell>
          <table:table-cell table:style-name="ce2" office:value-type="float" office:value="2881" calcext:value-type="float">
            <text:p><text:s/>2.881 </text:p>
          </table:table-cell>
          <table:table-cell table:style-name="ce2" office:value-type="float" office:value="2868" calcext:value-type="float">
            <text:p><text:s/>2.868 </text:p>
          </table:table-cell>
          <table:table-cell table:style-name="ce2" office:value-type="float" office:value="2669" calcext:value-type="float">
            <text:p><text:s/>2.669 </text:p>
          </table:table-cell>
          <table:table-cell table:style-name="ce2" office:value-type="float" office:value="727" calcext:value-type="float">
            <text:p><text:s/>727 </text:p>
          </table:table-cell>
          <table:table-cell table:style-name="ce2"/>
          <table:table-cell table:style-name="ce2" office:value-type="float" office:value="5977" calcext:value-type="float">
            <text:p><text:s/>5.977 </text:p>
          </table:table-cell>
          <table:table-cell table:style-name="ce2" office:value-type="float" office:value="29179" calcext:value-type="float">
            <text:p><text:s/>29.179 </text:p>
          </table:table-cell>
          <table:table-cell table:style-name="ce2" office:value-type="float" office:value="21021" calcext:value-type="float">
            <text:p><text:s/>21.021 </text:p>
          </table:table-cell>
          <table:table-cell table:style-name="ce2" office:value-type="float" office:value="22391.0869303911" calcext:value-type="float">
            <text:p><text:s/>22.391 </text:p>
          </table:table-cell>
          <table:table-cell table:style-name="ce2" office:value-type="float" office:value="43480.3610537914" calcext:value-type="float">
            <text:p><text:s/>43.480 </text:p>
          </table:table-cell>
          <table:table-cell table:style-name="ce2" office:value-type="float" office:value="45747.1239789634" calcext:value-type="float">
            <text:p><text:s/>45.747 </text:p>
          </table:table-cell>
          <table:table-cell table:style-name="ce2" office:value-type="float" office:value="48074.1991509645" calcext:value-type="float">
            <text:p><text:s/>48.074 </text:p>
          </table:table-cell>
          <table:table-cell table:style-name="ce2" office:value-type="float" office:value="50317.4970095052" calcext:value-type="float">
            <text:p><text:s/>50.317 </text:p>
          </table:table-cell>
          <table:table-cell table:style-name="ce2" office:value-type="float" office:value="52615.6384143757" calcext:value-type="float">
            <text:p><text:s/>52.616 </text:p>
          </table:table-cell>
          <table:table-cell table:style-name="ce2" office:value-type="float" office:value="54972.0789064059" calcext:value-type="float">
            <text:p><text:s/>54.972 </text:p>
          </table:table-cell>
          <table:table-cell table:style-name="ce2" office:value-type="float" office:value="57390.1354967422" calcext:value-type="float">
            <text:p><text:s/>57.390 </text:p>
          </table:table-cell>
          <table:table-cell table:style-name="ce2" office:value-type="float" office:value="59873.0336126144" calcext:value-type="float">
            <text:p><text:s/>59.873 </text:p>
          </table:table-cell>
          <table:table-cell table:style-name="ce2" office:value-type="float" office:value="62423.9258975886" calcext:value-type="float">
            <text:p><text:s/>62.424 </text:p>
          </table:table-cell>
          <table:table-cell table:style-name="ce2" office:value-type="float" office:value="65553.9756503397" calcext:value-type="float">
            <text:p><text:s/>65.554 </text:p>
          </table:table-cell>
          <table:table-cell table:style-name="ce2" office:value-type="float" office:value="69126.1340022475" calcext:value-type="float">
            <text:p><text:s/>69.126 </text:p>
          </table:table-cell>
          <table:table-cell table:style-name="ce2" office:value-type="float" office:value="72907.5352790164" calcext:value-type="float">
            <text:p><text:s/>72.908 </text:p>
          </table:table-cell>
          <table:table-cell table:style-name="ce2" office:value-type="float" office:value="76907.022931616" calcext:value-type="float">
            <text:p><text:s/>76.907 </text:p>
          </table:table-cell>
          <table:table-cell table:style-name="ce2" office:value-type="float" office:value="81133.5323609322" calcext:value-type="float">
            <text:p><text:s/>81.134 </text:p>
          </table:table-cell>
          <table:table-cell table:style-name="ce2" office:value-type="float" office:value="85597.4908093236" calcext:value-type="float">
            <text:p><text:s/>85.597 </text:p>
          </table:table-cell>
          <table:table-cell table:style-name="ce2" office:value-type="float" office:value="90310.624177255" calcext:value-type="float">
            <text:p><text:s/>90.311 </text:p>
          </table:table-cell>
          <table:table-cell table:style-name="ce2" office:value-type="float" office:value="95285.8331261041" calcext:value-type="float">
            <text:p><text:s/>95.286 </text:p>
          </table:table-cell>
          <table:table-cell table:style-name="ce2" office:value-type="float" office:value="100537.118858662" calcext:value-type="float">
            <text:p><text:s/>100.537 </text:p>
          </table:table-cell>
          <table:table-cell table:style-name="ce2" office:value-type="float" office:value="106079.54501742" calcext:value-type="float">
            <text:p><text:s/>106.080 </text:p>
          </table:table-cell>
          <table:table-cell table:style-name="ce2" office:value-type="float" office:value="111929.226232364" calcext:value-type="float">
            <text:p><text:s/>111.929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IP</text:p>
          </table:table-cell>
          <table:table-cell office:value-type="string" calcext:value-type="string">
            <text:p>USIMINAS</text:p>
          </table:table-cell>
          <table:table-cell office:value-type="float" office:value="315895" calcext:value-type="float">
            <text:p>315895</text:p>
          </table:table-cell>
          <table:table-cell office:value-type="string" calcext:value-type="string">
            <text:p>SBIP315895</text:p>
          </table:table-cell>
          <table:table-cell office:value-type="string" calcext:value-type="string">
            <text:p>SANTANA DO PARAÍSO</text:p>
          </table:table-cell>
          <table:table-cell office:value-type="string" calcext:value-type="string">
            <text:p>MG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SIM</text:p>
          </table:table-cell>
          <table:table-cell office:value-type="float" office:value="0.9693463861967" calcext:value-type="float">
            <text:p>0,9693463861967</text:p>
          </table:table-cell>
          <table:table-cell/>
          <table:table-cell table:style-name="ce2" office:value-type="float" office:value="90056" calcext:value-type="float">
            <text:p><text:s/>90.056 </text:p>
          </table:table-cell>
          <table:table-cell table:style-name="ce2" office:value-type="float" office:value="109807" calcext:value-type="float">
            <text:p><text:s/>109.807 </text:p>
          </table:table-cell>
          <table:table-cell table:style-name="ce2" office:value-type="float" office:value="107666" calcext:value-type="float">
            <text:p><text:s/>107.666 </text:p>
          </table:table-cell>
          <table:table-cell table:style-name="ce2" office:value-type="float" office:value="119208" calcext:value-type="float">
            <text:p><text:s/>119.208 </text:p>
          </table:table-cell>
          <table:table-cell table:style-name="ce2" office:value-type="float" office:value="130063" calcext:value-type="float">
            <text:p><text:s/>130.063 </text:p>
          </table:table-cell>
          <table:table-cell table:style-name="ce2" office:value-type="float" office:value="113937" calcext:value-type="float">
            <text:p><text:s/>113.937 </text:p>
          </table:table-cell>
          <table:table-cell table:style-name="ce2" office:value-type="float" office:value="126682" calcext:value-type="float">
            <text:p><text:s/>126.682 </text:p>
          </table:table-cell>
          <table:table-cell table:style-name="ce2" office:value-type="float" office:value="145878" calcext:value-type="float">
            <text:p><text:s/>145.878 </text:p>
          </table:table-cell>
          <table:table-cell table:style-name="ce2" office:value-type="float" office:value="217965" calcext:value-type="float">
            <text:p><text:s/>217.965 </text:p>
          </table:table-cell>
          <table:table-cell table:style-name="ce2" office:value-type="float" office:value="203654" calcext:value-type="float">
            <text:p><text:s/>203.654 </text:p>
          </table:table-cell>
          <table:table-cell table:style-name="ce2" office:value-type="float" office:value="169093" calcext:value-type="float">
            <text:p><text:s/>169.093 </text:p>
          </table:table-cell>
          <table:table-cell table:style-name="ce2" office:value-type="float" office:value="137157" calcext:value-type="float">
            <text:p><text:s/>137.157 </text:p>
          </table:table-cell>
          <table:table-cell table:style-name="ce2" office:value-type="float" office:value="135794" calcext:value-type="float">
            <text:p><text:s/>135.794 </text:p>
          </table:table-cell>
          <table:table-cell table:style-name="ce2" office:value-type="float" office:value="139938" calcext:value-type="float">
            <text:p><text:s/>139.938 </text:p>
          </table:table-cell>
          <table:table-cell table:style-name="ce2" office:value-type="float" office:value="135903.287506836" calcext:value-type="float">
            <text:p><text:s/>135.903 </text:p>
          </table:table-cell>
          <table:table-cell table:style-name="ce2" office:value-type="float" office:value="173788.897904274" calcext:value-type="float">
            <text:p><text:s/>173.789 </text:p>
          </table:table-cell>
          <table:table-cell table:style-name="ce2" office:value-type="float" office:value="182691.254305846" calcext:value-type="float">
            <text:p><text:s/>182.691 </text:p>
          </table:table-cell>
          <table:table-cell table:style-name="ce2" office:value-type="float" office:value="191822.419204882" calcext:value-type="float">
            <text:p><text:s/>191.822 </text:p>
          </table:table-cell>
          <table:table-cell table:style-name="ce2" office:value-type="float" office:value="200607.959059171" calcext:value-type="float">
            <text:p><text:s/>200.608 </text:p>
          </table:table-cell>
          <table:table-cell table:style-name="ce2" office:value-type="float" office:value="209601.762762161" calcext:value-type="float">
            <text:p><text:s/>209.602 </text:p>
          </table:table-cell>
          <table:table-cell table:style-name="ce2" office:value-type="float" office:value="218817.732657648" calcext:value-type="float">
            <text:p><text:s/>218.818 </text:p>
          </table:table-cell>
          <table:table-cell table:style-name="ce2" office:value-type="float" office:value="228269.430000808" calcext:value-type="float">
            <text:p><text:s/>228.269 </text:p>
          </table:table-cell>
          <table:table-cell table:style-name="ce2" office:value-type="float" office:value="237969.814483923" calcext:value-type="float">
            <text:p><text:s/>237.970 </text:p>
          </table:table-cell>
          <table:table-cell table:style-name="ce2" office:value-type="float" office:value="247931.960188681" calcext:value-type="float">
            <text:p><text:s/>247.932 </text:p>
          </table:table-cell>
          <table:table-cell table:style-name="ce2" office:value-type="float" office:value="260185.089342035" calcext:value-type="float">
            <text:p><text:s/>260.185 </text:p>
          </table:table-cell>
          <table:table-cell table:style-name="ce2" office:value-type="float" office:value="274182.024000301" calcext:value-type="float">
            <text:p><text:s/>274.182 </text:p>
          </table:table-cell>
          <table:table-cell table:style-name="ce2" office:value-type="float" office:value="288997.804359541" calcext:value-type="float">
            <text:p><text:s/>288.998 </text:p>
          </table:table-cell>
          <table:table-cell table:style-name="ce2" office:value-type="float" office:value="304658.56638639" calcext:value-type="float">
            <text:p><text:s/>304.659 </text:p>
          </table:table-cell>
          <table:table-cell table:style-name="ce2" office:value-type="float" office:value="321198.265449283" calcext:value-type="float">
            <text:p><text:s/>321.198 </text:p>
          </table:table-cell>
          <table:table-cell table:style-name="ce2" office:value-type="float" office:value="338656.204255011" calcext:value-type="float">
            <text:p><text:s/>338.656 </text:p>
          </table:table-cell>
          <table:table-cell table:style-name="ce2" office:value-type="float" office:value="357077.168247944" calcext:value-type="float">
            <text:p><text:s/>357.077 </text:p>
          </table:table-cell>
          <table:table-cell table:style-name="ce2" office:value-type="float" office:value="376510.196202377" calcext:value-type="float">
            <text:p><text:s/>376.510 </text:p>
          </table:table-cell>
          <table:table-cell table:style-name="ce2" office:value-type="float" office:value="397008.719169967" calcext:value-type="float">
            <text:p><text:s/>397.009 </text:p>
          </table:table-cell>
          <table:table-cell table:style-name="ce2" office:value-type="float" office:value="418630.021564623" calcext:value-type="float">
            <text:p><text:s/>418.630 </text:p>
          </table:table-cell>
          <table:table-cell table:style-name="ce2" office:value-type="float" office:value="441435.592112708" calcext:value-type="float">
            <text:p><text:s/>441.436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NCT</text:p>
          </table:table-cell>
          <table:table-cell office:value-type="string" calcext:value-type="string">
            <text:p>CARATINGA/UBAPORANGA</text:p>
          </table:table-cell>
          <table:table-cell office:value-type="float" office:value="317005" calcext:value-type="float">
            <text:p>317005</text:p>
          </table:table-cell>
          <table:table-cell office:value-type="string" calcext:value-type="string">
            <text:p>SNCT317005</text:p>
          </table:table-cell>
          <table:table-cell office:value-type="string" calcext:value-type="string">
            <text:p>UBAPORANGA</text:p>
          </table:table-cell>
          <table:table-cell office:value-type="string" calcext:value-type="string">
            <text:p>MG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SIM</text:p>
          </table:table-cell>
          <table:table-cell office:value-type="float" office:value="0.0306536138032995" calcext:value-type="float">
            <text:p>0,0306536138033</text:p>
          </table:table-cell>
          <table:table-cell/>
          <table:table-cell table:style-name="ce2" table:number-columns-repeated="14"/>
          <table:table-cell table:style-name="ce2" office:value-type="float" office:value="1127" calcext:value-type="float">
            <text:p><text:s/>1.127 </text:p>
          </table:table-cell>
          <table:table-cell table:style-name="ce2" office:value-type="float" office:value="4671.19359386227" calcext:value-type="float">
            <text:p><text:s/>4.671 </text:p>
          </table:table-cell>
          <table:table-cell table:style-name="ce2" office:value-type="float" office:value="4910.6192244154" calcext:value-type="float">
            <text:p><text:s/>4.911 </text:p>
          </table:table-cell>
          <table:table-cell table:style-name="ce2" office:value-type="float" office:value="5156.20844096145" calcext:value-type="float">
            <text:p><text:s/>5.156 </text:p>
          </table:table-cell>
          <table:table-cell table:style-name="ce2" office:value-type="float" office:value="5392.52184777783" calcext:value-type="float">
            <text:p><text:s/>5.393 </text:p>
          </table:table-cell>
          <table:table-cell table:style-name="ce2" office:value-type="float" office:value="5634.44402664738" calcext:value-type="float">
            <text:p><text:s/>5.634 </text:p>
          </table:table-cell>
          <table:table-cell table:style-name="ce2" office:value-type="float" office:value="5882.35136505683" calcext:value-type="float">
            <text:p><text:s/>5.882 </text:p>
          </table:table-cell>
          <table:table-cell table:style-name="ce2" office:value-type="float" office:value="6136.60630195979" calcext:value-type="float">
            <text:p><text:s/>6.137 </text:p>
          </table:table-cell>
          <table:table-cell table:style-name="ce2" office:value-type="float" office:value="6397.56173999479" calcext:value-type="float">
            <text:p><text:s/>6.398 </text:p>
          </table:table-cell>
          <table:table-cell table:style-name="ce2" office:value-type="float" office:value="6665.56471224175" calcext:value-type="float">
            <text:p><text:s/>6.666 </text:p>
          </table:table-cell>
          <table:table-cell table:style-name="ce2" office:value-type="float" office:value="6995.17187318765" calcext:value-type="float">
            <text:p><text:s/>6.995 </text:p>
          </table:table-cell>
          <table:table-cell table:style-name="ce2" office:value-type="float" office:value="7371.67923825508" calcext:value-type="float">
            <text:p><text:s/>7.372 </text:p>
          </table:table-cell>
          <table:table-cell table:style-name="ce2" office:value-type="float" office:value="7770.21661094361" calcext:value-type="float">
            <text:p><text:s/>7.770 </text:p>
          </table:table-cell>
          <table:table-cell table:style-name="ce2" office:value-type="float" office:value="8191.49664549918" calcext:value-type="float">
            <text:p><text:s/>8.191 </text:p>
          </table:table-cell>
          <table:table-cell table:style-name="ce2" office:value-type="float" office:value="8636.42867213779" calcext:value-type="float">
            <text:p><text:s/>8.636 </text:p>
          </table:table-cell>
          <table:table-cell table:style-name="ce2" office:value-type="float" office:value="9106.07847061873" calcext:value-type="float">
            <text:p><text:s/>9.106 </text:p>
          </table:table-cell>
          <table:table-cell table:style-name="ce2" office:value-type="float" office:value="9601.64725359252" calcext:value-type="float">
            <text:p><text:s/>9.602 </text:p>
          </table:table-cell>
          <table:table-cell table:style-name="ce2" office:value-type="float" office:value="10124.4580874547" calcext:value-type="float">
            <text:p><text:s/>10.124 </text:p>
          </table:table-cell>
          <table:table-cell table:style-name="ce2" office:value-type="float" office:value="10675.947637088" calcext:value-type="float">
            <text:p><text:s/>10.676 </text:p>
          </table:table-cell>
          <table:table-cell table:style-name="ce2" office:value-type="float" office:value="11257.6617729535" calcext:value-type="float">
            <text:p><text:s/>11.258 </text:p>
          </table:table-cell>
          <table:table-cell table:style-name="ce2" office:value-type="float" office:value="11871.2540199901" calcext:value-type="float">
            <text:p><text:s/>11.871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NF</text:p>
          </table:table-cell>
          <table:table-cell office:value-type="string" calcext:value-type="string">
            <text:p>AEROPORTO MINISTRO VICTOR KONDER</text:p>
          </table:table-cell>
          <table:table-cell office:value-type="float" office:value="421130" calcext:value-type="float">
            <text:p>421130</text:p>
          </table:table-cell>
          <table:table-cell office:value-type="string" calcext:value-type="string">
            <text:p>SBNF421130</text:p>
          </table:table-cell>
          <table:table-cell office:value-type="string" calcext:value-type="string">
            <text:p>NAVEGANTES</text:p>
          </table:table-cell>
          <table:table-cell office:value-type="string" calcext:value-type="string">
            <text:p>SC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370184" calcext:value-type="float">
            <text:p><text:s/>370.184 </text:p>
          </table:table-cell>
          <table:table-cell table:style-name="ce2" office:value-type="float" office:value="488082" calcext:value-type="float">
            <text:p><text:s/>488.082 </text:p>
          </table:table-cell>
          <table:table-cell table:style-name="ce2" office:value-type="float" office:value="449496" calcext:value-type="float">
            <text:p><text:s/>449.496 </text:p>
          </table:table-cell>
          <table:table-cell table:style-name="ce2" office:value-type="float" office:value="410228" calcext:value-type="float">
            <text:p><text:s/>410.228 </text:p>
          </table:table-cell>
          <table:table-cell table:style-name="ce2" office:value-type="float" office:value="373575" calcext:value-type="float">
            <text:p><text:s/>373.575 </text:p>
          </table:table-cell>
          <table:table-cell table:style-name="ce2" office:value-type="float" office:value="553928" calcext:value-type="float">
            <text:p><text:s/>553.928 </text:p>
          </table:table-cell>
          <table:table-cell table:style-name="ce2" office:value-type="float" office:value="834484" calcext:value-type="float">
            <text:p><text:s/>834.484 </text:p>
          </table:table-cell>
          <table:table-cell table:style-name="ce2" office:value-type="float" office:value="1127305" calcext:value-type="float">
            <text:p><text:s/>1.127.305 </text:p>
          </table:table-cell>
          <table:table-cell table:style-name="ce2" office:value-type="float" office:value="1209313" calcext:value-type="float">
            <text:p><text:s/>1.209.313 </text:p>
          </table:table-cell>
          <table:table-cell table:style-name="ce2" office:value-type="float" office:value="1173574" calcext:value-type="float">
            <text:p><text:s/>1.173.574 </text:p>
          </table:table-cell>
          <table:table-cell table:style-name="ce2" office:value-type="float" office:value="1329660" calcext:value-type="float">
            <text:p><text:s/>1.329.660 </text:p>
          </table:table-cell>
          <table:table-cell table:style-name="ce2" office:value-type="float" office:value="1459731" calcext:value-type="float">
            <text:p><text:s/>1.459.731 </text:p>
          </table:table-cell>
          <table:table-cell table:style-name="ce2" office:value-type="float" office:value="1444811" calcext:value-type="float">
            <text:p><text:s/>1.444.811 </text:p>
          </table:table-cell>
          <table:table-cell table:style-name="ce2" office:value-type="float" office:value="1558625" calcext:value-type="float">
            <text:p><text:s/>1.558.625 </text:p>
          </table:table-cell>
          <table:table-cell table:style-name="ce2" office:value-type="float" office:value="1995209.05185572" calcext:value-type="float">
            <text:p><text:s/>1.995.209 </text:p>
          </table:table-cell>
          <table:table-cell table:style-name="ce2" office:value-type="float" office:value="2006998.10753939" calcext:value-type="float">
            <text:p><text:s/>2.006.998 </text:p>
          </table:table-cell>
          <table:table-cell table:style-name="ce2" office:value-type="float" office:value="2018787.16322305" calcext:value-type="float">
            <text:p><text:s/>2.018.787 </text:p>
          </table:table-cell>
          <table:table-cell table:style-name="ce2" office:value-type="float" office:value="2030576.21890672" calcext:value-type="float">
            <text:p><text:s/>2.030.576 </text:p>
          </table:table-cell>
          <table:table-cell table:style-name="ce2" office:value-type="float" office:value="2118822.35074662" calcext:value-type="float">
            <text:p><text:s/>2.118.822 </text:p>
          </table:table-cell>
          <table:table-cell table:style-name="ce2" office:value-type="float" office:value="2208906.03033723" calcext:value-type="float">
            <text:p><text:s/>2.208.906 </text:p>
          </table:table-cell>
          <table:table-cell table:style-name="ce2" office:value-type="float" office:value="2300979.03805625" calcext:value-type="float">
            <text:p><text:s/>2.300.979 </text:p>
          </table:table-cell>
          <table:table-cell table:style-name="ce2" office:value-type="float" office:value="2395188.2890154" calcext:value-type="float">
            <text:p><text:s/>2.395.188 </text:p>
          </table:table-cell>
          <table:table-cell table:style-name="ce2" office:value-type="float" office:value="2491677.66605124" calcext:value-type="float">
            <text:p><text:s/>2.491.678 </text:p>
          </table:table-cell>
          <table:table-cell table:style-name="ce2" office:value-type="float" office:value="2590589.40283249" calcext:value-type="float">
            <text:p><text:s/>2.590.589 </text:p>
          </table:table-cell>
          <table:table-cell table:style-name="ce2" office:value-type="float" office:value="2713092.38751855" calcext:value-type="float">
            <text:p><text:s/>2.713.092 </text:p>
          </table:table-cell>
          <table:table-cell table:style-name="ce2" office:value-type="float" office:value="2853378.56508217" calcext:value-type="float">
            <text:p><text:s/>2.853.379 </text:p>
          </table:table-cell>
          <table:table-cell table:style-name="ce2" office:value-type="float" office:value="3001767.06742008" calcext:value-type="float">
            <text:p><text:s/>3.001.767 </text:p>
          </table:table-cell>
          <table:table-cell table:style-name="ce2" office:value-type="float" office:value="3158333.82723569" calcext:value-type="float">
            <text:p><text:s/>3.158.334 </text:p>
          </table:table-cell>
          <table:table-cell table:style-name="ce2" office:value-type="float" office:value="3323379.01521837" calcext:value-type="float">
            <text:p><text:s/>3.323.379 </text:p>
          </table:table-cell>
          <table:table-cell table:style-name="ce2" office:value-type="float" office:value="3497260.5314437" calcext:value-type="float">
            <text:p><text:s/>3.497.261 </text:p>
          </table:table-cell>
          <table:table-cell table:style-name="ce2" office:value-type="float" office:value="3680385.07795608" calcext:value-type="float">
            <text:p><text:s/>3.680.385 </text:p>
          </table:table-cell>
          <table:table-cell table:style-name="ce2" office:value-type="float" office:value="3873202.573545" calcext:value-type="float">
            <text:p><text:s/>3.873.203 </text:p>
          </table:table-cell>
          <table:table-cell table:style-name="ce2" office:value-type="float" office:value="4076202.66440009" calcext:value-type="float">
            <text:p><text:s/>4.076.203 </text:p>
          </table:table-cell>
          <table:table-cell table:style-name="ce2" office:value-type="float" office:value="4289912.54565524" calcext:value-type="float">
            <text:p><text:s/>4.289.913 </text:p>
          </table:table-cell>
          <table:table-cell table:style-name="ce2" office:value-type="float" office:value="4514896.08542199" calcext:value-type="float">
            <text:p><text:s/>4.514.896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JI</text:p>
          </table:table-cell>
          <table:table-cell office:value-type="string" calcext:value-type="string">
            <text:p>AEROPORTO DE JI-PARANÁ</text:p>
          </table:table-cell>
          <table:table-cell office:value-type="float" office:value="110012" calcext:value-type="float">
            <text:p>110012</text:p>
          </table:table-cell>
          <table:table-cell office:value-type="string" calcext:value-type="string">
            <text:p>SBJI110012</text:p>
          </table:table-cell>
          <table:table-cell office:value-type="string" calcext:value-type="string">
            <text:p>JI-PARANÁ</text:p>
          </table:table-cell>
          <table:table-cell office:value-type="string" calcext:value-type="string">
            <text:p>RO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table:number-columns-repeated="6"/>
          <table:table-cell table:style-name="ce2" office:value-type="float" office:value="69742" calcext:value-type="float">
            <text:p><text:s/>69.742 </text:p>
          </table:table-cell>
          <table:table-cell table:style-name="ce2" office:value-type="float" office:value="121715" calcext:value-type="float">
            <text:p><text:s/>121.715 </text:p>
          </table:table-cell>
          <table:table-cell table:style-name="ce2" office:value-type="float" office:value="117162" calcext:value-type="float">
            <text:p><text:s/>117.162 </text:p>
          </table:table-cell>
          <table:table-cell table:style-name="ce2" office:value-type="float" office:value="69667" calcext:value-type="float">
            <text:p><text:s/>69.667 </text:p>
          </table:table-cell>
          <table:table-cell table:style-name="ce2" office:value-type="float" office:value="41180" calcext:value-type="float">
            <text:p><text:s/>41.180 </text:p>
          </table:table-cell>
          <table:table-cell table:style-name="ce2" office:value-type="float" office:value="37622" calcext:value-type="float">
            <text:p><text:s/>37.622 </text:p>
          </table:table-cell>
          <table:table-cell table:style-name="ce2" office:value-type="float" office:value="36034" calcext:value-type="float">
            <text:p><text:s/>36.034 </text:p>
          </table:table-cell>
          <table:table-cell table:style-name="ce2" office:value-type="float" office:value="38516" calcext:value-type="float">
            <text:p><text:s/>38.516 </text:p>
          </table:table-cell>
          <table:table-cell table:style-name="ce2" office:value-type="float" office:value="67005.5234353017" calcext:value-type="float">
            <text:p><text:s/>67.006 </text:p>
          </table:table-cell>
          <table:table-cell table:style-name="ce2" office:value-type="float" office:value="82754.8325410089" calcext:value-type="float">
            <text:p><text:s/>82.755 </text:p>
          </table:table-cell>
          <table:table-cell table:style-name="ce2" office:value-type="float" office:value="86879.7882989" calcext:value-type="float">
            <text:p><text:s/>86.880 </text:p>
          </table:table-cell>
          <table:table-cell table:style-name="ce2" office:value-type="float" office:value="91104.946572441" calcext:value-type="float">
            <text:p><text:s/>91.105 </text:p>
          </table:table-cell>
          <table:table-cell table:style-name="ce2" office:value-type="float" office:value="95157.5146660051" calcext:value-type="float">
            <text:p><text:s/>95.158 </text:p>
          </table:table-cell>
          <table:table-cell table:style-name="ce2" office:value-type="float" office:value="99300.5011195522" calcext:value-type="float">
            <text:p><text:s/>99.301 </text:p>
          </table:table-cell>
          <table:table-cell table:style-name="ce2" office:value-type="float" office:value="103540.176541833" calcext:value-type="float">
            <text:p><text:s/>103.540 </text:p>
          </table:table-cell>
          <table:table-cell table:style-name="ce2" office:value-type="float" office:value="107882.498907794" calcext:value-type="float">
            <text:p><text:s/>107.882 </text:p>
          </table:table-cell>
          <table:table-cell table:style-name="ce2" office:value-type="float" office:value="112333.223684309" calcext:value-type="float">
            <text:p><text:s/>112.333 </text:p>
          </table:table-cell>
          <table:table-cell table:style-name="ce2" office:value-type="float" office:value="116897.966687219" calcext:value-type="float">
            <text:p><text:s/>116.898 </text:p>
          </table:table-cell>
          <table:table-cell table:style-name="ce2" office:value-type="float" office:value="122531.814161172" calcext:value-type="float">
            <text:p><text:s/>122.532 </text:p>
          </table:table-cell>
          <table:table-cell table:style-name="ce2" office:value-type="float" office:value="128973.562508819" calcext:value-type="float">
            <text:p><text:s/>128.974 </text:p>
          </table:table-cell>
          <table:table-cell table:style-name="ce2" office:value-type="float" office:value="135785.554980744" calcext:value-type="float">
            <text:p><text:s/>135.786 </text:p>
          </table:table-cell>
          <table:table-cell table:style-name="ce2" office:value-type="float" office:value="142978.218986459" calcext:value-type="float">
            <text:p><text:s/>142.978 </text:p>
          </table:table-cell>
          <table:table-cell table:style-name="ce2" office:value-type="float" office:value="150566.028512919" calcext:value-type="float">
            <text:p><text:s/>150.566 </text:p>
          </table:table-cell>
          <table:table-cell table:style-name="ce2" office:value-type="float" office:value="158566.110141033" calcext:value-type="float">
            <text:p><text:s/>158.566 </text:p>
          </table:table-cell>
          <table:table-cell table:style-name="ce2" office:value-type="float" office:value="166997.861619819" calcext:value-type="float">
            <text:p><text:s/>166.998 </text:p>
          </table:table-cell>
          <table:table-cell table:style-name="ce2" office:value-type="float" office:value="175882.702295269" calcext:value-type="float">
            <text:p><text:s/>175.883 </text:p>
          </table:table-cell>
          <table:table-cell table:style-name="ce2" office:value-type="float" office:value="185243.917639142" calcext:value-type="float">
            <text:p><text:s/>185.244 </text:p>
          </table:table-cell>
          <table:table-cell table:style-name="ce2" office:value-type="float" office:value="195106.571776085" calcext:value-type="float">
            <text:p><text:s/>195.107 </text:p>
          </table:table-cell>
          <table:table-cell table:style-name="ce2" office:value-type="float" office:value="205497.469784625" calcext:value-type="float">
            <text:p><text:s/>205.497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JP</text:p>
          </table:table-cell>
          <table:table-cell office:value-type="string" calcext:value-type="string">
            <text:p>PRESIDENTE CASTRO PINTO</text:p>
          </table:table-cell>
          <table:table-cell office:value-type="float" office:value="250180" calcext:value-type="float">
            <text:p>250180</text:p>
          </table:table-cell>
          <table:table-cell office:value-type="string" calcext:value-type="string">
            <text:p>SBJP250180</text:p>
          </table:table-cell>
          <table:table-cell office:value-type="string" calcext:value-type="string">
            <text:p>BAYEUX</text:p>
          </table:table-cell>
          <table:table-cell office:value-type="string" calcext:value-type="string">
            <text:p>PB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208428" calcext:value-type="float">
            <text:p><text:s/>208.428 </text:p>
          </table:table-cell>
          <table:table-cell table:style-name="ce2" office:value-type="float" office:value="328187" calcext:value-type="float">
            <text:p><text:s/>328.187 </text:p>
          </table:table-cell>
          <table:table-cell table:style-name="ce2" office:value-type="float" office:value="438346" calcext:value-type="float">
            <text:p><text:s/>438.346 </text:p>
          </table:table-cell>
          <table:table-cell table:style-name="ce2" office:value-type="float" office:value="537997" calcext:value-type="float">
            <text:p><text:s/>537.997 </text:p>
          </table:table-cell>
          <table:table-cell table:style-name="ce2" office:value-type="float" office:value="438668" calcext:value-type="float">
            <text:p><text:s/>438.668 </text:p>
          </table:table-cell>
          <table:table-cell table:style-name="ce2" office:value-type="float" office:value="556117" calcext:value-type="float">
            <text:p><text:s/>556.117 </text:p>
          </table:table-cell>
          <table:table-cell table:style-name="ce2" office:value-type="float" office:value="902499" calcext:value-type="float">
            <text:p><text:s/>902.499 </text:p>
          </table:table-cell>
          <table:table-cell table:style-name="ce2" office:value-type="float" office:value="1134650" calcext:value-type="float">
            <text:p><text:s/>1.134.650 </text:p>
          </table:table-cell>
          <table:table-cell table:style-name="ce2" office:value-type="float" office:value="1231184" calcext:value-type="float">
            <text:p><text:s/>1.231.184 </text:p>
          </table:table-cell>
          <table:table-cell table:style-name="ce2" office:value-type="float" office:value="1222177" calcext:value-type="float">
            <text:p><text:s/>1.222.177 </text:p>
          </table:table-cell>
          <table:table-cell table:style-name="ce2" office:value-type="float" office:value="1314217" calcext:value-type="float">
            <text:p><text:s/>1.314.217 </text:p>
          </table:table-cell>
          <table:table-cell table:style-name="ce2" office:value-type="float" office:value="1445676" calcext:value-type="float">
            <text:p><text:s/>1.445.676 </text:p>
          </table:table-cell>
          <table:table-cell table:style-name="ce2" office:value-type="float" office:value="1401501" calcext:value-type="float">
            <text:p><text:s/>1.401.501 </text:p>
          </table:table-cell>
          <table:table-cell table:style-name="ce2" office:value-type="float" office:value="1375743" calcext:value-type="float">
            <text:p><text:s/>1.375.743 </text:p>
          </table:table-cell>
          <table:table-cell table:style-name="ce2" office:value-type="float" office:value="1428248.68670783" calcext:value-type="float">
            <text:p><text:s/>1.428.249 </text:p>
          </table:table-cell>
          <table:table-cell table:style-name="ce2" office:value-type="float" office:value="1450821.65614794" calcext:value-type="float">
            <text:p><text:s/>1.450.822 </text:p>
          </table:table-cell>
          <table:table-cell table:style-name="ce2" office:value-type="float" office:value="1473394.62558804" calcext:value-type="float">
            <text:p><text:s/>1.473.395 </text:p>
          </table:table-cell>
          <table:table-cell table:style-name="ce2" office:value-type="float" office:value="1495967.59502815" calcext:value-type="float">
            <text:p><text:s/>1.495.968 </text:p>
          </table:table-cell>
          <table:table-cell table:style-name="ce2" office:value-type="float" office:value="1564083.86591505" calcext:value-type="float">
            <text:p><text:s/>1.564.084 </text:p>
          </table:table-cell>
          <table:table-cell table:style-name="ce2" office:value-type="float" office:value="1633796.40581958" calcext:value-type="float">
            <text:p><text:s/>1.633.796 </text:p>
          </table:table-cell>
          <table:table-cell table:style-name="ce2" office:value-type="float" office:value="1705219.91119167" calcext:value-type="float">
            <text:p><text:s/>1.705.220 </text:p>
          </table:table-cell>
          <table:table-cell table:style-name="ce2" office:value-type="float" office:value="1778465.76900782" calcext:value-type="float">
            <text:p><text:s/>1.778.466 </text:p>
          </table:table-cell>
          <table:table-cell table:style-name="ce2" office:value-type="float" office:value="1853643.2962097" calcext:value-type="float">
            <text:p><text:s/>1.853.643 </text:p>
          </table:table-cell>
          <table:table-cell table:style-name="ce2" office:value-type="float" office:value="1930861.34514907" calcext:value-type="float">
            <text:p><text:s/>1.930.861 </text:p>
          </table:table-cell>
          <table:table-cell table:style-name="ce2" office:value-type="float" office:value="2025929.7767314" calcext:value-type="float">
            <text:p><text:s/>2.025.930 </text:p>
          </table:table-cell>
          <table:table-cell table:style-name="ce2" office:value-type="float" office:value="2134592.88226999" calcext:value-type="float">
            <text:p><text:s/>2.134.593 </text:p>
          </table:table-cell>
          <table:table-cell table:style-name="ce2" office:value-type="float" office:value="2249658.47106437" calcext:value-type="float">
            <text:p><text:s/>2.249.658 </text:p>
          </table:table-cell>
          <table:table-cell table:style-name="ce2" office:value-type="float" office:value="2371273.10754024" calcext:value-type="float">
            <text:p><text:s/>2.371.273 </text:p>
          </table:table-cell>
          <table:table-cell table:style-name="ce2" office:value-type="float" office:value="2499696.83707823" calcext:value-type="float">
            <text:p><text:s/>2.499.697 </text:p>
          </table:table-cell>
          <table:table-cell table:style-name="ce2" office:value-type="float" office:value="2635235.27303882" calcext:value-type="float">
            <text:p><text:s/>2.635.235 </text:p>
          </table:table-cell>
          <table:table-cell table:style-name="ce2" office:value-type="float" office:value="2778232.48847017" calcext:value-type="float">
            <text:p><text:s/>2.778.232 </text:p>
          </table:table-cell>
          <table:table-cell table:style-name="ce2" office:value-type="float" office:value="2929068.16262586" calcext:value-type="float">
            <text:p><text:s/>2.929.068 </text:p>
          </table:table-cell>
          <table:table-cell table:style-name="ce2" office:value-type="float" office:value="3088154.16932052" calcext:value-type="float">
            <text:p><text:s/>3.088.154 </text:p>
          </table:table-cell>
          <table:table-cell table:style-name="ce2" office:value-type="float" office:value="3255933.8832688" calcext:value-type="float">
            <text:p><text:s/>3.255.934 </text:p>
          </table:table-cell>
          <table:table-cell table:style-name="ce2" office:value-type="float" office:value="3432881.60844693" calcext:value-type="float">
            <text:p><text:s/>3.432.882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JV</text:p>
          </table:table-cell>
          <table:table-cell office:value-type="string" calcext:value-type="string">
            <text:p>AEROPORTO LAURO CARNEIRO DE LOYOLA</text:p>
          </table:table-cell>
          <table:table-cell office:value-type="float" office:value="420910" calcext:value-type="float">
            <text:p>420910</text:p>
          </table:table-cell>
          <table:table-cell office:value-type="string" calcext:value-type="string">
            <text:p>SBJV420910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SC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196824" calcext:value-type="float">
            <text:p><text:s/>196.824 </text:p>
          </table:table-cell>
          <table:table-cell table:style-name="ce2" office:value-type="float" office:value="306815" calcext:value-type="float">
            <text:p><text:s/>306.815 </text:p>
          </table:table-cell>
          <table:table-cell table:style-name="ce2" office:value-type="float" office:value="257524" calcext:value-type="float">
            <text:p><text:s/>257.524 </text:p>
          </table:table-cell>
          <table:table-cell table:style-name="ce2" office:value-type="float" office:value="239566" calcext:value-type="float">
            <text:p><text:s/>239.566 </text:p>
          </table:table-cell>
          <table:table-cell table:style-name="ce2" office:value-type="float" office:value="248308" calcext:value-type="float">
            <text:p><text:s/>248.308 </text:p>
          </table:table-cell>
          <table:table-cell table:style-name="ce2" office:value-type="float" office:value="213149" calcext:value-type="float">
            <text:p><text:s/>213.149 </text:p>
          </table:table-cell>
          <table:table-cell table:style-name="ce2" office:value-type="float" office:value="293012" calcext:value-type="float">
            <text:p><text:s/>293.012 </text:p>
          </table:table-cell>
          <table:table-cell table:style-name="ce2" office:value-type="float" office:value="496150" calcext:value-type="float">
            <text:p><text:s/>496.150 </text:p>
          </table:table-cell>
          <table:table-cell table:style-name="ce2" office:value-type="float" office:value="421317" calcext:value-type="float">
            <text:p><text:s/>421.317 </text:p>
          </table:table-cell>
          <table:table-cell table:style-name="ce2" office:value-type="float" office:value="393742" calcext:value-type="float">
            <text:p><text:s/>393.742 </text:p>
          </table:table-cell>
          <table:table-cell table:style-name="ce2" office:value-type="float" office:value="488353" calcext:value-type="float">
            <text:p><text:s/>488.353 </text:p>
          </table:table-cell>
          <table:table-cell table:style-name="ce2" office:value-type="float" office:value="514468" calcext:value-type="float">
            <text:p><text:s/>514.468 </text:p>
          </table:table-cell>
          <table:table-cell table:style-name="ce2" office:value-type="float" office:value="512124" calcext:value-type="float">
            <text:p><text:s/>512.124 </text:p>
          </table:table-cell>
          <table:table-cell table:style-name="ce2" office:value-type="float" office:value="473569" calcext:value-type="float">
            <text:p><text:s/>473.569 </text:p>
          </table:table-cell>
          <table:table-cell table:style-name="ce2" office:value-type="float" office:value="473821.892794148" calcext:value-type="float">
            <text:p><text:s/>473.822 </text:p>
          </table:table-cell>
          <table:table-cell table:style-name="ce2" office:value-type="float" office:value="485473.799207573" calcext:value-type="float">
            <text:p><text:s/>485.474 </text:p>
          </table:table-cell>
          <table:table-cell table:style-name="ce2" office:value-type="float" office:value="509185.748343999" calcext:value-type="float">
            <text:p><text:s/>509.186 </text:p>
          </table:table-cell>
          <table:table-cell table:style-name="ce2" office:value-type="float" office:value="533429.959975602" calcext:value-type="float">
            <text:p><text:s/>533.430 </text:p>
          </table:table-cell>
          <table:table-cell table:style-name="ce2" office:value-type="float" office:value="556612.781178802" calcext:value-type="float">
            <text:p><text:s/>556.613 </text:p>
          </table:table-cell>
          <table:table-cell table:style-name="ce2" office:value-type="float" office:value="580278.429513931" calcext:value-type="float">
            <text:p><text:s/>580.278 </text:p>
          </table:table-cell>
          <table:table-cell table:style-name="ce2" office:value-type="float" office:value="604466.627052295" calcext:value-type="float">
            <text:p><text:s/>604.467 </text:p>
          </table:table-cell>
          <table:table-cell table:style-name="ce2" office:value-type="float" office:value="629216.11938288" calcext:value-type="float">
            <text:p><text:s/>629.216 </text:p>
          </table:table-cell>
          <table:table-cell table:style-name="ce2" office:value-type="float" office:value="654564.604054278" calcext:value-type="float">
            <text:p><text:s/>654.565 </text:p>
          </table:table-cell>
          <table:table-cell table:style-name="ce2" office:value-type="float" office:value="680549.424638763" calcext:value-type="float">
            <text:p><text:s/>680.549 </text:p>
          </table:table-cell>
          <table:table-cell table:style-name="ce2" office:value-type="float" office:value="712731.680735734" calcext:value-type="float">
            <text:p><text:s/>712.732 </text:p>
          </table:table-cell>
          <table:table-cell table:style-name="ce2" office:value-type="float" office:value="749585.653642224" calcext:value-type="float">
            <text:p><text:s/>749.586 </text:p>
          </table:table-cell>
          <table:table-cell table:style-name="ce2" office:value-type="float" office:value="788568.148416376" calcext:value-type="float">
            <text:p><text:s/>788.568 </text:p>
          </table:table-cell>
          <table:table-cell table:style-name="ce2" office:value-type="float" office:value="829699.108538313" calcext:value-type="float">
            <text:p><text:s/>829.699 </text:p>
          </table:table-cell>
          <table:table-cell table:style-name="ce2" office:value-type="float" office:value="873057.488711238" calcext:value-type="float">
            <text:p><text:s/>873.057 </text:p>
          </table:table-cell>
          <table:table-cell table:style-name="ce2" office:value-type="float" office:value="918737.137416295" calcext:value-type="float">
            <text:p><text:s/>918.737 </text:p>
          </table:table-cell>
          <table:table-cell table:style-name="ce2" office:value-type="float" office:value="966845.133368161" calcext:value-type="float">
            <text:p><text:s/>966.845 </text:p>
          </table:table-cell>
          <table:table-cell table:style-name="ce2" office:value-type="float" office:value="1017499.59390334" calcext:value-type="float">
            <text:p><text:s/>1.017.500 </text:p>
          </table:table-cell>
          <table:table-cell table:style-name="ce2" office:value-type="float" office:value="1070829.03325666" calcext:value-type="float">
            <text:p><text:s/>1.070.829 </text:p>
          </table:table-cell>
          <table:table-cell table:style-name="ce2" office:value-type="float" office:value="1126972.11724429" calcext:value-type="float">
            <text:p><text:s/>1.126.972 </text:p>
          </table:table-cell>
          <table:table-cell table:style-name="ce2" office:value-type="float" office:value="1186076.90720287" calcext:value-type="float">
            <text:p><text:s/>1.186.077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JU</text:p>
          </table:table-cell>
          <table:table-cell office:value-type="string" calcext:value-type="string">
            <text:p>ORLANDO BEZERRA DE MENEZES</text:p>
          </table:table-cell>
          <table:table-cell office:value-type="float" office:value="230730" calcext:value-type="float">
            <text:p>230730</text:p>
          </table:table-cell>
          <table:table-cell office:value-type="string" calcext:value-type="string">
            <text:p>SBJU230730</text:p>
          </table:table-cell>
          <table:table-cell office:value-type="string" calcext:value-type="string">
            <text:p>JUAZEIRO DO NORTE</text:p>
          </table:table-cell>
          <table:table-cell office:value-type="string" calcext:value-type="string">
            <text:p>CE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17966" calcext:value-type="float">
            <text:p><text:s/>17.966 </text:p>
          </table:table-cell>
          <table:table-cell table:style-name="ce2" office:value-type="float" office:value="28221" calcext:value-type="float">
            <text:p><text:s/>28.221 </text:p>
          </table:table-cell>
          <table:table-cell table:style-name="ce2" office:value-type="float" office:value="109362" calcext:value-type="float">
            <text:p><text:s/>109.362 </text:p>
          </table:table-cell>
          <table:table-cell table:style-name="ce2" office:value-type="float" office:value="152648" calcext:value-type="float">
            <text:p><text:s/>152.648 </text:p>
          </table:table-cell>
          <table:table-cell table:style-name="ce2" office:value-type="float" office:value="153731" calcext:value-type="float">
            <text:p><text:s/>153.731 </text:p>
          </table:table-cell>
          <table:table-cell table:style-name="ce2" office:value-type="float" office:value="236034" calcext:value-type="float">
            <text:p><text:s/>236.034 </text:p>
          </table:table-cell>
          <table:table-cell table:style-name="ce2" office:value-type="float" office:value="235599" calcext:value-type="float">
            <text:p><text:s/>235.599 </text:p>
          </table:table-cell>
          <table:table-cell table:style-name="ce2" office:value-type="float" office:value="333530" calcext:value-type="float">
            <text:p><text:s/>333.530 </text:p>
          </table:table-cell>
          <table:table-cell table:style-name="ce2" office:value-type="float" office:value="439671" calcext:value-type="float">
            <text:p><text:s/>439.671 </text:p>
          </table:table-cell>
          <table:table-cell table:style-name="ce2" office:value-type="float" office:value="379815" calcext:value-type="float">
            <text:p><text:s/>379.815 </text:p>
          </table:table-cell>
          <table:table-cell table:style-name="ce2" office:value-type="float" office:value="414736" calcext:value-type="float">
            <text:p><text:s/>414.736 </text:p>
          </table:table-cell>
          <table:table-cell table:style-name="ce2" office:value-type="float" office:value="438201" calcext:value-type="float">
            <text:p><text:s/>438.201 </text:p>
          </table:table-cell>
          <table:table-cell table:style-name="ce2" office:value-type="float" office:value="524339" calcext:value-type="float">
            <text:p><text:s/>524.339 </text:p>
          </table:table-cell>
          <table:table-cell table:style-name="ce2" office:value-type="float" office:value="533276" calcext:value-type="float">
            <text:p><text:s/>533.276 </text:p>
          </table:table-cell>
          <table:table-cell table:style-name="ce2" office:value-type="float" office:value="569742.633588619" calcext:value-type="float">
            <text:p><text:s/>569.743 </text:p>
          </table:table-cell>
          <table:table-cell table:style-name="ce2" office:value-type="float" office:value="668084.300219711" calcext:value-type="float">
            <text:p><text:s/>668.084 </text:p>
          </table:table-cell>
          <table:table-cell table:style-name="ce2" office:value-type="float" office:value="702222.616972414" calcext:value-type="float">
            <text:p><text:s/>702.223 </text:p>
          </table:table-cell>
          <table:table-cell table:style-name="ce2" office:value-type="float" office:value="737226.529618097" calcext:value-type="float">
            <text:p><text:s/>737.227 </text:p>
          </table:table-cell>
          <table:table-cell table:style-name="ce2" office:value-type="float" office:value="770884.903354293" calcext:value-type="float">
            <text:p><text:s/>770.885 </text:p>
          </table:table-cell>
          <table:table-cell table:style-name="ce2" office:value-type="float" office:value="805321.928858407" calcext:value-type="float">
            <text:p><text:s/>805.322 </text:p>
          </table:table-cell>
          <table:table-cell table:style-name="ce2" office:value-type="float" office:value="840586.51959904" calcext:value-type="float">
            <text:p><text:s/>840.587 </text:p>
          </table:table-cell>
          <table:table-cell table:style-name="ce2" office:value-type="float" office:value="876725.041675299" calcext:value-type="float">
            <text:p><text:s/>876.725 </text:p>
          </table:table-cell>
          <table:table-cell table:style-name="ce2" office:value-type="float" office:value="913781.912671819" calcext:value-type="float">
            <text:p><text:s/>913.782 </text:p>
          </table:table-cell>
          <table:table-cell table:style-name="ce2" office:value-type="float" office:value="951799.960307642" calcext:value-type="float">
            <text:p><text:s/>951.800 </text:p>
          </table:table-cell>
          <table:table-cell table:style-name="ce2" office:value-type="float" office:value="998559.858407661" calcext:value-type="float">
            <text:p><text:s/>998.560 </text:p>
          </table:table-cell>
          <table:table-cell table:style-name="ce2" office:value-type="float" office:value="1051947.25239999" calcext:value-type="float">
            <text:p><text:s/>1.051.947 </text:p>
          </table:table-cell>
          <table:table-cell table:style-name="ce2" office:value-type="float" office:value="1108398.4589228" calcext:value-type="float">
            <text:p><text:s/>1.108.398 </text:p>
          </table:table-cell>
          <table:table-cell table:style-name="ce2" office:value-type="float" office:value="1168049.63617054" calcext:value-type="float">
            <text:p><text:s/>1.168.050 </text:p>
          </table:table-cell>
          <table:table-cell table:style-name="ce2" office:value-type="float" office:value="1231026.73357204" calcext:value-type="float">
            <text:p><text:s/>1.231.027 </text:p>
          </table:table-cell>
          <table:table-cell table:style-name="ce2" office:value-type="float" office:value="1297477.79837958" calcext:value-type="float">
            <text:p><text:s/>1.297.478 </text:p>
          </table:table-cell>
          <table:table-cell table:style-name="ce2" office:value-type="float" office:value="1367569.94016202" calcext:value-type="float">
            <text:p><text:s/>1.367.570 </text:p>
          </table:table-cell>
          <table:table-cell table:style-name="ce2" office:value-type="float" office:value="1441487.36108573" calcext:value-type="float">
            <text:p><text:s/>1.441.487 </text:p>
          </table:table-cell>
          <table:table-cell table:style-name="ce2" office:value-type="float" office:value="1519430.14834674" calcext:value-type="float">
            <text:p><text:s/>1.519.430 </text:p>
          </table:table-cell>
          <table:table-cell table:style-name="ce2" office:value-type="float" office:value="1601613.6188054" calcext:value-type="float">
            <text:p><text:s/>1.601.614 </text:p>
          </table:table-cell>
          <table:table-cell table:style-name="ce2" office:value-type="float" office:value="1688268.06922504" calcext:value-type="float">
            <text:p><text:s/>1.688.268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ZM</text:p>
          </table:table-cell>
          <table:table-cell office:value-type="string" calcext:value-type="string">
            <text:p>REGIONAL DA ZONA DA MATA</text:p>
          </table:table-cell>
          <table:table-cell office:value-type="float" office:value="312738" calcext:value-type="float">
            <text:p>312738</text:p>
          </table:table-cell>
          <table:table-cell office:value-type="string" calcext:value-type="string">
            <text:p>SBZM312738</text:p>
          </table:table-cell>
          <table:table-cell office:value-type="string" calcext:value-type="string">
            <text:p>GOIANÁ</text:p>
          </table:table-cell>
          <table:table-cell office:value-type="string" calcext:value-type="string">
            <text:p>MG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table:number-columns-repeated="7"/>
          <table:table-cell table:style-name="ce2" office:value-type="float" office:value="18180" calcext:value-type="float">
            <text:p><text:s/>18.180 </text:p>
          </table:table-cell>
          <table:table-cell table:style-name="ce2" office:value-type="float" office:value="65723" calcext:value-type="float">
            <text:p><text:s/>65.723 </text:p>
          </table:table-cell>
          <table:table-cell table:style-name="ce2" office:value-type="float" office:value="27723" calcext:value-type="float">
            <text:p><text:s/>27.723 </text:p>
          </table:table-cell>
          <table:table-cell table:style-name="ce2" office:value-type="float" office:value="97311" calcext:value-type="float">
            <text:p><text:s/>97.311 </text:p>
          </table:table-cell>
          <table:table-cell table:style-name="ce2" office:value-type="float" office:value="133900" calcext:value-type="float">
            <text:p><text:s/>133.900 </text:p>
          </table:table-cell>
          <table:table-cell table:style-name="ce2" office:value-type="float" office:value="143237" calcext:value-type="float">
            <text:p><text:s/>143.237 </text:p>
          </table:table-cell>
          <table:table-cell table:style-name="ce2" office:value-type="float" office:value="128875" calcext:value-type="float">
            <text:p><text:s/>128.875 </text:p>
          </table:table-cell>
          <table:table-cell table:style-name="ce2" office:value-type="float" office:value="156688.551043395" calcext:value-type="float">
            <text:p><text:s/>156.689 </text:p>
          </table:table-cell>
          <table:table-cell table:style-name="ce2" office:value-type="float" office:value="242575.852318137" calcext:value-type="float">
            <text:p><text:s/>242.576 </text:p>
          </table:table-cell>
          <table:table-cell table:style-name="ce2" office:value-type="float" office:value="255009.30236323" calcext:value-type="float">
            <text:p><text:s/>255.009 </text:p>
          </table:table-cell>
          <table:table-cell table:style-name="ce2" office:value-type="float" office:value="267762.750078154" calcext:value-type="float">
            <text:p><text:s/>267.763 </text:p>
          </table:table-cell>
          <table:table-cell table:style-name="ce2" office:value-type="float" office:value="280034.552596431" calcext:value-type="float">
            <text:p><text:s/>280.035 </text:p>
          </table:table-cell>
          <table:table-cell table:style-name="ce2" office:value-type="float" office:value="292597.651802399" calcext:value-type="float">
            <text:p><text:s/>292.598 </text:p>
          </table:table-cell>
          <table:table-cell table:style-name="ce2" office:value-type="float" office:value="305471.54764094" calcext:value-type="float">
            <text:p><text:s/>305.472 </text:p>
          </table:table-cell>
          <table:table-cell table:style-name="ce2" office:value-type="float" office:value="318674.998938769" calcext:value-type="float">
            <text:p><text:s/>318.675 </text:p>
          </table:table-cell>
          <table:table-cell table:style-name="ce2" office:value-type="float" office:value="332226.42620377" calcext:value-type="float">
            <text:p><text:s/>332.226 </text:p>
          </table:table-cell>
          <table:table-cell table:style-name="ce2" office:value-type="float" office:value="346143.880160568" calcext:value-type="float">
            <text:p><text:s/>346.144 </text:p>
          </table:table-cell>
          <table:table-cell table:style-name="ce2" office:value-type="float" office:value="363260.455106979" calcext:value-type="float">
            <text:p><text:s/>363.260 </text:p>
          </table:table-cell>
          <table:table-cell table:style-name="ce2" office:value-type="float" office:value="382812.509970488" calcext:value-type="float">
            <text:p><text:s/>382.813 </text:p>
          </table:table-cell>
          <table:table-cell table:style-name="ce2" office:value-type="float" office:value="403508.632815132" calcext:value-type="float">
            <text:p><text:s/>403.509 </text:p>
          </table:table-cell>
          <table:table-cell table:style-name="ce2" office:value-type="float" office:value="425385.779456685" calcext:value-type="float">
            <text:p><text:s/>425.386 </text:p>
          </table:table-cell>
          <table:table-cell table:style-name="ce2" office:value-type="float" office:value="448491.145552998" calcext:value-type="float">
            <text:p><text:s/>448.491 </text:p>
          </table:table-cell>
          <table:table-cell table:style-name="ce2" office:value-type="float" office:value="472880.217671746" calcext:value-type="float">
            <text:p><text:s/>472.880 </text:p>
          </table:table-cell>
          <table:table-cell table:style-name="ce2" office:value-type="float" office:value="498615.107299429" calcext:value-type="float">
            <text:p><text:s/>498.615 </text:p>
          </table:table-cell>
          <table:table-cell table:style-name="ce2" office:value-type="float" office:value="525764.826701402" calcext:value-type="float">
            <text:p><text:s/>525.765 </text:p>
          </table:table-cell>
          <table:table-cell table:style-name="ce2" office:value-type="float" office:value="554403.709484402" calcext:value-type="float">
            <text:p><text:s/>554.404 </text:p>
          </table:table-cell>
          <table:table-cell table:style-name="ce2" office:value-type="float" office:value="584612.208684762" calcext:value-type="float">
            <text:p><text:s/>584.612 </text:p>
          </table:table-cell>
          <table:table-cell table:style-name="ce2" office:value-type="float" office:value="616476.22547498" calcext:value-type="float">
            <text:p><text:s/>616.476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LJ</text:p>
          </table:table-cell>
          <table:table-cell office:value-type="string" calcext:value-type="string">
            <text:p>AERÓDROMO DE LAGES</text:p>
          </table:table-cell>
          <table:table-cell office:value-type="float" office:value="420930" calcext:value-type="float">
            <text:p>420930</text:p>
          </table:table-cell>
          <table:table-cell office:value-type="string" calcext:value-type="string">
            <text:p>SBLJ420930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SC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34" calcext:value-type="float">
            <text:p><text:s/>34 </text:p>
          </table:table-cell>
          <table:table-cell table:style-name="ce2" office:value-type="float" office:value="171" calcext:value-type="float">
            <text:p><text:s/>171 </text:p>
          </table:table-cell>
          <table:table-cell table:style-name="ce2"/>
          <table:table-cell table:style-name="ce2" office:value-type="float" office:value="430" calcext:value-type="float">
            <text:p><text:s/>430 </text:p>
          </table:table-cell>
          <table:table-cell table:style-name="ce2" office:value-type="float" office:value="606" calcext:value-type="float">
            <text:p><text:s/>606 </text:p>
          </table:table-cell>
          <table:table-cell table:style-name="ce2" table:number-columns-repeated="4"/>
          <table:table-cell table:style-name="ce2" office:value-type="float" office:value="11" calcext:value-type="float">
            <text:p><text:s/>11 </text:p>
          </table:table-cell>
          <table:table-cell table:style-name="ce2" table:number-columns-repeated="2"/>
          <table:table-cell table:style-name="ce2" office:value-type="float" office:value="15333" calcext:value-type="float">
            <text:p><text:s/>15.333 </text:p>
          </table:table-cell>
          <table:table-cell table:style-name="ce2" office:value-type="float" office:value="20532" calcext:value-type="float">
            <text:p><text:s/>20.532 </text:p>
          </table:table-cell>
          <table:table-cell table:style-name="ce2" office:value-type="float" office:value="18688.1771009588" calcext:value-type="float">
            <text:p><text:s/>18.688 </text:p>
          </table:table-cell>
          <table:table-cell table:style-name="ce2" office:value-type="float" office:value="105964.672929573" calcext:value-type="float">
            <text:p><text:s/>105.965 </text:p>
          </table:table-cell>
          <table:table-cell table:style-name="ce2" office:value-type="float" office:value="111140.074536843" calcext:value-type="float">
            <text:p><text:s/>111.140 </text:p>
          </table:table-cell>
          <table:table-cell table:style-name="ce2" office:value-type="float" office:value="116431.63867838" calcext:value-type="float">
            <text:p><text:s/>116.432 </text:p>
          </table:table-cell>
          <table:table-cell table:style-name="ce2" office:value-type="float" office:value="121491.519283586" calcext:value-type="float">
            <text:p><text:s/>121.492 </text:p>
          </table:table-cell>
          <table:table-cell table:style-name="ce2" office:value-type="float" office:value="126656.755229987" calcext:value-type="float">
            <text:p><text:s/>126.657 </text:p>
          </table:table-cell>
          <table:table-cell table:style-name="ce2" office:value-type="float" office:value="131936.052123952" calcext:value-type="float">
            <text:p><text:s/>131.936 </text:p>
          </table:table-cell>
          <table:table-cell table:style-name="ce2" office:value-type="float" office:value="137337.836516741" calcext:value-type="float">
            <text:p><text:s/>137.338 </text:p>
          </table:table-cell>
          <table:table-cell table:style-name="ce2" office:value-type="float" office:value="142870.349567295" calcext:value-type="float">
            <text:p><text:s/>142.870 </text:p>
          </table:table-cell>
          <table:table-cell table:style-name="ce2" office:value-type="float" office:value="148541.75505088" calcext:value-type="float">
            <text:p><text:s/>148.542 </text:p>
          </table:table-cell>
          <table:table-cell table:style-name="ce2" office:value-type="float" office:value="155565.855594401" calcext:value-type="float">
            <text:p><text:s/>155.566 </text:p>
          </table:table-cell>
          <table:table-cell table:style-name="ce2" office:value-type="float" office:value="163609.612681035" calcext:value-type="float">
            <text:p><text:s/>163.610 </text:p>
          </table:table-cell>
          <table:table-cell table:style-name="ce2" office:value-type="float" office:value="172117.948175099" calcext:value-type="float">
            <text:p><text:s/>172.118 </text:p>
          </table:table-cell>
          <table:table-cell table:style-name="ce2" office:value-type="float" office:value="181095.200111289" calcext:value-type="float">
            <text:p><text:s/>181.095 </text:p>
          </table:table-cell>
          <table:table-cell table:style-name="ce2" office:value-type="float" office:value="190558.585259684" calcext:value-type="float">
            <text:p><text:s/>190.559 </text:p>
          </table:table-cell>
          <table:table-cell table:style-name="ce2" office:value-type="float" office:value="200528.620080344" calcext:value-type="float">
            <text:p><text:s/>200.529 </text:p>
          </table:table-cell>
          <table:table-cell table:style-name="ce2" office:value-type="float" office:value="211028.625883975" calcext:value-type="float">
            <text:p><text:s/>211.029 </text:p>
          </table:table-cell>
          <table:table-cell table:style-name="ce2" office:value-type="float" office:value="222084.402746835" calcext:value-type="float">
            <text:p><text:s/>222.084 </text:p>
          </table:table-cell>
          <table:table-cell table:style-name="ce2" office:value-type="float" office:value="233724.02363811" calcext:value-type="float">
            <text:p><text:s/>233.724 </text:p>
          </table:table-cell>
          <table:table-cell table:style-name="ce2" office:value-type="float" office:value="245977.715206754" calcext:value-type="float">
            <text:p><text:s/>245.978 </text:p>
          </table:table-cell>
          <table:table-cell table:style-name="ce2" office:value-type="float" office:value="258877.801803356" calcext:value-type="float">
            <text:p><text:s/>258.878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LO</text:p>
          </table:table-cell>
          <table:table-cell office:value-type="string" calcext:value-type="string">
            <text:p>AEROPORTO GOVERNADOR JOSÉ RICHA</text:p>
          </table:table-cell>
          <table:table-cell office:value-type="float" office:value="411370" calcext:value-type="float">
            <text:p>411370</text:p>
          </table:table-cell>
          <table:table-cell office:value-type="string" calcext:value-type="string">
            <text:p>SBLO411370</text:p>
          </table:table-cell>
          <table:table-cell office:value-type="string" calcext:value-type="string">
            <text:p>LONDRINA</text:p>
          </table:table-cell>
          <table:table-cell office:value-type="string" calcext:value-type="string">
            <text:p>PR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399370" calcext:value-type="float">
            <text:p><text:s/>399.370 </text:p>
          </table:table-cell>
          <table:table-cell table:style-name="ce2" office:value-type="float" office:value="507690" calcext:value-type="float">
            <text:p><text:s/>507.690 </text:p>
          </table:table-cell>
          <table:table-cell table:style-name="ce2" office:value-type="float" office:value="530749" calcext:value-type="float">
            <text:p><text:s/>530.749 </text:p>
          </table:table-cell>
          <table:table-cell table:style-name="ce2" office:value-type="float" office:value="520813" calcext:value-type="float">
            <text:p><text:s/>520.813 </text:p>
          </table:table-cell>
          <table:table-cell table:style-name="ce2" office:value-type="float" office:value="521788" calcext:value-type="float">
            <text:p><text:s/>521.788 </text:p>
          </table:table-cell>
          <table:table-cell table:style-name="ce2" office:value-type="float" office:value="596786" calcext:value-type="float">
            <text:p><text:s/>596.786 </text:p>
          </table:table-cell>
          <table:table-cell table:style-name="ce2" office:value-type="float" office:value="719215" calcext:value-type="float">
            <text:p><text:s/>719.215 </text:p>
          </table:table-cell>
          <table:table-cell table:style-name="ce2" office:value-type="float" office:value="952191" calcext:value-type="float">
            <text:p><text:s/>952.191 </text:p>
          </table:table-cell>
          <table:table-cell table:style-name="ce2" office:value-type="float" office:value="1085939" calcext:value-type="float">
            <text:p><text:s/>1.085.939 </text:p>
          </table:table-cell>
          <table:table-cell table:style-name="ce2" office:value-type="float" office:value="1044541" calcext:value-type="float">
            <text:p><text:s/>1.044.541 </text:p>
          </table:table-cell>
          <table:table-cell table:style-name="ce2" office:value-type="float" office:value="1116621" calcext:value-type="float">
            <text:p><text:s/>1.116.621 </text:p>
          </table:table-cell>
          <table:table-cell table:style-name="ce2" office:value-type="float" office:value="1041424" calcext:value-type="float">
            <text:p><text:s/>1.041.424 </text:p>
          </table:table-cell>
          <table:table-cell table:style-name="ce2" office:value-type="float" office:value="916043" calcext:value-type="float">
            <text:p><text:s/>916.043 </text:p>
          </table:table-cell>
          <table:table-cell table:style-name="ce2" office:value-type="float" office:value="868254" calcext:value-type="float">
            <text:p><text:s/>868.254 </text:p>
          </table:table-cell>
          <table:table-cell table:style-name="ce2" office:value-type="float" office:value="993828.568360197" calcext:value-type="float">
            <text:p><text:s/>993.829 </text:p>
          </table:table-cell>
          <table:table-cell table:style-name="ce2" office:value-type="float" office:value="1007774.69870294" calcext:value-type="float">
            <text:p><text:s/>1.007.775 </text:p>
          </table:table-cell>
          <table:table-cell table:style-name="ce2" office:value-type="float" office:value="1021720.82904568" calcext:value-type="float">
            <text:p><text:s/>1.021.721 </text:p>
          </table:table-cell>
          <table:table-cell table:style-name="ce2" office:value-type="float" office:value="1072476.8894503" calcext:value-type="float">
            <text:p><text:s/>1.072.477 </text:p>
          </table:table-cell>
          <table:table-cell table:style-name="ce2" office:value-type="float" office:value="1121270.890862" calcext:value-type="float">
            <text:p><text:s/>1.121.271 </text:p>
          </table:table-cell>
          <table:table-cell table:style-name="ce2" office:value-type="float" office:value="1171200.51958753" calcext:value-type="float">
            <text:p><text:s/>1.171.201 </text:p>
          </table:table-cell>
          <table:table-cell table:style-name="ce2" office:value-type="float" office:value="1222344.99999872" calcext:value-type="float">
            <text:p><text:s/>1.222.345 </text:p>
          </table:table-cell>
          <table:table-cell table:style-name="ce2" office:value-type="float" office:value="1274780.94416864" calcext:value-type="float">
            <text:p><text:s/>1.274.781 </text:p>
          </table:table-cell>
          <table:table-cell table:style-name="ce2" office:value-type="float" office:value="1328583.1985279" calcext:value-type="float">
            <text:p><text:s/>1.328.583 </text:p>
          </table:table-cell>
          <table:table-cell table:style-name="ce2" office:value-type="float" office:value="1383825.64135097" calcext:value-type="float">
            <text:p><text:s/>1.383.826 </text:p>
          </table:table-cell>
          <table:table-cell table:style-name="ce2" office:value-type="float" office:value="1451833.65116687" calcext:value-type="float">
            <text:p><text:s/>1.451.834 </text:p>
          </table:table-cell>
          <table:table-cell table:style-name="ce2" office:value-type="float" office:value="1529549.31858826" calcext:value-type="float">
            <text:p><text:s/>1.529.549 </text:p>
          </table:table-cell>
          <table:table-cell table:style-name="ce2" office:value-type="float" office:value="1611810.56343028" calcext:value-type="float">
            <text:p><text:s/>1.611.811 </text:p>
          </table:table-cell>
          <table:table-cell table:style-name="ce2" office:value-type="float" office:value="1698744.04084444" calcext:value-type="float">
            <text:p><text:s/>1.698.744 </text:p>
          </table:table-cell>
          <table:table-cell table:style-name="ce2" office:value-type="float" office:value="1790534.50938083" calcext:value-type="float">
            <text:p><text:s/>1.790.535 </text:p>
          </table:table-cell>
          <table:table-cell table:style-name="ce2" office:value-type="float" office:value="1887398.95488469" calcext:value-type="float">
            <text:p><text:s/>1.887.399 </text:p>
          </table:table-cell>
          <table:table-cell table:style-name="ce2" office:value-type="float" office:value="1989582.19234666" calcext:value-type="float">
            <text:p><text:s/>1.989.582 </text:p>
          </table:table-cell>
          <table:table-cell table:style-name="ce2" office:value-type="float" office:value="2097354.01550965" calcext:value-type="float">
            <text:p><text:s/>2.097.354 </text:p>
          </table:table-cell>
          <table:table-cell table:style-name="ce2" office:value-type="float" office:value="2211007.45360685" calcext:value-type="float">
            <text:p><text:s/>2.211.007 </text:p>
          </table:table-cell>
          <table:table-cell table:style-name="ce2" office:value-type="float" office:value="2330857.83055617" calcext:value-type="float">
            <text:p><text:s/>2.330.858 </text:p>
          </table:table-cell>
          <table:table-cell table:style-name="ce2" office:value-type="float" office:value="2457242.41386806" calcext:value-type="float">
            <text:p><text:s/>2.457.242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MQ</text:p>
          </table:table-cell>
          <table:table-cell office:value-type="string" calcext:value-type="string">
            <text:p>ALBERTO ALCOLUMBRE</text:p>
          </table:table-cell>
          <table:table-cell office:value-type="float" office:value="160030" calcext:value-type="float">
            <text:p>160030</text:p>
          </table:table-cell>
          <table:table-cell office:value-type="string" calcext:value-type="string">
            <text:p>SBMQ160030</text:p>
          </table:table-cell>
          <table:table-cell office:value-type="string" calcext:value-type="string">
            <text:p>MACAPÁ</text:p>
          </table:table-cell>
          <table:table-cell office:value-type="string" calcext:value-type="string">
            <text:p>AP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363498" calcext:value-type="float">
            <text:p><text:s/>363.498 </text:p>
          </table:table-cell>
          <table:table-cell table:style-name="ce2" office:value-type="float" office:value="381004" calcext:value-type="float">
            <text:p><text:s/>381.004 </text:p>
          </table:table-cell>
          <table:table-cell table:style-name="ce2" office:value-type="float" office:value="451737" calcext:value-type="float">
            <text:p><text:s/>451.737 </text:p>
          </table:table-cell>
          <table:table-cell table:style-name="ce2" office:value-type="float" office:value="496145" calcext:value-type="float">
            <text:p><text:s/>496.145 </text:p>
          </table:table-cell>
          <table:table-cell table:style-name="ce2" office:value-type="float" office:value="469547" calcext:value-type="float">
            <text:p><text:s/>469.547 </text:p>
          </table:table-cell>
          <table:table-cell table:style-name="ce2" office:value-type="float" office:value="457862" calcext:value-type="float">
            <text:p><text:s/>457.862 </text:p>
          </table:table-cell>
          <table:table-cell table:style-name="ce2" office:value-type="float" office:value="523909" calcext:value-type="float">
            <text:p><text:s/>523.909 </text:p>
          </table:table-cell>
          <table:table-cell table:style-name="ce2" office:value-type="float" office:value="537763" calcext:value-type="float">
            <text:p><text:s/>537.763 </text:p>
          </table:table-cell>
          <table:table-cell table:style-name="ce2" office:value-type="float" office:value="553380" calcext:value-type="float">
            <text:p><text:s/>553.380 </text:p>
          </table:table-cell>
          <table:table-cell table:style-name="ce2" office:value-type="float" office:value="652913" calcext:value-type="float">
            <text:p><text:s/>652.913 </text:p>
          </table:table-cell>
          <table:table-cell table:style-name="ce2" office:value-type="float" office:value="736391" calcext:value-type="float">
            <text:p><text:s/>736.391 </text:p>
          </table:table-cell>
          <table:table-cell table:style-name="ce2" office:value-type="float" office:value="658199" calcext:value-type="float">
            <text:p><text:s/>658.199 </text:p>
          </table:table-cell>
          <table:table-cell table:style-name="ce2" office:value-type="float" office:value="561275" calcext:value-type="float">
            <text:p><text:s/>561.275 </text:p>
          </table:table-cell>
          <table:table-cell table:style-name="ce2" office:value-type="float" office:value="567229" calcext:value-type="float">
            <text:p><text:s/>567.229 </text:p>
          </table:table-cell>
          <table:table-cell table:style-name="ce2" office:value-type="float" office:value="572625.26911175" calcext:value-type="float">
            <text:p><text:s/>572.625 </text:p>
          </table:table-cell>
          <table:table-cell table:style-name="ce2" office:value-type="float" office:value="582752.387536501" calcext:value-type="float">
            <text:p><text:s/>582.752 </text:p>
          </table:table-cell>
          <table:table-cell table:style-name="ce2" office:value-type="float" office:value="592879.505961252" calcext:value-type="float">
            <text:p><text:s/>592.880 </text:p>
          </table:table-cell>
          <table:table-cell table:style-name="ce2" office:value-type="float" office:value="620109.152972513" calcext:value-type="float">
            <text:p><text:s/>620.109 </text:p>
          </table:table-cell>
          <table:table-cell table:style-name="ce2" office:value-type="float" office:value="646044.944030911" calcext:value-type="float">
            <text:p><text:s/>646.045 </text:p>
          </table:table-cell>
          <table:table-cell table:style-name="ce2" office:value-type="float" office:value="672476.017769213" calcext:value-type="float">
            <text:p><text:s/>672.476 </text:p>
          </table:table-cell>
          <table:table-cell table:style-name="ce2" office:value-type="float" office:value="699439.774934077" calcext:value-type="float">
            <text:p><text:s/>699.440 </text:p>
          </table:table-cell>
          <table:table-cell table:style-name="ce2" office:value-type="float" office:value="726969.860705734" calcext:value-type="float">
            <text:p><text:s/>726.970 </text:p>
          </table:table-cell>
          <table:table-cell table:style-name="ce2" office:value-type="float" office:value="755098.792378418" calcext:value-type="float">
            <text:p><text:s/>755.099 </text:p>
          </table:table-cell>
          <table:table-cell table:style-name="ce2" office:value-type="float" office:value="783857.235789237" calcext:value-type="float">
            <text:p><text:s/>783.857 </text:p>
          </table:table-cell>
          <table:table-cell table:style-name="ce2" office:value-type="float" office:value="819626.260621423" calcext:value-type="float">
            <text:p><text:s/>819.626 </text:p>
          </table:table-cell>
          <table:table-cell table:style-name="ce2" office:value-type="float" office:value="860608.71729863" calcext:value-type="float">
            <text:p><text:s/>860.609 </text:p>
          </table:table-cell>
          <table:table-cell table:style-name="ce2" office:value-type="float" office:value="903849.414792678" calcext:value-type="float">
            <text:p><text:s/>903.849 </text:p>
          </table:table-cell>
          <table:table-cell table:style-name="ce2" office:value-type="float" office:value="949400.414930954" calcext:value-type="float">
            <text:p><text:s/>949.400 </text:p>
          </table:table-cell>
          <table:table-cell table:style-name="ce2" office:value-type="float" office:value="997339.724043248" calcext:value-type="float">
            <text:p><text:s/>997.340 </text:p>
          </table:table-cell>
          <table:table-cell table:style-name="ce2" office:value-type="float" office:value="1047762.0133787" calcext:value-type="float">
            <text:p><text:s/>1.047.762 </text:p>
          </table:table-cell>
          <table:table-cell table:style-name="ce2" office:value-type="float" office:value="1100775.89518175" calcext:value-type="float">
            <text:p><text:s/>1.100.776 </text:p>
          </table:table-cell>
          <table:table-cell table:style-name="ce2" office:value-type="float" office:value="1156502.10401825" calcext:value-type="float">
            <text:p><text:s/>1.156.502 </text:p>
          </table:table-cell>
          <table:table-cell table:style-name="ce2" office:value-type="float" office:value="1215072.32057412" calcext:value-type="float">
            <text:p><text:s/>1.215.072 </text:p>
          </table:table-cell>
          <table:table-cell table:style-name="ce2" office:value-type="float" office:value="1276628.4563762" calcext:value-type="float">
            <text:p><text:s/>1.276.628 </text:p>
          </table:table-cell>
          <table:table-cell table:style-name="ce2" office:value-type="float" office:value="1341322.27273645" calcext:value-type="float">
            <text:p><text:s/>1.341.322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MO</text:p>
          </table:table-cell>
          <table:table-cell office:value-type="string" calcext:value-type="string">
            <text:p>ZUMBI DOS PALMARES</text:p>
          </table:table-cell>
          <table:table-cell office:value-type="float" office:value="270770" calcext:value-type="float">
            <text:p>270770</text:p>
          </table:table-cell>
          <table:table-cell office:value-type="string" calcext:value-type="string">
            <text:p>SBMO270770</text:p>
          </table:table-cell>
          <table:table-cell office:value-type="string" calcext:value-type="string">
            <text:p>RIO LARGO</text:p>
          </table:table-cell>
          <table:table-cell office:value-type="string" calcext:value-type="string">
            <text:p>AL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565509" calcext:value-type="float">
            <text:p><text:s/>565.509 </text:p>
          </table:table-cell>
          <table:table-cell table:style-name="ce2" office:value-type="float" office:value="692083" calcext:value-type="float">
            <text:p><text:s/>692.083 </text:p>
          </table:table-cell>
          <table:table-cell table:style-name="ce2" office:value-type="float" office:value="866748" calcext:value-type="float">
            <text:p><text:s/>866.748 </text:p>
          </table:table-cell>
          <table:table-cell table:style-name="ce2" office:value-type="float" office:value="927190" calcext:value-type="float">
            <text:p><text:s/>927.190 </text:p>
          </table:table-cell>
          <table:table-cell table:style-name="ce2" office:value-type="float" office:value="933584" calcext:value-type="float">
            <text:p><text:s/>933.584 </text:p>
          </table:table-cell>
          <table:table-cell table:style-name="ce2" office:value-type="float" office:value="1086955" calcext:value-type="float">
            <text:p><text:s/>1.086.955 </text:p>
          </table:table-cell>
          <table:table-cell table:style-name="ce2" office:value-type="float" office:value="1390739" calcext:value-type="float">
            <text:p><text:s/>1.390.739 </text:p>
          </table:table-cell>
          <table:table-cell table:style-name="ce2" office:value-type="float" office:value="1529864" calcext:value-type="float">
            <text:p><text:s/>1.529.864 </text:p>
          </table:table-cell>
          <table:table-cell table:style-name="ce2" office:value-type="float" office:value="1687837" calcext:value-type="float">
            <text:p><text:s/>1.687.837 </text:p>
          </table:table-cell>
          <table:table-cell table:style-name="ce2" office:value-type="float" office:value="1910086" calcext:value-type="float">
            <text:p><text:s/>1.910.086 </text:p>
          </table:table-cell>
          <table:table-cell table:style-name="ce2" office:value-type="float" office:value="1874532" calcext:value-type="float">
            <text:p><text:s/>1.874.532 </text:p>
          </table:table-cell>
          <table:table-cell table:style-name="ce2" office:value-type="float" office:value="1948709" calcext:value-type="float">
            <text:p><text:s/>1.948.709 </text:p>
          </table:table-cell>
          <table:table-cell table:style-name="ce2" office:value-type="float" office:value="1978267" calcext:value-type="float">
            <text:p><text:s/>1.978.267 </text:p>
          </table:table-cell>
          <table:table-cell table:style-name="ce2" office:value-type="float" office:value="2041209" calcext:value-type="float">
            <text:p><text:s/>2.041.209 </text:p>
          </table:table-cell>
          <table:table-cell table:style-name="ce2" office:value-type="float" office:value="2195977.23398748" calcext:value-type="float">
            <text:p><text:s/>2.195.977 </text:p>
          </table:table-cell>
          <table:table-cell table:style-name="ce2" office:value-type="float" office:value="2231553.42161524" calcext:value-type="float">
            <text:p><text:s/>2.231.553 </text:p>
          </table:table-cell>
          <table:table-cell table:style-name="ce2" office:value-type="float" office:value="2346581.42975875" calcext:value-type="float">
            <text:p><text:s/>2.346.581 </text:p>
          </table:table-cell>
          <table:table-cell table:style-name="ce2" office:value-type="float" office:value="2464623.88947419" calcext:value-type="float">
            <text:p><text:s/>2.464.624 </text:p>
          </table:table-cell>
          <table:table-cell table:style-name="ce2" office:value-type="float" office:value="2578292.27725839" calcext:value-type="float">
            <text:p><text:s/>2.578.292 </text:p>
          </table:table-cell>
          <table:table-cell table:style-name="ce2" office:value-type="float" office:value="2694691.38512485" calcext:value-type="float">
            <text:p><text:s/>2.694.691 </text:p>
          </table:table-cell>
          <table:table-cell table:style-name="ce2" office:value-type="float" office:value="2813991.43752256" calcext:value-type="float">
            <text:p><text:s/>2.813.991 </text:p>
          </table:table-cell>
          <table:table-cell table:style-name="ce2" office:value-type="float" office:value="2936354.15870776" calcext:value-type="float">
            <text:p><text:s/>2.936.354 </text:p>
          </table:table-cell>
          <table:table-cell table:style-name="ce2" office:value-type="float" office:value="3061935.46283739" calcext:value-type="float">
            <text:p><text:s/>3.061.935 </text:p>
          </table:table-cell>
          <table:table-cell table:style-name="ce2" office:value-type="float" office:value="3190886.31567164" calcext:value-type="float">
            <text:p><text:s/>3.190.886 </text:p>
          </table:table-cell>
          <table:table-cell table:style-name="ce2" office:value-type="float" office:value="3349311.47540912" calcext:value-type="float">
            <text:p><text:s/>3.349.311 </text:p>
          </table:table-cell>
          <table:table-cell table:style-name="ce2" office:value-type="float" office:value="3530162.50008785" calcext:value-type="float">
            <text:p><text:s/>3.530.163 </text:p>
          </table:table-cell>
          <table:table-cell table:style-name="ce2" office:value-type="float" office:value="3721511.54562498" calcext:value-type="float">
            <text:p><text:s/>3.721.512 </text:p>
          </table:table-cell>
          <table:table-cell table:style-name="ce2" office:value-type="float" office:value="3923805.5794729" calcext:value-type="float">
            <text:p><text:s/>3.923.806 </text:p>
          </table:table-cell>
          <table:table-cell table:style-name="ce2" office:value-type="float" office:value="4137484.71234256" calcext:value-type="float">
            <text:p><text:s/>4.137.485 </text:p>
          </table:table-cell>
          <table:table-cell table:style-name="ce2" office:value-type="float" office:value="4363064.0315489" calcext:value-type="float">
            <text:p><text:s/>4.363.064 </text:p>
          </table:table-cell>
          <table:table-cell table:style-name="ce2" office:value-type="float" office:value="4601123.88250708" calcext:value-type="float">
            <text:p><text:s/>4.601.124 </text:p>
          </table:table-cell>
          <table:table-cell table:style-name="ce2" office:value-type="float" office:value="4852303.40582572" calcext:value-type="float">
            <text:p><text:s/>4.852.303 </text:p>
          </table:table-cell>
          <table:table-cell table:style-name="ce2" office:value-type="float" office:value="5117296.52046116" calcext:value-type="float">
            <text:p><text:s/>5.117.297 </text:p>
          </table:table-cell>
          <table:table-cell table:style-name="ce2" office:value-type="float" office:value="5396849.75484071" calcext:value-type="float">
            <text:p><text:s/>5.396.850 </text:p>
          </table:table-cell>
          <table:table-cell table:style-name="ce2" office:value-type="float" office:value="5691761.73850137" calcext:value-type="float">
            <text:p><text:s/>5.691.762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EG</text:p>
          </table:table-cell>
          <table:table-cell office:value-type="string" calcext:value-type="string">
            <text:p>EDUARDO GOMES</text:p>
          </table:table-cell>
          <table:table-cell office:value-type="float" office:value="130260" calcext:value-type="float">
            <text:p>130260</text:p>
          </table:table-cell>
          <table:table-cell office:value-type="string" calcext:value-type="string">
            <text:p>SBEG130260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AM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1231115" calcext:value-type="float">
            <text:p><text:s/>1.231.115 </text:p>
          </table:table-cell>
          <table:table-cell table:style-name="ce2" office:value-type="float" office:value="1423080" calcext:value-type="float">
            <text:p><text:s/>1.423.080 </text:p>
          </table:table-cell>
          <table:table-cell table:style-name="ce2" office:value-type="float" office:value="1588845" calcext:value-type="float">
            <text:p><text:s/>1.588.845 </text:p>
          </table:table-cell>
          <table:table-cell table:style-name="ce2" office:value-type="float" office:value="1917361" calcext:value-type="float">
            <text:p><text:s/>1.917.361 </text:p>
          </table:table-cell>
          <table:table-cell table:style-name="ce2" office:value-type="float" office:value="2089686" calcext:value-type="float">
            <text:p><text:s/>2.089.686 </text:p>
          </table:table-cell>
          <table:table-cell table:style-name="ce2" office:value-type="float" office:value="2312783" calcext:value-type="float">
            <text:p><text:s/>2.312.783 </text:p>
          </table:table-cell>
          <table:table-cell table:style-name="ce2" office:value-type="float" office:value="2750902" calcext:value-type="float">
            <text:p><text:s/>2.750.902 </text:p>
          </table:table-cell>
          <table:table-cell table:style-name="ce2" office:value-type="float" office:value="3032808" calcext:value-type="float">
            <text:p><text:s/>3.032.808 </text:p>
          </table:table-cell>
          <table:table-cell table:style-name="ce2" office:value-type="float" office:value="3221246" calcext:value-type="float">
            <text:p><text:s/>3.221.246 </text:p>
          </table:table-cell>
          <table:table-cell table:style-name="ce2" office:value-type="float" office:value="3196781" calcext:value-type="float">
            <text:p><text:s/>3.196.781 </text:p>
          </table:table-cell>
          <table:table-cell table:style-name="ce2" office:value-type="float" office:value="3419235" calcext:value-type="float">
            <text:p><text:s/>3.419.235 </text:p>
          </table:table-cell>
          <table:table-cell table:style-name="ce2" office:value-type="float" office:value="3317468" calcext:value-type="float">
            <text:p><text:s/>3.317.468 </text:p>
          </table:table-cell>
          <table:table-cell table:style-name="ce2" office:value-type="float" office:value="2634528" calcext:value-type="float">
            <text:p><text:s/>2.634.528 </text:p>
          </table:table-cell>
          <table:table-cell table:style-name="ce2" office:value-type="float" office:value="2606355" calcext:value-type="float">
            <text:p><text:s/>2.606.355 </text:p>
          </table:table-cell>
          <table:table-cell table:style-name="ce2" office:value-type="float" office:value="2854137.56393683" calcext:value-type="float">
            <text:p><text:s/>2.854.138 </text:p>
          </table:table-cell>
          <table:table-cell table:style-name="ce2" office:value-type="float" office:value="2884247.44865325" calcext:value-type="float">
            <text:p><text:s/>2.884.247 </text:p>
          </table:table-cell>
          <table:table-cell table:style-name="ce2" office:value-type="float" office:value="2914357.33336966" calcext:value-type="float">
            <text:p><text:s/>2.914.357 </text:p>
          </table:table-cell>
          <table:table-cell table:style-name="ce2" office:value-type="float" office:value="3051699.42348896" calcext:value-type="float">
            <text:p><text:s/>3.051.699 </text:p>
          </table:table-cell>
          <table:table-cell table:style-name="ce2" office:value-type="float" office:value="3183033.75545398" calcext:value-type="float">
            <text:p><text:s/>3.183.034 </text:p>
          </table:table-cell>
          <table:table-cell table:style-name="ce2" office:value-type="float" office:value="3317200.73707343" calcext:value-type="float">
            <text:p><text:s/>3.317.201 </text:p>
          </table:table-cell>
          <table:table-cell table:style-name="ce2" office:value-type="float" office:value="3454429.54340445" calcext:value-type="float">
            <text:p><text:s/>3.454.430 </text:p>
          </table:table-cell>
          <table:table-cell table:style-name="ce2" office:value-type="float" office:value="3594941.16877327" calcext:value-type="float">
            <text:p><text:s/>3.594.941 </text:p>
          </table:table-cell>
          <table:table-cell table:style-name="ce2" office:value-type="float" office:value="3738950.47568787" calcext:value-type="float">
            <text:p><text:s/>3.738.950 </text:p>
          </table:table-cell>
          <table:table-cell table:style-name="ce2" office:value-type="float" office:value="3886669.58463315" calcext:value-type="float">
            <text:p><text:s/>3.886.670 </text:p>
          </table:table-cell>
          <table:table-cell table:style-name="ce2" office:value-type="float" office:value="4069850.60298145" calcext:value-type="float">
            <text:p><text:s/>4.069.851 </text:p>
          </table:table-cell>
          <table:table-cell table:style-name="ce2" office:value-type="float" office:value="4279767.61641154" calcext:value-type="float">
            <text:p><text:s/>4.279.768 </text:p>
          </table:table-cell>
          <table:table-cell table:style-name="ce2" office:value-type="float" office:value="4501892.56761939" calcext:value-type="float">
            <text:p><text:s/>4.501.893 </text:p>
          </table:table-cell>
          <table:table-cell table:style-name="ce2" office:value-type="float" office:value="4736237.67922184" calcext:value-type="float">
            <text:p><text:s/>4.736.238 </text:p>
          </table:table-cell>
          <table:table-cell table:style-name="ce2" office:value-type="float" office:value="4983249.89880374" calcext:value-type="float">
            <text:p><text:s/>4.983.250 </text:p>
          </table:table-cell>
          <table:table-cell table:style-name="ce2" office:value-type="float" office:value="5243461.69091957" calcext:value-type="float">
            <text:p><text:s/>5.243.462 </text:p>
          </table:table-cell>
          <table:table-cell table:style-name="ce2" office:value-type="float" office:value="5517479.06956501" calcext:value-type="float">
            <text:p><text:s/>5.517.479 </text:p>
          </table:table-cell>
          <table:table-cell table:style-name="ce2" office:value-type="float" office:value="5805972.54565968" calcext:value-type="float">
            <text:p><text:s/>5.805.973 </text:p>
          </table:table-cell>
          <table:table-cell table:style-name="ce2" office:value-type="float" office:value="6109671.61885435" calcext:value-type="float">
            <text:p><text:s/>6.109.672 </text:p>
          </table:table-cell>
          <table:table-cell table:style-name="ce2" office:value-type="float" office:value="6429361.83536097" calcext:value-type="float">
            <text:p><text:s/>6.429.362 </text:p>
          </table:table-cell>
          <table:table-cell table:style-name="ce2" office:value-type="float" office:value="6765883.49864682" calcext:value-type="float">
            <text:p><text:s/>6.765.883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NJM</text:p>
          </table:table-cell>
          <table:table-cell office:value-type="string" calcext:value-type="string">
            <text:p>AEROPORTO ELIAS BREDER</text:p>
          </table:table-cell>
          <table:table-cell office:value-type="float" office:value="313940" calcext:value-type="float">
            <text:p>313940</text:p>
          </table:table-cell>
          <table:table-cell office:value-type="string" calcext:value-type="string">
            <text:p>SNJM313940</text:p>
          </table:table-cell>
          <table:table-cell office:value-type="string" calcext:value-type="string">
            <text:p>MANHUAÇU</text:p>
          </table:table-cell>
          <table:table-cell office:value-type="string" calcext:value-type="string">
            <text:p>MG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table:number-columns-repeated="14"/>
          <table:table-cell table:style-name="ce2" office:value-type="float" office:value="1043" calcext:value-type="float">
            <text:p><text:s/>1.043 </text:p>
          </table:table-cell>
          <table:table-cell table:style-name="ce2" office:value-type="float" office:value="45515.0478374105" calcext:value-type="float">
            <text:p><text:s/>45.515 </text:p>
          </table:table-cell>
          <table:table-cell table:style-name="ce2" office:value-type="float" office:value="47837.7878451402" calcext:value-type="float">
            <text:p><text:s/>47.838 </text:p>
          </table:table-cell>
          <table:table-cell table:style-name="ce2" office:value-type="float" office:value="50219.6177422152" calcext:value-type="float">
            <text:p><text:s/>50.220 </text:p>
          </table:table-cell>
          <table:table-cell table:style-name="ce2" office:value-type="float" office:value="52510.1826005104" calcext:value-type="float">
            <text:p><text:s/>52.510 </text:p>
          </table:table-cell>
          <table:table-cell table:style-name="ce2" office:value-type="float" office:value="54854.4758738576" calcext:value-type="float">
            <text:p><text:s/>54.854 </text:p>
          </table:table-cell>
          <table:table-cell table:style-name="ce2" office:value-type="float" office:value="57256.1589705897" calcext:value-type="float">
            <text:p><text:s/>57.256 </text:p>
          </table:table-cell>
          <table:table-cell table:style-name="ce2" office:value-type="float" office:value="59718.7562492004" calcext:value-type="float">
            <text:p><text:s/>59.719 </text:p>
          </table:table-cell>
          <table:table-cell table:style-name="ce2" office:value-type="float" office:value="62245.7028537404" calcext:value-type="float">
            <text:p><text:s/>62.246 </text:p>
          </table:table-cell>
          <table:table-cell table:style-name="ce2" office:value-type="float" office:value="64840.3755852782" calcext:value-type="float">
            <text:p><text:s/>64.840 </text:p>
          </table:table-cell>
          <table:table-cell table:style-name="ce2" office:value-type="float" office:value="68033.3864119841" calcext:value-type="float">
            <text:p><text:s/>68.033 </text:p>
          </table:table-cell>
          <table:table-cell table:style-name="ce2" office:value-type="float" office:value="71681.4591560567" calcext:value-type="float">
            <text:p><text:s/>71.681 </text:p>
          </table:table-cell>
          <table:table-cell table:style-name="ce2" office:value-type="float" office:value="75542.6079761403" calcext:value-type="float">
            <text:p><text:s/>75.543 </text:p>
          </table:table-cell>
          <table:table-cell table:style-name="ce2" office:value-type="float" office:value="79623.3150626947" calcext:value-type="float">
            <text:p><text:s/>79.623 </text:p>
          </table:table-cell>
          <table:table-cell table:style-name="ce2" office:value-type="float" office:value="83932.2847083258" calcext:value-type="float">
            <text:p><text:s/>83.932 </text:p>
          </table:table-cell>
          <table:table-cell table:style-name="ce2" office:value-type="float" office:value="88479.7337752593" calcext:value-type="float">
            <text:p><text:s/>88.480 </text:p>
          </table:table-cell>
          <table:table-cell table:style-name="ce2" office:value-type="float" office:value="93277.1860168043" calcext:value-type="float">
            <text:p><text:s/>93.277 </text:p>
          </table:table-cell>
          <table:table-cell table:style-name="ce2" office:value-type="float" office:value="98337.33885743" calcext:value-type="float">
            <text:p><text:s/>98.337 </text:p>
          </table:table-cell>
          <table:table-cell table:style-name="ce2" office:value-type="float" office:value="103673.982011814" calcext:value-type="float">
            <text:p><text:s/>103.674 </text:p>
          </table:table-cell>
          <table:table-cell table:style-name="ce2" office:value-type="float" office:value="109301.953684653" calcext:value-type="float">
            <text:p><text:s/>109.302 </text:p>
          </table:table-cell>
          <table:table-cell table:style-name="ce2" office:value-type="float" office:value="115237.124394901" calcext:value-type="float">
            <text:p><text:s/>115.237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MA</text:p>
          </table:table-cell>
          <table:table-cell office:value-type="string" calcext:value-type="string">
            <text:p>JOÃO CORREA DA ROCHA</text:p>
          </table:table-cell>
          <table:table-cell office:value-type="float" office:value="150420" calcext:value-type="float">
            <text:p>150420</text:p>
          </table:table-cell>
          <table:table-cell office:value-type="string" calcext:value-type="string">
            <text:p>SBMA150420</text:p>
          </table:table-cell>
          <table:table-cell office:value-type="string" calcext:value-type="string">
            <text:p>MARABÁ</text:p>
          </table:table-cell>
          <table:table-cell office:value-type="string" calcext:value-type="string">
            <text:p>PA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90261" calcext:value-type="float">
            <text:p><text:s/>90.261 </text:p>
          </table:table-cell>
          <table:table-cell table:style-name="ce2" office:value-type="float" office:value="81025" calcext:value-type="float">
            <text:p><text:s/>81.025 </text:p>
          </table:table-cell>
          <table:table-cell table:style-name="ce2" office:value-type="float" office:value="77804" calcext:value-type="float">
            <text:p><text:s/>77.804 </text:p>
          </table:table-cell>
          <table:table-cell table:style-name="ce2" office:value-type="float" office:value="179405" calcext:value-type="float">
            <text:p><text:s/>179.405 </text:p>
          </table:table-cell>
          <table:table-cell table:style-name="ce2" office:value-type="float" office:value="244476" calcext:value-type="float">
            <text:p><text:s/>244.476 </text:p>
          </table:table-cell>
          <table:table-cell table:style-name="ce2" office:value-type="float" office:value="232413" calcext:value-type="float">
            <text:p><text:s/>232.413 </text:p>
          </table:table-cell>
          <table:table-cell table:style-name="ce2" office:value-type="float" office:value="280117" calcext:value-type="float">
            <text:p><text:s/>280.117 </text:p>
          </table:table-cell>
          <table:table-cell table:style-name="ce2" office:value-type="float" office:value="322524" calcext:value-type="float">
            <text:p><text:s/>322.524 </text:p>
          </table:table-cell>
          <table:table-cell table:style-name="ce2" office:value-type="float" office:value="369225" calcext:value-type="float">
            <text:p><text:s/>369.225 </text:p>
          </table:table-cell>
          <table:table-cell table:style-name="ce2" office:value-type="float" office:value="433676" calcext:value-type="float">
            <text:p><text:s/>433.676 </text:p>
          </table:table-cell>
          <table:table-cell table:style-name="ce2" office:value-type="float" office:value="428980" calcext:value-type="float">
            <text:p><text:s/>428.980 </text:p>
          </table:table-cell>
          <table:table-cell table:style-name="ce2" office:value-type="float" office:value="371433" calcext:value-type="float">
            <text:p><text:s/>371.433 </text:p>
          </table:table-cell>
          <table:table-cell table:style-name="ce2" office:value-type="float" office:value="302013" calcext:value-type="float">
            <text:p><text:s/>302.013 </text:p>
          </table:table-cell>
          <table:table-cell table:style-name="ce2" office:value-type="float" office:value="269540" calcext:value-type="float">
            <text:p><text:s/>269.540 </text:p>
          </table:table-cell>
          <table:table-cell table:style-name="ce2" office:value-type="float" office:value="273810.734721158" calcext:value-type="float">
            <text:p><text:s/>273.811 </text:p>
          </table:table-cell>
          <table:table-cell table:style-name="ce2" office:value-type="float" office:value="298384.089638022" calcext:value-type="float">
            <text:p><text:s/>298.384 </text:p>
          </table:table-cell>
          <table:table-cell table:style-name="ce2" office:value-type="float" office:value="313160.490058732" calcext:value-type="float">
            <text:p><text:s/>313.160 </text:p>
          </table:table-cell>
          <table:table-cell table:style-name="ce2" office:value-type="float" office:value="328296.638989749" calcext:value-type="float">
            <text:p><text:s/>328.297 </text:p>
          </table:table-cell>
          <table:table-cell table:style-name="ce2" office:value-type="float" office:value="342811.456856457" calcext:value-type="float">
            <text:p><text:s/>342.811 </text:p>
          </table:table-cell>
          <table:table-cell table:style-name="ce2" office:value-type="float" office:value="357654.789781657" calcext:value-type="float">
            <text:p><text:s/>357.655 </text:p>
          </table:table-cell>
          <table:table-cell table:style-name="ce2" office:value-type="float" office:value="372851.185627115" calcext:value-type="float">
            <text:p><text:s/>372.851 </text:p>
          </table:table-cell>
          <table:table-cell table:style-name="ce2" office:value-type="float" office:value="388424.355406135" calcext:value-type="float">
            <text:p><text:s/>388.424 </text:p>
          </table:table-cell>
          <table:table-cell table:style-name="ce2" office:value-type="float" office:value="404397.402283835" calcext:value-type="float">
            <text:p><text:s/>404.397 </text:p>
          </table:table-cell>
          <table:table-cell table:style-name="ce2" office:value-type="float" office:value="420793.111271236" calcext:value-type="float">
            <text:p><text:s/>420.793 </text:p>
          </table:table-cell>
          <table:table-cell table:style-name="ce2" office:value-type="float" office:value="441052.299970221" calcext:value-type="float">
            <text:p><text:s/>441.052 </text:p>
          </table:table-cell>
          <table:table-cell table:style-name="ce2" office:value-type="float" office:value="464237.795380025" calcext:value-type="float">
            <text:p><text:s/>464.238 </text:p>
          </table:table-cell>
          <table:table-cell table:style-name="ce2" office:value-type="float" office:value="488778.508537419" calcext:value-type="float">
            <text:p><text:s/>488.779 </text:p>
          </table:table-cell>
          <table:table-cell table:style-name="ce2" office:value-type="float" office:value="514691.675639383" calcext:value-type="float">
            <text:p><text:s/>514.692 </text:p>
          </table:table-cell>
          <table:table-cell table:style-name="ce2" office:value-type="float" office:value="542029.579706805" calcext:value-type="float">
            <text:p><text:s/>542.030 </text:p>
          </table:table-cell>
          <table:table-cell table:style-name="ce2" office:value-type="float" office:value="570854.062372324" calcext:value-type="float">
            <text:p><text:s/>570.854 </text:p>
          </table:table-cell>
          <table:table-cell table:style-name="ce2" office:value-type="float" office:value="601235.152709789" calcext:value-type="float">
            <text:p><text:s/>601.235 </text:p>
          </table:table-cell>
          <table:table-cell table:style-name="ce2" office:value-type="float" office:value="633250.17043991" calcext:value-type="float">
            <text:p><text:s/>633.250 </text:p>
          </table:table-cell>
          <table:table-cell table:style-name="ce2" office:value-type="float" office:value="666983.167716673" calcext:value-type="float">
            <text:p><text:s/>666.983 </text:p>
          </table:table-cell>
          <table:table-cell table:style-name="ce2" office:value-type="float" office:value="702524.615612234" calcext:value-type="float">
            <text:p><text:s/>702.525 </text:p>
          </table:table-cell>
          <table:table-cell table:style-name="ce2" office:value-type="float" office:value="739971.269750107" calcext:value-type="float">
            <text:p><text:s/>739.971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ML</text:p>
          </table:table-cell>
          <table:table-cell office:value-type="string" calcext:value-type="string">
            <text:p>AEROPORTO FRANK MILOYE MILENKOVICH</text:p>
          </table:table-cell>
          <table:table-cell office:value-type="float" office:value="352900" calcext:value-type="float">
            <text:p>352900</text:p>
          </table:table-cell>
          <table:table-cell office:value-type="string" calcext:value-type="string">
            <text:p>SBML352900</text:p>
          </table:table-cell>
          <table:table-cell office:value-type="string" calcext:value-type="string">
            <text:p>MARÍLIA</text:p>
          </table:table-cell>
          <table:table-cell office:value-type="string" calcext:value-type="string">
            <text:p>SP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26304" calcext:value-type="float">
            <text:p><text:s/>26.304 </text:p>
          </table:table-cell>
          <table:table-cell table:style-name="ce2" office:value-type="float" office:value="31018" calcext:value-type="float">
            <text:p><text:s/>31.018 </text:p>
          </table:table-cell>
          <table:table-cell table:style-name="ce2" office:value-type="float" office:value="30419" calcext:value-type="float">
            <text:p><text:s/>30.419 </text:p>
          </table:table-cell>
          <table:table-cell table:style-name="ce2" office:value-type="float" office:value="43409" calcext:value-type="float">
            <text:p><text:s/>43.409 </text:p>
          </table:table-cell>
          <table:table-cell table:style-name="ce2" office:value-type="float" office:value="40331" calcext:value-type="float">
            <text:p><text:s/>40.331 </text:p>
          </table:table-cell>
          <table:table-cell table:style-name="ce2" office:value-type="float" office:value="36700" calcext:value-type="float">
            <text:p><text:s/>36.700 </text:p>
          </table:table-cell>
          <table:table-cell table:style-name="ce2" office:value-type="float" office:value="48104" calcext:value-type="float">
            <text:p><text:s/>48.104 </text:p>
          </table:table-cell>
          <table:table-cell table:style-name="ce2" office:value-type="float" office:value="65601" calcext:value-type="float">
            <text:p><text:s/>65.601 </text:p>
          </table:table-cell>
          <table:table-cell table:style-name="ce2" office:value-type="float" office:value="86667" calcext:value-type="float">
            <text:p><text:s/>86.667 </text:p>
          </table:table-cell>
          <table:table-cell table:style-name="ce2" office:value-type="float" office:value="69913" calcext:value-type="float">
            <text:p><text:s/>69.913 </text:p>
          </table:table-cell>
          <table:table-cell table:style-name="ce2" office:value-type="float" office:value="77771" calcext:value-type="float">
            <text:p><text:s/>77.771 </text:p>
          </table:table-cell>
          <table:table-cell table:style-name="ce2" office:value-type="float" office:value="66823" calcext:value-type="float">
            <text:p><text:s/>66.823 </text:p>
          </table:table-cell>
          <table:table-cell table:style-name="ce2" office:value-type="float" office:value="67875" calcext:value-type="float">
            <text:p><text:s/>67.875 </text:p>
          </table:table-cell>
          <table:table-cell table:style-name="ce2" office:value-type="float" office:value="66608" calcext:value-type="float">
            <text:p><text:s/>66.608 </text:p>
          </table:table-cell>
          <table:table-cell table:style-name="ce2" office:value-type="float" office:value="60829.5744996" calcext:value-type="float">
            <text:p><text:s/>60.830 </text:p>
          </table:table-cell>
          <table:table-cell table:style-name="ce2" office:value-type="float" office:value="139471.296952676" calcext:value-type="float">
            <text:p><text:s/>139.471 </text:p>
          </table:table-cell>
          <table:table-cell table:style-name="ce2" office:value-type="float" office:value="146538.465649941" calcext:value-type="float">
            <text:p><text:s/>146.538 </text:p>
          </table:table-cell>
          <table:table-cell table:style-name="ce2" office:value-type="float" office:value="153781.768690025" calcext:value-type="float">
            <text:p><text:s/>153.782 </text:p>
          </table:table-cell>
          <table:table-cell table:style-name="ce2" office:value-type="float" office:value="160740.874224167" calcext:value-type="float">
            <text:p><text:s/>160.741 </text:p>
          </table:table-cell>
          <table:table-cell table:style-name="ce2" office:value-type="float" office:value="167859.892693444" calcext:value-type="float">
            <text:p><text:s/>167.860 </text:p>
          </table:table-cell>
          <table:table-cell table:style-name="ce2" office:value-type="float" office:value="175149.990323562" calcext:value-type="float">
            <text:p><text:s/>175.150 </text:p>
          </table:table-cell>
          <table:table-cell table:style-name="ce2" office:value-type="float" office:value="182621.930175744" calcext:value-type="float">
            <text:p><text:s/>182.622 </text:p>
          </table:table-cell>
          <table:table-cell table:style-name="ce2" office:value-type="float" office:value="190286.200107698" calcext:value-type="float">
            <text:p><text:s/>190.286 </text:p>
          </table:table-cell>
          <table:table-cell table:style-name="ce2" office:value-type="float" office:value="198153.112497204" calcext:value-type="float">
            <text:p><text:s/>198.153 </text:p>
          </table:table-cell>
          <table:table-cell table:style-name="ce2" office:value-type="float" office:value="207843.713733909" calcext:value-type="float">
            <text:p><text:s/>207.844 </text:p>
          </table:table-cell>
          <table:table-cell table:style-name="ce2" office:value-type="float" office:value="218918.90667666" calcext:value-type="float">
            <text:p><text:s/>218.919 </text:p>
          </table:table-cell>
          <table:table-cell table:style-name="ce2" office:value-type="float" office:value="230638.863771883" calcext:value-type="float">
            <text:p><text:s/>230.639 </text:p>
          </table:table-cell>
          <table:table-cell table:style-name="ce2" office:value-type="float" office:value="243021.750564419" calcext:value-type="float">
            <text:p><text:s/>243.022 </text:p>
          </table:table-cell>
          <table:table-cell table:style-name="ce2" office:value-type="float" office:value="256093.526666255" calcext:value-type="float">
            <text:p><text:s/>256.094 </text:p>
          </table:table-cell>
          <table:table-cell table:style-name="ce2" office:value-type="float" office:value="269884.735532189" calcext:value-type="float">
            <text:p><text:s/>269.885 </text:p>
          </table:table-cell>
          <table:table-cell table:style-name="ce2" office:value-type="float" office:value="284429.8703429" calcext:value-type="float">
            <text:p><text:s/>284.430 </text:p>
          </table:table-cell>
          <table:table-cell table:style-name="ce2" office:value-type="float" office:value="299766.961986663" calcext:value-type="float">
            <text:p><text:s/>299.767 </text:p>
          </table:table-cell>
          <table:table-cell table:style-name="ce2" office:value-type="float" office:value="315937.325815561" calcext:value-type="float">
            <text:p><text:s/>315.937 </text:p>
          </table:table-cell>
          <table:table-cell table:style-name="ce2" office:value-type="float" office:value="332985.423391732" calcext:value-type="float">
            <text:p><text:s/>332.985 </text:p>
          </table:table-cell>
          <table:table-cell table:style-name="ce2" office:value-type="float" office:value="350958.808650991" calcext:value-type="float">
            <text:p><text:s/>350.959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MG</text:p>
          </table:table-cell>
          <table:table-cell office:value-type="string" calcext:value-type="string">
            <text:p>AEROPORTO SÍLVIO NAME JÚNIOR</text:p>
          </table:table-cell>
          <table:table-cell office:value-type="float" office:value="411520" calcext:value-type="float">
            <text:p>411520</text:p>
          </table:table-cell>
          <table:table-cell office:value-type="string" calcext:value-type="string">
            <text:p>SBMG411520</text:p>
          </table:table-cell>
          <table:table-cell office:value-type="string" calcext:value-type="string">
            <text:p>MARINGÁ</text:p>
          </table:table-cell>
          <table:table-cell office:value-type="string" calcext:value-type="string">
            <text:p>PR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194216" calcext:value-type="float">
            <text:p><text:s/>194.216 </text:p>
          </table:table-cell>
          <table:table-cell table:style-name="ce2" office:value-type="float" office:value="260894" calcext:value-type="float">
            <text:p><text:s/>260.894 </text:p>
          </table:table-cell>
          <table:table-cell table:style-name="ce2" office:value-type="float" office:value="266602" calcext:value-type="float">
            <text:p><text:s/>266.602 </text:p>
          </table:table-cell>
          <table:table-cell table:style-name="ce2" office:value-type="float" office:value="291653" calcext:value-type="float">
            <text:p><text:s/>291.653 </text:p>
          </table:table-cell>
          <table:table-cell table:style-name="ce2" office:value-type="float" office:value="263938" calcext:value-type="float">
            <text:p><text:s/>263.938 </text:p>
          </table:table-cell>
          <table:table-cell table:style-name="ce2" office:value-type="float" office:value="358854" calcext:value-type="float">
            <text:p><text:s/>358.854 </text:p>
          </table:table-cell>
          <table:table-cell table:style-name="ce2" office:value-type="float" office:value="487177" calcext:value-type="float">
            <text:p><text:s/>487.177 </text:p>
          </table:table-cell>
          <table:table-cell table:style-name="ce2" office:value-type="float" office:value="671864" calcext:value-type="float">
            <text:p><text:s/>671.864 </text:p>
          </table:table-cell>
          <table:table-cell table:style-name="ce2" office:value-type="float" office:value="762166" calcext:value-type="float">
            <text:p><text:s/>762.166 </text:p>
          </table:table-cell>
          <table:table-cell table:style-name="ce2" office:value-type="float" office:value="731746" calcext:value-type="float">
            <text:p><text:s/>731.746 </text:p>
          </table:table-cell>
          <table:table-cell table:style-name="ce2" office:value-type="float" office:value="831288" calcext:value-type="float">
            <text:p><text:s/>831.288 </text:p>
          </table:table-cell>
          <table:table-cell table:style-name="ce2" office:value-type="float" office:value="877354" calcext:value-type="float">
            <text:p><text:s/>877.354 </text:p>
          </table:table-cell>
          <table:table-cell table:style-name="ce2" office:value-type="float" office:value="697113" calcext:value-type="float">
            <text:p><text:s/>697.113 </text:p>
          </table:table-cell>
          <table:table-cell table:style-name="ce2" office:value-type="float" office:value="660299" calcext:value-type="float">
            <text:p><text:s/>660.299 </text:p>
          </table:table-cell>
          <table:table-cell table:style-name="ce2" office:value-type="float" office:value="674719.991262734" calcext:value-type="float">
            <text:p><text:s/>674.720 </text:p>
          </table:table-cell>
          <table:table-cell table:style-name="ce2" office:value-type="float" office:value="726742.66597377" calcext:value-type="float">
            <text:p><text:s/>726.743 </text:p>
          </table:table-cell>
          <table:table-cell table:style-name="ce2" office:value-type="float" office:value="763750.712397605" calcext:value-type="float">
            <text:p><text:s/>763.751 </text:p>
          </table:table-cell>
          <table:table-cell table:style-name="ce2" office:value-type="float" office:value="801691.582536009" calcext:value-type="float">
            <text:p><text:s/>801.692 </text:p>
          </table:table-cell>
          <table:table-cell table:style-name="ce2" office:value-type="float" office:value="838165.785938245" calcext:value-type="float">
            <text:p><text:s/>838.166 </text:p>
          </table:table-cell>
          <table:table-cell table:style-name="ce2" office:value-type="float" office:value="875488.886754823" calcext:value-type="float">
            <text:p><text:s/>875.489 </text:p>
          </table:table-cell>
          <table:table-cell table:style-name="ce2" office:value-type="float" office:value="913720.1063197" calcext:value-type="float">
            <text:p><text:s/>913.720 </text:p>
          </table:table-cell>
          <table:table-cell table:style-name="ce2" office:value-type="float" office:value="952916.713236702" calcext:value-type="float">
            <text:p><text:s/>952.917 </text:p>
          </table:table-cell>
          <table:table-cell table:style-name="ce2" office:value-type="float" office:value="993134.65626705" calcext:value-type="float">
            <text:p><text:s/>993.135 </text:p>
          </table:table-cell>
          <table:table-cell table:style-name="ce2" office:value-type="float" office:value="1034429.16046161" calcext:value-type="float">
            <text:p><text:s/>1.034.429 </text:p>
          </table:table-cell>
          <table:table-cell table:style-name="ce2" office:value-type="float" office:value="1085266.10580817" calcext:value-type="float">
            <text:p><text:s/>1.085.266 </text:p>
          </table:table-cell>
          <table:table-cell table:style-name="ce2" office:value-type="float" office:value="1143359.6619638" calcext:value-type="float">
            <text:p><text:s/>1.143.360 </text:p>
          </table:table-cell>
          <table:table-cell table:style-name="ce2" office:value-type="float" office:value="1204851.10127359" calcext:value-type="float">
            <text:p><text:s/>1.204.851 </text:p>
          </table:table-cell>
          <table:table-cell table:style-name="ce2" office:value-type="float" office:value="1269835.10024745" calcext:value-type="float">
            <text:p><text:s/>1.269.835 </text:p>
          </table:table-cell>
          <table:table-cell table:style-name="ce2" office:value-type="float" office:value="1338449.76850419" calcext:value-type="float">
            <text:p><text:s/>1.338.450 </text:p>
          </table:table-cell>
          <table:table-cell table:style-name="ce2" office:value-type="float" office:value="1410857.30601977" calcext:value-type="float">
            <text:p><text:s/>1.410.857 </text:p>
          </table:table-cell>
          <table:table-cell table:style-name="ce2" office:value-type="float" office:value="1487240.71544832" calcext:value-type="float">
            <text:p><text:s/>1.487.241 </text:p>
          </table:table-cell>
          <table:table-cell table:style-name="ce2" office:value-type="float" office:value="1567801.67141317" calcext:value-type="float">
            <text:p><text:s/>1.567.802 </text:p>
          </table:table-cell>
          <table:table-cell table:style-name="ce2" office:value-type="float" office:value="1652759.21739396" calcext:value-type="float">
            <text:p><text:s/>1.652.759 </text:p>
          </table:table-cell>
          <table:table-cell table:style-name="ce2" office:value-type="float" office:value="1742349.06246118" calcext:value-type="float">
            <text:p><text:s/>1.742.349 </text:p>
          </table:table-cell>
          <table:table-cell table:style-name="ce2" office:value-type="float" office:value="1836823.31882991" calcext:value-type="float">
            <text:p><text:s/>1.836.823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MK</text:p>
          </table:table-cell>
          <table:table-cell office:value-type="string" calcext:value-type="string">
            <text:p>MÁRIO RIBEIRO</text:p>
          </table:table-cell>
          <table:table-cell office:value-type="float" office:value="314330" calcext:value-type="float">
            <text:p>314330</text:p>
          </table:table-cell>
          <table:table-cell office:value-type="string" calcext:value-type="string">
            <text:p>SBMK314330</text:p>
          </table:table-cell>
          <table:table-cell office:value-type="string" calcext:value-type="string">
            <text:p>MONTES CLAROS</text:p>
          </table:table-cell>
          <table:table-cell office:value-type="string" calcext:value-type="string">
            <text:p>MG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67045" calcext:value-type="float">
            <text:p><text:s/>67.045 </text:p>
          </table:table-cell>
          <table:table-cell table:style-name="ce2" office:value-type="float" office:value="78994" calcext:value-type="float">
            <text:p><text:s/>78.994 </text:p>
          </table:table-cell>
          <table:table-cell table:style-name="ce2" office:value-type="float" office:value="64703" calcext:value-type="float">
            <text:p><text:s/>64.703 </text:p>
          </table:table-cell>
          <table:table-cell table:style-name="ce2" office:value-type="float" office:value="77651" calcext:value-type="float">
            <text:p><text:s/>77.651 </text:p>
          </table:table-cell>
          <table:table-cell table:style-name="ce2" office:value-type="float" office:value="79526" calcext:value-type="float">
            <text:p><text:s/>79.526 </text:p>
          </table:table-cell>
          <table:table-cell table:style-name="ce2" office:value-type="float" office:value="80529" calcext:value-type="float">
            <text:p><text:s/>80.529 </text:p>
          </table:table-cell>
          <table:table-cell table:style-name="ce2" office:value-type="float" office:value="109277" calcext:value-type="float">
            <text:p><text:s/>109.277 </text:p>
          </table:table-cell>
          <table:table-cell table:style-name="ce2" office:value-type="float" office:value="221958" calcext:value-type="float">
            <text:p><text:s/>221.958 </text:p>
          </table:table-cell>
          <table:table-cell table:style-name="ce2" office:value-type="float" office:value="314779" calcext:value-type="float">
            <text:p><text:s/>314.779 </text:p>
          </table:table-cell>
          <table:table-cell table:style-name="ce2" office:value-type="float" office:value="328687" calcext:value-type="float">
            <text:p><text:s/>328.687 </text:p>
          </table:table-cell>
          <table:table-cell table:style-name="ce2" office:value-type="float" office:value="354740" calcext:value-type="float">
            <text:p><text:s/>354.740 </text:p>
          </table:table-cell>
          <table:table-cell table:style-name="ce2" office:value-type="float" office:value="375979" calcext:value-type="float">
            <text:p><text:s/>375.979 </text:p>
          </table:table-cell>
          <table:table-cell table:style-name="ce2" office:value-type="float" office:value="280422" calcext:value-type="float">
            <text:p><text:s/>280.422 </text:p>
          </table:table-cell>
          <table:table-cell table:style-name="ce2" office:value-type="float" office:value="274797" calcext:value-type="float">
            <text:p><text:s/>274.797 </text:p>
          </table:table-cell>
          <table:table-cell table:style-name="ce2" office:value-type="float" office:value="233159.154260509" calcext:value-type="float">
            <text:p><text:s/>233.159 </text:p>
          </table:table-cell>
          <table:table-cell table:style-name="ce2" office:value-type="float" office:value="348249.067054778" calcext:value-type="float">
            <text:p><text:s/>348.249 </text:p>
          </table:table-cell>
          <table:table-cell table:style-name="ce2" office:value-type="float" office:value="366098.790714582" calcext:value-type="float">
            <text:p><text:s/>366.099 </text:p>
          </table:table-cell>
          <table:table-cell table:style-name="ce2" office:value-type="float" office:value="384408.065262153" calcext:value-type="float">
            <text:p><text:s/>384.408 </text:p>
          </table:table-cell>
          <table:table-cell table:style-name="ce2" office:value-type="float" office:value="402025.835570723" calcext:value-type="float">
            <text:p><text:s/>402.026 </text:p>
          </table:table-cell>
          <table:table-cell table:style-name="ce2" office:value-type="float" office:value="420061.737510159" calcext:value-type="float">
            <text:p><text:s/>420.062 </text:p>
          </table:table-cell>
          <table:table-cell table:style-name="ce2" office:value-type="float" office:value="438543.827309535" calcext:value-type="float">
            <text:p><text:s/>438.544 </text:p>
          </table:table-cell>
          <table:table-cell table:style-name="ce2" office:value-type="float" office:value="457499.139992415" calcext:value-type="float">
            <text:p><text:s/>457.499 </text:p>
          </table:table-cell>
          <table:table-cell table:style-name="ce2" office:value-type="float" office:value="476954.012405909" calcext:value-type="float">
            <text:p><text:s/>476.954 </text:p>
          </table:table-cell>
          <table:table-cell table:style-name="ce2" office:value-type="float" office:value="496934.251672685" calcext:value-type="float">
            <text:p><text:s/>496.934 </text:p>
          </table:table-cell>
          <table:table-cell table:style-name="ce2" office:value-type="float" office:value="521507.281090502" calcext:value-type="float">
            <text:p><text:s/>521.507 </text:p>
          </table:table-cell>
          <table:table-cell table:style-name="ce2" office:value-type="float" office:value="549576.886743303" calcext:value-type="float">
            <text:p><text:s/>549.577 </text:p>
          </table:table-cell>
          <table:table-cell table:style-name="ce2" office:value-type="float" office:value="579288.761999591" calcext:value-type="float">
            <text:p><text:s/>579.289 </text:p>
          </table:table-cell>
          <table:table-cell table:style-name="ce2" office:value-type="float" office:value="610696.281982994" calcext:value-type="float">
            <text:p><text:s/>610.696 </text:p>
          </table:table-cell>
          <table:table-cell table:style-name="ce2" office:value-type="float" office:value="643867.020935791" calcext:value-type="float">
            <text:p><text:s/>643.867 </text:p>
          </table:table-cell>
          <table:table-cell table:style-name="ce2" office:value-type="float" office:value="678880.607145919" calcext:value-type="float">
            <text:p><text:s/>678.881 </text:p>
          </table:table-cell>
          <table:table-cell table:style-name="ce2" office:value-type="float" office:value="715826.484267536" calcext:value-type="float">
            <text:p><text:s/>715.826 </text:p>
          </table:table-cell>
          <table:table-cell table:style-name="ce2" office:value-type="float" office:value="754803.317159227" calcext:value-type="float">
            <text:p><text:s/>754.803 </text:p>
          </table:table-cell>
          <table:table-cell table:style-name="ce2" office:value-type="float" office:value="795918.187496796" calcext:value-type="float">
            <text:p><text:s/>795.918 </text:p>
          </table:table-cell>
          <table:table-cell table:style-name="ce2" office:value-type="float" office:value="839286.372157909" calcext:value-type="float">
            <text:p><text:s/>839.286 </text:p>
          </table:table-cell>
          <table:table-cell table:style-name="ce2" office:value-type="float" office:value="885031.229662328" calcext:value-type="float">
            <text:p><text:s/>885.031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MS</text:p>
          </table:table-cell>
          <table:table-cell office:value-type="string" calcext:value-type="string">
            <text:p>AEROPORTO DIX-SEPT ROSADO</text:p>
          </table:table-cell>
          <table:table-cell office:value-type="float" office:value="240800" calcext:value-type="float">
            <text:p>240800</text:p>
          </table:table-cell>
          <table:table-cell office:value-type="string" calcext:value-type="string">
            <text:p>SBMS240800</text:p>
          </table:table-cell>
          <table:table-cell office:value-type="string" calcext:value-type="string">
            <text:p>MOSSORÓ</text:p>
          </table:table-cell>
          <table:table-cell office:value-type="string" calcext:value-type="string">
            <text:p>RN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2226" calcext:value-type="float">
            <text:p><text:s/>2.226 </text:p>
          </table:table-cell>
          <table:table-cell table:style-name="ce2" office:value-type="float" office:value="2200" calcext:value-type="float">
            <text:p><text:s/>2.200 </text:p>
          </table:table-cell>
          <table:table-cell table:style-name="ce2" office:value-type="float" office:value="3369" calcext:value-type="float">
            <text:p><text:s/>3.369 </text:p>
          </table:table-cell>
          <table:table-cell table:style-name="ce2" table:number-columns-repeated="3"/>
          <table:table-cell table:style-name="ce2" office:value-type="float" office:value="1273" calcext:value-type="float">
            <text:p><text:s/>1.273 </text:p>
          </table:table-cell>
          <table:table-cell table:style-name="ce2" office:value-type="float" office:value="1861" calcext:value-type="float">
            <text:p><text:s/>1.861 </text:p>
          </table:table-cell>
          <table:table-cell table:style-name="ce2" table:number-columns-repeated="6"/>
          <table:table-cell table:style-name="ce2" office:value-type="float" office:value="3577" calcext:value-type="float">
            <text:p><text:s/>3.577 </text:p>
          </table:table-cell>
          <table:table-cell table:style-name="ce2" office:value-type="float" office:value="126924.063263242" calcext:value-type="float">
            <text:p><text:s/>126.924 </text:p>
          </table:table-cell>
          <table:table-cell table:style-name="ce2" office:value-type="float" office:value="133288.533076025" calcext:value-type="float">
            <text:p><text:s/>133.289 </text:p>
          </table:table-cell>
          <table:table-cell table:style-name="ce2" office:value-type="float" office:value="139806.949700635" calcext:value-type="float">
            <text:p><text:s/>139.807 </text:p>
          </table:table-cell>
          <table:table-cell table:style-name="ce2" office:value-type="float" office:value="146060.575279848" calcext:value-type="float">
            <text:p><text:s/>146.061 </text:p>
          </table:table-cell>
          <table:table-cell table:style-name="ce2" office:value-type="float" office:value="152452.903930978" calcext:value-type="float">
            <text:p><text:s/>152.453 </text:p>
          </table:table-cell>
          <table:table-cell table:style-name="ce2" office:value-type="float" office:value="158993.591104349" calcext:value-type="float">
            <text:p><text:s/>158.994 </text:p>
          </table:table-cell>
          <table:table-cell table:style-name="ce2" office:value-type="float" office:value="165691.854324237" calcext:value-type="float">
            <text:p><text:s/>165.692 </text:p>
          </table:table-cell>
          <table:table-cell table:style-name="ce2" office:value-type="float" office:value="172556.631386828" calcext:value-type="float">
            <text:p><text:s/>172.557 </text:p>
          </table:table-cell>
          <table:table-cell table:style-name="ce2" office:value-type="float" office:value="179596.601497803" calcext:value-type="float">
            <text:p><text:s/>179.597 </text:p>
          </table:table-cell>
          <table:table-cell table:style-name="ce2" office:value-type="float" office:value="188279.521223027" calcext:value-type="float">
            <text:p><text:s/>188.280 </text:p>
          </table:table-cell>
          <table:table-cell table:style-name="ce2" office:value-type="float" office:value="198204.69171676" calcext:value-type="float">
            <text:p><text:s/>198.205 </text:p>
          </table:table-cell>
          <table:table-cell table:style-name="ce2" office:value-type="float" office:value="208700.038534132" calcext:value-type="float">
            <text:p><text:s/>208.700 </text:p>
          </table:table-cell>
          <table:table-cell table:style-name="ce2" office:value-type="float" office:value="219783.236130106" calcext:value-type="float">
            <text:p><text:s/>219.783 </text:p>
          </table:table-cell>
          <table:table-cell table:style-name="ce2" office:value-type="float" office:value="231476.762253877" calcext:value-type="float">
            <text:p><text:s/>231.477 </text:p>
          </table:table-cell>
          <table:table-cell table:style-name="ce2" office:value-type="float" office:value="243807.184694083" calcext:value-type="float">
            <text:p><text:s/>243.807 </text:p>
          </table:table-cell>
          <table:table-cell table:style-name="ce2" office:value-type="float" office:value="256804.577353341" calcext:value-type="float">
            <text:p><text:s/>256.805 </text:p>
          </table:table-cell>
          <table:table-cell table:style-name="ce2" office:value-type="float" office:value="270502.138660675" calcext:value-type="float">
            <text:p><text:s/>270.502 </text:p>
          </table:table-cell>
          <table:table-cell table:style-name="ce2" office:value-type="float" office:value="284935.954430623" calcext:value-type="float">
            <text:p><text:s/>284.936 </text:p>
          </table:table-cell>
          <table:table-cell table:style-name="ce2" office:value-type="float" office:value="300144.865145175" calcext:value-type="float">
            <text:p><text:s/>300.145 </text:p>
          </table:table-cell>
          <table:table-cell table:style-name="ce2" office:value-type="float" office:value="316170.409712946" calcext:value-type="float">
            <text:p><text:s/>316.170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SG</text:p>
          </table:table-cell>
          <table:table-cell office:value-type="string" calcext:value-type="string">
            <text:p>GOVERNADOR ALUIZIO ALVES</text:p>
          </table:table-cell>
          <table:table-cell office:value-type="float" office:value="241200" calcext:value-type="float">
            <text:p>241200</text:p>
          </table:table-cell>
          <table:table-cell office:value-type="string" calcext:value-type="string">
            <text:p>SBSG241200</text:p>
          </table:table-cell>
          <table:table-cell office:value-type="string" calcext:value-type="string">
            <text:p>SÃO GONÇALO DO AMARANTE</text:p>
          </table:table-cell>
          <table:table-cell office:value-type="string" calcext:value-type="string">
            <text:p>RN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table:number-columns-repeated="9"/>
          <table:table-cell table:style-name="ce2" office:value-type="float" office:value="3562" calcext:value-type="float">
            <text:p><text:s/>3.562 </text:p>
          </table:table-cell>
          <table:table-cell table:style-name="ce2" office:value-type="float" office:value="1586902" calcext:value-type="float">
            <text:p><text:s/>1.586.902 </text:p>
          </table:table-cell>
          <table:table-cell table:style-name="ce2" office:value-type="float" office:value="2581563" calcext:value-type="float">
            <text:p><text:s/>2.581.563 </text:p>
          </table:table-cell>
          <table:table-cell table:style-name="ce2" office:value-type="float" office:value="2309724" calcext:value-type="float">
            <text:p><text:s/>2.309.724 </text:p>
          </table:table-cell>
          <table:table-cell table:style-name="ce2" office:value-type="float" office:value="2390172" calcext:value-type="float">
            <text:p><text:s/>2.390.172 </text:p>
          </table:table-cell>
          <table:table-cell table:style-name="ce2" office:value-type="float" office:value="2500195.5511634" calcext:value-type="float">
            <text:p><text:s/>2.500.196 </text:p>
          </table:table-cell>
          <table:table-cell table:style-name="ce2" office:value-type="float" office:value="2539108.66757384" calcext:value-type="float">
            <text:p><text:s/>2.539.109 </text:p>
          </table:table-cell>
          <table:table-cell table:style-name="ce2" office:value-type="float" office:value="2578021.78398428" calcext:value-type="float">
            <text:p><text:s/>2.578.022 </text:p>
          </table:table-cell>
          <table:table-cell table:style-name="ce2" office:value-type="float" office:value="2616934.90039472" calcext:value-type="float">
            <text:p><text:s/>2.616.935 </text:p>
          </table:table-cell>
          <table:table-cell table:style-name="ce2" office:value-type="float" office:value="2733991.89127097" calcext:value-type="float">
            <text:p><text:s/>2.733.992 </text:p>
          </table:table-cell>
          <table:table-cell table:style-name="ce2" office:value-type="float" office:value="2853645.28156369" calcext:value-type="float">
            <text:p><text:s/>2.853.645 </text:p>
          </table:table-cell>
          <table:table-cell table:style-name="ce2" office:value-type="float" office:value="2976075.56607567" calcext:value-type="float">
            <text:p><text:s/>2.976.076 </text:p>
          </table:table-cell>
          <table:table-cell table:style-name="ce2" office:value-type="float" office:value="3101455.58495872" calcext:value-type="float">
            <text:p><text:s/>3.101.456 </text:p>
          </table:table-cell>
          <table:table-cell table:style-name="ce2" office:value-type="float" office:value="3229952.36952872" calcext:value-type="float">
            <text:p><text:s/>3.229.952 </text:p>
          </table:table-cell>
          <table:table-cell table:style-name="ce2" office:value-type="float" office:value="3361728.53586997" calcext:value-type="float">
            <text:p><text:s/>3.361.729 </text:p>
          </table:table-cell>
          <table:table-cell table:style-name="ce2" office:value-type="float" office:value="3524257.77967587" calcext:value-type="float">
            <text:p><text:s/>3.524.258 </text:p>
          </table:table-cell>
          <table:table-cell table:style-name="ce2" office:value-type="float" office:value="3710039.86025399" calcext:value-type="float">
            <text:p><text:s/>3.710.040 </text:p>
          </table:table-cell>
          <table:table-cell table:style-name="ce2" office:value-type="float" office:value="3906494.73326573" calcext:value-type="float">
            <text:p><text:s/>3.906.495 </text:p>
          </table:table-cell>
          <table:table-cell table:style-name="ce2" office:value-type="float" office:value="4113953.11594923" calcext:value-type="float">
            <text:p><text:s/>4.113.953 </text:p>
          </table:table-cell>
          <table:table-cell table:style-name="ce2" office:value-type="float" office:value="4332835.86801417" calcext:value-type="float">
            <text:p><text:s/>4.332.836 </text:p>
          </table:table-cell>
          <table:table-cell table:style-name="ce2" office:value-type="float" office:value="4563640.21007517" calcext:value-type="float">
            <text:p><text:s/>4.563.640 </text:p>
          </table:table-cell>
          <table:table-cell table:style-name="ce2" office:value-type="float" office:value="4806929.25033578" calcext:value-type="float">
            <text:p><text:s/>4.806.929 </text:p>
          </table:table-cell>
          <table:table-cell table:style-name="ce2" office:value-type="float" office:value="5063324.17902011" calcext:value-type="float">
            <text:p><text:s/>5.063.324 </text:p>
          </table:table-cell>
          <table:table-cell table:style-name="ce2" office:value-type="float" office:value="5333500.55255593" calcext:value-type="float">
            <text:p><text:s/>5.333.501 </text:p>
          </table:table-cell>
          <table:table-cell table:style-name="ce2" office:value-type="float" office:value="5618185.52222262" calcext:value-type="float">
            <text:p><text:s/>5.618.186 </text:p>
          </table:table-cell>
          <table:table-cell table:style-name="ce2" office:value-type="float" office:value="5918156.48688692" calcext:value-type="float">
            <text:p><text:s/>5.918.156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PJ</text:p>
          </table:table-cell>
          <table:table-cell office:value-type="string" calcext:value-type="string">
            <text:p>BRIGADEIRO LYSIAS RODRIGUES</text:p>
          </table:table-cell>
          <table:table-cell office:value-type="float" office:value="172100" calcext:value-type="float">
            <text:p>172100</text:p>
          </table:table-cell>
          <table:table-cell office:value-type="string" calcext:value-type="string">
            <text:p>SBPJ172100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TO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136924" calcext:value-type="float">
            <text:p><text:s/>136.924 </text:p>
          </table:table-cell>
          <table:table-cell table:style-name="ce2" office:value-type="float" office:value="194813" calcext:value-type="float">
            <text:p><text:s/>194.813 </text:p>
          </table:table-cell>
          <table:table-cell table:style-name="ce2" office:value-type="float" office:value="203264" calcext:value-type="float">
            <text:p><text:s/>203.264 </text:p>
          </table:table-cell>
          <table:table-cell table:style-name="ce2" office:value-type="float" office:value="225293" calcext:value-type="float">
            <text:p><text:s/>225.293 </text:p>
          </table:table-cell>
          <table:table-cell table:style-name="ce2" office:value-type="float" office:value="230714" calcext:value-type="float">
            <text:p><text:s/>230.714 </text:p>
          </table:table-cell>
          <table:table-cell table:style-name="ce2" office:value-type="float" office:value="277429" calcext:value-type="float">
            <text:p><text:s/>277.429 </text:p>
          </table:table-cell>
          <table:table-cell table:style-name="ce2" office:value-type="float" office:value="359229" calcext:value-type="float">
            <text:p><text:s/>359.229 </text:p>
          </table:table-cell>
          <table:table-cell table:style-name="ce2" office:value-type="float" office:value="491511" calcext:value-type="float">
            <text:p><text:s/>491.511 </text:p>
          </table:table-cell>
          <table:table-cell table:style-name="ce2" office:value-type="float" office:value="560180" calcext:value-type="float">
            <text:p><text:s/>560.180 </text:p>
          </table:table-cell>
          <table:table-cell table:style-name="ce2" office:value-type="float" office:value="560532" calcext:value-type="float">
            <text:p><text:s/>560.532 </text:p>
          </table:table-cell>
          <table:table-cell table:style-name="ce2" office:value-type="float" office:value="618158" calcext:value-type="float">
            <text:p><text:s/>618.158 </text:p>
          </table:table-cell>
          <table:table-cell table:style-name="ce2" office:value-type="float" office:value="625312" calcext:value-type="float">
            <text:p><text:s/>625.312 </text:p>
          </table:table-cell>
          <table:table-cell table:style-name="ce2" office:value-type="float" office:value="603645" calcext:value-type="float">
            <text:p><text:s/>603.645 </text:p>
          </table:table-cell>
          <table:table-cell table:style-name="ce2" office:value-type="float" office:value="639412" calcext:value-type="float">
            <text:p><text:s/>639.412 </text:p>
          </table:table-cell>
          <table:table-cell table:style-name="ce2" office:value-type="float" office:value="702618.601535825" calcext:value-type="float">
            <text:p><text:s/>702.619 </text:p>
          </table:table-cell>
          <table:table-cell table:style-name="ce2" office:value-type="float" office:value="703822.657027685" calcext:value-type="float">
            <text:p><text:s/>703.823 </text:p>
          </table:table-cell>
          <table:table-cell table:style-name="ce2" office:value-type="float" office:value="738688.289147075" calcext:value-type="float">
            <text:p><text:s/>738.688 </text:p>
          </table:table-cell>
          <table:table-cell table:style-name="ce2" office:value-type="float" office:value="774384.334419848" calcext:value-type="float">
            <text:p><text:s/>774.384 </text:p>
          </table:table-cell>
          <table:table-cell table:style-name="ce2" office:value-type="float" office:value="808591.70154601" calcext:value-type="float">
            <text:p><text:s/>808.592 </text:p>
          </table:table-cell>
          <table:table-cell table:style-name="ce2" office:value-type="float" office:value="843546.428513671" calcext:value-type="float">
            <text:p><text:s/>843.546 </text:p>
          </table:table-cell>
          <table:table-cell table:style-name="ce2" office:value-type="float" office:value="879300.638315823" calcext:value-type="float">
            <text:p><text:s/>879.301 </text:p>
          </table:table-cell>
          <table:table-cell table:style-name="ce2" office:value-type="float" office:value="915904.553286628" calcext:value-type="float">
            <text:p><text:s/>915.905 </text:p>
          </table:table-cell>
          <table:table-cell table:style-name="ce2" office:value-type="float" office:value="953406.01416636" calcext:value-type="float">
            <text:p><text:s/>953.406 </text:p>
          </table:table-cell>
          <table:table-cell table:style-name="ce2" office:value-type="float" office:value="991851.781333003" calcext:value-type="float">
            <text:p><text:s/>991.852 </text:p>
          </table:table-cell>
          <table:table-cell table:style-name="ce2" office:value-type="float" office:value="1039342.7158689" calcext:value-type="float">
            <text:p><text:s/>1.039.343 </text:p>
          </table:table-cell>
          <table:table-cell table:style-name="ce2" office:value-type="float" office:value="1093655.43802255" calcext:value-type="float">
            <text:p><text:s/>1.093.655 </text:p>
          </table:table-cell>
          <table:table-cell table:style-name="ce2" office:value-type="float" office:value="1151074.01094067" calcext:value-type="float">
            <text:p><text:s/>1.151.074 </text:p>
          </table:table-cell>
          <table:table-cell table:style-name="ce2" office:value-type="float" office:value="1211684.14686412" calcext:value-type="float">
            <text:p><text:s/>1.211.684 </text:p>
          </table:table-cell>
          <table:table-cell table:style-name="ce2" office:value-type="float" office:value="1275605.57599142" calcext:value-type="float">
            <text:p><text:s/>1.275.606 </text:p>
          </table:table-cell>
          <table:table-cell table:style-name="ce2" office:value-type="float" office:value="1342980.41327419" calcext:value-type="float">
            <text:p><text:s/>1.342.980 </text:p>
          </table:table-cell>
          <table:table-cell table:style-name="ce2" office:value-type="float" office:value="1413969.60022938" calcext:value-type="float">
            <text:p><text:s/>1.413.970 </text:p>
          </table:table-cell>
          <table:table-cell table:style-name="ce2" office:value-type="float" office:value="1488751.36693911" calcext:value-type="float">
            <text:p><text:s/>1.488.751 </text:p>
          </table:table-cell>
          <table:table-cell table:style-name="ce2" office:value-type="float" office:value="1567519.29290423" calcext:value-type="float">
            <text:p><text:s/>1.567.519 </text:p>
          </table:table-cell>
          <table:table-cell table:style-name="ce2" office:value-type="float" office:value="1650481.74461356" calcext:value-type="float">
            <text:p><text:s/>1.650.482 </text:p>
          </table:table-cell>
          <table:table-cell table:style-name="ce2" office:value-type="float" office:value="1737861.53473561" calcext:value-type="float">
            <text:p><text:s/>1.737.862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CJ</text:p>
          </table:table-cell>
          <table:table-cell office:value-type="string" calcext:value-type="string">
            <text:p>CARAJÁS</text:p>
          </table:table-cell>
          <table:table-cell office:value-type="float" office:value="150553" calcext:value-type="float">
            <text:p>150553</text:p>
          </table:table-cell>
          <table:table-cell office:value-type="string" calcext:value-type="string">
            <text:p>SBCJ150553</text:p>
          </table:table-cell>
          <table:table-cell office:value-type="string" calcext:value-type="string">
            <text:p>PARAUAPEBAS</text:p>
          </table:table-cell>
          <table:table-cell office:value-type="string" calcext:value-type="string">
            <text:p>PA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15124" calcext:value-type="float">
            <text:p><text:s/>15.124 </text:p>
          </table:table-cell>
          <table:table-cell table:style-name="ce2" office:value-type="float" office:value="36161" calcext:value-type="float">
            <text:p><text:s/>36.161 </text:p>
          </table:table-cell>
          <table:table-cell table:style-name="ce2" office:value-type="float" office:value="45855" calcext:value-type="float">
            <text:p><text:s/>45.855 </text:p>
          </table:table-cell>
          <table:table-cell table:style-name="ce2" office:value-type="float" office:value="31646" calcext:value-type="float">
            <text:p><text:s/>31.646 </text:p>
          </table:table-cell>
          <table:table-cell table:style-name="ce2" office:value-type="float" office:value="31311" calcext:value-type="float">
            <text:p><text:s/>31.311 </text:p>
          </table:table-cell>
          <table:table-cell table:style-name="ce2" office:value-type="float" office:value="29509" calcext:value-type="float">
            <text:p><text:s/>29.509 </text:p>
          </table:table-cell>
          <table:table-cell table:style-name="ce2" office:value-type="float" office:value="45321" calcext:value-type="float">
            <text:p><text:s/>45.321 </text:p>
          </table:table-cell>
          <table:table-cell table:style-name="ce2" office:value-type="float" office:value="85525" calcext:value-type="float">
            <text:p><text:s/>85.525 </text:p>
          </table:table-cell>
          <table:table-cell table:style-name="ce2" office:value-type="float" office:value="125537" calcext:value-type="float">
            <text:p><text:s/>125.537 </text:p>
          </table:table-cell>
          <table:table-cell table:style-name="ce2" office:value-type="float" office:value="112543" calcext:value-type="float">
            <text:p><text:s/>112.543 </text:p>
          </table:table-cell>
          <table:table-cell table:style-name="ce2" office:value-type="float" office:value="132419" calcext:value-type="float">
            <text:p><text:s/>132.419 </text:p>
          </table:table-cell>
          <table:table-cell table:style-name="ce2" office:value-type="float" office:value="205054" calcext:value-type="float">
            <text:p><text:s/>205.054 </text:p>
          </table:table-cell>
          <table:table-cell table:style-name="ce2" office:value-type="float" office:value="155254" calcext:value-type="float">
            <text:p><text:s/>155.254 </text:p>
          </table:table-cell>
          <table:table-cell table:style-name="ce2" office:value-type="float" office:value="121425" calcext:value-type="float">
            <text:p><text:s/>121.425 </text:p>
          </table:table-cell>
          <table:table-cell table:style-name="ce2" office:value-type="float" office:value="109824.70097803" calcext:value-type="float">
            <text:p><text:s/>109.825 </text:p>
          </table:table-cell>
          <table:table-cell table:style-name="ce2" office:value-type="float" office:value="154451.650254182" calcext:value-type="float">
            <text:p><text:s/>154.452 </text:p>
          </table:table-cell>
          <table:table-cell table:style-name="ce2" office:value-type="float" office:value="162103.367341401" calcext:value-type="float">
            <text:p><text:s/>162.103 </text:p>
          </table:table-cell>
          <table:table-cell table:style-name="ce2" office:value-type="float" office:value="169941.549067649" calcext:value-type="float">
            <text:p><text:s/>169.942 </text:p>
          </table:table-cell>
          <table:table-cell table:style-name="ce2" office:value-type="float" office:value="177458.327940118" calcext:value-type="float">
            <text:p><text:s/>177.458 </text:p>
          </table:table-cell>
          <table:table-cell table:style-name="ce2" office:value-type="float" office:value="185145.290915575" calcext:value-type="float">
            <text:p><text:s/>185.145 </text:p>
          </table:table-cell>
          <table:table-cell table:style-name="ce2" office:value-type="float" office:value="193015.097860668" calcext:value-type="float">
            <text:p><text:s/>193.015 </text:p>
          </table:table-cell>
          <table:table-cell table:style-name="ce2" office:value-type="float" office:value="201080.180470119" calcext:value-type="float">
            <text:p><text:s/>201.080 </text:p>
          </table:table-cell>
          <table:table-cell table:style-name="ce2" office:value-type="float" office:value="209352.459434286" calcext:value-type="float">
            <text:p><text:s/>209.352 </text:p>
          </table:table-cell>
          <table:table-cell table:style-name="ce2" office:value-type="float" office:value="217843.592660597" calcext:value-type="float">
            <text:p><text:s/>217.844 </text:p>
          </table:table-cell>
          <table:table-cell table:style-name="ce2" office:value-type="float" office:value="228335.067911216" calcext:value-type="float">
            <text:p><text:s/>228.335 </text:p>
          </table:table-cell>
          <table:table-cell table:style-name="ce2" office:value-type="float" office:value="240341.682408087" calcext:value-type="float">
            <text:p><text:s/>240.342 </text:p>
          </table:table-cell>
          <table:table-cell table:style-name="ce2" office:value-type="float" office:value="253050.091480249" calcext:value-type="float">
            <text:p><text:s/>253.050 </text:p>
          </table:table-cell>
          <table:table-cell table:style-name="ce2" office:value-type="float" office:value="266469.413995001" calcext:value-type="float">
            <text:p><text:s/>266.469 </text:p>
          </table:table-cell>
          <table:table-cell table:style-name="ce2" office:value-type="float" office:value="280626.700460245" calcext:value-type="float">
            <text:p><text:s/>280.627 </text:p>
          </table:table-cell>
          <table:table-cell table:style-name="ce2" office:value-type="float" office:value="295554.092029353" calcext:value-type="float">
            <text:p><text:s/>295.554 </text:p>
          </table:table-cell>
          <table:table-cell table:style-name="ce2" office:value-type="float" office:value="311287.718944365" calcext:value-type="float">
            <text:p><text:s/>311.288 </text:p>
          </table:table-cell>
          <table:table-cell table:style-name="ce2" office:value-type="float" office:value="327867.841692886" calcext:value-type="float">
            <text:p><text:s/>327.868 </text:p>
          </table:table-cell>
          <table:table-cell table:style-name="ce2" office:value-type="float" office:value="345337.865399162" calcext:value-type="float">
            <text:p><text:s/>345.338 </text:p>
          </table:table-cell>
          <table:table-cell table:style-name="ce2" office:value-type="float" office:value="363744.779414677" calcext:value-type="float">
            <text:p><text:s/>363.745 </text:p>
          </table:table-cell>
          <table:table-cell table:style-name="ce2" office:value-type="float" office:value="383138.588569624" calcext:value-type="float">
            <text:p><text:s/>383.139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WPI</text:p>
          </table:table-cell>
          <table:table-cell office:value-type="string" calcext:value-type="string">
            <text:p>PARINTINS</text:p>
          </table:table-cell>
          <table:table-cell office:value-type="float" office:value="130340" calcext:value-type="float">
            <text:p>130340</text:p>
          </table:table-cell>
          <table:table-cell office:value-type="string" calcext:value-type="string">
            <text:p>SWPI130340</text:p>
          </table:table-cell>
          <table:table-cell office:value-type="string" calcext:value-type="string">
            <text:p>PARINTINS</text:p>
          </table:table-cell>
          <table:table-cell office:value-type="string" calcext:value-type="string">
            <text:p>AM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30346" calcext:value-type="float">
            <text:p><text:s/>30.346 </text:p>
          </table:table-cell>
          <table:table-cell table:style-name="ce2" office:value-type="float" office:value="40892" calcext:value-type="float">
            <text:p><text:s/>40.892 </text:p>
          </table:table-cell>
          <table:table-cell table:style-name="ce2" office:value-type="float" office:value="49749" calcext:value-type="float">
            <text:p><text:s/>49.749 </text:p>
          </table:table-cell>
          <table:table-cell table:style-name="ce2" office:value-type="float" office:value="48768" calcext:value-type="float">
            <text:p><text:s/>48.768 </text:p>
          </table:table-cell>
          <table:table-cell table:style-name="ce2" office:value-type="float" office:value="51675" calcext:value-type="float">
            <text:p><text:s/>51.675 </text:p>
          </table:table-cell>
          <table:table-cell table:style-name="ce2" office:value-type="float" office:value="84877" calcext:value-type="float">
            <text:p><text:s/>84.877 </text:p>
          </table:table-cell>
          <table:table-cell table:style-name="ce2" office:value-type="float" office:value="45353" calcext:value-type="float">
            <text:p><text:s/>45.353 </text:p>
          </table:table-cell>
          <table:table-cell table:style-name="ce2" office:value-type="float" office:value="44774" calcext:value-type="float">
            <text:p><text:s/>44.774 </text:p>
          </table:table-cell>
          <table:table-cell table:style-name="ce2" office:value-type="float" office:value="45695" calcext:value-type="float">
            <text:p><text:s/>45.695 </text:p>
          </table:table-cell>
          <table:table-cell table:style-name="ce2" office:value-type="float" office:value="60976" calcext:value-type="float">
            <text:p><text:s/>60.976 </text:p>
          </table:table-cell>
          <table:table-cell table:style-name="ce2" office:value-type="float" office:value="81284" calcext:value-type="float">
            <text:p><text:s/>81.284 </text:p>
          </table:table-cell>
          <table:table-cell table:style-name="ce2" office:value-type="float" office:value="88218" calcext:value-type="float">
            <text:p><text:s/>88.218 </text:p>
          </table:table-cell>
          <table:table-cell table:style-name="ce2" office:value-type="float" office:value="49806" calcext:value-type="float">
            <text:p><text:s/>49.806 </text:p>
          </table:table-cell>
          <table:table-cell table:style-name="ce2" office:value-type="float" office:value="20725" calcext:value-type="float">
            <text:p><text:s/>20.725 </text:p>
          </table:table-cell>
          <table:table-cell table:style-name="ce2" office:value-type="float" office:value="21190" calcext:value-type="float">
            <text:p><text:s/>21.190 </text:p>
          </table:table-cell>
          <table:table-cell table:style-name="ce2" office:value-type="float" office:value="29371.0418044143" calcext:value-type="float">
            <text:p><text:s/>29.371 </text:p>
          </table:table-cell>
          <table:table-cell table:style-name="ce2" office:value-type="float" office:value="30789.1885398314" calcext:value-type="float">
            <text:p><text:s/>30.789 </text:p>
          </table:table-cell>
          <table:table-cell table:style-name="ce2" office:value-type="float" office:value="32240.0957275171" calcext:value-type="float">
            <text:p><text:s/>32.240 </text:p>
          </table:table-cell>
          <table:table-cell table:style-name="ce2" office:value-type="float" office:value="33627.5287876227" calcext:value-type="float">
            <text:p><text:s/>33.628 </text:p>
          </table:table-cell>
          <table:table-cell table:style-name="ce2" office:value-type="float" office:value="35044.8855095495" calcext:value-type="float">
            <text:p><text:s/>35.045 </text:p>
          </table:table-cell>
          <table:table-cell table:style-name="ce2" office:value-type="float" office:value="36494.5862564683" calcext:value-type="float">
            <text:p><text:s/>36.495 </text:p>
          </table:table-cell>
          <table:table-cell table:style-name="ce2" office:value-type="float" office:value="37978.9648799828" calcext:value-type="float">
            <text:p><text:s/>37.979 </text:p>
          </table:table-cell>
          <table:table-cell table:style-name="ce2" office:value-type="float" office:value="39500.2935599778" calcext:value-type="float">
            <text:p><text:s/>39.500 </text:p>
          </table:table-cell>
          <table:table-cell table:style-name="ce2" office:value-type="float" office:value="41060.8123068194" calcext:value-type="float">
            <text:p><text:s/>41.061 </text:p>
          </table:table-cell>
          <table:table-cell table:style-name="ce2" office:value-type="float" office:value="42995.9678519747" calcext:value-type="float">
            <text:p><text:s/>42.996 </text:p>
          </table:table-cell>
          <table:table-cell table:style-name="ce2" office:value-type="float" office:value="45213.5721218912" calcext:value-type="float">
            <text:p><text:s/>45.214 </text:p>
          </table:table-cell>
          <table:table-cell table:style-name="ce2" office:value-type="float" office:value="47560.1436493808" calcext:value-type="float">
            <text:p><text:s/>47.560 </text:p>
          </table:table-cell>
          <table:table-cell table:style-name="ce2" office:value-type="float" office:value="50035.8095741126" calcext:value-type="float">
            <text:p><text:s/>50.036 </text:p>
          </table:table-cell>
          <table:table-cell table:style-name="ce2" office:value-type="float" office:value="52645.2879252003" calcext:value-type="float">
            <text:p><text:s/>52.645 </text:p>
          </table:table-cell>
          <table:table-cell table:style-name="ce2" office:value-type="float" office:value="55394.20636476" calcext:value-type="float">
            <text:p><text:s/>55.394 </text:p>
          </table:table-cell>
          <table:table-cell table:style-name="ce2" office:value-type="float" office:value="58288.9650557613" calcext:value-type="float">
            <text:p><text:s/>58.289 </text:p>
          </table:table-cell>
          <table:table-cell table:style-name="ce2" office:value-type="float" office:value="61336.6462188056" calcext:value-type="float">
            <text:p><text:s/>61.337 </text:p>
          </table:table-cell>
          <table:table-cell table:style-name="ce2" office:value-type="float" office:value="64544.9569402636" calcext:value-type="float">
            <text:p><text:s/>64.545 </text:p>
          </table:table-cell>
          <table:table-cell table:style-name="ce2" office:value-type="float" office:value="67922.1959436983" calcext:value-type="float">
            <text:p><text:s/>67.922 </text:p>
          </table:table-cell>
          <table:table-cell table:style-name="ce2" office:value-type="float" office:value="71477.2378403934" calcext:value-type="float">
            <text:p><text:s/>71.477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PB</text:p>
          </table:table-cell>
          <table:table-cell office:value-type="string" calcext:value-type="string">
            <text:p>AEROPORTO PREFEITO DOUTOR JOÃO SILVA FILHO</text:p>
          </table:table-cell>
          <table:table-cell office:value-type="float" office:value="220770" calcext:value-type="float">
            <text:p>220770</text:p>
          </table:table-cell>
          <table:table-cell office:value-type="string" calcext:value-type="string">
            <text:p>SBPB220770</text:p>
          </table:table-cell>
          <table:table-cell office:value-type="string" calcext:value-type="string">
            <text:p>PARNAÍBA</text:p>
          </table:table-cell>
          <table:table-cell office:value-type="string" calcext:value-type="string">
            <text:p>PI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250" calcext:value-type="float">
            <text:p><text:s/>250 </text:p>
          </table:table-cell>
          <table:table-cell table:style-name="ce2" office:value-type="float" office:value="1975" calcext:value-type="float">
            <text:p><text:s/>1.975 </text:p>
          </table:table-cell>
          <table:table-cell table:style-name="ce2" office:value-type="float" office:value="440" calcext:value-type="float">
            <text:p><text:s/>440 </text:p>
          </table:table-cell>
          <table:table-cell table:style-name="ce2" table:number-columns-repeated="7"/>
          <table:table-cell table:style-name="ce2" office:value-type="float" office:value="14536" calcext:value-type="float">
            <text:p><text:s/>14.536 </text:p>
          </table:table-cell>
          <table:table-cell table:style-name="ce2" office:value-type="float" office:value="14868" calcext:value-type="float">
            <text:p><text:s/>14.868 </text:p>
          </table:table-cell>
          <table:table-cell table:style-name="ce2" office:value-type="float" office:value="6861" calcext:value-type="float">
            <text:p><text:s/>6.861 </text:p>
          </table:table-cell>
          <table:table-cell table:style-name="ce2" office:value-type="float" office:value="8791" calcext:value-type="float">
            <text:p><text:s/>8.791 </text:p>
          </table:table-cell>
          <table:table-cell table:style-name="ce2" office:value-type="float" office:value="6971.53968253968" calcext:value-type="float">
            <text:p><text:s/>6.972 </text:p>
          </table:table-cell>
          <table:table-cell table:style-name="ce2" office:value-type="float" office:value="67747.4723462732" calcext:value-type="float">
            <text:p><text:s/>67.747 </text:p>
          </table:table-cell>
          <table:table-cell table:style-name="ce2" office:value-type="float" office:value="71283.5174431657" calcext:value-type="float">
            <text:p><text:s/>71.284 </text:p>
          </table:table-cell>
          <table:table-cell table:style-name="ce2" office:value-type="float" office:value="74915.8956033861" calcext:value-type="float">
            <text:p><text:s/>74.916 </text:p>
          </table:table-cell>
          <table:table-cell table:style-name="ce2" office:value-type="float" office:value="78420.0222136768" calcext:value-type="float">
            <text:p><text:s/>78.420 </text:p>
          </table:table-cell>
          <table:table-cell table:style-name="ce2" office:value-type="float" office:value="82011.816582253" calcext:value-type="float">
            <text:p><text:s/>82.012 </text:p>
          </table:table-cell>
          <table:table-cell table:style-name="ce2" office:value-type="float" office:value="85696.5223093084" calcext:value-type="float">
            <text:p><text:s/>85.697 </text:p>
          </table:table-cell>
          <table:table-cell table:style-name="ce2" office:value-type="float" office:value="89479.1577719035" calcext:value-type="float">
            <text:p><text:s/>89.479 </text:p>
          </table:table-cell>
          <table:table-cell table:style-name="ce2" office:value-type="float" office:value="93364.5131633305" calcext:value-type="float">
            <text:p><text:s/>93.365 </text:p>
          </table:table-cell>
          <table:table-cell table:style-name="ce2" office:value-type="float" office:value="97357.2322253375" calcext:value-type="float">
            <text:p><text:s/>97.357 </text:p>
          </table:table-cell>
          <table:table-cell table:style-name="ce2" office:value-type="float" office:value="102254.308282371" calcext:value-type="float">
            <text:p><text:s/>102.254 </text:p>
          </table:table-cell>
          <table:table-cell table:style-name="ce2" office:value-type="float" office:value="107841.885695977" calcext:value-type="float">
            <text:p><text:s/>107.842 </text:p>
          </table:table-cell>
          <table:table-cell table:style-name="ce2" office:value-type="float" office:value="113756.341096868" calcext:value-type="float">
            <text:p><text:s/>113.756 </text:p>
          </table:table-cell>
          <table:table-cell table:style-name="ce2" office:value-type="float" office:value="120012.640751438" calcext:value-type="float">
            <text:p><text:s/>120.013 </text:p>
          </table:table-cell>
          <table:table-cell table:style-name="ce2" office:value-type="float" office:value="126624.857537907" calcext:value-type="float">
            <text:p><text:s/>126.625 </text:p>
          </table:table-cell>
          <table:table-cell table:style-name="ce2" office:value-type="float" office:value="133609.399391805" calcext:value-type="float">
            <text:p><text:s/>133.609 </text:p>
          </table:table-cell>
          <table:table-cell table:style-name="ce2" office:value-type="float" office:value="140984.709193059" calcext:value-type="float">
            <text:p><text:s/>140.985 </text:p>
          </table:table-cell>
          <table:table-cell table:style-name="ce2" office:value-type="float" office:value="148771.072577138" calcext:value-type="float">
            <text:p><text:s/>148.771 </text:p>
          </table:table-cell>
          <table:table-cell table:style-name="ce2" office:value-type="float" office:value="156990.503153033" calcext:value-type="float">
            <text:p><text:s/>156.991 </text:p>
          </table:table-cell>
          <table:table-cell table:style-name="ce2" office:value-type="float" office:value="165666.68402377" calcext:value-type="float">
            <text:p><text:s/>165.667 </text:p>
          </table:table-cell>
          <table:table-cell table:style-name="ce2" office:value-type="float" office:value="174824.950873021" calcext:value-type="float">
            <text:p><text:s/>174.825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PF</text:p>
          </table:table-cell>
          <table:table-cell office:value-type="string" calcext:value-type="string">
            <text:p>AEROPORTO LAURO KURTZ</text:p>
          </table:table-cell>
          <table:table-cell office:value-type="float" office:value="431410" calcext:value-type="float">
            <text:p>431410</text:p>
          </table:table-cell>
          <table:table-cell office:value-type="string" calcext:value-type="string">
            <text:p>SBPF431410</text:p>
          </table:table-cell>
          <table:table-cell office:value-type="string" calcext:value-type="string">
            <text:p>PASSO FUNDO</text:p>
          </table:table-cell>
          <table:table-cell office:value-type="string" calcext:value-type="string">
            <text:p>RS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26838" calcext:value-type="float">
            <text:p><text:s/>26.838 </text:p>
          </table:table-cell>
          <table:table-cell table:style-name="ce2" office:value-type="float" office:value="43890" calcext:value-type="float">
            <text:p><text:s/>43.890 </text:p>
          </table:table-cell>
          <table:table-cell table:style-name="ce2" office:value-type="float" office:value="29451" calcext:value-type="float">
            <text:p><text:s/>29.451 </text:p>
          </table:table-cell>
          <table:table-cell table:style-name="ce2" office:value-type="float" office:value="35028" calcext:value-type="float">
            <text:p><text:s/>35.028 </text:p>
          </table:table-cell>
          <table:table-cell table:style-name="ce2" office:value-type="float" office:value="45364" calcext:value-type="float">
            <text:p><text:s/>45.364 </text:p>
          </table:table-cell>
          <table:table-cell table:style-name="ce2" office:value-type="float" office:value="50375" calcext:value-type="float">
            <text:p><text:s/>50.375 </text:p>
          </table:table-cell>
          <table:table-cell table:style-name="ce2" office:value-type="float" office:value="47644" calcext:value-type="float">
            <text:p><text:s/>47.644 </text:p>
          </table:table-cell>
          <table:table-cell table:style-name="ce2" office:value-type="float" office:value="43736" calcext:value-type="float">
            <text:p><text:s/>43.736 </text:p>
          </table:table-cell>
          <table:table-cell table:style-name="ce2" office:value-type="float" office:value="52580" calcext:value-type="float">
            <text:p><text:s/>52.580 </text:p>
          </table:table-cell>
          <table:table-cell table:style-name="ce2" office:value-type="float" office:value="79227" calcext:value-type="float">
            <text:p><text:s/>79.227 </text:p>
          </table:table-cell>
          <table:table-cell table:style-name="ce2" office:value-type="float" office:value="166968" calcext:value-type="float">
            <text:p><text:s/>166.968 </text:p>
          </table:table-cell>
          <table:table-cell table:style-name="ce2" office:value-type="float" office:value="159208" calcext:value-type="float">
            <text:p><text:s/>159.208 </text:p>
          </table:table-cell>
          <table:table-cell table:style-name="ce2" office:value-type="float" office:value="165542" calcext:value-type="float">
            <text:p><text:s/>165.542 </text:p>
          </table:table-cell>
          <table:table-cell table:style-name="ce2" office:value-type="float" office:value="154176" calcext:value-type="float">
            <text:p><text:s/>154.176 </text:p>
          </table:table-cell>
          <table:table-cell table:style-name="ce2" office:value-type="float" office:value="116958.476606332" calcext:value-type="float">
            <text:p><text:s/>116.958 </text:p>
          </table:table-cell>
          <table:table-cell table:style-name="ce2" office:value-type="float" office:value="215171.226231071" calcext:value-type="float">
            <text:p><text:s/>215.171 </text:p>
          </table:table-cell>
          <table:table-cell table:style-name="ce2" office:value-type="float" office:value="226388.754015189" calcext:value-type="float">
            <text:p><text:s/>226.389 </text:p>
          </table:table-cell>
          <table:table-cell table:style-name="ce2" office:value-type="float" office:value="237904.748964539" calcext:value-type="float">
            <text:p><text:s/>237.905 </text:p>
          </table:table-cell>
          <table:table-cell table:style-name="ce2" office:value-type="float" office:value="249006.155193125" calcext:value-type="float">
            <text:p><text:s/>249.006 </text:p>
          </table:table-cell>
          <table:table-cell table:style-name="ce2" office:value-type="float" office:value="260378.965633375" calcext:value-type="float">
            <text:p><text:s/>260.379 </text:p>
          </table:table-cell>
          <table:table-cell table:style-name="ce2" office:value-type="float" office:value="272040.280717291" calcext:value-type="float">
            <text:p><text:s/>272.040 </text:p>
          </table:table-cell>
          <table:table-cell table:style-name="ce2" office:value-type="float" office:value="284006.515335147" calcext:value-type="float">
            <text:p><text:s/>284.007 </text:p>
          </table:table-cell>
          <table:table-cell table:style-name="ce2" office:value-type="float" office:value="296293.631155968" calcext:value-type="float">
            <text:p><text:s/>296.294 </text:p>
          </table:table-cell>
          <table:table-cell table:style-name="ce2" office:value-type="float" office:value="308917.229664322" calcext:value-type="float">
            <text:p><text:s/>308.917 </text:p>
          </table:table-cell>
          <table:table-cell table:style-name="ce2" office:value-type="float" office:value="324406.904247071" calcext:value-type="float">
            <text:p><text:s/>324.407 </text:p>
          </table:table-cell>
          <table:table-cell table:style-name="ce2" office:value-type="float" office:value="342084.441283176" calcext:value-type="float">
            <text:p><text:s/>342.084 </text:p>
          </table:table-cell>
          <table:table-cell table:style-name="ce2" office:value-type="float" office:value="360797.458605814" calcext:value-type="float">
            <text:p><text:s/>360.797 </text:p>
          </table:table-cell>
          <table:table-cell table:style-name="ce2" office:value-type="float" office:value="380589.719793368" calcext:value-type="float">
            <text:p><text:s/>380.590 </text:p>
          </table:table-cell>
          <table:table-cell table:style-name="ce2" office:value-type="float" office:value="401505.443456702" calcext:value-type="float">
            <text:p><text:s/>401.505 </text:p>
          </table:table-cell>
          <table:table-cell table:style-name="ce2" office:value-type="float" office:value="423596.230881321" calcext:value-type="float">
            <text:p><text:s/>423.596 </text:p>
          </table:table-cell>
          <table:table-cell table:style-name="ce2" office:value-type="float" office:value="446920.110021005" calcext:value-type="float">
            <text:p><text:s/>446.920 </text:p>
          </table:table-cell>
          <table:table-cell table:style-name="ce2" office:value-type="float" office:value="471540.922367876" calcext:value-type="float">
            <text:p><text:s/>471.541 </text:p>
          </table:table-cell>
          <table:table-cell table:style-name="ce2" office:value-type="float" office:value="497527.955662431" calcext:value-type="float">
            <text:p><text:s/>497.528 </text:p>
          </table:table-cell>
          <table:table-cell table:style-name="ce2" office:value-type="float" office:value="524955.75533962" calcext:value-type="float">
            <text:p><text:s/>524.956 </text:p>
          </table:table-cell>
          <table:table-cell table:style-name="ce2" office:value-type="float" office:value="553904.067855314" calcext:value-type="float">
            <text:p><text:s/>553.904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NPD</text:p>
          </table:table-cell>
          <table:table-cell office:value-type="string" calcext:value-type="string">
            <text:p>PATOS DE MINAS</text:p>
          </table:table-cell>
          <table:table-cell office:value-type="float" office:value="314800" calcext:value-type="float">
            <text:p>314800</text:p>
          </table:table-cell>
          <table:table-cell office:value-type="string" calcext:value-type="string">
            <text:p>SNPD314800</text:p>
          </table:table-cell>
          <table:table-cell office:value-type="string" calcext:value-type="string">
            <text:p>PATOS DE MINAS</text:p>
          </table:table-cell>
          <table:table-cell office:value-type="string" calcext:value-type="string">
            <text:p>MG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143" calcext:value-type="float">
            <text:p><text:s/>143 </text:p>
          </table:table-cell>
          <table:table-cell table:style-name="ce2" office:value-type="float" office:value="11001" calcext:value-type="float">
            <text:p><text:s/>11.001 </text:p>
          </table:table-cell>
          <table:table-cell table:style-name="ce2" office:value-type="float" office:value="17726" calcext:value-type="float">
            <text:p><text:s/>17.726 </text:p>
          </table:table-cell>
          <table:table-cell table:style-name="ce2" office:value-type="float" office:value="20049" calcext:value-type="float">
            <text:p><text:s/>20.049 </text:p>
          </table:table-cell>
          <table:table-cell table:style-name="ce2" office:value-type="float" office:value="12954" calcext:value-type="float">
            <text:p><text:s/>12.954 </text:p>
          </table:table-cell>
          <table:table-cell table:style-name="ce2" office:value-type="float" office:value="8894" calcext:value-type="float">
            <text:p><text:s/>8.894 </text:p>
          </table:table-cell>
          <table:table-cell table:style-name="ce2" office:value-type="float" office:value="5971" calcext:value-type="float">
            <text:p><text:s/>5.971 </text:p>
          </table:table-cell>
          <table:table-cell table:style-name="ce2" office:value-type="float" office:value="6695" calcext:value-type="float">
            <text:p><text:s/>6.695 </text:p>
          </table:table-cell>
          <table:table-cell table:style-name="ce2" office:value-type="float" office:value="5775" calcext:value-type="float">
            <text:p><text:s/>5.775 </text:p>
          </table:table-cell>
          <table:table-cell table:style-name="ce2" office:value-type="float" office:value="10091" calcext:value-type="float">
            <text:p><text:s/>10.091 </text:p>
          </table:table-cell>
          <table:table-cell table:style-name="ce2" office:value-type="float" office:value="9831" calcext:value-type="float">
            <text:p><text:s/>9.831 </text:p>
          </table:table-cell>
          <table:table-cell table:style-name="ce2" office:value-type="float" office:value="8242" calcext:value-type="float">
            <text:p><text:s/>8.242 </text:p>
          </table:table-cell>
          <table:table-cell table:style-name="ce2" office:value-type="float" office:value="536" calcext:value-type="float">
            <text:p><text:s/>536 </text:p>
          </table:table-cell>
          <table:table-cell table:style-name="ce2" office:value-type="float" office:value="39" calcext:value-type="float">
            <text:p><text:s/>39 </text:p>
          </table:table-cell>
          <table:table-cell table:style-name="ce2" office:value-type="float" office:value="841" calcext:value-type="float">
            <text:p><text:s/>841 </text:p>
          </table:table-cell>
          <table:table-cell table:style-name="ce2" office:value-type="float" office:value="35204.4671044531" calcext:value-type="float">
            <text:p><text:s/>35.204 </text:p>
          </table:table-cell>
          <table:table-cell table:style-name="ce2" office:value-type="float" office:value="37008.8992191581" calcext:value-type="float">
            <text:p><text:s/>37.009 </text:p>
          </table:table-cell>
          <table:table-cell table:style-name="ce2" office:value-type="float" office:value="38859.7832215819" calcext:value-type="float">
            <text:p><text:s/>38.860 </text:p>
          </table:table-cell>
          <table:table-cell table:style-name="ce2" office:value-type="float" office:value="40640.7600510457" calcext:value-type="float">
            <text:p><text:s/>40.641 </text:p>
          </table:table-cell>
          <table:table-cell table:style-name="ce2" office:value-type="float" office:value="42464.0074110011" calcext:value-type="float">
            <text:p><text:s/>42.464 </text:p>
          </table:table-cell>
          <table:table-cell table:style-name="ce2" office:value-type="float" office:value="44332.3619470787" calcext:value-type="float">
            <text:p><text:s/>44.332 </text:p>
          </table:table-cell>
          <table:table-cell table:style-name="ce2" office:value-type="float" office:value="46248.5551817382" calcext:value-type="float">
            <text:p><text:s/>46.249 </text:p>
          </table:table-cell>
          <table:table-cell table:style-name="ce2" office:value-type="float" office:value="48215.2467669689" calcext:value-type="float">
            <text:p><text:s/>48.215 </text:p>
          </table:table-cell>
          <table:table-cell table:style-name="ce2" office:value-type="float" office:value="50235.0521188088" calcext:value-type="float">
            <text:p><text:s/>50.235 </text:p>
          </table:table-cell>
          <table:table-cell table:style-name="ce2" office:value-type="float" office:value="52719.1376574941" calcext:value-type="float">
            <text:p><text:s/>52.719 </text:p>
          </table:table-cell>
          <table:table-cell table:style-name="ce2" office:value-type="float" office:value="55556.6867510526" calcext:value-type="float">
            <text:p><text:s/>55.557 </text:p>
          </table:table-cell>
          <table:table-cell table:style-name="ce2" office:value-type="float" office:value="58560.2650752615" calcext:value-type="float">
            <text:p><text:s/>58.560 </text:p>
          </table:table-cell>
          <table:table-cell table:style-name="ce2" office:value-type="float" office:value="61735.2435513755" calcext:value-type="float">
            <text:p><text:s/>61.735 </text:p>
          </table:table-cell>
          <table:table-cell table:style-name="ce2" office:value-type="float" office:value="65088.4753497959" calcext:value-type="float">
            <text:p><text:s/>65.088 </text:p>
          </table:table-cell>
          <table:table-cell table:style-name="ce2" office:value-type="float" office:value="68627.9927234623" calcext:value-type="float">
            <text:p><text:s/>68.628 </text:p>
          </table:table-cell>
          <table:table-cell table:style-name="ce2" office:value-type="float" office:value="72362.8486157804" calcext:value-type="float">
            <text:p><text:s/>72.363 </text:p>
          </table:table-cell>
          <table:table-cell table:style-name="ce2" office:value-type="float" office:value="76303.0143213375" calcext:value-type="float">
            <text:p><text:s/>76.303 </text:p>
          </table:table-cell>
          <table:table-cell table:style-name="ce2" office:value-type="float" office:value="80459.3172701225" calcext:value-type="float">
            <text:p><text:s/>80.459 </text:p>
          </table:table-cell>
          <table:table-cell table:style-name="ce2" office:value-type="float" office:value="84843.4079203534" calcext:value-type="float">
            <text:p><text:s/>84.843 </text:p>
          </table:table-cell>
          <table:table-cell table:style-name="ce2" office:value-type="float" office:value="89467.7480686041" calcext:value-type="float">
            <text:p><text:s/>89.468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UF</text:p>
          </table:table-cell>
          <table:table-cell office:value-type="string" calcext:value-type="string">
            <text:p>PAULO AFONSO</text:p>
          </table:table-cell>
          <table:table-cell office:value-type="float" office:value="292400" calcext:value-type="float">
            <text:p>292400</text:p>
          </table:table-cell>
          <table:table-cell office:value-type="string" calcext:value-type="string">
            <text:p>SBUF292400</text:p>
          </table:table-cell>
          <table:table-cell office:value-type="string" calcext:value-type="string">
            <text:p>PAULO AFONSO</text:p>
          </table:table-cell>
          <table:table-cell office:value-type="string" calcext:value-type="string">
            <text:p>BA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5226" calcext:value-type="float">
            <text:p><text:s/>5.226 </text:p>
          </table:table-cell>
          <table:table-cell table:style-name="ce2" office:value-type="float" office:value="1570" calcext:value-type="float">
            <text:p><text:s/>1.570 </text:p>
          </table:table-cell>
          <table:table-cell table:style-name="ce2" office:value-type="float" office:value="17114" calcext:value-type="float">
            <text:p><text:s/>17.114 </text:p>
          </table:table-cell>
          <table:table-cell table:style-name="ce2" office:value-type="float" office:value="13652" calcext:value-type="float">
            <text:p><text:s/>13.652 </text:p>
          </table:table-cell>
          <table:table-cell table:style-name="ce2" table:number-columns-repeated="2"/>
          <table:table-cell table:style-name="ce2" office:value-type="float" office:value="267" calcext:value-type="float">
            <text:p><text:s/>267 </text:p>
          </table:table-cell>
          <table:table-cell table:style-name="ce2" office:value-type="float" office:value="336" calcext:value-type="float">
            <text:p><text:s/>336 </text:p>
          </table:table-cell>
          <table:table-cell table:style-name="ce2"/>
          <table:table-cell table:style-name="ce2" office:value-type="float" office:value="891" calcext:value-type="float">
            <text:p><text:s/>891 </text:p>
          </table:table-cell>
          <table:table-cell table:style-name="ce2" office:value-type="float" office:value="25564" calcext:value-type="float">
            <text:p><text:s/>25.564 </text:p>
          </table:table-cell>
          <table:table-cell table:style-name="ce2" office:value-type="float" office:value="21129" calcext:value-type="float">
            <text:p><text:s/>21.129 </text:p>
          </table:table-cell>
          <table:table-cell table:style-name="ce2" office:value-type="float" office:value="10564" calcext:value-type="float">
            <text:p><text:s/>10.564 </text:p>
          </table:table-cell>
          <table:table-cell table:style-name="ce2" office:value-type="float" office:value="10930" calcext:value-type="float">
            <text:p><text:s/>10.930 </text:p>
          </table:table-cell>
          <table:table-cell table:style-name="ce2" office:value-type="float" office:value="11662.6347952327" calcext:value-type="float">
            <text:p><text:s/>11.663 </text:p>
          </table:table-cell>
          <table:table-cell table:style-name="ce2" office:value-type="float" office:value="109326.450670572" calcext:value-type="float">
            <text:p><text:s/>109.326 </text:p>
          </table:table-cell>
          <table:table-cell table:style-name="ce2" office:value-type="float" office:value="114945.988361145" calcext:value-type="float">
            <text:p><text:s/>114.946 </text:p>
          </table:table-cell>
          <table:table-cell table:style-name="ce2" office:value-type="float" office:value="120710.958355873" calcext:value-type="float">
            <text:p><text:s/>120.711 </text:p>
          </table:table-cell>
          <table:table-cell table:style-name="ce2" office:value-type="float" office:value="126259.679302079" calcext:value-type="float">
            <text:p><text:s/>126.260 </text:p>
          </table:table-cell>
          <table:table-cell table:style-name="ce2" office:value-type="float" office:value="131940.363597892" calcext:value-type="float">
            <text:p><text:s/>131.940 </text:p>
          </table:table-cell>
          <table:table-cell table:style-name="ce2" office:value-type="float" office:value="137761.57710494" calcext:value-type="float">
            <text:p><text:s/>137.762 </text:p>
          </table:table-cell>
          <table:table-cell table:style-name="ce2" office:value-type="float" office:value="143731.525142697" calcext:value-type="float">
            <text:p><text:s/>143.732 </text:p>
          </table:table-cell>
          <table:table-cell table:style-name="ce2" office:value-type="float" office:value="149858.168160011" calcext:value-type="float">
            <text:p><text:s/>149.858 </text:p>
          </table:table-cell>
          <table:table-cell table:style-name="ce2" office:value-type="float" office:value="156149.275989719" calcext:value-type="float">
            <text:p><text:s/>156.149 </text:p>
          </table:table-cell>
          <table:table-cell table:style-name="ce2" office:value-type="float" office:value="163882.608430743" calcext:value-type="float">
            <text:p><text:s/>163.883 </text:p>
          </table:table-cell>
          <table:table-cell table:style-name="ce2" office:value-type="float" office:value="172713.422185625" calcext:value-type="float">
            <text:p><text:s/>172.713 </text:p>
          </table:table-cell>
          <table:table-cell table:style-name="ce2" office:value-type="float" office:value="182058.581280589" calcext:value-type="float">
            <text:p><text:s/>182.059 </text:p>
          </table:table-cell>
          <table:table-cell table:style-name="ce2" office:value-type="float" office:value="191937.292002369" calcext:value-type="float">
            <text:p><text:s/>191.937 </text:p>
          </table:table-cell>
          <table:table-cell table:style-name="ce2" office:value-type="float" office:value="202370.908362215" calcext:value-type="float">
            <text:p><text:s/>202.371 </text:p>
          </table:table-cell>
          <table:table-cell table:style-name="ce2" office:value-type="float" office:value="213384.451696695" calcext:value-type="float">
            <text:p><text:s/>213.384 </text:p>
          </table:table-cell>
          <table:table-cell table:style-name="ce2" office:value-type="float" office:value="225006.118733385" calcext:value-type="float">
            <text:p><text:s/>225.006 </text:p>
          </table:table-cell>
          <table:table-cell table:style-name="ce2" office:value-type="float" office:value="237266.963801709" calcext:value-type="float">
            <text:p><text:s/>237.267 </text:p>
          </table:table-cell>
          <table:table-cell table:style-name="ce2" office:value-type="float" office:value="250200.705707787" calcext:value-type="float">
            <text:p><text:s/>250.201 </text:p>
          </table:table-cell>
          <table:table-cell table:style-name="ce2" office:value-type="float" office:value="263843.625056618" calcext:value-type="float">
            <text:p><text:s/>263.844 </text:p>
          </table:table-cell>
          <table:table-cell table:style-name="ce2" office:value-type="float" office:value="278234.528128483" calcext:value-type="float">
            <text:p><text:s/>278.235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PK</text:p>
          </table:table-cell>
          <table:table-cell office:value-type="string" calcext:value-type="string">
            <text:p>AEROPORTO INTERNACIONAL DE PELOTAS - JOÃO SIMÕES LOPES NETO</text:p>
          </table:table-cell>
          <table:table-cell office:value-type="float" office:value="431440" calcext:value-type="float">
            <text:p>431440</text:p>
          </table:table-cell>
          <table:table-cell office:value-type="string" calcext:value-type="string">
            <text:p>SBPK431440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table:number-columns-repeated="2"/>
          <table:table-cell table:style-name="ce2" office:value-type="float" office:value="3807" calcext:value-type="float">
            <text:p><text:s/>3.807 </text:p>
          </table:table-cell>
          <table:table-cell table:style-name="ce2" office:value-type="float" office:value="8352" calcext:value-type="float">
            <text:p><text:s/>8.352 </text:p>
          </table:table-cell>
          <table:table-cell table:style-name="ce2" office:value-type="float" office:value="14012" calcext:value-type="float">
            <text:p><text:s/>14.012 </text:p>
          </table:table-cell>
          <table:table-cell table:style-name="ce2" office:value-type="float" office:value="17983" calcext:value-type="float">
            <text:p><text:s/>17.983 </text:p>
          </table:table-cell>
          <table:table-cell table:style-name="ce2" office:value-type="float" office:value="8790" calcext:value-type="float">
            <text:p><text:s/>8.790 </text:p>
          </table:table-cell>
          <table:table-cell table:style-name="ce2" office:value-type="float" office:value="5244" calcext:value-type="float">
            <text:p><text:s/>5.244 </text:p>
          </table:table-cell>
          <table:table-cell table:style-name="ce2" office:value-type="float" office:value="4478" calcext:value-type="float">
            <text:p><text:s/>4.478 </text:p>
          </table:table-cell>
          <table:table-cell table:style-name="ce2" office:value-type="float" office:value="33690" calcext:value-type="float">
            <text:p><text:s/>33.690 </text:p>
          </table:table-cell>
          <table:table-cell table:style-name="ce2" office:value-type="float" office:value="53899" calcext:value-type="float">
            <text:p><text:s/>53.899 </text:p>
          </table:table-cell>
          <table:table-cell table:style-name="ce2" office:value-type="float" office:value="46665" calcext:value-type="float">
            <text:p><text:s/>46.665 </text:p>
          </table:table-cell>
          <table:table-cell table:style-name="ce2" office:value-type="float" office:value="37307" calcext:value-type="float">
            <text:p><text:s/>37.307 </text:p>
          </table:table-cell>
          <table:table-cell table:style-name="ce2" office:value-type="float" office:value="28652" calcext:value-type="float">
            <text:p><text:s/>28.652 </text:p>
          </table:table-cell>
          <table:table-cell table:style-name="ce2" office:value-type="float" office:value="29740.3125744583" calcext:value-type="float">
            <text:p><text:s/>29.740 </text:p>
          </table:table-cell>
          <table:table-cell table:style-name="ce2" office:value-type="float" office:value="98063.0127643322" calcext:value-type="float">
            <text:p><text:s/>98.063 </text:p>
          </table:table-cell>
          <table:table-cell table:style-name="ce2" office:value-type="float" office:value="103175.334655814" calcext:value-type="float">
            <text:p><text:s/>103.175 </text:p>
          </table:table-cell>
          <table:table-cell table:style-name="ce2" office:value-type="float" office:value="108423.681191234" calcext:value-type="float">
            <text:p><text:s/>108.424 </text:p>
          </table:table-cell>
          <table:table-cell table:style-name="ce2" office:value-type="float" office:value="113483.081371103" calcext:value-type="float">
            <text:p><text:s/>113.483 </text:p>
          </table:table-cell>
          <table:table-cell table:style-name="ce2" office:value-type="float" office:value="118666.172414005" calcext:value-type="float">
            <text:p><text:s/>118.666 </text:p>
          </table:table-cell>
          <table:table-cell table:style-name="ce2" office:value-type="float" office:value="123980.74774061" calcext:value-type="float">
            <text:p><text:s/>123.981 </text:p>
          </table:table-cell>
          <table:table-cell table:style-name="ce2" office:value-type="float" office:value="129434.288340001" calcext:value-type="float">
            <text:p><text:s/>129.434 </text:p>
          </table:table-cell>
          <table:table-cell table:style-name="ce2" office:value-type="float" office:value="135034.068648359" calcext:value-type="float">
            <text:p><text:s/>135.034 </text:p>
          </table:table-cell>
          <table:table-cell table:style-name="ce2" office:value-type="float" office:value="140787.198949931" calcext:value-type="float">
            <text:p><text:s/>140.787 </text:p>
          </table:table-cell>
          <table:table-cell table:style-name="ce2" office:value-type="float" office:value="147846.526458212" calcext:value-type="float">
            <text:p><text:s/>147.847 </text:p>
          </table:table-cell>
          <table:table-cell table:style-name="ce2" office:value-type="float" office:value="155902.959329733" calcext:value-type="float">
            <text:p><text:s/>155.903 </text:p>
          </table:table-cell>
          <table:table-cell table:style-name="ce2" office:value-type="float" office:value="164431.306212872" calcext:value-type="float">
            <text:p><text:s/>164.431 </text:p>
          </table:table-cell>
          <table:table-cell table:style-name="ce2" office:value-type="float" office:value="173451.512099443" calcext:value-type="float">
            <text:p><text:s/>173.452 </text:p>
          </table:table-cell>
          <table:table-cell table:style-name="ce2" office:value-type="float" office:value="182983.729359618" calcext:value-type="float">
            <text:p><text:s/>182.984 </text:p>
          </table:table-cell>
          <table:table-cell table:style-name="ce2" office:value-type="float" office:value="193051.474973839" calcext:value-type="float">
            <text:p><text:s/>193.051 </text:p>
          </table:table-cell>
          <table:table-cell table:style-name="ce2" office:value-type="float" office:value="203681.194838577" calcext:value-type="float">
            <text:p><text:s/>203.681 </text:p>
          </table:table-cell>
          <table:table-cell table:style-name="ce2" office:value-type="float" office:value="214901.984335992" calcext:value-type="float">
            <text:p><text:s/>214.902 </text:p>
          </table:table-cell>
          <table:table-cell table:style-name="ce2" office:value-type="float" office:value="226745.420943703" calcext:value-type="float">
            <text:p><text:s/>226.745 </text:p>
          </table:table-cell>
          <table:table-cell table:style-name="ce2" office:value-type="float" office:value="239245.478302457" calcext:value-type="float">
            <text:p><text:s/>239.245 </text:p>
          </table:table-cell>
          <table:table-cell table:style-name="ce2" office:value-type="float" office:value="252438.500387499" calcext:value-type="float">
            <text:p><text:s/>252.439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PL</text:p>
          </table:table-cell>
          <table:table-cell office:value-type="string" calcext:value-type="string">
            <text:p>SENADOR NILO COELHO</text:p>
          </table:table-cell>
          <table:table-cell office:value-type="float" office:value="261110" calcext:value-type="float">
            <text:p>261110</text:p>
          </table:table-cell>
          <table:table-cell office:value-type="string" calcext:value-type="string">
            <text:p>SBPL261110</text:p>
          </table:table-cell>
          <table:table-cell office:value-type="string" calcext:value-type="string">
            <text:p>PETROLINA</text:p>
          </table:table-cell>
          <table:table-cell office:value-type="string" calcext:value-type="string">
            <text:p>PE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77813" calcext:value-type="float">
            <text:p><text:s/>77.813 </text:p>
          </table:table-cell>
          <table:table-cell table:style-name="ce2" office:value-type="float" office:value="132901" calcext:value-type="float">
            <text:p><text:s/>132.901 </text:p>
          </table:table-cell>
          <table:table-cell table:style-name="ce2" office:value-type="float" office:value="165718" calcext:value-type="float">
            <text:p><text:s/>165.718 </text:p>
          </table:table-cell>
          <table:table-cell table:style-name="ce2" office:value-type="float" office:value="173108" calcext:value-type="float">
            <text:p><text:s/>173.108 </text:p>
          </table:table-cell>
          <table:table-cell table:style-name="ce2" office:value-type="float" office:value="150932" calcext:value-type="float">
            <text:p><text:s/>150.932 </text:p>
          </table:table-cell>
          <table:table-cell table:style-name="ce2" office:value-type="float" office:value="204408" calcext:value-type="float">
            <text:p><text:s/>204.408 </text:p>
          </table:table-cell>
          <table:table-cell table:style-name="ce2" office:value-type="float" office:value="247818" calcext:value-type="float">
            <text:p><text:s/>247.818 </text:p>
          </table:table-cell>
          <table:table-cell table:style-name="ce2" office:value-type="float" office:value="368239" calcext:value-type="float">
            <text:p><text:s/>368.239 </text:p>
          </table:table-cell>
          <table:table-cell table:style-name="ce2" office:value-type="float" office:value="461586" calcext:value-type="float">
            <text:p><text:s/>461.586 </text:p>
          </table:table-cell>
          <table:table-cell table:style-name="ce2" office:value-type="float" office:value="459832" calcext:value-type="float">
            <text:p><text:s/>459.832 </text:p>
          </table:table-cell>
          <table:table-cell table:style-name="ce2" office:value-type="float" office:value="495511" calcext:value-type="float">
            <text:p><text:s/>495.511 </text:p>
          </table:table-cell>
          <table:table-cell table:style-name="ce2" office:value-type="float" office:value="448460" calcext:value-type="float">
            <text:p><text:s/>448.460 </text:p>
          </table:table-cell>
          <table:table-cell table:style-name="ce2" office:value-type="float" office:value="456414" calcext:value-type="float">
            <text:p><text:s/>456.414 </text:p>
          </table:table-cell>
          <table:table-cell table:style-name="ce2" office:value-type="float" office:value="501987" calcext:value-type="float">
            <text:p><text:s/>501.987 </text:p>
          </table:table-cell>
          <table:table-cell table:style-name="ce2" office:value-type="float" office:value="510467.740927007" calcext:value-type="float">
            <text:p><text:s/>510.468 </text:p>
          </table:table-cell>
          <table:table-cell table:style-name="ce2" office:value-type="float" office:value="578566.74684529" calcext:value-type="float">
            <text:p><text:s/>578.567 </text:p>
          </table:table-cell>
          <table:table-cell table:style-name="ce2" office:value-type="float" office:value="608203.585802105" calcext:value-type="float">
            <text:p><text:s/>608.204 </text:p>
          </table:table-cell>
          <table:table-cell table:style-name="ce2" office:value-type="float" office:value="638595.648028784" calcext:value-type="float">
            <text:p><text:s/>638.596 </text:p>
          </table:table-cell>
          <table:table-cell table:style-name="ce2" office:value-type="float" office:value="667830.15127006" calcext:value-type="float">
            <text:p><text:s/>667.830 </text:p>
          </table:table-cell>
          <table:table-cell table:style-name="ce2" office:value-type="float" office:value="697750.030887424" calcext:value-type="float">
            <text:p><text:s/>697.750 </text:p>
          </table:table-cell>
          <table:table-cell table:style-name="ce2" office:value-type="float" office:value="728401.25378511" calcext:value-type="float">
            <text:p><text:s/>728.401 </text:p>
          </table:table-cell>
          <table:table-cell table:style-name="ce2" office:value-type="float" office:value="759828.081496904" calcext:value-type="float">
            <text:p><text:s/>759.828 </text:p>
          </table:table-cell>
          <table:table-cell table:style-name="ce2" office:value-type="float" office:value="792073.580659629" calcext:value-type="float">
            <text:p><text:s/>792.074 </text:p>
          </table:table-cell>
          <table:table-cell table:style-name="ce2" office:value-type="float" office:value="825180.02231471" calcext:value-type="float">
            <text:p><text:s/>825.180 </text:p>
          </table:table-cell>
          <table:table-cell table:style-name="ce2" office:value-type="float" office:value="865900.129524752" calcext:value-type="float">
            <text:p><text:s/>865.900 </text:p>
          </table:table-cell>
          <table:table-cell table:style-name="ce2" office:value-type="float" office:value="912411.107931413" calcext:value-type="float">
            <text:p><text:s/>912.411 </text:p>
          </table:table-cell>
          <table:table-cell table:style-name="ce2" office:value-type="float" office:value="961632.699718838" calcext:value-type="float">
            <text:p><text:s/>961.633 </text:p>
          </table:table-cell>
          <table:table-cell table:style-name="ce2" office:value-type="float" office:value="1013657.19232581" calcext:value-type="float">
            <text:p><text:s/>1.013.657 </text:p>
          </table:table-cell>
          <table:table-cell table:style-name="ce2" office:value-type="float" office:value="1068596.08657227" calcext:value-type="float">
            <text:p><text:s/>1.068.596 </text:p>
          </table:table-cell>
          <table:table-cell table:style-name="ce2" office:value-type="float" office:value="1126580.1804642" calcext:value-type="float">
            <text:p><text:s/>1.126.580 </text:p>
          </table:table-cell>
          <table:table-cell table:style-name="ce2" office:value-type="float" office:value="1187756.95794914" calcext:value-type="float">
            <text:p><text:s/>1.187.757 </text:p>
          </table:table-cell>
          <table:table-cell table:style-name="ce2" office:value-type="float" office:value="1252288.89924017" calcext:value-type="float">
            <text:p><text:s/>1.252.289 </text:p>
          </table:table-cell>
          <table:table-cell table:style-name="ce2" office:value-type="float" office:value="1320352.45060031" calcext:value-type="float">
            <text:p><text:s/>1.320.352 </text:p>
          </table:table-cell>
          <table:table-cell table:style-name="ce2" office:value-type="float" office:value="1392137.4723435" calcext:value-type="float">
            <text:p><text:s/>1.392.137 </text:p>
          </table:table-cell>
          <table:table-cell table:style-name="ce2" office:value-type="float" office:value="1467847.03849227" calcext:value-type="float">
            <text:p><text:s/>1.467.847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SZW</text:p>
          </table:table-cell>
          <table:table-cell office:value-type="string" calcext:value-type="string">
            <text:p>AEROPORTO COMANDANTE ANTONIO AMILTON BERALDO</text:p>
          </table:table-cell>
          <table:table-cell office:value-type="float" office:value="411990" calcext:value-type="float">
            <text:p>411990</text:p>
          </table:table-cell>
          <table:table-cell office:value-type="string" calcext:value-type="string">
            <text:p>SSZW411990</text:p>
          </table:table-cell>
          <table:table-cell office:value-type="string" calcext:value-type="string">
            <text:p>PONTA GROSSA</text:p>
          </table:table-cell>
          <table:table-cell office:value-type="string" calcext:value-type="string">
            <text:p>PR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table:number-columns-repeated="12"/>
          <table:table-cell table:style-name="ce2" office:value-type="float" office:value="5816" calcext:value-type="float">
            <text:p><text:s/>5.816 </text:p>
          </table:table-cell>
          <table:table-cell table:style-name="ce2" office:value-type="float" office:value="16036" calcext:value-type="float">
            <text:p><text:s/>16.036 </text:p>
          </table:table-cell>
          <table:table-cell table:style-name="ce2" office:value-type="float" office:value="15623.4444444444" calcext:value-type="float">
            <text:p><text:s/>15.623 </text:p>
          </table:table-cell>
          <table:table-cell table:style-name="ce2" office:value-type="float" office:value="142992.419280152" calcext:value-type="float">
            <text:p><text:s/>142.992 </text:p>
          </table:table-cell>
          <table:table-cell table:style-name="ce2" office:value-type="float" office:value="150274.047755735" calcext:value-type="float">
            <text:p><text:s/>150.274 </text:p>
          </table:table-cell>
          <table:table-cell table:style-name="ce2" office:value-type="float" office:value="157739.216741534" calcext:value-type="float">
            <text:p><text:s/>157.739 </text:p>
          </table:table-cell>
          <table:table-cell table:style-name="ce2" office:value-type="float" office:value="164915.807342299" calcext:value-type="float">
            <text:p><text:s/>164.916 </text:p>
          </table:table-cell>
          <table:table-cell table:style-name="ce2" office:value-type="float" office:value="172259.425283938" calcext:value-type="float">
            <text:p><text:s/>172.259 </text:p>
          </table:table-cell>
          <table:table-cell table:style-name="ce2" office:value-type="float" office:value="179781.722836522" calcext:value-type="float">
            <text:p><text:s/>179.782 </text:p>
          </table:table-cell>
          <table:table-cell table:style-name="ce2" office:value-type="float" office:value="187493.968054883" calcext:value-type="float">
            <text:p><text:s/>187.494 </text:p>
          </table:table-cell>
          <table:table-cell table:style-name="ce2" office:value-type="float" office:value="195407.169304289" calcext:value-type="float">
            <text:p><text:s/>195.407 </text:p>
          </table:table-cell>
          <table:table-cell table:style-name="ce2" office:value-type="float" office:value="203532.192554222" calcext:value-type="float">
            <text:p><text:s/>203.532 </text:p>
          </table:table-cell>
          <table:table-cell table:style-name="ce2" office:value-type="float" office:value="213534.767254" calcext:value-type="float">
            <text:p><text:s/>213.535 </text:p>
          </table:table-cell>
          <table:table-cell table:style-name="ce2" office:value-type="float" office:value="224965.138041643" calcext:value-type="float">
            <text:p><text:s/>224.965 </text:p>
          </table:table-cell>
          <table:table-cell table:style-name="ce2" office:value-type="float" office:value="237064.06945658" calcext:value-type="float">
            <text:p><text:s/>237.064 </text:p>
          </table:table-cell>
          <table:table-cell table:style-name="ce2" office:value-type="float" office:value="249850.189857699" calcext:value-type="float">
            <text:p><text:s/>249.850 </text:p>
          </table:table-cell>
          <table:table-cell table:style-name="ce2" office:value-type="float" office:value="263350.67341468" calcext:value-type="float">
            <text:p><text:s/>263.351 </text:p>
          </table:table-cell>
          <table:table-cell table:style-name="ce2" office:value-type="float" office:value="277597.434267228" calcext:value-type="float">
            <text:p><text:s/>277.597 </text:p>
          </table:table-cell>
          <table:table-cell table:style-name="ce2" office:value-type="float" office:value="292626.479647988" calcext:value-type="float">
            <text:p><text:s/>292.626 </text:p>
          </table:table-cell>
          <table:table-cell table:style-name="ce2" office:value-type="float" office:value="308477.490648561" calcext:value-type="float">
            <text:p><text:s/>308.477 </text:p>
          </table:table-cell>
          <table:table-cell table:style-name="ce2" office:value-type="float" office:value="325193.565821635" calcext:value-type="float">
            <text:p><text:s/>325.194 </text:p>
          </table:table-cell>
          <table:table-cell table:style-name="ce2" office:value-type="float" office:value="342821.082807901" calcext:value-type="float">
            <text:p><text:s/>342.821 </text:p>
          </table:table-cell>
          <table:table-cell table:style-name="ce2" office:value-type="float" office:value="361409.646697647" calcext:value-type="float">
            <text:p><text:s/>361.410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PA</text:p>
          </table:table-cell>
          <table:table-cell office:value-type="string" calcext:value-type="string">
            <text:p>SALGADO FILHO</text:p>
          </table:table-cell>
          <table:table-cell office:value-type="float" office:value="431490" calcext:value-type="float">
            <text:p>431490</text:p>
          </table:table-cell>
          <table:table-cell office:value-type="string" calcext:value-type="string">
            <text:p>SBPA431490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2902881" calcext:value-type="float">
            <text:p><text:s/>2.902.881 </text:p>
          </table:table-cell>
          <table:table-cell table:style-name="ce2" office:value-type="float" office:value="3377388" calcext:value-type="float">
            <text:p><text:s/>3.377.388 </text:p>
          </table:table-cell>
          <table:table-cell table:style-name="ce2" office:value-type="float" office:value="3809863" calcext:value-type="float">
            <text:p><text:s/>3.809.863 </text:p>
          </table:table-cell>
          <table:table-cell table:style-name="ce2" office:value-type="float" office:value="4319899" calcext:value-type="float">
            <text:p><text:s/>4.319.899 </text:p>
          </table:table-cell>
          <table:table-cell table:style-name="ce2" office:value-type="float" office:value="4809428" calcext:value-type="float">
            <text:p><text:s/>4.809.428 </text:p>
          </table:table-cell>
          <table:table-cell table:style-name="ce2" office:value-type="float" office:value="5576352" calcext:value-type="float">
            <text:p><text:s/>5.576.352 </text:p>
          </table:table-cell>
          <table:table-cell table:style-name="ce2" office:value-type="float" office:value="6530447" calcext:value-type="float">
            <text:p><text:s/>6.530.447 </text:p>
          </table:table-cell>
          <table:table-cell table:style-name="ce2" office:value-type="float" office:value="7691147" calcext:value-type="float">
            <text:p><text:s/>7.691.147 </text:p>
          </table:table-cell>
          <table:table-cell table:style-name="ce2" office:value-type="float" office:value="8092681" calcext:value-type="float">
            <text:p><text:s/>8.092.681 </text:p>
          </table:table-cell>
          <table:table-cell table:style-name="ce2" office:value-type="float" office:value="7877788" calcext:value-type="float">
            <text:p><text:s/>7.877.788 </text:p>
          </table:table-cell>
          <table:table-cell table:style-name="ce2" office:value-type="float" office:value="8347316" calcext:value-type="float">
            <text:p><text:s/>8.347.316 </text:p>
          </table:table-cell>
          <table:table-cell table:style-name="ce2" office:value-type="float" office:value="8261297" calcext:value-type="float">
            <text:p><text:s/>8.261.297 </text:p>
          </table:table-cell>
          <table:table-cell table:style-name="ce2" office:value-type="float" office:value="7568426" calcext:value-type="float">
            <text:p><text:s/>7.568.426 </text:p>
          </table:table-cell>
          <table:table-cell table:style-name="ce2" office:value-type="float" office:value="7931114" calcext:value-type="float">
            <text:p><text:s/>7.931.114 </text:p>
          </table:table-cell>
          <table:table-cell table:style-name="ce2" office:value-type="float" office:value="8487508.83392207" calcext:value-type="float">
            <text:p><text:s/>8.487.509 </text:p>
          </table:table-cell>
          <table:table-cell table:style-name="ce2" office:value-type="float" office:value="8532301.00001702" calcext:value-type="float">
            <text:p><text:s/>8.532.301 </text:p>
          </table:table-cell>
          <table:table-cell table:style-name="ce2" office:value-type="float" office:value="8577093.16611197" calcext:value-type="float">
            <text:p><text:s/>8.577.093 </text:p>
          </table:table-cell>
          <table:table-cell table:style-name="ce2" office:value-type="float" office:value="8621885.33220691" calcext:value-type="float">
            <text:p><text:s/>8.621.885 </text:p>
          </table:table-cell>
          <table:table-cell table:style-name="ce2" office:value-type="float" office:value="9024208.65413741" calcext:value-type="float">
            <text:p><text:s/>9.024.209 </text:p>
          </table:table-cell>
          <table:table-cell table:style-name="ce2" office:value-type="float" office:value="9436367.69497608" calcext:value-type="float">
            <text:p><text:s/>9.436.368 </text:p>
          </table:table-cell>
          <table:table-cell table:style-name="ce2" office:value-type="float" office:value="9858982.33136987" calcext:value-type="float">
            <text:p><text:s/>9.858.982 </text:p>
          </table:table-cell>
          <table:table-cell table:style-name="ce2" office:value-type="float" office:value="10292647.4016664" calcext:value-type="float">
            <text:p><text:s/>10.292.647 </text:p>
          </table:table-cell>
          <table:table-cell table:style-name="ce2" office:value-type="float" office:value="10737941.4232654" calcext:value-type="float">
            <text:p><text:s/>10.737.941 </text:p>
          </table:table-cell>
          <table:table-cell table:style-name="ce2" office:value-type="float" office:value="11195429.7634943" calcext:value-type="float">
            <text:p><text:s/>11.195.430 </text:p>
          </table:table-cell>
          <table:table-cell table:style-name="ce2" office:value-type="float" office:value="11756787.1319922" calcext:value-type="float">
            <text:p><text:s/>11.756.787 </text:p>
          </table:table-cell>
          <table:table-cell table:style-name="ce2" office:value-type="float" office:value="12397434.3389555" calcext:value-type="float">
            <text:p><text:s/>12.397.434 </text:p>
          </table:table-cell>
          <table:table-cell table:style-name="ce2" office:value-type="float" office:value="13075608.1918994" calcext:value-type="float">
            <text:p><text:s/>13.075.608 </text:p>
          </table:table-cell>
          <table:table-cell table:style-name="ce2" office:value-type="float" office:value="13792894.5169146" calcext:value-type="float">
            <text:p><text:s/>13.792.895 </text:p>
          </table:table-cell>
          <table:table-cell table:style-name="ce2" office:value-type="float" office:value="14550895.8266636" calcext:value-type="float">
            <text:p><text:s/>14.550.896 </text:p>
          </table:table-cell>
          <table:table-cell table:style-name="ce2" office:value-type="float" office:value="15351482.2201974" calcext:value-type="float">
            <text:p><text:s/>15.351.482 </text:p>
          </table:table-cell>
          <table:table-cell table:style-name="ce2" office:value-type="float" office:value="16196756.6452797" calcext:value-type="float">
            <text:p><text:s/>16.196.757 </text:p>
          </table:table-cell>
          <table:table-cell table:style-name="ce2" office:value-type="float" office:value="17089032.6836862" calcext:value-type="float">
            <text:p><text:s/>17.089.033 </text:p>
          </table:table-cell>
          <table:table-cell table:style-name="ce2" office:value-type="float" office:value="18030821.5436869" calcext:value-type="float">
            <text:p><text:s/>18.030.822 </text:p>
          </table:table-cell>
          <table:table-cell table:style-name="ce2" office:value-type="float" office:value="19024824.5284293" calcext:value-type="float">
            <text:p><text:s/>19.024.825 </text:p>
          </table:table-cell>
          <table:table-cell table:style-name="ce2" office:value-type="float" office:value="20073931.8825638" calcext:value-type="float">
            <text:p><text:s/>20.073.932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PS</text:p>
          </table:table-cell>
          <table:table-cell office:value-type="string" calcext:value-type="string">
            <text:p>PORTO SEGURO</text:p>
          </table:table-cell>
          <table:table-cell office:value-type="float" office:value="292530" calcext:value-type="float">
            <text:p>292530</text:p>
          </table:table-cell>
          <table:table-cell office:value-type="string" calcext:value-type="string">
            <text:p>SBPS292530</text:p>
          </table:table-cell>
          <table:table-cell office:value-type="string" calcext:value-type="string">
            <text:p>PORTO SEGURO</text:p>
          </table:table-cell>
          <table:table-cell office:value-type="string" calcext:value-type="string">
            <text:p>BA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634688" calcext:value-type="float">
            <text:p><text:s/>634.688 </text:p>
          </table:table-cell>
          <table:table-cell table:style-name="ce2" office:value-type="float" office:value="715160" calcext:value-type="float">
            <text:p><text:s/>715.160 </text:p>
          </table:table-cell>
          <table:table-cell table:style-name="ce2" office:value-type="float" office:value="832041" calcext:value-type="float">
            <text:p><text:s/>832.041 </text:p>
          </table:table-cell>
          <table:table-cell table:style-name="ce2" office:value-type="float" office:value="833285" calcext:value-type="float">
            <text:p><text:s/>833.285 </text:p>
          </table:table-cell>
          <table:table-cell table:style-name="ce2" office:value-type="float" office:value="786562" calcext:value-type="float">
            <text:p><text:s/>786.562 </text:p>
          </table:table-cell>
          <table:table-cell table:style-name="ce2" office:value-type="float" office:value="856371" calcext:value-type="float">
            <text:p><text:s/>856.371 </text:p>
          </table:table-cell>
          <table:table-cell table:style-name="ce2" office:value-type="float" office:value="1080924" calcext:value-type="float">
            <text:p><text:s/>1.080.924 </text:p>
          </table:table-cell>
          <table:table-cell table:style-name="ce2" office:value-type="float" office:value="1161453" calcext:value-type="float">
            <text:p><text:s/>1.161.453 </text:p>
          </table:table-cell>
          <table:table-cell table:style-name="ce2" office:value-type="float" office:value="1211643" calcext:value-type="float">
            <text:p><text:s/>1.211.643 </text:p>
          </table:table-cell>
          <table:table-cell table:style-name="ce2" office:value-type="float" office:value="1327889" calcext:value-type="float">
            <text:p><text:s/>1.327.889 </text:p>
          </table:table-cell>
          <table:table-cell table:style-name="ce2" office:value-type="float" office:value="1511572" calcext:value-type="float">
            <text:p><text:s/>1.511.572 </text:p>
          </table:table-cell>
          <table:table-cell table:style-name="ce2" office:value-type="float" office:value="1461042" calcext:value-type="float">
            <text:p><text:s/>1.461.042 </text:p>
          </table:table-cell>
          <table:table-cell table:style-name="ce2" office:value-type="float" office:value="1606404" calcext:value-type="float">
            <text:p><text:s/>1.606.404 </text:p>
          </table:table-cell>
          <table:table-cell table:style-name="ce2" office:value-type="float" office:value="1721146" calcext:value-type="float">
            <text:p><text:s/>1.721.146 </text:p>
          </table:table-cell>
          <table:table-cell table:style-name="ce2" office:value-type="float" office:value="1722647.46391162" calcext:value-type="float">
            <text:p><text:s/>1.722.647 </text:p>
          </table:table-cell>
          <table:table-cell table:style-name="ce2" office:value-type="float" office:value="1768772.50342117" calcext:value-type="float">
            <text:p><text:s/>1.768.773 </text:p>
          </table:table-cell>
          <table:table-cell table:style-name="ce2" office:value-type="float" office:value="1860215.74098358" calcext:value-type="float">
            <text:p><text:s/>1.860.216 </text:p>
          </table:table-cell>
          <table:table-cell table:style-name="ce2" office:value-type="float" office:value="1954065.78151368" calcext:value-type="float">
            <text:p><text:s/>1.954.066 </text:p>
          </table:table-cell>
          <table:table-cell table:style-name="ce2" office:value-type="float" office:value="2044470.60709891" calcext:value-type="float">
            <text:p><text:s/>2.044.471 </text:p>
          </table:table-cell>
          <table:table-cell table:style-name="ce2" office:value-type="float" office:value="2137069.9164961" calcext:value-type="float">
            <text:p><text:s/>2.137.070 </text:p>
          </table:table-cell>
          <table:table-cell table:style-name="ce2" office:value-type="float" office:value="2232007.44746234" calcext:value-type="float">
            <text:p><text:s/>2.232.007 </text:p>
          </table:table-cell>
          <table:table-cell table:style-name="ce2" office:value-type="float" office:value="2329421.74632169" calcext:value-type="float">
            <text:p><text:s/>2.329.422 </text:p>
          </table:table-cell>
          <table:table-cell table:style-name="ce2" office:value-type="float" office:value="2429447.85480296" calcext:value-type="float">
            <text:p><text:s/>2.429.448 </text:p>
          </table:table-cell>
          <table:table-cell table:style-name="ce2" office:value-type="float" office:value="2532218.33076637" calcext:value-type="float">
            <text:p><text:s/>2.532.218 </text:p>
          </table:table-cell>
          <table:table-cell table:style-name="ce2" office:value-type="float" office:value="2658468.02780961" calcext:value-type="float">
            <text:p><text:s/>2.658.468 </text:p>
          </table:table-cell>
          <table:table-cell table:style-name="ce2" office:value-type="float" office:value="2802630.82588161" calcext:value-type="float">
            <text:p><text:s/>2.802.631 </text:p>
          </table:table-cell>
          <table:table-cell table:style-name="ce2" office:value-type="float" office:value="2955265.02252695" calcext:value-type="float">
            <text:p><text:s/>2.955.265 </text:p>
          </table:table-cell>
          <table:table-cell table:style-name="ce2" office:value-type="float" office:value="3116667.04285729" calcext:value-type="float">
            <text:p><text:s/>3.116.667 </text:p>
          </table:table-cell>
          <table:table-cell table:style-name="ce2" office:value-type="float" office:value="3287192.85579039" calcext:value-type="float">
            <text:p><text:s/>3.287.193 </text:p>
          </table:table-cell>
          <table:table-cell table:style-name="ce2" office:value-type="float" office:value="3467258.53027346" calcext:value-type="float">
            <text:p><text:s/>3.467.259 </text:p>
          </table:table-cell>
          <table:table-cell table:style-name="ce2" office:value-type="float" office:value="3657332.34278492" calcext:value-type="float">
            <text:p><text:s/>3.657.332 </text:p>
          </table:table-cell>
          <table:table-cell table:style-name="ce2" office:value-type="float" office:value="3857929.70090498" calcext:value-type="float">
            <text:p><text:s/>3.857.930 </text:p>
          </table:table-cell>
          <table:table-cell table:style-name="ce2" office:value-type="float" office:value="4069610.08471768" calcext:value-type="float">
            <text:p><text:s/>4.069.610 </text:p>
          </table:table-cell>
          <table:table-cell table:style-name="ce2" office:value-type="float" office:value="4292975.45404902" calcext:value-type="float">
            <text:p><text:s/>4.292.975 </text:p>
          </table:table-cell>
          <table:table-cell table:style-name="ce2" office:value-type="float" office:value="4528669.73610447" calcext:value-type="float">
            <text:p><text:s/>4.528.670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PV</text:p>
          </table:table-cell>
          <table:table-cell office:value-type="string" calcext:value-type="string">
            <text:p>GOVERNADOR JORGE TEIXEIRA DE OLIVEIRA</text:p>
          </table:table-cell>
          <table:table-cell office:value-type="float" office:value="110020" calcext:value-type="float">
            <text:p>110020</text:p>
          </table:table-cell>
          <table:table-cell office:value-type="string" calcext:value-type="string">
            <text:p>SBPV110020</text:p>
          </table:table-cell>
          <table:table-cell office:value-type="string" calcext:value-type="string">
            <text:p>PORTO VELHO</text:p>
          </table:table-cell>
          <table:table-cell office:value-type="string" calcext:value-type="string">
            <text:p>RO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215964" calcext:value-type="float">
            <text:p><text:s/>215.964 </text:p>
          </table:table-cell>
          <table:table-cell table:style-name="ce2" office:value-type="float" office:value="292313" calcext:value-type="float">
            <text:p><text:s/>292.313 </text:p>
          </table:table-cell>
          <table:table-cell table:style-name="ce2" office:value-type="float" office:value="366672" calcext:value-type="float">
            <text:p><text:s/>366.672 </text:p>
          </table:table-cell>
          <table:table-cell table:style-name="ce2" office:value-type="float" office:value="397281" calcext:value-type="float">
            <text:p><text:s/>397.281 </text:p>
          </table:table-cell>
          <table:table-cell table:style-name="ce2" office:value-type="float" office:value="429072" calcext:value-type="float">
            <text:p><text:s/>429.072 </text:p>
          </table:table-cell>
          <table:table-cell table:style-name="ce2" office:value-type="float" office:value="555742" calcext:value-type="float">
            <text:p><text:s/>555.742 </text:p>
          </table:table-cell>
          <table:table-cell table:style-name="ce2" office:value-type="float" office:value="719859" calcext:value-type="float">
            <text:p><text:s/>719.859 </text:p>
          </table:table-cell>
          <table:table-cell table:style-name="ce2" office:value-type="float" office:value="984812" calcext:value-type="float">
            <text:p><text:s/>984.812 </text:p>
          </table:table-cell>
          <table:table-cell table:style-name="ce2" office:value-type="float" office:value="1047118" calcext:value-type="float">
            <text:p><text:s/>1.047.118 </text:p>
          </table:table-cell>
          <table:table-cell table:style-name="ce2" office:value-type="float" office:value="938887" calcext:value-type="float">
            <text:p><text:s/>938.887 </text:p>
          </table:table-cell>
          <table:table-cell table:style-name="ce2" office:value-type="float" office:value="896944" calcext:value-type="float">
            <text:p><text:s/>896.944 </text:p>
          </table:table-cell>
          <table:table-cell table:style-name="ce2" office:value-type="float" office:value="937511" calcext:value-type="float">
            <text:p><text:s/>937.511 </text:p>
          </table:table-cell>
          <table:table-cell table:style-name="ce2" office:value-type="float" office:value="831510" calcext:value-type="float">
            <text:p><text:s/>831.510 </text:p>
          </table:table-cell>
          <table:table-cell table:style-name="ce2" office:value-type="float" office:value="779333" calcext:value-type="float">
            <text:p><text:s/>779.333 </text:p>
          </table:table-cell>
          <table:table-cell table:style-name="ce2" office:value-type="float" office:value="842895.168363921" calcext:value-type="float">
            <text:p><text:s/>842.895 </text:p>
          </table:table-cell>
          <table:table-cell table:style-name="ce2" office:value-type="float" office:value="853356.992128524" calcext:value-type="float">
            <text:p><text:s/>853.357 </text:p>
          </table:table-cell>
          <table:table-cell table:style-name="ce2" office:value-type="float" office:value="863818.815893126" calcext:value-type="float">
            <text:p><text:s/>863.819 </text:p>
          </table:table-cell>
          <table:table-cell table:style-name="ce2" office:value-type="float" office:value="874280.639657729" calcext:value-type="float">
            <text:p><text:s/>874.281 </text:p>
          </table:table-cell>
          <table:table-cell table:style-name="ce2" office:value-type="float" office:value="913171.75562783" calcext:value-type="float">
            <text:p><text:s/>913.172 </text:p>
          </table:table-cell>
          <table:table-cell table:style-name="ce2" office:value-type="float" office:value="952930.582599012" calcext:value-type="float">
            <text:p><text:s/>952.931 </text:p>
          </table:table-cell>
          <table:table-cell table:style-name="ce2" office:value-type="float" office:value="993617.341764707" calcext:value-type="float">
            <text:p><text:s/>993.617 </text:p>
          </table:table-cell>
          <table:table-cell table:style-name="ce2" office:value-type="float" office:value="1035289.15685538" calcext:value-type="float">
            <text:p><text:s/>1.035.289 </text:p>
          </table:table-cell>
          <table:table-cell table:style-name="ce2" office:value-type="float" office:value="1078001.40999942" calcext:value-type="float">
            <text:p><text:s/>1.078.001 </text:p>
          </table:table-cell>
          <table:table-cell table:style-name="ce2" office:value-type="float" office:value="1121807.84438238" calcext:value-type="float">
            <text:p><text:s/>1.121.808 </text:p>
          </table:table-cell>
          <table:table-cell table:style-name="ce2" office:value-type="float" office:value="1175874.01318229" calcext:value-type="float">
            <text:p><text:s/>1.175.874 </text:p>
          </table:table-cell>
          <table:table-cell table:style-name="ce2" office:value-type="float" office:value="1237693.35476168" calcext:value-type="float">
            <text:p><text:s/>1.237.693 </text:p>
          </table:table-cell>
          <table:table-cell table:style-name="ce2" office:value-type="float" office:value="1303065.81414892" calcext:value-type="float">
            <text:p><text:s/>1.303.066 </text:p>
          </table:table-cell>
          <table:table-cell table:style-name="ce2" office:value-type="float" office:value="1372091.5670129" calcext:value-type="float">
            <text:p><text:s/>1.372.092 </text:p>
          </table:table-cell>
          <table:table-cell table:style-name="ce2" office:value-type="float" office:value="1444909.38670146" calcext:value-type="float">
            <text:p><text:s/>1.444.909 </text:p>
          </table:table-cell>
          <table:table-cell table:style-name="ce2" office:value-type="float" office:value="1521683.77903964" calcext:value-type="float">
            <text:p><text:s/>1.521.684 </text:p>
          </table:table-cell>
          <table:table-cell table:style-name="ce2" office:value-type="float" office:value="1602600.92530408" calcext:value-type="float">
            <text:p><text:s/>1.602.601 </text:p>
          </table:table-cell>
          <table:table-cell table:style-name="ce2" office:value-type="float" office:value="1687866.18939077" calcext:value-type="float">
            <text:p><text:s/>1.687.866 </text:p>
          </table:table-cell>
          <table:table-cell table:style-name="ce2" office:value-type="float" office:value="1777703.22719198" calcext:value-type="float">
            <text:p><text:s/>1.777.703 </text:p>
          </table:table-cell>
          <table:table-cell table:style-name="ce2" office:value-type="float" office:value="1872352.5479258" calcext:value-type="float">
            <text:p><text:s/>1.872.353 </text:p>
          </table:table-cell>
          <table:table-cell table:style-name="ce2" office:value-type="float" office:value="1972071.3526865" calcext:value-type="float">
            <text:p><text:s/>1.972.071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DN</text:p>
          </table:table-cell>
          <table:table-cell office:value-type="string" calcext:value-type="string">
            <text:p>AEROPORTO DE PRESIDENTE PRUDENTE</text:p>
          </table:table-cell>
          <table:table-cell office:value-type="float" office:value="354140" calcext:value-type="float">
            <text:p>354140</text:p>
          </table:table-cell>
          <table:table-cell office:value-type="string" calcext:value-type="string">
            <text:p>SBDN354140</text:p>
          </table:table-cell>
          <table:table-cell office:value-type="string" calcext:value-type="string">
            <text:p>PRESIDENTE PRUDENTE</text:p>
          </table:table-cell>
          <table:table-cell office:value-type="string" calcext:value-type="string">
            <text:p>SP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27932" calcext:value-type="float">
            <text:p><text:s/>27.932 </text:p>
          </table:table-cell>
          <table:table-cell table:style-name="ce2" office:value-type="float" office:value="33790" calcext:value-type="float">
            <text:p><text:s/>33.790 </text:p>
          </table:table-cell>
          <table:table-cell table:style-name="ce2" office:value-type="float" office:value="29015" calcext:value-type="float">
            <text:p><text:s/>29.015 </text:p>
          </table:table-cell>
          <table:table-cell table:style-name="ce2" office:value-type="float" office:value="58775" calcext:value-type="float">
            <text:p><text:s/>58.775 </text:p>
          </table:table-cell>
          <table:table-cell table:style-name="ce2" office:value-type="float" office:value="145670" calcext:value-type="float">
            <text:p><text:s/>145.670 </text:p>
          </table:table-cell>
          <table:table-cell table:style-name="ce2" office:value-type="float" office:value="172012" calcext:value-type="float">
            <text:p><text:s/>172.012 </text:p>
          </table:table-cell>
          <table:table-cell table:style-name="ce2" office:value-type="float" office:value="207304" calcext:value-type="float">
            <text:p><text:s/>207.304 </text:p>
          </table:table-cell>
          <table:table-cell table:style-name="ce2" office:value-type="float" office:value="259935" calcext:value-type="float">
            <text:p><text:s/>259.935 </text:p>
          </table:table-cell>
          <table:table-cell table:style-name="ce2" office:value-type="float" office:value="285597" calcext:value-type="float">
            <text:p><text:s/>285.597 </text:p>
          </table:table-cell>
          <table:table-cell table:style-name="ce2" office:value-type="float" office:value="259956" calcext:value-type="float">
            <text:p><text:s/>259.956 </text:p>
          </table:table-cell>
          <table:table-cell table:style-name="ce2" office:value-type="float" office:value="289848" calcext:value-type="float">
            <text:p><text:s/>289.848 </text:p>
          </table:table-cell>
          <table:table-cell table:style-name="ce2" office:value-type="float" office:value="269125" calcext:value-type="float">
            <text:p><text:s/>269.125 </text:p>
          </table:table-cell>
          <table:table-cell table:style-name="ce2" office:value-type="float" office:value="254583" calcext:value-type="float">
            <text:p><text:s/>254.583 </text:p>
          </table:table-cell>
          <table:table-cell table:style-name="ce2" office:value-type="float" office:value="254228" calcext:value-type="float">
            <text:p><text:s/>254.228 </text:p>
          </table:table-cell>
          <table:table-cell table:style-name="ce2" office:value-type="float" office:value="301455.778998144" calcext:value-type="float">
            <text:p><text:s/>301.456 </text:p>
          </table:table-cell>
          <table:table-cell table:style-name="ce2" office:value-type="float" office:value="330109.559182341" calcext:value-type="float">
            <text:p><text:s/>330.110 </text:p>
          </table:table-cell>
          <table:table-cell table:style-name="ce2" office:value-type="float" office:value="346836.584701524" calcext:value-type="float">
            <text:p><text:s/>346.837 </text:p>
          </table:table-cell>
          <table:table-cell table:style-name="ce2" office:value-type="float" office:value="363980.496214712" calcext:value-type="float">
            <text:p><text:s/>363.980 </text:p>
          </table:table-cell>
          <table:table-cell table:style-name="ce2" office:value-type="float" office:value="380451.75094864" calcext:value-type="float">
            <text:p><text:s/>380.452 </text:p>
          </table:table-cell>
          <table:table-cell table:style-name="ce2" office:value-type="float" office:value="397301.497814489" calcext:value-type="float">
            <text:p><text:s/>397.301 </text:p>
          </table:table-cell>
          <table:table-cell table:style-name="ce2" office:value-type="float" office:value="414556.165747285" calcext:value-type="float">
            <text:p><text:s/>414.556 </text:p>
          </table:table-cell>
          <table:table-cell table:style-name="ce2" office:value-type="float" office:value="432241.229446648" calcext:value-type="float">
            <text:p><text:s/>432.241 </text:p>
          </table:table-cell>
          <table:table-cell table:style-name="ce2" office:value-type="float" office:value="450381.512242971" calcext:value-type="float">
            <text:p><text:s/>450.382 </text:p>
          </table:table-cell>
          <table:table-cell table:style-name="ce2" office:value-type="float" office:value="469001.422129569" calcext:value-type="float">
            <text:p><text:s/>469.001 </text:p>
          </table:table-cell>
          <table:table-cell table:style-name="ce2" office:value-type="float" office:value="491937.755069429" calcext:value-type="float">
            <text:p><text:s/>491.938 </text:p>
          </table:table-cell>
          <table:table-cell table:style-name="ce2" office:value-type="float" office:value="518151.227949309" calcext:value-type="float">
            <text:p><text:s/>518.151 </text:p>
          </table:table-cell>
          <table:table-cell table:style-name="ce2" office:value-type="float" office:value="545890.769739424" calcext:value-type="float">
            <text:p><text:s/>545.891 </text:p>
          </table:table-cell>
          <table:table-cell table:style-name="ce2" office:value-type="float" office:value="575199.375809644" calcext:value-type="float">
            <text:p><text:s/>575.199 </text:p>
          </table:table-cell>
          <table:table-cell table:style-name="ce2" office:value-type="float" office:value="606138.489024975" calcext:value-type="float">
            <text:p><text:s/>606.138 </text:p>
          </table:table-cell>
          <table:table-cell table:style-name="ce2" office:value-type="float" office:value="638780.401581858" calcext:value-type="float">
            <text:p><text:s/>638.780 </text:p>
          </table:table-cell>
          <table:table-cell table:style-name="ce2" office:value-type="float" office:value="673206.754139838" calcext:value-type="float">
            <text:p><text:s/>673.207 </text:p>
          </table:table-cell>
          <table:table-cell table:style-name="ce2" office:value-type="float" office:value="709507.560630366" calcext:value-type="float">
            <text:p><text:s/>709.508 </text:p>
          </table:table-cell>
          <table:table-cell table:style-name="ce2" office:value-type="float" office:value="747780.60886327" calcext:value-type="float">
            <text:p><text:s/>747.781 </text:p>
          </table:table-cell>
          <table:table-cell table:style-name="ce2" office:value-type="float" office:value="788131.133298969" calcext:value-type="float">
            <text:p><text:s/>788.131 </text:p>
          </table:table-cell>
          <table:table-cell table:style-name="ce2" office:value-type="float" office:value="830671.687625078" calcext:value-type="float">
            <text:p><text:s/>830.672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RF</text:p>
          </table:table-cell>
          <table:table-cell office:value-type="string" calcext:value-type="string">
            <text:p>GUARARAPES - GILBERTO FREYRE</text:p>
          </table:table-cell>
          <table:table-cell office:value-type="float" office:value="261160" calcext:value-type="float">
            <text:p>261160</text:p>
          </table:table-cell>
          <table:table-cell office:value-type="string" calcext:value-type="string">
            <text:p>SBRF261160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PE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2743982" calcext:value-type="float">
            <text:p><text:s/>2.743.982 </text:p>
          </table:table-cell>
          <table:table-cell table:style-name="ce2" office:value-type="float" office:value="3151953" calcext:value-type="float">
            <text:p><text:s/>3.151.953 </text:p>
          </table:table-cell>
          <table:table-cell table:style-name="ce2" office:value-type="float" office:value="3632020" calcext:value-type="float">
            <text:p><text:s/>3.632.020 </text:p>
          </table:table-cell>
          <table:table-cell table:style-name="ce2" office:value-type="float" office:value="3860668" calcext:value-type="float">
            <text:p><text:s/>3.860.668 </text:p>
          </table:table-cell>
          <table:table-cell table:style-name="ce2" office:value-type="float" office:value="4281100" calcext:value-type="float">
            <text:p><text:s/>4.281.100 </text:p>
          </table:table-cell>
          <table:table-cell table:style-name="ce2" office:value-type="float" office:value="4953935" calcext:value-type="float">
            <text:p><text:s/>4.953.935 </text:p>
          </table:table-cell>
          <table:table-cell table:style-name="ce2" office:value-type="float" office:value="5843000" calcext:value-type="float">
            <text:p><text:s/>5.843.000 </text:p>
          </table:table-cell>
          <table:table-cell table:style-name="ce2" office:value-type="float" office:value="6286836" calcext:value-type="float">
            <text:p><text:s/>6.286.836 </text:p>
          </table:table-cell>
          <table:table-cell table:style-name="ce2" office:value-type="float" office:value="6621694" calcext:value-type="float">
            <text:p><text:s/>6.621.694 </text:p>
          </table:table-cell>
          <table:table-cell table:style-name="ce2" office:value-type="float" office:value="6784792" calcext:value-type="float">
            <text:p><text:s/>6.784.792 </text:p>
          </table:table-cell>
          <table:table-cell table:style-name="ce2" office:value-type="float" office:value="7024496" calcext:value-type="float">
            <text:p><text:s/>7.024.496 </text:p>
          </table:table-cell>
          <table:table-cell table:style-name="ce2" office:value-type="float" office:value="6998985" calcext:value-type="float">
            <text:p><text:s/>6.998.985 </text:p>
          </table:table-cell>
          <table:table-cell table:style-name="ce2" office:value-type="float" office:value="6817874" calcext:value-type="float">
            <text:p><text:s/>6.817.874 </text:p>
          </table:table-cell>
          <table:table-cell table:style-name="ce2" office:value-type="float" office:value="7721179" calcext:value-type="float">
            <text:p><text:s/>7.721.179 </text:p>
          </table:table-cell>
          <table:table-cell table:style-name="ce2" office:value-type="float" office:value="8479030.97003526" calcext:value-type="float">
            <text:p><text:s/>8.479.031 </text:p>
          </table:table-cell>
          <table:table-cell table:style-name="ce2" office:value-type="float" office:value="8479587.26108861" calcext:value-type="float">
            <text:p><text:s/>8.479.587 </text:p>
          </table:table-cell>
          <table:table-cell table:style-name="ce2" office:value-type="float" office:value="8480143.55214196" calcext:value-type="float">
            <text:p><text:s/>8.480.144 </text:p>
          </table:table-cell>
          <table:table-cell table:style-name="ce2" office:value-type="float" office:value="8480699.84319531" calcext:value-type="float">
            <text:p><text:s/>8.480.700 </text:p>
          </table:table-cell>
          <table:table-cell table:style-name="ce2" office:value-type="float" office:value="8866205.4267661" calcext:value-type="float">
            <text:p><text:s/>8.866.205 </text:p>
          </table:table-cell>
          <table:table-cell table:style-name="ce2" office:value-type="float" office:value="9260541.88853194" calcext:value-type="float">
            <text:p><text:s/>9.260.542 </text:p>
          </table:table-cell>
          <table:table-cell table:style-name="ce2" office:value-type="float" office:value="9664312.35096418" calcext:value-type="float">
            <text:p><text:s/>9.664.312 </text:p>
          </table:table-cell>
          <table:table-cell table:style-name="ce2" office:value-type="float" office:value="10078097.2692486" calcext:value-type="float">
            <text:p><text:s/>10.078.097 </text:p>
          </table:table-cell>
          <table:table-cell table:style-name="ce2" office:value-type="float" office:value="10502460.7467833" calcext:value-type="float">
            <text:p><text:s/>10.502.461 </text:p>
          </table:table-cell>
          <table:table-cell table:style-name="ce2" office:value-type="float" office:value="10937956.3038242" calcext:value-type="float">
            <text:p><text:s/>10.937.956 </text:p>
          </table:table-cell>
          <table:table-cell table:style-name="ce2" office:value-type="float" office:value="11474058.3312083" calcext:value-type="float">
            <text:p><text:s/>11.474.058 </text:p>
          </table:table-cell>
          <table:table-cell table:style-name="ce2" office:value-type="float" office:value="12086529.1353382" calcext:value-type="float">
            <text:p><text:s/>12.086.529 </text:p>
          </table:table-cell>
          <table:table-cell table:style-name="ce2" office:value-type="float" office:value="12734511.2554477" calcext:value-type="float">
            <text:p><text:s/>12.734.511 </text:p>
          </table:table-cell>
          <table:table-cell table:style-name="ce2" office:value-type="float" office:value="13419192.8630875" calcext:value-type="float">
            <text:p><text:s/>13.419.193 </text:p>
          </table:table-cell>
          <table:table-cell table:style-name="ce2" office:value-type="float" office:value="14142015.5629864" calcext:value-type="float">
            <text:p><text:s/>14.142.016 </text:p>
          </table:table-cell>
          <table:table-cell table:style-name="ce2" office:value-type="float" office:value="14904674.2795204" calcext:value-type="float">
            <text:p><text:s/>14.904.674 </text:p>
          </table:table-cell>
          <table:table-cell table:style-name="ce2" office:value-type="float" office:value="15709082.8465297" calcext:value-type="float">
            <text:p><text:s/>15.709.083 </text:p>
          </table:table-cell>
          <table:table-cell table:style-name="ce2" office:value-type="float" office:value="16557350.9422555" calcext:value-type="float">
            <text:p><text:s/>16.557.351 </text:p>
          </table:table-cell>
          <table:table-cell table:style-name="ce2" office:value-type="float" office:value="17451770.1797373" calcext:value-type="float">
            <text:p><text:s/>17.451.770 </text:p>
          </table:table-cell>
          <table:table-cell table:style-name="ce2" office:value-type="float" office:value="18394806.7397686" calcext:value-type="float">
            <text:p><text:s/>18.394.807 </text:p>
          </table:table-cell>
          <table:table-cell table:style-name="ce2" office:value-type="float" office:value="19389098.3615918" calcext:value-type="float">
            <text:p><text:s/>19.389.098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RP</text:p>
          </table:table-cell>
          <table:table-cell office:value-type="string" calcext:value-type="string">
            <text:p>AEROPORTO LEITE LOPES</text:p>
          </table:table-cell>
          <table:table-cell office:value-type="float" office:value="354340" calcext:value-type="float">
            <text:p>354340</text:p>
          </table:table-cell>
          <table:table-cell office:value-type="string" calcext:value-type="string">
            <text:p>SBRP354340</text:p>
          </table:table-cell>
          <table:table-cell office:value-type="string" calcext:value-type="string">
            <text:p>RIBEIRÃO PRETO</text:p>
          </table:table-cell>
          <table:table-cell office:value-type="string" calcext:value-type="string">
            <text:p>SP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280577" calcext:value-type="float">
            <text:p><text:s/>280.577 </text:p>
          </table:table-cell>
          <table:table-cell table:style-name="ce2" office:value-type="float" office:value="441894" calcext:value-type="float">
            <text:p><text:s/>441.894 </text:p>
          </table:table-cell>
          <table:table-cell table:style-name="ce2" office:value-type="float" office:value="328825" calcext:value-type="float">
            <text:p><text:s/>328.825 </text:p>
          </table:table-cell>
          <table:table-cell table:style-name="ce2" office:value-type="float" office:value="406688" calcext:value-type="float">
            <text:p><text:s/>406.688 </text:p>
          </table:table-cell>
          <table:table-cell table:style-name="ce2" office:value-type="float" office:value="399255" calcext:value-type="float">
            <text:p><text:s/>399.255 </text:p>
          </table:table-cell>
          <table:table-cell table:style-name="ce2" office:value-type="float" office:value="491819" calcext:value-type="float">
            <text:p><text:s/>491.819 </text:p>
          </table:table-cell>
          <table:table-cell table:style-name="ce2" office:value-type="float" office:value="689490" calcext:value-type="float">
            <text:p><text:s/>689.490 </text:p>
          </table:table-cell>
          <table:table-cell table:style-name="ce2" office:value-type="float" office:value="1170617" calcext:value-type="float">
            <text:p><text:s/>1.170.617 </text:p>
          </table:table-cell>
          <table:table-cell table:style-name="ce2" office:value-type="float" office:value="1122234" calcext:value-type="float">
            <text:p><text:s/>1.122.234 </text:p>
          </table:table-cell>
          <table:table-cell table:style-name="ce2" office:value-type="float" office:value="1159224" calcext:value-type="float">
            <text:p><text:s/>1.159.224 </text:p>
          </table:table-cell>
          <table:table-cell table:style-name="ce2" office:value-type="float" office:value="1130974" calcext:value-type="float">
            <text:p><text:s/>1.130.974 </text:p>
          </table:table-cell>
          <table:table-cell table:style-name="ce2" office:value-type="float" office:value="1240051" calcext:value-type="float">
            <text:p><text:s/>1.240.051 </text:p>
          </table:table-cell>
          <table:table-cell table:style-name="ce2" office:value-type="float" office:value="1030019" calcext:value-type="float">
            <text:p><text:s/>1.030.019 </text:p>
          </table:table-cell>
          <table:table-cell table:style-name="ce2" office:value-type="float" office:value="923357" calcext:value-type="float">
            <text:p><text:s/>923.357 </text:p>
          </table:table-cell>
          <table:table-cell table:style-name="ce2" office:value-type="float" office:value="887893.501546832" calcext:value-type="float">
            <text:p><text:s/>887.894 </text:p>
          </table:table-cell>
          <table:table-cell table:style-name="ce2" office:value-type="float" office:value="1109314.42264349" calcext:value-type="float">
            <text:p><text:s/>1.109.314 </text:p>
          </table:table-cell>
          <table:table-cell table:style-name="ce2" office:value-type="float" office:value="1165524.64176686" calcext:value-type="float">
            <text:p><text:s/>1.165.525 </text:p>
          </table:table-cell>
          <table:table-cell table:style-name="ce2" office:value-type="float" office:value="1223135.78259299" calcext:value-type="float">
            <text:p><text:s/>1.223.136 </text:p>
          </table:table-cell>
          <table:table-cell table:style-name="ce2" office:value-type="float" office:value="1278486.49852087" calcext:value-type="float">
            <text:p><text:s/>1.278.486 </text:p>
          </table:table-cell>
          <table:table-cell table:style-name="ce2" office:value-type="float" office:value="1335109.11575884" calcext:value-type="float">
            <text:p><text:s/>1.335.109 </text:p>
          </table:table-cell>
          <table:table-cell table:style-name="ce2" office:value-type="float" office:value="1393092.44724183" calcext:value-type="float">
            <text:p><text:s/>1.393.092 </text:p>
          </table:table-cell>
          <table:table-cell table:style-name="ce2" office:value-type="float" office:value="1452522.09925089" calcext:value-type="float">
            <text:p><text:s/>1.452.522 </text:p>
          </table:table-cell>
          <table:table-cell table:style-name="ce2" office:value-type="float" office:value="1513481.4891778" calcext:value-type="float">
            <text:p><text:s/>1.513.481 </text:p>
          </table:table-cell>
          <table:table-cell table:style-name="ce2" office:value-type="float" office:value="1576052.63869763" calcext:value-type="float">
            <text:p><text:s/>1.576.053 </text:p>
          </table:table-cell>
          <table:table-cell table:style-name="ce2" office:value-type="float" office:value="1653128.88270512" calcext:value-type="float">
            <text:p><text:s/>1.653.129 </text:p>
          </table:table-cell>
          <table:table-cell table:style-name="ce2" office:value-type="float" office:value="1741217.76933188" calcext:value-type="float">
            <text:p><text:s/>1.741.218 </text:p>
          </table:table-cell>
          <table:table-cell table:style-name="ce2" office:value-type="float" office:value="1834434.92384723" calcext:value-type="float">
            <text:p><text:s/>1.834.435 </text:p>
          </table:table-cell>
          <table:table-cell table:style-name="ce2" office:value-type="float" office:value="1932924.8297494" calcext:value-type="float">
            <text:p><text:s/>1.932.925 </text:p>
          </table:table-cell>
          <table:table-cell table:style-name="ce2" office:value-type="float" office:value="2036893.9622961" calcext:value-type="float">
            <text:p><text:s/>2.036.894 </text:p>
          </table:table-cell>
          <table:table-cell table:style-name="ce2" office:value-type="float" office:value="2146585.25530717" calcext:value-type="float">
            <text:p><text:s/>2.146.585 </text:p>
          </table:table-cell>
          <table:table-cell table:style-name="ce2" office:value-type="float" office:value="2262273.05758156" calcext:value-type="float">
            <text:p><text:s/>2.262.273 </text:p>
          </table:table-cell>
          <table:table-cell table:style-name="ce2" office:value-type="float" office:value="2384259.85582296" calcext:value-type="float">
            <text:p><text:s/>2.384.260 </text:p>
          </table:table-cell>
          <table:table-cell table:style-name="ce2" office:value-type="float" office:value="2512874.2604117" calcext:value-type="float">
            <text:p><text:s/>2.512.874 </text:p>
          </table:table-cell>
          <table:table-cell table:style-name="ce2" office:value-type="float" office:value="2648469.90577447" calcext:value-type="float">
            <text:p><text:s/>2.648.470 </text:p>
          </table:table-cell>
          <table:table-cell table:style-name="ce2" office:value-type="float" office:value="2791425.0221852" calcext:value-type="float">
            <text:p><text:s/>2.791.425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RB</text:p>
          </table:table-cell>
          <table:table-cell office:value-type="string" calcext:value-type="string">
            <text:p>PLÁCIDO DE CASTRO</text:p>
          </table:table-cell>
          <table:table-cell office:value-type="float" office:value="120040" calcext:value-type="float">
            <text:p>120040</text:p>
          </table:table-cell>
          <table:table-cell office:value-type="string" calcext:value-type="string">
            <text:p>SBRB120040</text:p>
          </table:table-cell>
          <table:table-cell office:value-type="string" calcext:value-type="string">
            <text:p>RIO BRANCO</text:p>
          </table:table-cell>
          <table:table-cell office:value-type="string" calcext:value-type="string">
            <text:p>AC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149202" calcext:value-type="float">
            <text:p><text:s/>149.202 </text:p>
          </table:table-cell>
          <table:table-cell table:style-name="ce2" office:value-type="float" office:value="195433" calcext:value-type="float">
            <text:p><text:s/>195.433 </text:p>
          </table:table-cell>
          <table:table-cell table:style-name="ce2" office:value-type="float" office:value="254345" calcext:value-type="float">
            <text:p><text:s/>254.345 </text:p>
          </table:table-cell>
          <table:table-cell table:style-name="ce2" office:value-type="float" office:value="292838" calcext:value-type="float">
            <text:p><text:s/>292.838 </text:p>
          </table:table-cell>
          <table:table-cell table:style-name="ce2" office:value-type="float" office:value="285559" calcext:value-type="float">
            <text:p><text:s/>285.559 </text:p>
          </table:table-cell>
          <table:table-cell table:style-name="ce2" office:value-type="float" office:value="295309" calcext:value-type="float">
            <text:p><text:s/>295.309 </text:p>
          </table:table-cell>
          <table:table-cell table:style-name="ce2" office:value-type="float" office:value="327323" calcext:value-type="float">
            <text:p><text:s/>327.323 </text:p>
          </table:table-cell>
          <table:table-cell table:style-name="ce2" office:value-type="float" office:value="373845" calcext:value-type="float">
            <text:p><text:s/>373.845 </text:p>
          </table:table-cell>
          <table:table-cell table:style-name="ce2" office:value-type="float" office:value="357932" calcext:value-type="float">
            <text:p><text:s/>357.932 </text:p>
          </table:table-cell>
          <table:table-cell table:style-name="ce2" office:value-type="float" office:value="364881" calcext:value-type="float">
            <text:p><text:s/>364.881 </text:p>
          </table:table-cell>
          <table:table-cell table:style-name="ce2" office:value-type="float" office:value="379903" calcext:value-type="float">
            <text:p><text:s/>379.903 </text:p>
          </table:table-cell>
          <table:table-cell table:style-name="ce2" office:value-type="float" office:value="384134" calcext:value-type="float">
            <text:p><text:s/>384.134 </text:p>
          </table:table-cell>
          <table:table-cell table:style-name="ce2" office:value-type="float" office:value="354739" calcext:value-type="float">
            <text:p><text:s/>354.739 </text:p>
          </table:table-cell>
          <table:table-cell table:style-name="ce2" office:value-type="float" office:value="344459" calcext:value-type="float">
            <text:p><text:s/>344.459 </text:p>
          </table:table-cell>
          <table:table-cell table:style-name="ce2" office:value-type="float" office:value="360843.932494931" calcext:value-type="float">
            <text:p><text:s/>360.844 </text:p>
          </table:table-cell>
          <table:table-cell table:style-name="ce2" office:value-type="float" office:value="366045.635427457" calcext:value-type="float">
            <text:p><text:s/>366.046 </text:p>
          </table:table-cell>
          <table:table-cell table:style-name="ce2" office:value-type="float" office:value="371247.338359982" calcext:value-type="float">
            <text:p><text:s/>371.247 </text:p>
          </table:table-cell>
          <table:table-cell table:style-name="ce2" office:value-type="float" office:value="388679.002858622" calcext:value-type="float">
            <text:p><text:s/>388.679 </text:p>
          </table:table-cell>
          <table:table-cell table:style-name="ce2" office:value-type="float" office:value="405336.822882289" calcext:value-type="float">
            <text:p><text:s/>405.337 </text:p>
          </table:table-cell>
          <table:table-cell table:style-name="ce2" office:value-type="float" office:value="422346.657352385" calcext:value-type="float">
            <text:p><text:s/>422.347 </text:p>
          </table:table-cell>
          <table:table-cell table:style-name="ce2" office:value-type="float" office:value="439737.585093742" calcext:value-type="float">
            <text:p><text:s/>439.738 </text:p>
          </table:table-cell>
          <table:table-cell table:style-name="ce2" office:value-type="float" office:value="457537.29767632" calcext:value-type="float">
            <text:p><text:s/>457.537 </text:p>
          </table:table-cell>
          <table:table-cell table:style-name="ce2" office:value-type="float" office:value="475772.742825397" calcext:value-type="float">
            <text:p><text:s/>475.773 </text:p>
          </table:table-cell>
          <table:table-cell table:style-name="ce2" office:value-type="float" office:value="494470.916640743" calcext:value-type="float">
            <text:p><text:s/>494.471 </text:p>
          </table:table-cell>
          <table:table-cell table:style-name="ce2" office:value-type="float" office:value="517669.976432834" calcext:value-type="float">
            <text:p><text:s/>517.670 </text:p>
          </table:table-cell>
          <table:table-cell table:style-name="ce2" office:value-type="float" office:value="544257.526848784" calcext:value-type="float">
            <text:p><text:s/>544.258 </text:p>
          </table:table-cell>
          <table:table-cell table:style-name="ce2" office:value-type="float" office:value="572384.307725977" calcext:value-type="float">
            <text:p><text:s/>572.384 </text:p>
          </table:table-cell>
          <table:table-cell table:style-name="ce2" office:value-type="float" office:value="602052.590543024" calcext:value-type="float">
            <text:p><text:s/>602.053 </text:p>
          </table:table-cell>
          <table:table-cell table:style-name="ce2" office:value-type="float" office:value="633318.159496109" calcext:value-type="float">
            <text:p><text:s/>633.318 </text:p>
          </table:table-cell>
          <table:table-cell table:style-name="ce2" office:value-type="float" office:value="666247.692101851" calcext:value-type="float">
            <text:p><text:s/>666.248 </text:p>
          </table:table-cell>
          <table:table-cell table:style-name="ce2" office:value-type="float" office:value="700917.098757359" calcext:value-type="float">
            <text:p><text:s/>700.917 </text:p>
          </table:table-cell>
          <table:table-cell table:style-name="ce2" office:value-type="float" office:value="737410.425692266" calcext:value-type="float">
            <text:p><text:s/>737.410 </text:p>
          </table:table-cell>
          <table:table-cell table:style-name="ce2" office:value-type="float" office:value="775819.158970291" calcext:value-type="float">
            <text:p><text:s/>775.819 </text:p>
          </table:table-cell>
          <table:table-cell table:style-name="ce2" office:value-type="float" office:value="816241.817335044" calcext:value-type="float">
            <text:p><text:s/>816.242 </text:p>
          </table:table-cell>
          <table:table-cell table:style-name="ce2" office:value-type="float" office:value="858783.75557086" calcext:value-type="float">
            <text:p><text:s/>858.784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GL</text:p>
          </table:table-cell>
          <table:table-cell office:value-type="string" calcext:value-type="string">
            <text:p>AEROPORTO INTERNACIONAL DO RIO DE JANEIRO/GALEÃO – ANTONIO CARLOS JOBIM</text:p>
          </table:table-cell>
          <table:table-cell office:value-type="float" office:value="330455" calcext:value-type="float">
            <text:p>330455</text:p>
          </table:table-cell>
          <table:table-cell office:value-type="string" calcext:value-type="string">
            <text:p>SBGL33045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SIM</text:p>
          </table:table-cell>
          <table:table-cell office:value-type="float" office:value="0.637824092021937" calcext:value-type="float">
            <text:p>0,637824092021937</text:p>
          </table:table-cell>
          <table:table-cell/>
          <table:table-cell table:style-name="ce2" office:value-type="float" office:value="5710701" calcext:value-type="float">
            <text:p><text:s/>5.710.701 </text:p>
          </table:table-cell>
          <table:table-cell table:style-name="ce2" office:value-type="float" office:value="8278041" calcext:value-type="float">
            <text:p><text:s/>8.278.041 </text:p>
          </table:table-cell>
          <table:table-cell table:style-name="ce2" office:value-type="float" office:value="8774071" calcext:value-type="float">
            <text:p><text:s/>8.774.071 </text:p>
          </table:table-cell>
          <table:table-cell table:style-name="ce2" office:value-type="float" office:value="10767264" calcext:value-type="float">
            <text:p><text:s/>10.767.264 </text:p>
          </table:table-cell>
          <table:table-cell table:style-name="ce2" office:value-type="float" office:value="11850279" calcext:value-type="float">
            <text:p><text:s/>11.850.279 </text:p>
          </table:table-cell>
          <table:table-cell table:style-name="ce2" office:value-type="float" office:value="11769773" calcext:value-type="float">
            <text:p><text:s/>11.769.773 </text:p>
          </table:table-cell>
          <table:table-cell table:style-name="ce2" office:value-type="float" office:value="12247686" calcext:value-type="float">
            <text:p><text:s/>12.247.686 </text:p>
          </table:table-cell>
          <table:table-cell table:style-name="ce2" office:value-type="float" office:value="14940985" calcext:value-type="float">
            <text:p><text:s/>14.940.985 </text:p>
          </table:table-cell>
          <table:table-cell table:style-name="ce2" office:value-type="float" office:value="17327932" calcext:value-type="float">
            <text:p><text:s/>17.327.932 </text:p>
          </table:table-cell>
          <table:table-cell table:style-name="ce2" office:value-type="float" office:value="17076610" calcext:value-type="float">
            <text:p><text:s/>17.076.610 </text:p>
          </table:table-cell>
          <table:table-cell table:style-name="ce2" office:value-type="float" office:value="17190696" calcext:value-type="float">
            <text:p><text:s/>17.190.696 </text:p>
          </table:table-cell>
          <table:table-cell table:style-name="ce2" office:value-type="float" office:value="16657094" calcext:value-type="float">
            <text:p><text:s/>16.657.094 </text:p>
          </table:table-cell>
          <table:table-cell table:style-name="ce2" office:value-type="float" office:value="16032924" calcext:value-type="float">
            <text:p><text:s/>16.032.924 </text:p>
          </table:table-cell>
          <table:table-cell table:style-name="ce2" office:value-type="float" office:value="16141642" calcext:value-type="float">
            <text:p><text:s/>16.141.642 </text:p>
          </table:table-cell>
          <table:table-cell table:style-name="ce2" office:value-type="float" office:value="15604611.9116174" calcext:value-type="float">
            <text:p><text:s/>15.604.612 </text:p>
          </table:table-cell>
          <table:table-cell table:style-name="ce2" office:value-type="float" office:value="15666494.9986271" calcext:value-type="float">
            <text:p><text:s/>15.666.495 </text:p>
          </table:table-cell>
          <table:table-cell table:style-name="ce2" office:value-type="float" office:value="15728378.0856367" calcext:value-type="float">
            <text:p><text:s/>15.728.378 </text:p>
          </table:table-cell>
          <table:table-cell table:style-name="ce2" office:value-type="float" office:value="16518833.02002" calcext:value-type="float">
            <text:p><text:s/>16.518.833 </text:p>
          </table:table-cell>
          <table:table-cell table:style-name="ce2" office:value-type="float" office:value="17279605.2758346" calcext:value-type="float">
            <text:p><text:s/>17.279.605 </text:p>
          </table:table-cell>
          <table:table-cell table:style-name="ce2" office:value-type="float" office:value="18058350.89979" calcext:value-type="float">
            <text:p><text:s/>18.058.351 </text:p>
          </table:table-cell>
          <table:table-cell table:style-name="ce2" office:value-type="float" office:value="18856256.4193948" calcext:value-type="float">
            <text:p><text:s/>18.856.256 </text:p>
          </table:table-cell>
          <table:table-cell table:style-name="ce2" office:value-type="float" office:value="19674465.405286" calcext:value-type="float">
            <text:p><text:s/>19.674.465 </text:p>
          </table:table-cell>
          <table:table-cell table:style-name="ce2" office:value-type="float" office:value="20514090.5825045" calcext:value-type="float">
            <text:p><text:s/>20.514.091 </text:p>
          </table:table-cell>
          <table:table-cell table:style-name="ce2" office:value-type="float" office:value="21376224.7786916" calcext:value-type="float">
            <text:p><text:s/>21.376.225 </text:p>
          </table:table-cell>
          <table:table-cell table:style-name="ce2" office:value-type="float" office:value="22435830.2603346" calcext:value-type="float">
            <text:p><text:s/>22.435.830 </text:p>
          </table:table-cell>
          <table:table-cell table:style-name="ce2" office:value-type="float" office:value="23645773.2674991" calcext:value-type="float">
            <text:p><text:s/>23.645.773 </text:p>
          </table:table-cell>
          <table:table-cell table:style-name="ce2" office:value-type="float" office:value="24926277.0830028" calcext:value-type="float">
            <text:p><text:s/>24.926.277 </text:p>
          </table:table-cell>
          <table:table-cell table:style-name="ce2" office:value-type="float" office:value="26279963.1282401" calcext:value-type="float">
            <text:p><text:s/>26.279.963 </text:p>
          </table:table-cell>
          <table:table-cell table:style-name="ce2" office:value-type="float" office:value="27709767.8795441" calcext:value-type="float">
            <text:p><text:s/>27.709.768 </text:p>
          </table:table-cell>
          <table:table-cell table:style-name="ce2" office:value-type="float" office:value="29219130.5193794" calcext:value-type="float">
            <text:p><text:s/>29.219.131 </text:p>
          </table:table-cell>
          <table:table-cell table:style-name="ce2" office:value-type="float" office:value="30811926.4508821" calcext:value-type="float">
            <text:p><text:s/>30.811.926 </text:p>
          </table:table-cell>
          <table:table-cell table:style-name="ce2" office:value-type="float" office:value="32492422.9975643" calcext:value-type="float">
            <text:p><text:s/>32.492.423 </text:p>
          </table:table-cell>
          <table:table-cell table:style-name="ce2" office:value-type="float" office:value="34265253.8327967" calcext:value-type="float">
            <text:p><text:s/>34.265.254 </text:p>
          </table:table-cell>
          <table:table-cell table:style-name="ce2" office:value-type="float" office:value="36135404.6677554" calcext:value-type="float">
            <text:p><text:s/>36.135.405 </text:p>
          </table:table-cell>
          <table:table-cell table:style-name="ce2" office:value-type="float" office:value="38108208.4360187" calcext:value-type="float">
            <text:p><text:s/>38.108.208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RJ</text:p>
          </table:table-cell>
          <table:table-cell office:value-type="string" calcext:value-type="string">
            <text:p>SANTOS DUMONT</text:p>
          </table:table-cell>
          <table:table-cell office:value-type="float" office:value="330455" calcext:value-type="float">
            <text:p>330455</text:p>
          </table:table-cell>
          <table:table-cell office:value-type="string" calcext:value-type="string">
            <text:p>SBRJ33045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SIM</text:p>
          </table:table-cell>
          <table:table-cell office:value-type="float" office:value="0.362175907978063" calcext:value-type="float">
            <text:p>0,362175907978063</text:p>
          </table:table-cell>
          <table:table-cell/>
          <table:table-cell table:style-name="ce2" office:value-type="float" office:value="4691361" calcext:value-type="float">
            <text:p><text:s/>4.691.361 </text:p>
          </table:table-cell>
          <table:table-cell table:style-name="ce2" office:value-type="float" office:value="3601136" calcext:value-type="float">
            <text:p><text:s/>3.601.136 </text:p>
          </table:table-cell>
          <table:table-cell table:style-name="ce2" office:value-type="float" office:value="3531591" calcext:value-type="float">
            <text:p><text:s/>3.531.591 </text:p>
          </table:table-cell>
          <table:table-cell table:style-name="ce2" office:value-type="float" office:value="3267424" calcext:value-type="float">
            <text:p><text:s/>3.267.424 </text:p>
          </table:table-cell>
          <table:table-cell table:style-name="ce2" office:value-type="float" office:value="3596100" calcext:value-type="float">
            <text:p><text:s/>3.596.100 </text:p>
          </table:table-cell>
          <table:table-cell table:style-name="ce2" office:value-type="float" office:value="5200814" calcext:value-type="float">
            <text:p><text:s/>5.200.814 </text:p>
          </table:table-cell>
          <table:table-cell table:style-name="ce2" office:value-type="float" office:value="7834150" calcext:value-type="float">
            <text:p><text:s/>7.834.150 </text:p>
          </table:table-cell>
          <table:table-cell table:style-name="ce2" office:value-type="float" office:value="8700238" calcext:value-type="float">
            <text:p><text:s/>8.700.238 </text:p>
          </table:table-cell>
          <table:table-cell table:style-name="ce2" office:value-type="float" office:value="9157940" calcext:value-type="float">
            <text:p><text:s/>9.157.940 </text:p>
          </table:table-cell>
          <table:table-cell table:style-name="ce2" office:value-type="float" office:value="9297803" calcext:value-type="float">
            <text:p><text:s/>9.297.803 </text:p>
          </table:table-cell>
          <table:table-cell table:style-name="ce2" office:value-type="float" office:value="9931995" calcext:value-type="float">
            <text:p><text:s/>9.931.995 </text:p>
          </table:table-cell>
          <table:table-cell table:style-name="ce2" office:value-type="float" office:value="9684158" calcext:value-type="float">
            <text:p><text:s/>9.684.158 </text:p>
          </table:table-cell>
          <table:table-cell table:style-name="ce2" office:value-type="float" office:value="9017634" calcext:value-type="float">
            <text:p><text:s/>9.017.634 </text:p>
          </table:table-cell>
          <table:table-cell table:style-name="ce2" office:value-type="float" office:value="9165715" calcext:value-type="float">
            <text:p><text:s/>9.165.715 </text:p>
          </table:table-cell>
          <table:table-cell table:style-name="ce2" office:value-type="float" office:value="9235357.17982623" calcext:value-type="float">
            <text:p><text:s/>9.235.357 </text:p>
          </table:table-cell>
          <table:table-cell table:style-name="ce2" office:value-type="float" office:value="9288164.5974319" calcext:value-type="float">
            <text:p><text:s/>9.288.165 </text:p>
          </table:table-cell>
          <table:table-cell table:style-name="ce2" office:value-type="float" office:value="9340972.01503756" calcext:value-type="float">
            <text:p><text:s/>9.340.972 </text:p>
          </table:table-cell>
          <table:table-cell table:style-name="ce2" office:value-type="float" office:value="9393779.43264323" calcext:value-type="float">
            <text:p><text:s/>9.393.779 </text:p>
          </table:table-cell>
          <table:table-cell table:style-name="ce2" office:value-type="float" office:value="9826391.67999517" calcext:value-type="float">
            <text:p><text:s/>9.826.392 </text:p>
          </table:table-cell>
          <table:table-cell table:style-name="ce2" office:value-type="float" office:value="10269223.5187648" calcext:value-type="float">
            <text:p><text:s/>10.269.224 </text:p>
          </table:table-cell>
          <table:table-cell table:style-name="ce2" office:value-type="float" office:value="10722949.8893297" calcext:value-type="float">
            <text:p><text:s/>10.722.950 </text:p>
          </table:table-cell>
          <table:table-cell table:style-name="ce2" office:value-type="float" office:value="11188220.9262835" calcext:value-type="float">
            <text:p><text:s/>11.188.221 </text:p>
          </table:table-cell>
          <table:table-cell table:style-name="ce2" office:value-type="float" office:value="11665669.4330684" calcext:value-type="float">
            <text:p><text:s/>11.665.669 </text:p>
          </table:table-cell>
          <table:table-cell table:style-name="ce2" office:value-type="float" office:value="12155916.9012118" calcext:value-type="float">
            <text:p><text:s/>12.155.917 </text:p>
          </table:table-cell>
          <table:table-cell table:style-name="ce2" office:value-type="float" office:value="12758457.8594359" calcext:value-type="float">
            <text:p><text:s/>12.758.458 </text:p>
          </table:table-cell>
          <table:table-cell table:style-name="ce2" office:value-type="float" office:value="13446488.7166775" calcext:value-type="float">
            <text:p><text:s/>13.446.489 </text:p>
          </table:table-cell>
          <table:table-cell table:style-name="ce2" office:value-type="float" office:value="14174643.0224082" calcext:value-type="float">
            <text:p><text:s/>14.174.643 </text:p>
          </table:table-cell>
          <table:table-cell table:style-name="ce2" office:value-type="float" office:value="14944411.157711" calcext:value-type="float">
            <text:p><text:s/>14.944.411 </text:p>
          </table:table-cell>
          <table:table-cell table:style-name="ce2" office:value-type="float" office:value="15757462.7064771" calcext:value-type="float">
            <text:p><text:s/>15.757.463 </text:p>
          </table:table-cell>
          <table:table-cell table:style-name="ce2" office:value-type="float" office:value="16615753.2069396" calcext:value-type="float">
            <text:p><text:s/>16.615.753 </text:p>
          </table:table-cell>
          <table:table-cell table:style-name="ce2" office:value-type="float" office:value="17521486.2585092" calcext:value-type="float">
            <text:p><text:s/>17.521.486 </text:p>
          </table:table-cell>
          <table:table-cell table:style-name="ce2" office:value-type="float" office:value="18477088.2345506" calcext:value-type="float">
            <text:p><text:s/>18.477.088 </text:p>
          </table:table-cell>
          <table:table-cell table:style-name="ce2" office:value-type="float" office:value="19485194.0651844" calcext:value-type="float">
            <text:p><text:s/>19.485.194 </text:p>
          </table:table-cell>
          <table:table-cell table:style-name="ce2" office:value-type="float" office:value="20548638.4375995" calcext:value-type="float">
            <text:p><text:s/>20.548.638 </text:p>
          </table:table-cell>
          <table:table-cell table:style-name="ce2" office:value-type="float" office:value="21670453.9617219" calcext:value-type="float">
            <text:p><text:s/>21.670.454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WLC</text:p>
          </table:table-cell>
          <table:table-cell office:value-type="string" calcext:value-type="string">
            <text:p>GENERAL LEITE DE CASTRO</text:p>
          </table:table-cell>
          <table:table-cell office:value-type="float" office:value="521880" calcext:value-type="float">
            <text:p>521880</text:p>
          </table:table-cell>
          <table:table-cell office:value-type="string" calcext:value-type="string">
            <text:p>SWLC521880</text:p>
          </table:table-cell>
          <table:table-cell office:value-type="string" calcext:value-type="string">
            <text:p>RIO VERDE</text:p>
          </table:table-cell>
          <table:table-cell office:value-type="string" calcext:value-type="string">
            <text:p>GO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/>
          <table:table-cell table:style-name="ce2" office:value-type="float" office:value="206" calcext:value-type="float">
            <text:p><text:s/>206 </text:p>
          </table:table-cell>
          <table:table-cell table:style-name="ce2"/>
          <table:table-cell table:style-name="ce2" office:value-type="float" office:value="11393" calcext:value-type="float">
            <text:p><text:s/>11.393 </text:p>
          </table:table-cell>
          <table:table-cell table:style-name="ce2" office:value-type="float" office:value="21164" calcext:value-type="float">
            <text:p><text:s/>21.164 </text:p>
          </table:table-cell>
          <table:table-cell table:style-name="ce2" office:value-type="float" office:value="21811" calcext:value-type="float">
            <text:p><text:s/>21.811 </text:p>
          </table:table-cell>
          <table:table-cell table:style-name="ce2" office:value-type="float" office:value="15197" calcext:value-type="float">
            <text:p><text:s/>15.197 </text:p>
          </table:table-cell>
          <table:table-cell table:style-name="ce2" office:value-type="float" office:value="17826" calcext:value-type="float">
            <text:p><text:s/>17.826 </text:p>
          </table:table-cell>
          <table:table-cell table:style-name="ce2" office:value-type="float" office:value="19040" calcext:value-type="float">
            <text:p><text:s/>19.040 </text:p>
          </table:table-cell>
          <table:table-cell table:style-name="ce2" office:value-type="float" office:value="23441" calcext:value-type="float">
            <text:p><text:s/>23.441 </text:p>
          </table:table-cell>
          <table:table-cell table:style-name="ce2" office:value-type="float" office:value="25263" calcext:value-type="float">
            <text:p><text:s/>25.263 </text:p>
          </table:table-cell>
          <table:table-cell table:style-name="ce2" office:value-type="float" office:value="22927" calcext:value-type="float">
            <text:p><text:s/>22.927 </text:p>
          </table:table-cell>
          <table:table-cell table:style-name="ce2" office:value-type="float" office:value="28466" calcext:value-type="float">
            <text:p><text:s/>28.466 </text:p>
          </table:table-cell>
          <table:table-cell table:style-name="ce2" office:value-type="float" office:value="31487" calcext:value-type="float">
            <text:p><text:s/>31.487 </text:p>
          </table:table-cell>
          <table:table-cell table:style-name="ce2" office:value-type="float" office:value="32639.5383964012" calcext:value-type="float">
            <text:p><text:s/>32.640 </text:p>
          </table:table-cell>
          <table:table-cell table:style-name="ce2" office:value-type="float" office:value="95250.8952207515" calcext:value-type="float">
            <text:p><text:s/>95.251 </text:p>
          </table:table-cell>
          <table:table-cell table:style-name="ce2" office:value-type="float" office:value="99933.1950760528" calcext:value-type="float">
            <text:p><text:s/>99.933 </text:p>
          </table:table-cell>
          <table:table-cell table:style-name="ce2" office:value-type="float" office:value="104723.980217156" calcext:value-type="float">
            <text:p><text:s/>104.724 </text:p>
          </table:table-cell>
          <table:table-cell table:style-name="ce2" office:value-type="float" office:value="109309.792167742" calcext:value-type="float">
            <text:p><text:s/>109.310 </text:p>
          </table:table-cell>
          <table:table-cell table:style-name="ce2" office:value-type="float" office:value="113992.83092155" calcext:value-type="float">
            <text:p><text:s/>113.993 </text:p>
          </table:table-cell>
          <table:table-cell table:style-name="ce2" office:value-type="float" office:value="118779.936420597" calcext:value-type="float">
            <text:p><text:s/>118.780 </text:p>
          </table:table-cell>
          <table:table-cell table:style-name="ce2" office:value-type="float" office:value="123677.586836232" calcext:value-type="float">
            <text:p><text:s/>123.678 </text:p>
          </table:table-cell>
          <table:table-cell table:style-name="ce2" office:value-type="float" office:value="128692.180763817" calcext:value-type="float">
            <text:p><text:s/>128.692 </text:p>
          </table:table-cell>
          <table:table-cell table:style-name="ce2" office:value-type="float" office:value="133829.622033371" calcext:value-type="float">
            <text:p><text:s/>133.830 </text:p>
          </table:table-cell>
          <table:table-cell table:style-name="ce2" office:value-type="float" office:value="140182.284188572" calcext:value-type="float">
            <text:p><text:s/>140.182 </text:p>
          </table:table-cell>
          <table:table-cell table:style-name="ce2" office:value-type="float" office:value="147448.861354795" calcext:value-type="float">
            <text:p><text:s/>147.449 </text:p>
          </table:table-cell>
          <table:table-cell table:style-name="ce2" office:value-type="float" office:value="155127.285433353" calcext:value-type="float">
            <text:p><text:s/>155.127 </text:p>
          </table:table-cell>
          <table:table-cell table:style-name="ce2" office:value-type="float" office:value="163229.415039815" calcext:value-type="float">
            <text:p><text:s/>163.229 </text:p>
          </table:table-cell>
          <table:table-cell table:style-name="ce2" office:value-type="float" office:value="171770.832830762" calcext:value-type="float">
            <text:p><text:s/>171.771 </text:p>
          </table:table-cell>
          <table:table-cell table:style-name="ce2" office:value-type="float" office:value="180770.179006694" calcext:value-type="float">
            <text:p><text:s/>180.770 </text:p>
          </table:table-cell>
          <table:table-cell table:style-name="ce2" office:value-type="float" office:value="190248.509089867" calcext:value-type="float">
            <text:p><text:s/>190.249 </text:p>
          </table:table-cell>
          <table:table-cell table:style-name="ce2" office:value-type="float" office:value="200229.202652812" calcext:value-type="float">
            <text:p><text:s/>200.229 </text:p>
          </table:table-cell>
          <table:table-cell table:style-name="ce2" office:value-type="float" office:value="210737.77959077" calcext:value-type="float">
            <text:p><text:s/>210.738 </text:p>
          </table:table-cell>
          <table:table-cell table:style-name="ce2" office:value-type="float" office:value="221801.393934023" calcext:value-type="float">
            <text:p><text:s/>221.801 </text:p>
          </table:table-cell>
          <table:table-cell table:style-name="ce2" office:value-type="float" office:value="233449.384253103" calcext:value-type="float">
            <text:p><text:s/>233.449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RD</text:p>
          </table:table-cell>
          <table:table-cell office:value-type="string" calcext:value-type="string">
            <text:p>RONDONÓPOLIS</text:p>
          </table:table-cell>
          <table:table-cell office:value-type="float" office:value="510760" calcext:value-type="float">
            <text:p>510760</text:p>
          </table:table-cell>
          <table:table-cell office:value-type="string" calcext:value-type="string">
            <text:p>SBRD510760</text:p>
          </table:table-cell>
          <table:table-cell office:value-type="string" calcext:value-type="string">
            <text:p>RONDONÓPOLIS</text:p>
          </table:table-cell>
          <table:table-cell office:value-type="string" calcext:value-type="string">
            <text:p>MT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943" calcext:value-type="float">
            <text:p><text:s/>943 </text:p>
          </table:table-cell>
          <table:table-cell table:style-name="ce2" office:value-type="float" office:value="14676" calcext:value-type="float">
            <text:p><text:s/>14.676 </text:p>
          </table:table-cell>
          <table:table-cell table:style-name="ce2" office:value-type="float" office:value="15355" calcext:value-type="float">
            <text:p><text:s/>15.355 </text:p>
          </table:table-cell>
          <table:table-cell table:style-name="ce2" office:value-type="float" office:value="38449" calcext:value-type="float">
            <text:p><text:s/>38.449 </text:p>
          </table:table-cell>
          <table:table-cell table:style-name="ce2" office:value-type="float" office:value="55956" calcext:value-type="float">
            <text:p><text:s/>55.956 </text:p>
          </table:table-cell>
          <table:table-cell table:style-name="ce2" office:value-type="float" office:value="54449" calcext:value-type="float">
            <text:p><text:s/>54.449 </text:p>
          </table:table-cell>
          <table:table-cell table:style-name="ce2" office:value-type="float" office:value="19969" calcext:value-type="float">
            <text:p><text:s/>19.969 </text:p>
          </table:table-cell>
          <table:table-cell table:style-name="ce2" office:value-type="float" office:value="59223" calcext:value-type="float">
            <text:p><text:s/>59.223 </text:p>
          </table:table-cell>
          <table:table-cell table:style-name="ce2" office:value-type="float" office:value="73683" calcext:value-type="float">
            <text:p><text:s/>73.683 </text:p>
          </table:table-cell>
          <table:table-cell table:style-name="ce2" office:value-type="float" office:value="71055" calcext:value-type="float">
            <text:p><text:s/>71.055 </text:p>
          </table:table-cell>
          <table:table-cell table:style-name="ce2" office:value-type="float" office:value="58014" calcext:value-type="float">
            <text:p><text:s/>58.014 </text:p>
          </table:table-cell>
          <table:table-cell table:style-name="ce2" office:value-type="float" office:value="96841" calcext:value-type="float">
            <text:p><text:s/>96.841 </text:p>
          </table:table-cell>
          <table:table-cell table:style-name="ce2" office:value-type="float" office:value="73728" calcext:value-type="float">
            <text:p><text:s/>73.728 </text:p>
          </table:table-cell>
          <table:table-cell table:style-name="ce2" office:value-type="float" office:value="51692" calcext:value-type="float">
            <text:p><text:s/>51.692 </text:p>
          </table:table-cell>
          <table:table-cell table:style-name="ce2" office:value-type="float" office:value="44242.3564507329" calcext:value-type="float">
            <text:p><text:s/>44.242 </text:p>
          </table:table-cell>
          <table:table-cell table:style-name="ce2" office:value-type="float" office:value="75839.0861229994" calcext:value-type="float">
            <text:p><text:s/>75.839 </text:p>
          </table:table-cell>
          <table:table-cell table:style-name="ce2" office:value-type="float" office:value="79584.0545225822" calcext:value-type="float">
            <text:p><text:s/>79.584 </text:p>
          </table:table-cell>
          <table:table-cell table:style-name="ce2" office:value-type="float" office:value="83418.695479342" calcext:value-type="float">
            <text:p><text:s/>83.419 </text:p>
          </table:table-cell>
          <table:table-cell table:style-name="ce2" office:value-type="float" office:value="87093.7459871587" calcext:value-type="float">
            <text:p><text:s/>87.094 </text:p>
          </table:table-cell>
          <table:table-cell table:style-name="ce2" office:value-type="float" office:value="90850.6546314368" calcext:value-type="float">
            <text:p><text:s/>90.851 </text:p>
          </table:table-cell>
          <table:table-cell table:style-name="ce2" office:value-type="float" office:value="94695.5039016322" calcext:value-type="float">
            <text:p><text:s/>94.696 </text:p>
          </table:table-cell>
          <table:table-cell table:style-name="ce2" office:value-type="float" office:value="98634.4447233994" calcext:value-type="float">
            <text:p><text:s/>98.634 </text:p>
          </table:table-cell>
          <table:table-cell table:style-name="ce2" office:value-type="float" office:value="102673.294644259" calcext:value-type="float">
            <text:p><text:s/>102.673 </text:p>
          </table:table-cell>
          <table:table-cell table:style-name="ce2" office:value-type="float" office:value="106817.798888926" calcext:value-type="float">
            <text:p><text:s/>106.818 </text:p>
          </table:table-cell>
          <table:table-cell table:style-name="ce2" office:value-type="float" office:value="111941.291261846" calcext:value-type="float">
            <text:p><text:s/>111.941 </text:p>
          </table:table-cell>
          <table:table-cell table:style-name="ce2" office:value-type="float" office:value="117805.629386187" calcext:value-type="float">
            <text:p><text:s/>117.806 </text:p>
          </table:table-cell>
          <table:table-cell table:style-name="ce2" office:value-type="float" office:value="124011.83803141" calcext:value-type="float">
            <text:p><text:s/>124.012 </text:p>
          </table:table-cell>
          <table:table-cell table:style-name="ce2" office:value-type="float" office:value="130564.052719699" calcext:value-type="float">
            <text:p><text:s/>130.564 </text:p>
          </table:table-cell>
          <table:table-cell table:style-name="ce2" office:value-type="float" office:value="137475.420904143" calcext:value-type="float">
            <text:p><text:s/>137.475 </text:p>
          </table:table-cell>
          <table:table-cell table:style-name="ce2" office:value-type="float" office:value="144761.280470743" calcext:value-type="float">
            <text:p><text:s/>144.761 </text:p>
          </table:table-cell>
          <table:table-cell table:style-name="ce2" office:value-type="float" office:value="152439.413504967" calcext:value-type="float">
            <text:p><text:s/>152.439 </text:p>
          </table:table-cell>
          <table:table-cell table:style-name="ce2" office:value-type="float" office:value="160529.119461151" calcext:value-type="float">
            <text:p><text:s/>160.529 </text:p>
          </table:table-cell>
          <table:table-cell table:style-name="ce2" office:value-type="float" office:value="169051.373518194" calcext:value-type="float">
            <text:p><text:s/>169.051 </text:p>
          </table:table-cell>
          <table:table-cell table:style-name="ce2" office:value-type="float" office:value="178029.046466797" calcext:value-type="float">
            <text:p><text:s/>178.029 </text:p>
          </table:table-cell>
          <table:table-cell table:style-name="ce2" office:value-type="float" office:value="187486.369612448" calcext:value-type="float">
            <text:p><text:s/>187.486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SV</text:p>
          </table:table-cell>
          <table:table-cell office:value-type="string" calcext:value-type="string">
            <text:p>DEPUTADO LUÍS EDUARDO MAGALHÃES</text:p>
          </table:table-cell>
          <table:table-cell office:value-type="float" office:value="292740" calcext:value-type="float">
            <text:p>292740</text:p>
          </table:table-cell>
          <table:table-cell office:value-type="string" calcext:value-type="string">
            <text:p>SBSV292740</text:p>
          </table:table-cell>
          <table:table-cell office:value-type="string" calcext:value-type="string">
            <text:p>SALVADOR</text:p>
          </table:table-cell>
          <table:table-cell office:value-type="string" calcext:value-type="string">
            <text:p>BA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3595531" calcext:value-type="float">
            <text:p><text:s/>3.595.531 </text:p>
          </table:table-cell>
          <table:table-cell table:style-name="ce2" office:value-type="float" office:value="4136552" calcext:value-type="float">
            <text:p><text:s/>4.136.552 </text:p>
          </table:table-cell>
          <table:table-cell table:style-name="ce2" office:value-type="float" office:value="4985405" calcext:value-type="float">
            <text:p><text:s/>4.985.405 </text:p>
          </table:table-cell>
          <table:table-cell table:style-name="ce2" office:value-type="float" office:value="5370453" calcext:value-type="float">
            <text:p><text:s/>5.370.453 </text:p>
          </table:table-cell>
          <table:table-cell table:style-name="ce2" office:value-type="float" office:value="5605342" calcext:value-type="float">
            <text:p><text:s/>5.605.342 </text:p>
          </table:table-cell>
          <table:table-cell table:style-name="ce2" office:value-type="float" office:value="6676029" calcext:value-type="float">
            <text:p><text:s/>6.676.029 </text:p>
          </table:table-cell>
          <table:table-cell table:style-name="ce2" office:value-type="float" office:value="8019930" calcext:value-type="float">
            <text:p><text:s/>8.019.930 </text:p>
          </table:table-cell>
          <table:table-cell table:style-name="ce2" office:value-type="float" office:value="8938473" calcext:value-type="float">
            <text:p><text:s/>8.938.473 </text:p>
          </table:table-cell>
          <table:table-cell table:style-name="ce2" office:value-type="float" office:value="9282921" calcext:value-type="float">
            <text:p><text:s/>9.282.921 </text:p>
          </table:table-cell>
          <table:table-cell table:style-name="ce2" office:value-type="float" office:value="8811054" calcext:value-type="float">
            <text:p><text:s/>8.811.054 </text:p>
          </table:table-cell>
          <table:table-cell table:style-name="ce2" office:value-type="float" office:value="9371905" calcext:value-type="float">
            <text:p><text:s/>9.371.905 </text:p>
          </table:table-cell>
          <table:table-cell table:style-name="ce2" office:value-type="float" office:value="9088177" calcext:value-type="float">
            <text:p><text:s/>9.088.177 </text:p>
          </table:table-cell>
          <table:table-cell table:style-name="ce2" office:value-type="float" office:value="7577296" calcext:value-type="float">
            <text:p><text:s/>7.577.296 </text:p>
          </table:table-cell>
          <table:table-cell table:style-name="ce2" office:value-type="float" office:value="7641273" calcext:value-type="float">
            <text:p><text:s/>7.641.273 </text:p>
          </table:table-cell>
          <table:table-cell table:style-name="ce2" office:value-type="float" office:value="7857503.66886574" calcext:value-type="float">
            <text:p><text:s/>7.857.504 </text:p>
          </table:table-cell>
          <table:table-cell table:style-name="ce2" office:value-type="float" office:value="7917769.98146314" calcext:value-type="float">
            <text:p><text:s/>7.917.770 </text:p>
          </table:table-cell>
          <table:table-cell table:style-name="ce2" office:value-type="float" office:value="7978036.29406053" calcext:value-type="float">
            <text:p><text:s/>7.978.036 </text:p>
          </table:table-cell>
          <table:table-cell table:style-name="ce2" office:value-type="float" office:value="8038302.60665793" calcext:value-type="float">
            <text:p><text:s/>8.038.303 </text:p>
          </table:table-cell>
          <table:table-cell table:style-name="ce2" office:value-type="float" office:value="8098568.91925532" calcext:value-type="float">
            <text:p><text:s/>8.098.569 </text:p>
          </table:table-cell>
          <table:table-cell table:style-name="ce2" office:value-type="float" office:value="8465363.92482472" calcext:value-type="float">
            <text:p><text:s/>8.465.364 </text:p>
          </table:table-cell>
          <table:table-cell table:style-name="ce2" office:value-type="float" office:value="8841420.21661163" calcext:value-type="float">
            <text:p><text:s/>8.841.420 </text:p>
          </table:table-cell>
          <table:table-cell table:style-name="ce2" office:value-type="float" office:value="9227286.74796747" calcext:value-type="float">
            <text:p><text:s/>9.227.287 </text:p>
          </table:table-cell>
          <table:table-cell table:style-name="ce2" office:value-type="float" office:value="9623498.30644322" calcext:value-type="float">
            <text:p><text:s/>9.623.498 </text:p>
          </table:table-cell>
          <table:table-cell table:style-name="ce2" office:value-type="float" office:value="10030580.0522569" calcext:value-type="float">
            <text:p><text:s/>10.030.580 </text:p>
          </table:table-cell>
          <table:table-cell table:style-name="ce2" office:value-type="float" office:value="10530666.1584426" calcext:value-type="float">
            <text:p><text:s/>10.530.666 </text:p>
          </table:table-cell>
          <table:table-cell table:style-name="ce2" office:value-type="float" office:value="11101708.2791217" calcext:value-type="float">
            <text:p><text:s/>11.101.708 </text:p>
          </table:table-cell>
          <table:table-cell table:style-name="ce2" office:value-type="float" office:value="11706305.7715315" calcext:value-type="float">
            <text:p><text:s/>11.706.306 </text:p>
          </table:table-cell>
          <table:table-cell table:style-name="ce2" office:value-type="float" office:value="12345632.7305437" calcext:value-type="float">
            <text:p><text:s/>12.345.633 </text:p>
          </table:table-cell>
          <table:table-cell table:style-name="ce2" office:value-type="float" office:value="13021099.0338724" calcext:value-type="float">
            <text:p><text:s/>13.021.099 </text:p>
          </table:table-cell>
          <table:table-cell table:style-name="ce2" office:value-type="float" office:value="13734352.7427516" calcext:value-type="float">
            <text:p><text:s/>13.734.353 </text:p>
          </table:table-cell>
          <table:table-cell table:style-name="ce2" office:value-type="float" office:value="14487248.6755604" calcext:value-type="float">
            <text:p><text:s/>14.487.249 </text:p>
          </table:table-cell>
          <table:table-cell table:style-name="ce2" office:value-type="float" office:value="15281828.2231203" calcext:value-type="float">
            <text:p><text:s/>15.281.828 </text:p>
          </table:table-cell>
          <table:table-cell table:style-name="ce2" office:value-type="float" office:value="16120307.5474658" calcext:value-type="float">
            <text:p><text:s/>16.120.308 </text:p>
          </table:table-cell>
          <table:table-cell table:style-name="ce2" office:value-type="float" office:value="17005070.7801431" calcext:value-type="float">
            <text:p><text:s/>17.005.071 </text:p>
          </table:table-cell>
          <table:table-cell table:style-name="ce2" office:value-type="float" office:value="17938668.5950656" calcext:value-type="float">
            <text:p><text:s/>17.938.669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SM</text:p>
          </table:table-cell>
          <table:table-cell office:value-type="string" calcext:value-type="string">
            <text:p>AEROPORTO DE SANTA MARIA</text:p>
          </table:table-cell>
          <table:table-cell office:value-type="float" office:value="431690" calcext:value-type="float">
            <text:p>431690</text:p>
          </table:table-cell>
          <table:table-cell office:value-type="string" calcext:value-type="string">
            <text:p>SBSM431690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RS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table:number-columns-repeated="2"/>
          <table:table-cell table:style-name="ce2" office:value-type="float" office:value="4698" calcext:value-type="float">
            <text:p><text:s/>4.698 </text:p>
          </table:table-cell>
          <table:table-cell table:style-name="ce2" office:value-type="float" office:value="6384" calcext:value-type="float">
            <text:p><text:s/>6.384 </text:p>
          </table:table-cell>
          <table:table-cell table:style-name="ce2" office:value-type="float" office:value="9901" calcext:value-type="float">
            <text:p><text:s/>9.901 </text:p>
          </table:table-cell>
          <table:table-cell table:style-name="ce2" office:value-type="float" office:value="16236" calcext:value-type="float">
            <text:p><text:s/>16.236 </text:p>
          </table:table-cell>
          <table:table-cell table:style-name="ce2" office:value-type="float" office:value="8473" calcext:value-type="float">
            <text:p><text:s/>8.473 </text:p>
          </table:table-cell>
          <table:table-cell table:style-name="ce2" office:value-type="float" office:value="7458" calcext:value-type="float">
            <text:p><text:s/>7.458 </text:p>
          </table:table-cell>
          <table:table-cell table:style-name="ce2" office:value-type="float" office:value="6281" calcext:value-type="float">
            <text:p><text:s/>6.281 </text:p>
          </table:table-cell>
          <table:table-cell table:style-name="ce2" office:value-type="float" office:value="14437" calcext:value-type="float">
            <text:p><text:s/>14.437 </text:p>
          </table:table-cell>
          <table:table-cell table:style-name="ce2" office:value-type="float" office:value="59183" calcext:value-type="float">
            <text:p><text:s/>59.183 </text:p>
          </table:table-cell>
          <table:table-cell table:style-name="ce2" office:value-type="float" office:value="44658" calcext:value-type="float">
            <text:p><text:s/>44.658 </text:p>
          </table:table-cell>
          <table:table-cell table:style-name="ce2" office:value-type="float" office:value="32624" calcext:value-type="float">
            <text:p><text:s/>32.624 </text:p>
          </table:table-cell>
          <table:table-cell table:style-name="ce2" office:value-type="float" office:value="31542" calcext:value-type="float">
            <text:p><text:s/>31.542 </text:p>
          </table:table-cell>
          <table:table-cell table:style-name="ce2" office:value-type="float" office:value="30224.3642622478" calcext:value-type="float">
            <text:p><text:s/>30.224 </text:p>
          </table:table-cell>
          <table:table-cell table:style-name="ce2" office:value-type="float" office:value="111158.179695313" calcext:value-type="float">
            <text:p><text:s/>111.158 </text:p>
          </table:table-cell>
          <table:table-cell table:style-name="ce2" office:value-type="float" office:value="116953.192304597" calcext:value-type="float">
            <text:p><text:s/>116.953 </text:p>
          </table:table-cell>
          <table:table-cell table:style-name="ce2" office:value-type="float" office:value="122902.394056021" calcext:value-type="float">
            <text:p><text:s/>122.902 </text:p>
          </table:table-cell>
          <table:table-cell table:style-name="ce2" office:value-type="float" office:value="128637.417878875" calcext:value-type="float">
            <text:p><text:s/>128.637 </text:p>
          </table:table-cell>
          <table:table-cell table:style-name="ce2" office:value-type="float" office:value="134512.650030968" calcext:value-type="float">
            <text:p><text:s/>134.513 </text:p>
          </table:table-cell>
          <table:table-cell table:style-name="ce2" office:value-type="float" office:value="140536.924653029" calcext:value-type="float">
            <text:p><text:s/>140.537 </text:p>
          </table:table-cell>
          <table:table-cell table:style-name="ce2" office:value-type="float" office:value="146718.721732624" calcext:value-type="float">
            <text:p><text:s/>146.719 </text:p>
          </table:table-cell>
          <table:table-cell table:style-name="ce2" office:value-type="float" office:value="153066.287121693" calcext:value-type="float">
            <text:p><text:s/>153.066 </text:p>
          </table:table-cell>
          <table:table-cell table:style-name="ce2" office:value-type="float" office:value="159587.680599677" calcext:value-type="float">
            <text:p><text:s/>159.588 </text:p>
          </table:table-cell>
          <table:table-cell table:style-name="ce2" office:value-type="float" office:value="167589.698624345" calcext:value-type="float">
            <text:p><text:s/>167.590 </text:p>
          </table:table-cell>
          <table:table-cell table:style-name="ce2" office:value-type="float" office:value="176721.973756336" calcext:value-type="float">
            <text:p><text:s/>176.722 </text:p>
          </table:table-cell>
          <table:table-cell table:style-name="ce2" office:value-type="float" office:value="186389.181489574" calcext:value-type="float">
            <text:p><text:s/>186.389 </text:p>
          </table:table-cell>
          <table:table-cell table:style-name="ce2" office:value-type="float" office:value="196613.930235952" calcext:value-type="float">
            <text:p><text:s/>196.614 </text:p>
          </table:table-cell>
          <table:table-cell table:style-name="ce2" office:value-type="float" office:value="207419.063478673" calcext:value-type="float">
            <text:p><text:s/>207.419 </text:p>
          </table:table-cell>
          <table:table-cell table:style-name="ce2" office:value-type="float" office:value="218831.238615508" calcext:value-type="float">
            <text:p><text:s/>218.831 </text:p>
          </table:table-cell>
          <table:table-cell table:style-name="ce2" office:value-type="float" office:value="230880.433082693" calcext:value-type="float">
            <text:p><text:s/>230.880 </text:p>
          </table:table-cell>
          <table:table-cell table:style-name="ce2" office:value-type="float" office:value="243599.627609934" calcext:value-type="float">
            <text:p><text:s/>243.600 </text:p>
          </table:table-cell>
          <table:table-cell table:style-name="ce2" office:value-type="float" office:value="257024.616477183" calcext:value-type="float">
            <text:p><text:s/>257.025 </text:p>
          </table:table-cell>
          <table:table-cell table:style-name="ce2" office:value-type="float" office:value="271193.910107037" calcext:value-type="float">
            <text:p><text:s/>271.194 </text:p>
          </table:table-cell>
          <table:table-cell table:style-name="ce2" office:value-type="float" office:value="286148.705787014" calcext:value-type="float">
            <text:p><text:s/>286.149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SN</text:p>
          </table:table-cell>
          <table:table-cell office:value-type="string" calcext:value-type="string">
            <text:p>MAESTRO WILSON FONSECA</text:p>
          </table:table-cell>
          <table:table-cell office:value-type="float" office:value="150680" calcext:value-type="float">
            <text:p>150680</text:p>
          </table:table-cell>
          <table:table-cell office:value-type="string" calcext:value-type="string">
            <text:p>SBSN150680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PA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179040" calcext:value-type="float">
            <text:p><text:s/>179.040 </text:p>
          </table:table-cell>
          <table:table-cell table:style-name="ce2" office:value-type="float" office:value="188319" calcext:value-type="float">
            <text:p><text:s/>188.319 </text:p>
          </table:table-cell>
          <table:table-cell table:style-name="ce2" office:value-type="float" office:value="292387" calcext:value-type="float">
            <text:p><text:s/>292.387 </text:p>
          </table:table-cell>
          <table:table-cell table:style-name="ce2" office:value-type="float" office:value="362322" calcext:value-type="float">
            <text:p><text:s/>362.322 </text:p>
          </table:table-cell>
          <table:table-cell table:style-name="ce2" office:value-type="float" office:value="367471" calcext:value-type="float">
            <text:p><text:s/>367.471 </text:p>
          </table:table-cell>
          <table:table-cell table:style-name="ce2" office:value-type="float" office:value="361278" calcext:value-type="float">
            <text:p><text:s/>361.278 </text:p>
          </table:table-cell>
          <table:table-cell table:style-name="ce2" office:value-type="float" office:value="390642" calcext:value-type="float">
            <text:p><text:s/>390.642 </text:p>
          </table:table-cell>
          <table:table-cell table:style-name="ce2" office:value-type="float" office:value="442936" calcext:value-type="float">
            <text:p><text:s/>442.936 </text:p>
          </table:table-cell>
          <table:table-cell table:style-name="ce2" office:value-type="float" office:value="468510" calcext:value-type="float">
            <text:p><text:s/>468.510 </text:p>
          </table:table-cell>
          <table:table-cell table:style-name="ce2" office:value-type="float" office:value="516328" calcext:value-type="float">
            <text:p><text:s/>516.328 </text:p>
          </table:table-cell>
          <table:table-cell table:style-name="ce2" office:value-type="float" office:value="602473" calcext:value-type="float">
            <text:p><text:s/>602.473 </text:p>
          </table:table-cell>
          <table:table-cell table:style-name="ce2" office:value-type="float" office:value="650280" calcext:value-type="float">
            <text:p><text:s/>650.280 </text:p>
          </table:table-cell>
          <table:table-cell table:style-name="ce2" office:value-type="float" office:value="477469" calcext:value-type="float">
            <text:p><text:s/>477.469 </text:p>
          </table:table-cell>
          <table:table-cell table:style-name="ce2" office:value-type="float" office:value="444741" calcext:value-type="float">
            <text:p><text:s/>444.741 </text:p>
          </table:table-cell>
          <table:table-cell table:style-name="ce2" office:value-type="float" office:value="472958.428490444" calcext:value-type="float">
            <text:p><text:s/>472.958 </text:p>
          </table:table-cell>
          <table:table-cell table:style-name="ce2" office:value-type="float" office:value="481607.215207249" calcext:value-type="float">
            <text:p><text:s/>481.607 </text:p>
          </table:table-cell>
          <table:table-cell table:style-name="ce2" office:value-type="float" office:value="505462.558662511" calcext:value-type="float">
            <text:p><text:s/>505.463 </text:p>
          </table:table-cell>
          <table:table-cell table:style-name="ce2" office:value-type="float" office:value="529898.848759665" calcext:value-type="float">
            <text:p><text:s/>529.899 </text:p>
          </table:table-cell>
          <table:table-cell table:style-name="ce2" office:value-type="float" office:value="553332.651929477" calcext:value-type="float">
            <text:p><text:s/>553.333 </text:p>
          </table:table-cell>
          <table:table-cell table:style-name="ce2" office:value-type="float" office:value="577297.019777592" calcext:value-type="float">
            <text:p><text:s/>577.297 </text:p>
          </table:table-cell>
          <table:table-cell table:style-name="ce2" office:value-type="float" office:value="601831.514111549" calcext:value-type="float">
            <text:p><text:s/>601.832 </text:p>
          </table:table-cell>
          <table:table-cell table:style-name="ce2" office:value-type="float" office:value="626974.554875861" calcext:value-type="float">
            <text:p><text:s/>626.975 </text:p>
          </table:table-cell>
          <table:table-cell table:style-name="ce2" office:value-type="float" office:value="652763.18734753" calcext:value-type="float">
            <text:p><text:s/>652.763 </text:p>
          </table:table-cell>
          <table:table-cell table:style-name="ce2" office:value-type="float" office:value="679234.346652389" calcext:value-type="float">
            <text:p><text:s/>679.234 </text:p>
          </table:table-cell>
          <table:table-cell table:style-name="ce2" office:value-type="float" office:value="711942.187267219" calcext:value-type="float">
            <text:p><text:s/>711.942 </text:p>
          </table:table-cell>
          <table:table-cell table:style-name="ce2" office:value-type="float" office:value="749373.878581958" calcext:value-type="float">
            <text:p><text:s/>749.374 </text:p>
          </table:table-cell>
          <table:table-cell table:style-name="ce2" office:value-type="float" office:value="788993.523528141" calcext:value-type="float">
            <text:p><text:s/>788.994 </text:p>
          </table:table-cell>
          <table:table-cell table:style-name="ce2" office:value-type="float" office:value="830829.25986398" calcext:value-type="float">
            <text:p><text:s/>830.829 </text:p>
          </table:table-cell>
          <table:table-cell table:style-name="ce2" office:value-type="float" office:value="874965.521946436" calcext:value-type="float">
            <text:p><text:s/>874.966 </text:p>
          </table:table-cell>
          <table:table-cell table:style-name="ce2" office:value-type="float" office:value="921502.071098193" calcext:value-type="float">
            <text:p><text:s/>921.502 </text:p>
          </table:table-cell>
          <table:table-cell table:style-name="ce2" office:value-type="float" office:value="970552.196974185" calcext:value-type="float">
            <text:p><text:s/>970.552 </text:p>
          </table:table-cell>
          <table:table-cell table:style-name="ce2" office:value-type="float" office:value="1022240.67957701" calcext:value-type="float">
            <text:p><text:s/>1.022.241 </text:p>
          </table:table-cell>
          <table:table-cell table:style-name="ce2" office:value-type="float" office:value="1076703.29417712" calcext:value-type="float">
            <text:p><text:s/>1.076.703 </text:p>
          </table:table-cell>
          <table:table-cell table:style-name="ce2" office:value-type="float" office:value="1134086.10860014" calcext:value-type="float">
            <text:p><text:s/>1.134.086 </text:p>
          </table:table-cell>
          <table:table-cell table:style-name="ce2" office:value-type="float" office:value="1194545.36777344" calcext:value-type="float">
            <text:p><text:s/>1.194.545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NM</text:p>
          </table:table-cell>
          <table:table-cell office:value-type="string" calcext:value-type="string">
            <text:p>AEROPORTO DE SANTO ÂNGELO</text:p>
          </table:table-cell>
          <table:table-cell office:value-type="float" office:value="431750" calcext:value-type="float">
            <text:p>431750</text:p>
          </table:table-cell>
          <table:table-cell office:value-type="string" calcext:value-type="string">
            <text:p>SBNM431750</text:p>
          </table:table-cell>
          <table:table-cell office:value-type="string" calcext:value-type="string">
            <text:p>SANTO ÂNGELO</text:p>
          </table:table-cell>
          <table:table-cell office:value-type="string" calcext:value-type="string">
            <text:p>RS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11513" calcext:value-type="float">
            <text:p><text:s/>11.513 </text:p>
          </table:table-cell>
          <table:table-cell table:style-name="ce2" office:value-type="float" office:value="10636" calcext:value-type="float">
            <text:p><text:s/>10.636 </text:p>
          </table:table-cell>
          <table:table-cell table:style-name="ce2" office:value-type="float" office:value="9815" calcext:value-type="float">
            <text:p><text:s/>9.815 </text:p>
          </table:table-cell>
          <table:table-cell table:style-name="ce2" office:value-type="float" office:value="4066" calcext:value-type="float">
            <text:p><text:s/>4.066 </text:p>
          </table:table-cell>
          <table:table-cell table:style-name="ce2" office:value-type="float" office:value="8721" calcext:value-type="float">
            <text:p><text:s/>8.721 </text:p>
          </table:table-cell>
          <table:table-cell table:style-name="ce2" office:value-type="float" office:value="11180" calcext:value-type="float">
            <text:p><text:s/>11.180 </text:p>
          </table:table-cell>
          <table:table-cell table:style-name="ce2" office:value-type="float" office:value="5984" calcext:value-type="float">
            <text:p><text:s/>5.984 </text:p>
          </table:table-cell>
          <table:table-cell table:style-name="ce2" office:value-type="float" office:value="5051" calcext:value-type="float">
            <text:p><text:s/>5.051 </text:p>
          </table:table-cell>
          <table:table-cell table:style-name="ce2" office:value-type="float" office:value="3269" calcext:value-type="float">
            <text:p><text:s/>3.269 </text:p>
          </table:table-cell>
          <table:table-cell table:style-name="ce2" office:value-type="float" office:value="932" calcext:value-type="float">
            <text:p><text:s/>932 </text:p>
          </table:table-cell>
          <table:table-cell table:style-name="ce2" table:number-columns-repeated="3"/>
          <table:table-cell table:style-name="ce2" office:value-type="float" office:value="9354" calcext:value-type="float">
            <text:p><text:s/>9.354 </text:p>
          </table:table-cell>
          <table:table-cell table:style-name="ce2" office:value-type="float" office:value="13642" calcext:value-type="float">
            <text:p><text:s/>13.642 </text:p>
          </table:table-cell>
          <table:table-cell table:style-name="ce2" office:value-type="float" office:value="118054.068317393" calcext:value-type="float">
            <text:p><text:s/>118.054 </text:p>
          </table:table-cell>
          <table:table-cell table:style-name="ce2" office:value-type="float" office:value="124208.584488419" calcext:value-type="float">
            <text:p><text:s/>124.209 </text:p>
          </table:table-cell>
          <table:table-cell table:style-name="ce2" office:value-type="float" office:value="130526.85518988" calcext:value-type="float">
            <text:p><text:s/>130.527 </text:p>
          </table:table-cell>
          <table:table-cell table:style-name="ce2" office:value-type="float" office:value="136617.661067062" calcext:value-type="float">
            <text:p><text:s/>136.618 </text:p>
          </table:table-cell>
          <table:table-cell table:style-name="ce2" office:value-type="float" office:value="142857.373338033" calcext:value-type="float">
            <text:p><text:s/>142.857 </text:p>
          </table:table-cell>
          <table:table-cell table:style-name="ce2" office:value-type="float" office:value="149255.374184619" calcext:value-type="float">
            <text:p><text:s/>149.255 </text:p>
          </table:table-cell>
          <table:table-cell table:style-name="ce2" office:value-type="float" office:value="155820.669664979" calcext:value-type="float">
            <text:p><text:s/>155.821 </text:p>
          </table:table-cell>
          <table:table-cell table:style-name="ce2" office:value-type="float" office:value="162562.017176645" calcext:value-type="float">
            <text:p><text:s/>162.562 </text:p>
          </table:table-cell>
          <table:table-cell table:style-name="ce2" office:value-type="float" office:value="169487.976501318" calcext:value-type="float">
            <text:p><text:s/>169.488 </text:p>
          </table:table-cell>
          <table:table-cell table:style-name="ce2" office:value-type="float" office:value="177986.41345981" calcext:value-type="float">
            <text:p><text:s/>177.986 </text:p>
          </table:table-cell>
          <table:table-cell table:style-name="ce2" office:value-type="float" office:value="187685.224966802" calcext:value-type="float">
            <text:p><text:s/>187.685 </text:p>
          </table:table-cell>
          <table:table-cell table:style-name="ce2" office:value-type="float" office:value="197952.154537854" calcext:value-type="float">
            <text:p><text:s/>197.952 </text:p>
          </table:table-cell>
          <table:table-cell table:style-name="ce2" office:value-type="float" office:value="208811.213136526" calcext:value-type="float">
            <text:p><text:s/>208.811 </text:p>
          </table:table-cell>
          <table:table-cell table:style-name="ce2" office:value-type="float" office:value="220286.661380741" calcext:value-type="float">
            <text:p><text:s/>220.287 </text:p>
          </table:table-cell>
          <table:table-cell table:style-name="ce2" office:value-type="float" office:value="232406.810405734" calcext:value-type="float">
            <text:p><text:s/>232.407 </text:p>
          </table:table-cell>
          <table:table-cell table:style-name="ce2" office:value-type="float" office:value="245203.497349488" calcext:value-type="float">
            <text:p><text:s/>245.203 </text:p>
          </table:table-cell>
          <table:table-cell table:style-name="ce2" office:value-type="float" office:value="258711.748957935" calcext:value-type="float">
            <text:p><text:s/>258.712 </text:p>
          </table:table-cell>
          <table:table-cell table:style-name="ce2" office:value-type="float" office:value="272969.580070666" calcext:value-type="float">
            <text:p><text:s/>272.970 </text:p>
          </table:table-cell>
          <table:table-cell table:style-name="ce2" office:value-type="float" office:value="288017.890170499" calcext:value-type="float">
            <text:p><text:s/>288.018 </text:p>
          </table:table-cell>
          <table:table-cell table:style-name="ce2" office:value-type="float" office:value="303900.432289449" calcext:value-type="float">
            <text:p><text:s/>303.900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AU</text:p>
          </table:table-cell>
          <table:table-cell office:value-type="string" calcext:value-type="string">
            <text:p>AEROPORTO ESTADUAL DARIO GUARITA</text:p>
          </table:table-cell>
          <table:table-cell office:value-type="float" office:value="350280" calcext:value-type="float">
            <text:p>350280</text:p>
          </table:table-cell>
          <table:table-cell office:value-type="string" calcext:value-type="string">
            <text:p>SBAU350280</text:p>
          </table:table-cell>
          <table:table-cell office:value-type="string" calcext:value-type="string">
            <text:p>ARAÇATUBA</text:p>
          </table:table-cell>
          <table:table-cell office:value-type="string" calcext:value-type="string">
            <text:p>SP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28642" calcext:value-type="float">
            <text:p><text:s/>28.642 </text:p>
          </table:table-cell>
          <table:table-cell table:style-name="ce2" office:value-type="float" office:value="30229" calcext:value-type="float">
            <text:p><text:s/>30.229 </text:p>
          </table:table-cell>
          <table:table-cell table:style-name="ce2" office:value-type="float" office:value="24776" calcext:value-type="float">
            <text:p><text:s/>24.776 </text:p>
          </table:table-cell>
          <table:table-cell table:style-name="ce2" office:value-type="float" office:value="74133" calcext:value-type="float">
            <text:p><text:s/>74.133 </text:p>
          </table:table-cell>
          <table:table-cell table:style-name="ce2" office:value-type="float" office:value="66609" calcext:value-type="float">
            <text:p><text:s/>66.609 </text:p>
          </table:table-cell>
          <table:table-cell table:style-name="ce2" office:value-type="float" office:value="48283" calcext:value-type="float">
            <text:p><text:s/>48.283 </text:p>
          </table:table-cell>
          <table:table-cell table:style-name="ce2" office:value-type="float" office:value="71943" calcext:value-type="float">
            <text:p><text:s/>71.943 </text:p>
          </table:table-cell>
          <table:table-cell table:style-name="ce2" office:value-type="float" office:value="120765" calcext:value-type="float">
            <text:p><text:s/>120.765 </text:p>
          </table:table-cell>
          <table:table-cell table:style-name="ce2" office:value-type="float" office:value="151381" calcext:value-type="float">
            <text:p><text:s/>151.381 </text:p>
          </table:table-cell>
          <table:table-cell table:style-name="ce2" office:value-type="float" office:value="163901" calcext:value-type="float">
            <text:p><text:s/>163.901 </text:p>
          </table:table-cell>
          <table:table-cell table:style-name="ce2" office:value-type="float" office:value="118832" calcext:value-type="float">
            <text:p><text:s/>118.832 </text:p>
          </table:table-cell>
          <table:table-cell table:style-name="ce2" office:value-type="float" office:value="98508" calcext:value-type="float">
            <text:p><text:s/>98.508 </text:p>
          </table:table-cell>
          <table:table-cell table:style-name="ce2" office:value-type="float" office:value="101481" calcext:value-type="float">
            <text:p><text:s/>101.481 </text:p>
          </table:table-cell>
          <table:table-cell table:style-name="ce2" office:value-type="float" office:value="85286" calcext:value-type="float">
            <text:p><text:s/>85.286 </text:p>
          </table:table-cell>
          <table:table-cell table:style-name="ce2" office:value-type="float" office:value="89092.5719147542" calcext:value-type="float">
            <text:p><text:s/>89.093 </text:p>
          </table:table-cell>
          <table:table-cell table:style-name="ce2" office:value-type="float" office:value="148635.004498961" calcext:value-type="float">
            <text:p><text:s/>148.635 </text:p>
          </table:table-cell>
          <table:table-cell table:style-name="ce2" office:value-type="float" office:value="156166.508643998" calcext:value-type="float">
            <text:p><text:s/>156.167 </text:p>
          </table:table-cell>
          <table:table-cell table:style-name="ce2" office:value-type="float" office:value="163885.719718055" calcext:value-type="float">
            <text:p><text:s/>163.886 </text:p>
          </table:table-cell>
          <table:table-cell table:style-name="ce2" office:value-type="float" office:value="171302.060606653" calcext:value-type="float">
            <text:p><text:s/>171.302 </text:p>
          </table:table-cell>
          <table:table-cell table:style-name="ce2" office:value-type="float" office:value="178888.821218539" calcext:value-type="float">
            <text:p><text:s/>178.889 </text:p>
          </table:table-cell>
          <table:table-cell table:style-name="ce2" office:value-type="float" office:value="186657.901435942" calcext:value-type="float">
            <text:p><text:s/>186.658 </text:p>
          </table:table-cell>
          <table:table-cell table:style-name="ce2" office:value-type="float" office:value="194620.771487419" calcext:value-type="float">
            <text:p><text:s/>194.621 </text:p>
          </table:table-cell>
          <table:table-cell table:style-name="ce2" office:value-type="float" office:value="202788.608316265" calcext:value-type="float">
            <text:p><text:s/>202.789 </text:p>
          </table:table-cell>
          <table:table-cell table:style-name="ce2" office:value-type="float" office:value="211172.401856266" calcext:value-type="float">
            <text:p><text:s/>211.172 </text:p>
          </table:table-cell>
          <table:table-cell table:style-name="ce2" office:value-type="float" office:value="221499.706397672" calcext:value-type="float">
            <text:p><text:s/>221.500 </text:p>
          </table:table-cell>
          <table:table-cell table:style-name="ce2" office:value-type="float" office:value="233302.574721404" calcext:value-type="float">
            <text:p><text:s/>233.303 </text:p>
          </table:table-cell>
          <table:table-cell table:style-name="ce2" office:value-type="float" office:value="245792.570251935" calcext:value-type="float">
            <text:p><text:s/>245.793 </text:p>
          </table:table-cell>
          <table:table-cell table:style-name="ce2" office:value-type="float" office:value="258989.052068141" calcext:value-type="float">
            <text:p><text:s/>258.989 </text:p>
          </table:table-cell>
          <table:table-cell table:style-name="ce2" office:value-type="float" office:value="272919.685411037" calcext:value-type="float">
            <text:p><text:s/>272.920 </text:p>
          </table:table-cell>
          <table:table-cell table:style-name="ce2" office:value-type="float" office:value="287617.020537487" calcext:value-type="float">
            <text:p><text:s/>287.617 </text:p>
          </table:table-cell>
          <table:table-cell table:style-name="ce2" office:value-type="float" office:value="303117.816939785" calcext:value-type="float">
            <text:p><text:s/>303.118 </text:p>
          </table:table-cell>
          <table:table-cell table:style-name="ce2" office:value-type="float" office:value="319462.604256458" calcext:value-type="float">
            <text:p><text:s/>319.463 </text:p>
          </table:table-cell>
          <table:table-cell table:style-name="ce2" office:value-type="float" office:value="336695.412389542" calcext:value-type="float">
            <text:p><text:s/>336.695 </text:p>
          </table:table-cell>
          <table:table-cell table:style-name="ce2" office:value-type="float" office:value="354863.624167143" calcext:value-type="float">
            <text:p><text:s/>354.864 </text:p>
          </table:table-cell>
          <table:table-cell table:style-name="ce2" office:value-type="float" office:value="374017.917969816" calcext:value-type="float">
            <text:p><text:s/>374.018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SR</text:p>
          </table:table-cell>
          <table:table-cell office:value-type="string" calcext:value-type="string">
            <text:p>AEROPORTO PROFESSOR ERIBERTO MANOEL REINO</text:p>
          </table:table-cell>
          <table:table-cell office:value-type="float" office:value="354980" calcext:value-type="float">
            <text:p>354980</text:p>
          </table:table-cell>
          <table:table-cell office:value-type="string" calcext:value-type="string">
            <text:p>SBSR354980</text:p>
          </table:table-cell>
          <table:table-cell office:value-type="string" calcext:value-type="string">
            <text:p>SÃO JOSÉ DO RIO PRETO</text:p>
          </table:table-cell>
          <table:table-cell office:value-type="string" calcext:value-type="string">
            <text:p>SP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141187" calcext:value-type="float">
            <text:p><text:s/>141.187 </text:p>
          </table:table-cell>
          <table:table-cell table:style-name="ce2" office:value-type="float" office:value="229339" calcext:value-type="float">
            <text:p><text:s/>229.339 </text:p>
          </table:table-cell>
          <table:table-cell table:style-name="ce2" office:value-type="float" office:value="342753" calcext:value-type="float">
            <text:p><text:s/>342.753 </text:p>
          </table:table-cell>
          <table:table-cell table:style-name="ce2" office:value-type="float" office:value="373766" calcext:value-type="float">
            <text:p><text:s/>373.766 </text:p>
          </table:table-cell>
          <table:table-cell table:style-name="ce2" office:value-type="float" office:value="300354" calcext:value-type="float">
            <text:p><text:s/>300.354 </text:p>
          </table:table-cell>
          <table:table-cell table:style-name="ce2" office:value-type="float" office:value="289671" calcext:value-type="float">
            <text:p><text:s/>289.671 </text:p>
          </table:table-cell>
          <table:table-cell table:style-name="ce2" office:value-type="float" office:value="421446" calcext:value-type="float">
            <text:p><text:s/>421.446 </text:p>
          </table:table-cell>
          <table:table-cell table:style-name="ce2" office:value-type="float" office:value="660445" calcext:value-type="float">
            <text:p><text:s/>660.445 </text:p>
          </table:table-cell>
          <table:table-cell table:style-name="ce2" office:value-type="float" office:value="736733" calcext:value-type="float">
            <text:p><text:s/>736.733 </text:p>
          </table:table-cell>
          <table:table-cell table:style-name="ce2" office:value-type="float" office:value="744247" calcext:value-type="float">
            <text:p><text:s/>744.247 </text:p>
          </table:table-cell>
          <table:table-cell table:style-name="ce2" office:value-type="float" office:value="701632" calcext:value-type="float">
            <text:p><text:s/>701.632 </text:p>
          </table:table-cell>
          <table:table-cell table:style-name="ce2" office:value-type="float" office:value="679894" calcext:value-type="float">
            <text:p><text:s/>679.894 </text:p>
          </table:table-cell>
          <table:table-cell table:style-name="ce2" office:value-type="float" office:value="681347" calcext:value-type="float">
            <text:p><text:s/>681.347 </text:p>
          </table:table-cell>
          <table:table-cell table:style-name="ce2" office:value-type="float" office:value="707022" calcext:value-type="float">
            <text:p><text:s/>707.022 </text:p>
          </table:table-cell>
          <table:table-cell table:style-name="ce2" office:value-type="float" office:value="788426.889585546" calcext:value-type="float">
            <text:p><text:s/>788.427 </text:p>
          </table:table-cell>
          <table:table-cell table:style-name="ce2" office:value-type="float" office:value="845412.490632472" calcext:value-type="float">
            <text:p><text:s/>845.412 </text:p>
          </table:table-cell>
          <table:table-cell table:style-name="ce2" office:value-type="float" office:value="888250.499747005" calcext:value-type="float">
            <text:p><text:s/>888.250 </text:p>
          </table:table-cell>
          <table:table-cell table:style-name="ce2" office:value-type="float" office:value="932156.156303717" calcext:value-type="float">
            <text:p><text:s/>932.156 </text:p>
          </table:table-cell>
          <table:table-cell table:style-name="ce2" office:value-type="float" office:value="974339.134957662" calcext:value-type="float">
            <text:p><text:s/>974.339 </text:p>
          </table:table-cell>
          <table:table-cell table:style-name="ce2" office:value-type="float" office:value="1017491.4341509" calcext:value-type="float">
            <text:p><text:s/>1.017.491 </text:p>
          </table:table-cell>
          <table:table-cell table:style-name="ce2" office:value-type="float" office:value="1061680.73853891" calcext:value-type="float">
            <text:p><text:s/>1.061.681 </text:p>
          </table:table-cell>
          <table:table-cell table:style-name="ce2" office:value-type="float" office:value="1106972.28897479" calcext:value-type="float">
            <text:p><text:s/>1.106.972 </text:p>
          </table:table-cell>
          <table:table-cell table:style-name="ce2" office:value-type="float" office:value="1153429.65815126" calcext:value-type="float">
            <text:p><text:s/>1.153.430 </text:p>
          </table:table-cell>
          <table:table-cell table:style-name="ce2" office:value-type="float" office:value="1201115.3550804" calcext:value-type="float">
            <text:p><text:s/>1.201.115 </text:p>
          </table:table-cell>
          <table:table-cell table:style-name="ce2" office:value-type="float" office:value="1259855.43641792" calcext:value-type="float">
            <text:p><text:s/>1.259.855 </text:p>
          </table:table-cell>
          <table:table-cell table:style-name="ce2" office:value-type="float" office:value="1326988.29209892" calcext:value-type="float">
            <text:p><text:s/>1.326.988 </text:p>
          </table:table-cell>
          <table:table-cell table:style-name="ce2" office:value-type="float" office:value="1398029.41908679" calcext:value-type="float">
            <text:p><text:s/>1.398.029 </text:p>
          </table:table-cell>
          <table:table-cell table:style-name="ce2" office:value-type="float" office:value="1473088.9287725" calcext:value-type="float">
            <text:p><text:s/>1.473.089 </text:p>
          </table:table-cell>
          <table:table-cell table:style-name="ce2" office:value-type="float" office:value="1552324.17668874" calcext:value-type="float">
            <text:p><text:s/>1.552.324 </text:p>
          </table:table-cell>
          <table:table-cell table:style-name="ce2" office:value-type="float" office:value="1635920.30356878" calcext:value-type="float">
            <text:p><text:s/>1.635.920 </text:p>
          </table:table-cell>
          <table:table-cell table:style-name="ce2" office:value-type="float" office:value="1724086.39161399" calcext:value-type="float">
            <text:p><text:s/>1.724.086 </text:p>
          </table:table-cell>
          <table:table-cell table:style-name="ce2" office:value-type="float" office:value="1817052.9670235" calcext:value-type="float">
            <text:p><text:s/>1.817.053 </text:p>
          </table:table-cell>
          <table:table-cell table:style-name="ce2" office:value-type="float" office:value="1915070.46494395" calcext:value-type="float">
            <text:p><text:s/>1.915.070 </text:p>
          </table:table-cell>
          <table:table-cell table:style-name="ce2" office:value-type="float" office:value="2018408.39143721" calcext:value-type="float">
            <text:p><text:s/>2.018.408 </text:p>
          </table:table-cell>
          <table:table-cell table:style-name="ce2" office:value-type="float" office:value="2127354.99714837" calcext:value-type="float">
            <text:p><text:s/>2.127.355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SL</text:p>
          </table:table-cell>
          <table:table-cell office:value-type="string" calcext:value-type="string">
            <text:p>MARECHAL CUNHA MACHADO</text:p>
          </table:table-cell>
          <table:table-cell office:value-type="float" office:value="211130" calcext:value-type="float">
            <text:p>211130</text:p>
          </table:table-cell>
          <table:table-cell office:value-type="string" calcext:value-type="string">
            <text:p>SBSL211130</text:p>
          </table:table-cell>
          <table:table-cell office:value-type="string" calcext:value-type="string">
            <text:p>SÃO LUÍS</text:p>
          </table:table-cell>
          <table:table-cell office:value-type="string" calcext:value-type="string">
            <text:p>MA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531441" calcext:value-type="float">
            <text:p><text:s/>531.441 </text:p>
          </table:table-cell>
          <table:table-cell table:style-name="ce2" office:value-type="float" office:value="540262" calcext:value-type="float">
            <text:p><text:s/>540.262 </text:p>
          </table:table-cell>
          <table:table-cell table:style-name="ce2" office:value-type="float" office:value="721422" calcext:value-type="float">
            <text:p><text:s/>721.422 </text:p>
          </table:table-cell>
          <table:table-cell table:style-name="ce2" office:value-type="float" office:value="882885" calcext:value-type="float">
            <text:p><text:s/>882.885 </text:p>
          </table:table-cell>
          <table:table-cell table:style-name="ce2" office:value-type="float" office:value="849323" calcext:value-type="float">
            <text:p><text:s/>849.323 </text:p>
          </table:table-cell>
          <table:table-cell table:style-name="ce2" office:value-type="float" office:value="952789" calcext:value-type="float">
            <text:p><text:s/>952.789 </text:p>
          </table:table-cell>
          <table:table-cell table:style-name="ce2" office:value-type="float" office:value="1341135" calcext:value-type="float">
            <text:p><text:s/>1.341.135 </text:p>
          </table:table-cell>
          <table:table-cell table:style-name="ce2" office:value-type="float" office:value="1776061" calcext:value-type="float">
            <text:p><text:s/>1.776.061 </text:p>
          </table:table-cell>
          <table:table-cell table:style-name="ce2" office:value-type="float" office:value="1948883" calcext:value-type="float">
            <text:p><text:s/>1.948.883 </text:p>
          </table:table-cell>
          <table:table-cell table:style-name="ce2" office:value-type="float" office:value="1740632" calcext:value-type="float">
            <text:p><text:s/>1.740.632 </text:p>
          </table:table-cell>
          <table:table-cell table:style-name="ce2" office:value-type="float" office:value="1798241" calcext:value-type="float">
            <text:p><text:s/>1.798.241 </text:p>
          </table:table-cell>
          <table:table-cell table:style-name="ce2" office:value-type="float" office:value="1702633" calcext:value-type="float">
            <text:p><text:s/>1.702.633 </text:p>
          </table:table-cell>
          <table:table-cell table:style-name="ce2" office:value-type="float" office:value="1558540" calcext:value-type="float">
            <text:p><text:s/>1.558.540 </text:p>
          </table:table-cell>
          <table:table-cell table:style-name="ce2" office:value-type="float" office:value="1617680" calcext:value-type="float">
            <text:p><text:s/>1.617.680 </text:p>
          </table:table-cell>
          <table:table-cell table:style-name="ce2" office:value-type="float" office:value="1642110.89234117" calcext:value-type="float">
            <text:p><text:s/>1.642.111 </text:p>
          </table:table-cell>
          <table:table-cell table:style-name="ce2" office:value-type="float" office:value="1742769.98357911" calcext:value-type="float">
            <text:p><text:s/>1.742.770 </text:p>
          </table:table-cell>
          <table:table-cell table:style-name="ce2" office:value-type="float" office:value="1831689.66050998" calcext:value-type="float">
            <text:p><text:s/>1.831.690 </text:p>
          </table:table-cell>
          <table:table-cell table:style-name="ce2" office:value-type="float" office:value="1922947.94273933" calcext:value-type="float">
            <text:p><text:s/>1.922.948 </text:p>
          </table:table-cell>
          <table:table-cell table:style-name="ce2" office:value-type="float" office:value="2010796.01118288" calcext:value-type="float">
            <text:p><text:s/>2.010.796 </text:p>
          </table:table-cell>
          <table:table-cell table:style-name="ce2" office:value-type="float" office:value="2100794.31923677" calcext:value-type="float">
            <text:p><text:s/>2.100.794 </text:p>
          </table:table-cell>
          <table:table-cell table:style-name="ce2" office:value-type="float" office:value="2193091.85398792" calcext:value-type="float">
            <text:p><text:s/>2.193.092 </text:p>
          </table:table-cell>
          <table:table-cell table:style-name="ce2" office:value-type="float" office:value="2287833.2265315" calcext:value-type="float">
            <text:p><text:s/>2.287.833 </text:p>
          </table:table-cell>
          <table:table-cell table:style-name="ce2" office:value-type="float" office:value="2385159.52801117" calcext:value-type="float">
            <text:p><text:s/>2.385.160 </text:p>
          </table:table-cell>
          <table:table-cell table:style-name="ce2" office:value-type="float" office:value="2485210.55515071" calcext:value-type="float">
            <text:p><text:s/>2.485.211 </text:p>
          </table:table-cell>
          <table:table-cell table:style-name="ce2" office:value-type="float" office:value="2608340.35654483" calcext:value-type="float">
            <text:p><text:s/>2.608.340 </text:p>
          </table:table-cell>
          <table:table-cell table:style-name="ce2" office:value-type="float" office:value="2749084.92329799" calcext:value-type="float">
            <text:p><text:s/>2.749.085 </text:p>
          </table:table-cell>
          <table:table-cell table:style-name="ce2" office:value-type="float" office:value="2898189.86368608" calcext:value-type="float">
            <text:p><text:s/>2.898.190 </text:p>
          </table:table-cell>
          <table:table-cell table:style-name="ce2" office:value-type="float" office:value="3055828.39505048" calcext:value-type="float">
            <text:p><text:s/>3.055.828 </text:p>
          </table:table-cell>
          <table:table-cell table:style-name="ce2" office:value-type="float" office:value="3222343.80483301" calcext:value-type="float">
            <text:p><text:s/>3.222.344 </text:p>
          </table:table-cell>
          <table:table-cell table:style-name="ce2" office:value-type="float" office:value="3398138.34856643" calcext:value-type="float">
            <text:p><text:s/>3.398.138 </text:p>
          </table:table-cell>
          <table:table-cell table:style-name="ce2" office:value-type="float" office:value="3583665.06008038" calcext:value-type="float">
            <text:p><text:s/>3.583.665 </text:p>
          </table:table-cell>
          <table:table-cell table:style-name="ce2" office:value-type="float" office:value="3779422.42829485" calcext:value-type="float">
            <text:p><text:s/>3.779.422 </text:p>
          </table:table-cell>
          <table:table-cell table:style-name="ce2" office:value-type="float" office:value="3985952.05526195" calcext:value-type="float">
            <text:p><text:s/>3.985.952 </text:p>
          </table:table-cell>
          <table:table-cell table:style-name="ce2" office:value-type="float" office:value="4203836.55239309" calcext:value-type="float">
            <text:p><text:s/>4.203.837 </text:p>
          </table:table-cell>
          <table:table-cell table:style-name="ce2" office:value-type="float" office:value="4433699.0956702" calcext:value-type="float">
            <text:p><text:s/>4.433.699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SP</text:p>
          </table:table-cell>
          <table:table-cell office:value-type="string" calcext:value-type="string">
            <text:p>CONGONHAS</text:p>
          </table:table-cell>
          <table:table-cell office:value-type="float" office:value="355030" calcext:value-type="float">
            <text:p>355030</text:p>
          </table:table-cell>
          <table:table-cell office:value-type="string" calcext:value-type="string">
            <text:p>SBSP355030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SIM</text:p>
          </table:table-cell>
          <table:table-cell office:value-type="float" office:value="0.316214232825496" calcext:value-type="float">
            <text:p>0,316214232825496</text:p>
          </table:table-cell>
          <table:table-cell/>
          <table:table-cell table:style-name="ce2" office:value-type="float" office:value="12844707" calcext:value-type="float">
            <text:p><text:s/>12.844.707 </text:p>
          </table:table-cell>
          <table:table-cell table:style-name="ce2" office:value-type="float" office:value="15521073" calcext:value-type="float">
            <text:p><text:s/>15.521.073 </text:p>
          </table:table-cell>
          <table:table-cell table:style-name="ce2" office:value-type="float" office:value="16234830" calcext:value-type="float">
            <text:p><text:s/>16.234.830 </text:p>
          </table:table-cell>
          <table:table-cell table:style-name="ce2" office:value-type="float" office:value="14074674" calcext:value-type="float">
            <text:p><text:s/>14.074.674 </text:p>
          </table:table-cell>
          <table:table-cell table:style-name="ce2" office:value-type="float" office:value="13370046" calcext:value-type="float">
            <text:p><text:s/>13.370.046 </text:p>
          </table:table-cell>
          <table:table-cell table:style-name="ce2" office:value-type="float" office:value="13558044" calcext:value-type="float">
            <text:p><text:s/>13.558.044 </text:p>
          </table:table-cell>
          <table:table-cell table:style-name="ce2" office:value-type="float" office:value="15535626" calcext:value-type="float">
            <text:p><text:s/>15.535.626 </text:p>
          </table:table-cell>
          <table:table-cell table:style-name="ce2" office:value-type="float" office:value="17270572" calcext:value-type="float">
            <text:p><text:s/>17.270.572 </text:p>
          </table:table-cell>
          <table:table-cell table:style-name="ce2" office:value-type="float" office:value="17310065" calcext:value-type="float">
            <text:p><text:s/>17.310.065 </text:p>
          </table:table-cell>
          <table:table-cell table:style-name="ce2" office:value-type="float" office:value="17330372" calcext:value-type="float">
            <text:p><text:s/>17.330.372 </text:p>
          </table:table-cell>
          <table:table-cell table:style-name="ce2" office:value-type="float" office:value="17923509" calcext:value-type="float">
            <text:p><text:s/>17.923.509 </text:p>
          </table:table-cell>
          <table:table-cell table:style-name="ce2" office:value-type="float" office:value="19068552" calcext:value-type="float">
            <text:p><text:s/>19.068.552 </text:p>
          </table:table-cell>
          <table:table-cell table:style-name="ce2" office:value-type="float" office:value="20561023" calcext:value-type="float">
            <text:p><text:s/>20.561.023 </text:p>
          </table:table-cell>
          <table:table-cell table:style-name="ce2" office:value-type="float" office:value="21597748" calcext:value-type="float">
            <text:p><text:s/>21.597.748 </text:p>
          </table:table-cell>
          <table:table-cell table:style-name="ce2" office:value-type="float" office:value="22066169.9622997" calcext:value-type="float">
            <text:p><text:s/>22.066.170 </text:p>
          </table:table-cell>
          <table:table-cell table:style-name="ce2" office:value-type="float" office:value="22958224.1263424" calcext:value-type="float">
            <text:p><text:s/>22.958.224 </text:p>
          </table:table-cell>
          <table:table-cell table:style-name="ce2" office:value-type="float" office:value="24121537.9308066" calcext:value-type="float">
            <text:p><text:s/>24.121.538 </text:p>
          </table:table-cell>
          <table:table-cell table:style-name="ce2" office:value-type="float" office:value="25313844.5625841" calcext:value-type="float">
            <text:p><text:s/>25.313.845 </text:p>
          </table:table-cell>
          <table:table-cell table:style-name="ce2" office:value-type="float" office:value="26459369.205485" calcext:value-type="float">
            <text:p><text:s/>26.459.369 </text:p>
          </table:table-cell>
          <table:table-cell table:style-name="ce2" office:value-type="float" office:value="27631216.3895803" calcext:value-type="float">
            <text:p><text:s/>27.631.216 </text:p>
          </table:table-cell>
          <table:table-cell table:style-name="ce2" office:value-type="float" office:value="28831224.002054" calcext:value-type="float">
            <text:p><text:s/>28.831.224 </text:p>
          </table:table-cell>
          <table:table-cell table:style-name="ce2" office:value-type="float" office:value="30061163.7476949" calcext:value-type="float">
            <text:p><text:s/>30.061.164 </text:p>
          </table:table-cell>
          <table:table-cell table:style-name="ce2" office:value-type="float" office:value="31322761.886362" calcext:value-type="float">
            <text:p><text:s/>31.322.762 </text:p>
          </table:table-cell>
          <table:table-cell table:style-name="ce2" office:value-type="float" office:value="32617715.9280781" calcext:value-type="float">
            <text:p><text:s/>32.617.716 </text:p>
          </table:table-cell>
          <table:table-cell table:style-name="ce2" office:value-type="float" office:value="34212863.7630174" calcext:value-type="float">
            <text:p><text:s/>34.212.864 </text:p>
          </table:table-cell>
          <table:table-cell table:style-name="ce2" office:value-type="float" office:value="36035925.9744107" calcext:value-type="float">
            <text:p><text:s/>36.035.926 </text:p>
          </table:table-cell>
          <table:table-cell table:style-name="ce2" office:value-type="float" office:value="37965120.3584261" calcext:value-type="float">
            <text:p><text:s/>37.965.120 </text:p>
          </table:table-cell>
          <table:table-cell table:style-name="ce2" office:value-type="float" office:value="40003437.6277216" calcext:value-type="float">
            <text:p><text:s/>40.003.438 </text:p>
          </table:table-cell>
          <table:table-cell table:style-name="ce2" office:value-type="float" office:value="42155150.5812499" calcext:value-type="float">
            <text:p><text:s/>42.155.151 </text:p>
          </table:table-cell>
          <table:table-cell table:style-name="ce2" office:value-type="float" office:value="44425287.0262194" calcext:value-type="float">
            <text:p><text:s/>44.425.287 </text:p>
          </table:table-cell>
          <table:table-cell table:style-name="ce2" office:value-type="float" office:value="46819524.7258837" calcext:value-type="float">
            <text:p><text:s/>46.819.525 </text:p>
          </table:table-cell>
          <table:table-cell table:style-name="ce2" office:value-type="float" office:value="49344123.661532" calcext:value-type="float">
            <text:p><text:s/>49.344.124 </text:p>
          </table:table-cell>
          <table:table-cell table:style-name="ce2" office:value-type="float" office:value="52005884.6978571" calcext:value-type="float">
            <text:p><text:s/>52.005.885 </text:p>
          </table:table-cell>
          <table:table-cell table:style-name="ce2" office:value-type="float" office:value="54812126.453301" calcext:value-type="float">
            <text:p><text:s/>54.812.126 </text:p>
          </table:table-cell>
          <table:table-cell table:style-name="ce2" office:value-type="float" office:value="57770676.4490641" calcext:value-type="float">
            <text:p><text:s/>57.770.676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GR</text:p>
          </table:table-cell>
          <table:table-cell office:value-type="string" calcext:value-type="string">
            <text:p>GUARULHOS - GOVERNADOR ANDRÉ FRANCO MONTORO</text:p>
          </table:table-cell>
          <table:table-cell office:value-type="float" office:value="351880" calcext:value-type="float">
            <text:p>351880</text:p>
          </table:table-cell>
          <table:table-cell office:value-type="string" calcext:value-type="string">
            <text:p>SBGR351880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SP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SIM</text:p>
          </table:table-cell>
          <table:table-cell office:value-type="float" office:value="0.548398757681421" calcext:value-type="float">
            <text:p>0,548398757681421</text:p>
          </table:table-cell>
          <table:table-cell/>
          <table:table-cell table:style-name="ce2" office:value-type="float" office:value="11368363" calcext:value-type="float">
            <text:p><text:s/>11.368.363 </text:p>
          </table:table-cell>
          <table:table-cell table:style-name="ce2" office:value-type="float" office:value="13761546" calcext:value-type="float">
            <text:p><text:s/>13.761.546 </text:p>
          </table:table-cell>
          <table:table-cell table:style-name="ce2" office:value-type="float" office:value="14661643" calcext:value-type="float">
            <text:p><text:s/>14.661.643 </text:p>
          </table:table-cell>
          <table:table-cell table:style-name="ce2" office:value-type="float" office:value="17774251" calcext:value-type="float">
            <text:p><text:s/>17.774.251 </text:p>
          </table:table-cell>
          <table:table-cell table:style-name="ce2" office:value-type="float" office:value="20238551" calcext:value-type="float">
            <text:p><text:s/>20.238.551 </text:p>
          </table:table-cell>
          <table:table-cell table:style-name="ce2" office:value-type="float" office:value="21741723" calcext:value-type="float">
            <text:p><text:s/>21.741.723 </text:p>
          </table:table-cell>
          <table:table-cell table:style-name="ce2" office:value-type="float" office:value="26644664" calcext:value-type="float">
            <text:p><text:s/>26.644.664 </text:p>
          </table:table-cell>
          <table:table-cell table:style-name="ce2" office:value-type="float" office:value="29876039" calcext:value-type="float">
            <text:p><text:s/>29.876.039 </text:p>
          </table:table-cell>
          <table:table-cell table:style-name="ce2" office:value-type="float" office:value="32502634" calcext:value-type="float">
            <text:p><text:s/>32.502.634 </text:p>
          </table:table-cell>
          <table:table-cell table:style-name="ce2" office:value-type="float" office:value="35520492" calcext:value-type="float">
            <text:p><text:s/>35.520.492 </text:p>
          </table:table-cell>
          <table:table-cell table:style-name="ce2" office:value-type="float" office:value="39161374" calcext:value-type="float">
            <text:p><text:s/>39.161.374 </text:p>
          </table:table-cell>
          <table:table-cell table:style-name="ce2" office:value-type="float" office:value="38303778" calcext:value-type="float">
            <text:p><text:s/>38.303.778 </text:p>
          </table:table-cell>
          <table:table-cell table:style-name="ce2" office:value-type="float" office:value="35997650" calcext:value-type="float">
            <text:p><text:s/>35.997.650 </text:p>
          </table:table-cell>
          <table:table-cell table:style-name="ce2" office:value-type="float" office:value="37456183" calcext:value-type="float">
            <text:p><text:s/>37.456.183 </text:p>
          </table:table-cell>
          <table:table-cell table:style-name="ce2" office:value-type="float" office:value="41784338.8334926" calcext:value-type="float">
            <text:p><text:s/>41.784.339 </text:p>
          </table:table-cell>
          <table:table-cell table:style-name="ce2" office:value-type="float" office:value="41799035.2634066" calcext:value-type="float">
            <text:p><text:s/>41.799.035 </text:p>
          </table:table-cell>
          <table:table-cell table:style-name="ce2" office:value-type="float" office:value="41813731.6933206" calcext:value-type="float">
            <text:p><text:s/>41.813.732 </text:p>
          </table:table-cell>
          <table:table-cell table:style-name="ce2" office:value-type="float" office:value="43880553.7384255" calcext:value-type="float">
            <text:p><text:s/>43.880.554 </text:p>
          </table:table-cell>
          <table:table-cell table:style-name="ce2" office:value-type="float" office:value="45866281.4753263" calcext:value-type="float">
            <text:p><text:s/>45.866.281 </text:p>
          </table:table-cell>
          <table:table-cell table:style-name="ce2" office:value-type="float" office:value="47897638.834517" calcext:value-type="float">
            <text:p><text:s/>47.897.639 </text:p>
          </table:table-cell>
          <table:table-cell table:style-name="ce2" office:value-type="float" office:value="49977811.9544463" calcext:value-type="float">
            <text:p><text:s/>49.977.812 </text:p>
          </table:table-cell>
          <table:table-cell table:style-name="ce2" office:value-type="float" office:value="52109871.8224334" calcext:value-type="float">
            <text:p><text:s/>52.109.872 </text:p>
          </table:table-cell>
          <table:table-cell table:style-name="ce2" office:value-type="float" office:value="54296811.059174" calcext:value-type="float">
            <text:p><text:s/>54.296.811 </text:p>
          </table:table-cell>
          <table:table-cell table:style-name="ce2" office:value-type="float" office:value="56541572.1521492" calcext:value-type="float">
            <text:p><text:s/>56.541.572 </text:p>
          </table:table-cell>
          <table:table-cell table:style-name="ce2" office:value-type="float" office:value="59306708.7576661" calcext:value-type="float">
            <text:p><text:s/>59.306.709 </text:p>
          </table:table-cell>
          <table:table-cell table:style-name="ce2" office:value-type="float" office:value="62466927.54816" calcext:value-type="float">
            <text:p><text:s/>62.466.928 </text:p>
          </table:table-cell>
          <table:table-cell table:style-name="ce2" office:value-type="float" office:value="65811123.7897714" calcext:value-type="float">
            <text:p><text:s/>65.811.124 </text:p>
          </table:table-cell>
          <table:table-cell table:style-name="ce2" office:value-type="float" office:value="69344481.2819749" calcext:value-type="float">
            <text:p><text:s/>69.344.481 </text:p>
          </table:table-cell>
          <table:table-cell table:style-name="ce2" office:value-type="float" office:value="73074407.2855456" calcext:value-type="float">
            <text:p><text:s/>73.074.407 </text:p>
          </table:table-cell>
          <table:table-cell table:style-name="ce2" office:value-type="float" office:value="77009617.2164436" calcext:value-type="float">
            <text:p><text:s/>77.009.617 </text:p>
          </table:table-cell>
          <table:table-cell table:style-name="ce2" office:value-type="float" office:value="81159953.2450252" calcext:value-type="float">
            <text:p><text:s/>81.159.953 </text:p>
          </table:table-cell>
          <table:table-cell table:style-name="ce2" office:value-type="float" office:value="85536267.120495" calcext:value-type="float">
            <text:p><text:s/>85.536.267 </text:p>
          </table:table-cell>
          <table:table-cell table:style-name="ce2" office:value-type="float" office:value="90150347.8654891" calcext:value-type="float">
            <text:p><text:s/>90.150.348 </text:p>
          </table:table-cell>
          <table:table-cell table:style-name="ce2" office:value-type="float" office:value="95014882.1568684" calcext:value-type="float">
            <text:p><text:s/>95.014.882 </text:p>
          </table:table-cell>
          <table:table-cell table:style-name="ce2" office:value-type="float" office:value="100143438.975769" calcext:value-type="float">
            <text:p><text:s/>100.143.439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WSI</text:p>
          </table:table-cell>
          <table:table-cell office:value-type="string" calcext:value-type="string">
            <text:p>PRESIDENTE JOÃO BATISTA FIGUEIREDO</text:p>
          </table:table-cell>
          <table:table-cell office:value-type="float" office:value="510790" calcext:value-type="float">
            <text:p>510790</text:p>
          </table:table-cell>
          <table:table-cell office:value-type="string" calcext:value-type="string">
            <text:p>SWSI510790</text:p>
          </table:table-cell>
          <table:table-cell office:value-type="string" calcext:value-type="string">
            <text:p>SINOP</text:p>
          </table:table-cell>
          <table:table-cell office:value-type="string" calcext:value-type="string">
            <text:p>MT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22354" calcext:value-type="float">
            <text:p><text:s/>22.354 </text:p>
          </table:table-cell>
          <table:table-cell table:style-name="ce2" office:value-type="float" office:value="21978" calcext:value-type="float">
            <text:p><text:s/>21.978 </text:p>
          </table:table-cell>
          <table:table-cell table:style-name="ce2" office:value-type="float" office:value="18324" calcext:value-type="float">
            <text:p><text:s/>18.324 </text:p>
          </table:table-cell>
          <table:table-cell table:style-name="ce2" office:value-type="float" office:value="20756" calcext:value-type="float">
            <text:p><text:s/>20.756 </text:p>
          </table:table-cell>
          <table:table-cell table:style-name="ce2" office:value-type="float" office:value="33543" calcext:value-type="float">
            <text:p><text:s/>33.543 </text:p>
          </table:table-cell>
          <table:table-cell table:style-name="ce2" office:value-type="float" office:value="61289" calcext:value-type="float">
            <text:p><text:s/>61.289 </text:p>
          </table:table-cell>
          <table:table-cell table:style-name="ce2" office:value-type="float" office:value="55116" calcext:value-type="float">
            <text:p><text:s/>55.116 </text:p>
          </table:table-cell>
          <table:table-cell table:style-name="ce2" office:value-type="float" office:value="88886" calcext:value-type="float">
            <text:p><text:s/>88.886 </text:p>
          </table:table-cell>
          <table:table-cell table:style-name="ce2" office:value-type="float" office:value="111175" calcext:value-type="float">
            <text:p><text:s/>111.175 </text:p>
          </table:table-cell>
          <table:table-cell table:style-name="ce2" office:value-type="float" office:value="174199" calcext:value-type="float">
            <text:p><text:s/>174.199 </text:p>
          </table:table-cell>
          <table:table-cell table:style-name="ce2" office:value-type="float" office:value="220382" calcext:value-type="float">
            <text:p><text:s/>220.382 </text:p>
          </table:table-cell>
          <table:table-cell table:style-name="ce2" office:value-type="float" office:value="270349" calcext:value-type="float">
            <text:p><text:s/>270.349 </text:p>
          </table:table-cell>
          <table:table-cell table:style-name="ce2" office:value-type="float" office:value="224457" calcext:value-type="float">
            <text:p><text:s/>224.457 </text:p>
          </table:table-cell>
          <table:table-cell table:style-name="ce2" office:value-type="float" office:value="144246" calcext:value-type="float">
            <text:p><text:s/>144.246 </text:p>
          </table:table-cell>
          <table:table-cell table:style-name="ce2" office:value-type="float" office:value="122646.64024212" calcext:value-type="float">
            <text:p><text:s/>122.647 </text:p>
          </table:table-cell>
          <table:table-cell table:style-name="ce2" office:value-type="float" office:value="134088.024442617" calcext:value-type="float">
            <text:p><text:s/>134.088 </text:p>
          </table:table-cell>
          <table:table-cell table:style-name="ce2" office:value-type="float" office:value="140708.788759818" calcext:value-type="float">
            <text:p><text:s/>140.709 </text:p>
          </table:table-cell>
          <table:table-cell table:style-name="ce2" office:value-type="float" office:value="147488.196143722" calcext:value-type="float">
            <text:p><text:s/>147.488 </text:p>
          </table:table-cell>
          <table:table-cell table:style-name="ce2" office:value-type="float" office:value="153985.364764221" calcext:value-type="float">
            <text:p><text:s/>153.985 </text:p>
          </table:table-cell>
          <table:table-cell table:style-name="ce2" office:value-type="float" office:value="160627.090733501" calcext:value-type="float">
            <text:p><text:s/>160.627 </text:p>
          </table:table-cell>
          <table:table-cell table:style-name="ce2" office:value-type="float" office:value="167424.559933661" calcext:value-type="float">
            <text:p><text:s/>167.425 </text:p>
          </table:table-cell>
          <table:table-cell table:style-name="ce2" office:value-type="float" office:value="174388.246772965" calcext:value-type="float">
            <text:p><text:s/>174.388 </text:p>
          </table:table-cell>
          <table:table-cell table:style-name="ce2" office:value-type="float" office:value="181528.588655402" calcext:value-type="float">
            <text:p><text:s/>181.529 </text:p>
          </table:table-cell>
          <table:table-cell table:style-name="ce2" office:value-type="float" office:value="188855.794472035" calcext:value-type="float">
            <text:p><text:s/>188.856 </text:p>
          </table:table-cell>
          <table:table-cell table:style-name="ce2" office:value-type="float" office:value="197913.884626088" calcext:value-type="float">
            <text:p><text:s/>197.914 </text:p>
          </table:table-cell>
          <table:table-cell table:style-name="ce2" office:value-type="float" office:value="208281.782536205" calcext:value-type="float">
            <text:p><text:s/>208.282 </text:p>
          </table:table-cell>
          <table:table-cell table:style-name="ce2" office:value-type="float" office:value="219254.120572084" calcext:value-type="float">
            <text:p><text:s/>219.254 </text:p>
          </table:table-cell>
          <table:table-cell table:style-name="ce2" office:value-type="float" office:value="230838.269594461" calcext:value-type="float">
            <text:p><text:s/>230.838 </text:p>
          </table:table-cell>
          <table:table-cell table:style-name="ce2" office:value-type="float" office:value="243057.236386305" calcext:value-type="float">
            <text:p><text:s/>243.057 </text:p>
          </table:table-cell>
          <table:table-cell table:style-name="ce2" office:value-type="float" office:value="255938.475374562" calcext:value-type="float">
            <text:p><text:s/>255.938 </text:p>
          </table:table-cell>
          <table:table-cell table:style-name="ce2" office:value-type="float" office:value="269512.973395826" calcext:value-type="float">
            <text:p><text:s/>269.513 </text:p>
          </table:table-cell>
          <table:table-cell table:style-name="ce2" office:value-type="float" office:value="283815.146633095" calcext:value-type="float">
            <text:p><text:s/>283.815 </text:p>
          </table:table-cell>
          <table:table-cell table:style-name="ce2" office:value-type="float" office:value="298882.188923049" calcext:value-type="float">
            <text:p><text:s/>298.882 </text:p>
          </table:table-cell>
          <table:table-cell table:style-name="ce2" office:value-type="float" office:value="314754.329400873" calcext:value-type="float">
            <text:p><text:s/>314.754 </text:p>
          </table:table-cell>
          <table:table-cell table:style-name="ce2" office:value-type="float" office:value="331474.270135149" calcext:value-type="float">
            <text:p><text:s/>331.474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NTF</text:p>
          </table:table-cell>
          <table:table-cell office:value-type="string" calcext:value-type="string">
            <text:p>TEIXEIRA DE FREITAS</text:p>
          </table:table-cell>
          <table:table-cell office:value-type="float" office:value="293135" calcext:value-type="float">
            <text:p>293135</text:p>
          </table:table-cell>
          <table:table-cell office:value-type="string" calcext:value-type="string">
            <text:p>SNTF293135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BA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76" calcext:value-type="float">
            <text:p><text:s/>76 </text:p>
          </table:table-cell>
          <table:table-cell table:style-name="ce2" table:number-columns-repeated="9"/>
          <table:table-cell table:style-name="ce2" office:value-type="float" office:value="4957" calcext:value-type="float">
            <text:p><text:s/>4.957 </text:p>
          </table:table-cell>
          <table:table-cell table:style-name="ce2" office:value-type="float" office:value="28028" calcext:value-type="float">
            <text:p><text:s/>28.028 </text:p>
          </table:table-cell>
          <table:table-cell table:style-name="ce2" office:value-type="float" office:value="33098" calcext:value-type="float">
            <text:p><text:s/>33.098 </text:p>
          </table:table-cell>
          <table:table-cell table:style-name="ce2" office:value-type="float" office:value="32419" calcext:value-type="float">
            <text:p><text:s/>32.419 </text:p>
          </table:table-cell>
          <table:table-cell table:style-name="ce2" office:value-type="float" office:value="27415.8334722908" calcext:value-type="float">
            <text:p><text:s/>27.416 </text:p>
          </table:table-cell>
          <table:table-cell table:style-name="ce2" office:value-type="float" office:value="85487.3984713063" calcext:value-type="float">
            <text:p><text:s/>85.487 </text:p>
          </table:table-cell>
          <table:table-cell table:style-name="ce2" office:value-type="float" office:value="89906.985768081" calcext:value-type="float">
            <text:p><text:s/>89.907 </text:p>
          </table:table-cell>
          <table:table-cell table:style-name="ce2" office:value-type="float" office:value="94442.897421969" calcext:value-type="float">
            <text:p><text:s/>94.443 </text:p>
          </table:table-cell>
          <table:table-cell table:style-name="ce2" office:value-type="float" office:value="98812.2967277503" calcext:value-type="float">
            <text:p><text:s/>98.812 </text:p>
          </table:table-cell>
          <table:table-cell table:style-name="ce2" office:value-type="float" office:value="103287.758690945" calcext:value-type="float">
            <text:p><text:s/>103.288 </text:p>
          </table:table-cell>
          <table:table-cell table:style-name="ce2" office:value-type="float" office:value="107876.230370538" calcext:value-type="float">
            <text:p><text:s/>107.876 </text:p>
          </table:table-cell>
          <table:table-cell table:style-name="ce2" office:value-type="float" office:value="112584.407915862" calcext:value-type="float">
            <text:p><text:s/>112.584 </text:p>
          </table:table-cell>
          <table:table-cell table:style-name="ce2" office:value-type="float" office:value="117418.818093955" calcext:value-type="float">
            <text:p><text:s/>117.419 </text:p>
          </table:table-cell>
          <table:table-cell table:style-name="ce2" office:value-type="float" office:value="122385.867622811" calcext:value-type="float">
            <text:p><text:s/>122.386 </text:p>
          </table:table-cell>
          <table:table-cell table:style-name="ce2" office:value-type="float" office:value="128487.702730006" calcext:value-type="float">
            <text:p><text:s/>128.488 </text:p>
          </table:table-cell>
          <table:table-cell table:style-name="ce2" office:value-type="float" office:value="135455.304578001" calcext:value-type="float">
            <text:p><text:s/>135.455 </text:p>
          </table:table-cell>
          <table:table-cell table:style-name="ce2" office:value-type="float" office:value="142832.341683524" calcext:value-type="float">
            <text:p><text:s/>142.832 </text:p>
          </table:table-cell>
          <table:table-cell table:style-name="ce2" office:value-type="float" office:value="150633.14071187" calcext:value-type="float">
            <text:p><text:s/>150.633 </text:p>
          </table:table-cell>
          <table:table-cell table:style-name="ce2" office:value-type="float" office:value="158874.906168796" calcext:value-type="float">
            <text:p><text:s/>158.875 </text:p>
          </table:table-cell>
          <table:table-cell table:style-name="ce2" office:value-type="float" office:value="167577.747283616" calcext:value-type="float">
            <text:p><text:s/>167.578 </text:p>
          </table:table-cell>
          <table:table-cell table:style-name="ce2" office:value-type="float" office:value="176764.296553067" calcext:value-type="float">
            <text:p><text:s/>176.764 </text:p>
          </table:table-cell>
          <table:table-cell table:style-name="ce2" office:value-type="float" office:value="186459.464389932" calcext:value-type="float">
            <text:p><text:s/>186.459 </text:p>
          </table:table-cell>
          <table:table-cell table:style-name="ce2" office:value-type="float" office:value="196690.291296475" calcext:value-type="float">
            <text:p><text:s/>196.690 </text:p>
          </table:table-cell>
          <table:table-cell table:style-name="ce2" office:value-type="float" office:value="207485.870883893" calcext:value-type="float">
            <text:p><text:s/>207.486 </text:p>
          </table:table-cell>
          <table:table-cell table:style-name="ce2" office:value-type="float" office:value="218877.325109075" calcext:value-type="float">
            <text:p><text:s/>218.877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NTO</text:p>
          </table:table-cell>
          <table:table-cell office:value-type="string" calcext:value-type="string">
            <text:p>JUSCELINO KUBITSCHECK</text:p>
          </table:table-cell>
          <table:table-cell office:value-type="float" office:value="316860" calcext:value-type="float">
            <text:p>316860</text:p>
          </table:table-cell>
          <table:table-cell office:value-type="string" calcext:value-type="string">
            <text:p>SNTO316860</text:p>
          </table:table-cell>
          <table:table-cell office:value-type="string" calcext:value-type="string">
            <text:p>TEÓFILO OTONI</text:p>
          </table:table-cell>
          <table:table-cell office:value-type="string" calcext:value-type="string">
            <text:p>MG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table:number-columns-repeated="14"/>
          <table:table-cell table:style-name="ce2" office:value-type="float" office:value="1875" calcext:value-type="float">
            <text:p><text:s/>1.875 </text:p>
          </table:table-cell>
          <table:table-cell table:style-name="ce2" office:value-type="float" office:value="48969.884620034" calcext:value-type="float">
            <text:p><text:s/>48.970 </text:p>
          </table:table-cell>
          <table:table-cell table:style-name="ce2" office:value-type="float" office:value="51479.8738267904" calcext:value-type="float">
            <text:p><text:s/>51.480 </text:p>
          </table:table-cell>
          <table:table-cell table:style-name="ce2" office:value-type="float" office:value="54054.4782306813" calcext:value-type="float">
            <text:p><text:s/>54.054 </text:p>
          </table:table-cell>
          <table:table-cell table:style-name="ce2" office:value-type="float" office:value="56531.8408219408" calcext:value-type="float">
            <text:p><text:s/>56.532 </text:p>
          </table:table-cell>
          <table:table-cell table:style-name="ce2" office:value-type="float" office:value="59068.002286504" calcext:value-type="float">
            <text:p><text:s/>59.068 </text:p>
          </table:table-cell>
          <table:table-cell table:style-name="ce2" office:value-type="float" office:value="61666.9084363846" calcext:value-type="float">
            <text:p><text:s/>61.667 </text:p>
          </table:table-cell>
          <table:table-cell table:style-name="ce2" office:value-type="float" office:value="64332.35885586" calcext:value-type="float">
            <text:p><text:s/>64.332 </text:p>
          </table:table-cell>
          <table:table-cell table:style-name="ce2" office:value-type="float" office:value="67068.0531564211" calcext:value-type="float">
            <text:p><text:s/>67.068 </text:p>
          </table:table-cell>
          <table:table-cell table:style-name="ce2" office:value-type="float" office:value="69877.6294167592" calcext:value-type="float">
            <text:p><text:s/>69.878 </text:p>
          </table:table-cell>
          <table:table-cell table:style-name="ce2" office:value-type="float" office:value="73333.0256269841" calcext:value-type="float">
            <text:p><text:s/>73.333 </text:p>
          </table:table-cell>
          <table:table-cell table:style-name="ce2" office:value-type="float" office:value="77280.0943697932" calcext:value-type="float">
            <text:p><text:s/>77.280 </text:p>
          </table:table-cell>
          <table:table-cell table:style-name="ce2" office:value-type="float" office:value="81458.111993163" calcext:value-type="float">
            <text:p><text:s/>81.458 </text:p>
          </table:table-cell>
          <table:table-cell table:style-name="ce2" office:value-type="float" office:value="85874.5495203973" calcext:value-type="float">
            <text:p><text:s/>85.875 </text:p>
          </table:table-cell>
          <table:table-cell table:style-name="ce2" office:value-type="float" office:value="90538.9398031891" calcext:value-type="float">
            <text:p><text:s/>90.539 </text:p>
          </table:table-cell>
          <table:table-cell table:style-name="ce2" office:value-type="float" office:value="95462.4558128131" calcext:value-type="float">
            <text:p><text:s/>95.462 </text:p>
          </table:table-cell>
          <table:table-cell table:style-name="ce2" office:value-type="float" office:value="100657.690314634" calcext:value-type="float">
            <text:p><text:s/>100.658 </text:p>
          </table:table-cell>
          <table:table-cell table:style-name="ce2" office:value-type="float" office:value="106138.513512794" calcext:value-type="float">
            <text:p><text:s/>106.139 </text:p>
          </table:table-cell>
          <table:table-cell table:style-name="ce2" office:value-type="float" office:value="111919.98650723" calcext:value-type="float">
            <text:p><text:s/>111.920 </text:p>
          </table:table-cell>
          <table:table-cell table:style-name="ce2" office:value-type="float" office:value="118018.315241154" calcext:value-type="float">
            <text:p><text:s/>118.018 </text:p>
          </table:table-cell>
          <table:table-cell table:style-name="ce2" office:value-type="float" office:value="124450.834240284" calcext:value-type="float">
            <text:p><text:s/>124.451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TE</text:p>
          </table:table-cell>
          <table:table-cell office:value-type="string" calcext:value-type="string">
            <text:p>SENADOR PETRÔNIO PORTELLA</text:p>
          </table:table-cell>
          <table:table-cell office:value-type="float" office:value="221100" calcext:value-type="float">
            <text:p>221100</text:p>
          </table:table-cell>
          <table:table-cell office:value-type="string" calcext:value-type="string">
            <text:p>SBTE221100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I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217517" calcext:value-type="float">
            <text:p><text:s/>217.517 </text:p>
          </table:table-cell>
          <table:table-cell table:style-name="ce2" office:value-type="float" office:value="277754" calcext:value-type="float">
            <text:p><text:s/>277.754 </text:p>
          </table:table-cell>
          <table:table-cell table:style-name="ce2" office:value-type="float" office:value="378275" calcext:value-type="float">
            <text:p><text:s/>378.275 </text:p>
          </table:table-cell>
          <table:table-cell table:style-name="ce2" office:value-type="float" office:value="481227" calcext:value-type="float">
            <text:p><text:s/>481.227 </text:p>
          </table:table-cell>
          <table:table-cell table:style-name="ce2" office:value-type="float" office:value="451211" calcext:value-type="float">
            <text:p><text:s/>451.211 </text:p>
          </table:table-cell>
          <table:table-cell table:style-name="ce2" office:value-type="float" office:value="527907" calcext:value-type="float">
            <text:p><text:s/>527.907 </text:p>
          </table:table-cell>
          <table:table-cell table:style-name="ce2" office:value-type="float" office:value="771945" calcext:value-type="float">
            <text:p><text:s/>771.945 </text:p>
          </table:table-cell>
          <table:table-cell table:style-name="ce2" office:value-type="float" office:value="1026141" calcext:value-type="float">
            <text:p><text:s/>1.026.141 </text:p>
          </table:table-cell>
          <table:table-cell table:style-name="ce2" office:value-type="float" office:value="999314" calcext:value-type="float">
            <text:p><text:s/>999.314 </text:p>
          </table:table-cell>
          <table:table-cell table:style-name="ce2" office:value-type="float" office:value="1052373" calcext:value-type="float">
            <text:p><text:s/>1.052.373 </text:p>
          </table:table-cell>
          <table:table-cell table:style-name="ce2" office:value-type="float" office:value="1126333" calcext:value-type="float">
            <text:p><text:s/>1.126.333 </text:p>
          </table:table-cell>
          <table:table-cell table:style-name="ce2" office:value-type="float" office:value="1176129" calcext:value-type="float">
            <text:p><text:s/>1.176.129 </text:p>
          </table:table-cell>
          <table:table-cell table:style-name="ce2" office:value-type="float" office:value="1059239" calcext:value-type="float">
            <text:p><text:s/>1.059.239 </text:p>
          </table:table-cell>
          <table:table-cell table:style-name="ce2" office:value-type="float" office:value="1081357" calcext:value-type="float">
            <text:p><text:s/>1.081.357 </text:p>
          </table:table-cell>
          <table:table-cell table:style-name="ce2" office:value-type="float" office:value="1071921.22093531" calcext:value-type="float">
            <text:p><text:s/>1.071.921 </text:p>
          </table:table-cell>
          <table:table-cell table:style-name="ce2" office:value-type="float" office:value="1269221.45356312" calcext:value-type="float">
            <text:p><text:s/>1.269.221 </text:p>
          </table:table-cell>
          <table:table-cell table:style-name="ce2" office:value-type="float" office:value="1335577.46625607" calcext:value-type="float">
            <text:p><text:s/>1.335.577 </text:p>
          </table:table-cell>
          <table:table-cell table:style-name="ce2" office:value-type="float" office:value="1403749.50691548" calcext:value-type="float">
            <text:p><text:s/>1.403.750 </text:p>
          </table:table-cell>
          <table:table-cell table:style-name="ce2" office:value-type="float" office:value="1469529.06111842" calcext:value-type="float">
            <text:p><text:s/>1.469.529 </text:p>
          </table:table-cell>
          <table:table-cell table:style-name="ce2" office:value-type="float" office:value="1536961.89962009" calcext:value-type="float">
            <text:p><text:s/>1.536.962 </text:p>
          </table:table-cell>
          <table:table-cell table:style-name="ce2" office:value-type="float" office:value="1606146.28257833" calcext:value-type="float">
            <text:p><text:s/>1.606.146 </text:p>
          </table:table-cell>
          <table:table-cell table:style-name="ce2" office:value-type="float" office:value="1677176.16502839" calcext:value-type="float">
            <text:p><text:s/>1.677.176 </text:p>
          </table:table-cell>
          <table:table-cell table:style-name="ce2" office:value-type="float" office:value="1750141.34392122" calcext:value-type="float">
            <text:p><text:s/>1.750.141 </text:p>
          </table:table-cell>
          <table:table-cell table:style-name="ce2" office:value-type="float" office:value="1825128.74410294" calcext:value-type="float">
            <text:p><text:s/>1.825.129 </text:p>
          </table:table-cell>
          <table:table-cell table:style-name="ce2" office:value-type="float" office:value="1917080.36985233" calcext:value-type="float">
            <text:p><text:s/>1.917.080 </text:p>
          </table:table-cell>
          <table:table-cell table:style-name="ce2" office:value-type="float" office:value="2021989.5988857" calcext:value-type="float">
            <text:p><text:s/>2.021.990 </text:p>
          </table:table-cell>
          <table:table-cell table:style-name="ce2" office:value-type="float" office:value="2133040.02735833" calcext:value-type="float">
            <text:p><text:s/>2.133.040 </text:p>
          </table:table-cell>
          <table:table-cell table:style-name="ce2" office:value-type="float" office:value="2250517.7093175" calcext:value-type="float">
            <text:p><text:s/>2.250.518 </text:p>
          </table:table-cell>
          <table:table-cell table:style-name="ce2" office:value-type="float" office:value="2374687.96761104" calcext:value-type="float">
            <text:p><text:s/>2.374.688 </text:p>
          </table:table-cell>
          <table:table-cell table:style-name="ce2" office:value-type="float" office:value="2505860.15284743" calcext:value-type="float">
            <text:p><text:s/>2.505.860 </text:p>
          </table:table-cell>
          <table:table-cell table:style-name="ce2" office:value-type="float" office:value="2644381.83896949" calcext:value-type="float">
            <text:p><text:s/>2.644.382 </text:p>
          </table:table-cell>
          <table:table-cell table:style-name="ce2" office:value-type="float" office:value="2790635.23822208" calcext:value-type="float">
            <text:p><text:s/>2.790.635 </text:p>
          </table:table-cell>
          <table:table-cell table:style-name="ce2" office:value-type="float" office:value="2945035.16483004" calcext:value-type="float">
            <text:p><text:s/>2.945.035 </text:p>
          </table:table-cell>
          <table:table-cell table:style-name="ce2" office:value-type="float" office:value="3108027.95272882" calcext:value-type="float">
            <text:p><text:s/>3.108.028 </text:p>
          </table:table-cell>
          <table:table-cell table:style-name="ce2" office:value-type="float" office:value="3280090.85177688" calcext:value-type="float">
            <text:p><text:s/>3.280.091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TG</text:p>
          </table:table-cell>
          <table:table-cell office:value-type="string" calcext:value-type="string">
            <text:p>TRÊS LAGOAS</text:p>
          </table:table-cell>
          <table:table-cell office:value-type="float" office:value="500830" calcext:value-type="float">
            <text:p>500830</text:p>
          </table:table-cell>
          <table:table-cell office:value-type="string" calcext:value-type="string">
            <text:p>SBTG500830</text:p>
          </table:table-cell>
          <table:table-cell office:value-type="string" calcext:value-type="string">
            <text:p>TRÊS LAGOAS</text:p>
          </table:table-cell>
          <table:table-cell office:value-type="string" calcext:value-type="string">
            <text:p>MS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table:number-columns-repeated="9"/>
          <table:table-cell table:style-name="ce2" office:value-type="float" office:value="11613" calcext:value-type="float">
            <text:p><text:s/>11.613 </text:p>
          </table:table-cell>
          <table:table-cell table:style-name="ce2" office:value-type="float" office:value="98454" calcext:value-type="float">
            <text:p><text:s/>98.454 </text:p>
          </table:table-cell>
          <table:table-cell table:style-name="ce2" office:value-type="float" office:value="83138" calcext:value-type="float">
            <text:p><text:s/>83.138 </text:p>
          </table:table-cell>
          <table:table-cell table:style-name="ce2" office:value-type="float" office:value="64517" calcext:value-type="float">
            <text:p><text:s/>64.517 </text:p>
          </table:table-cell>
          <table:table-cell table:style-name="ce2" office:value-type="float" office:value="57945" calcext:value-type="float">
            <text:p><text:s/>57.945 </text:p>
          </table:table-cell>
          <table:table-cell table:style-name="ce2" office:value-type="float" office:value="41322.6003015182" calcext:value-type="float">
            <text:p><text:s/>41.323 </text:p>
          </table:table-cell>
          <table:table-cell table:style-name="ce2" office:value-type="float" office:value="68598.6522451281" calcext:value-type="float">
            <text:p><text:s/>68.599 </text:p>
          </table:table-cell>
          <table:table-cell table:style-name="ce2" office:value-type="float" office:value="72033.1121329299" calcext:value-type="float">
            <text:p><text:s/>72.033 </text:p>
          </table:table-cell>
          <table:table-cell table:style-name="ce2" office:value-type="float" office:value="75551.3518616367" calcext:value-type="float">
            <text:p><text:s/>75.551 </text:p>
          </table:table-cell>
          <table:table-cell table:style-name="ce2" office:value-type="float" office:value="78927.4562917733" calcext:value-type="float">
            <text:p><text:s/>78.927 </text:p>
          </table:table-cell>
          <table:table-cell table:style-name="ce2" office:value-type="float" office:value="82379.8866796356" calcext:value-type="float">
            <text:p><text:s/>82.380 </text:p>
          </table:table-cell>
          <table:table-cell table:style-name="ce2" office:value-type="float" office:value="85914.2871416302" calcext:value-type="float">
            <text:p><text:s/>85.914 </text:p>
          </table:table-cell>
          <table:table-cell table:style-name="ce2" office:value-type="float" office:value="89536.1219744789" calcext:value-type="float">
            <text:p><text:s/>89.536 </text:p>
          </table:table-cell>
          <table:table-cell table:style-name="ce2" office:value-type="float" office:value="93250.7372705205" calcext:value-type="float">
            <text:p><text:s/>93.251 </text:p>
          </table:table-cell>
          <table:table-cell table:style-name="ce2" office:value-type="float" office:value="97063.4081229467" calcext:value-type="float">
            <text:p><text:s/>97.063 </text:p>
          </table:table-cell>
          <table:table-cell table:style-name="ce2" office:value-type="float" office:value="101768.11161611" calcext:value-type="float">
            <text:p><text:s/>101.768 </text:p>
          </table:table-cell>
          <table:table-cell table:style-name="ce2" office:value-type="float" office:value="107149.298947205" calcext:value-type="float">
            <text:p><text:s/>107.149 </text:p>
          </table:table-cell>
          <table:table-cell table:style-name="ce2" office:value-type="float" office:value="112844.738839272" calcext:value-type="float">
            <text:p><text:s/>112.845 </text:p>
          </table:table-cell>
          <table:table-cell table:style-name="ce2" office:value-type="float" office:value="118860.231849985" calcext:value-type="float">
            <text:p><text:s/>118.860 </text:p>
          </table:table-cell>
          <table:table-cell table:style-name="ce2" office:value-type="float" office:value="125208.113171821" calcext:value-type="float">
            <text:p><text:s/>125.208 </text:p>
          </table:table-cell>
          <table:table-cell table:style-name="ce2" office:value-type="float" office:value="131902.939409906" calcext:value-type="float">
            <text:p><text:s/>131.903 </text:p>
          </table:table-cell>
          <table:table-cell table:style-name="ce2" office:value-type="float" office:value="138961.174677519" calcext:value-type="float">
            <text:p><text:s/>138.961 </text:p>
          </table:table-cell>
          <table:table-cell table:style-name="ce2" office:value-type="float" office:value="146400.985829192" calcext:value-type="float">
            <text:p><text:s/>146.401 </text:p>
          </table:table-cell>
          <table:table-cell table:style-name="ce2" office:value-type="float" office:value="154242.115641266" calcext:value-type="float">
            <text:p><text:s/>154.242 </text:p>
          </table:table-cell>
          <table:table-cell table:style-name="ce2" office:value-type="float" office:value="162505.812375153" calcext:value-type="float">
            <text:p><text:s/>162.506 </text:p>
          </table:table-cell>
          <table:table-cell table:style-name="ce2" office:value-type="float" office:value="171214.800665703" calcext:value-type="float">
            <text:p><text:s/>171.215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UR</text:p>
          </table:table-cell>
          <table:table-cell office:value-type="string" calcext:value-type="string">
            <text:p>MARIO DE ALMEIDA FRANCO</text:p>
          </table:table-cell>
          <table:table-cell office:value-type="float" office:value="317010" calcext:value-type="float">
            <text:p>317010</text:p>
          </table:table-cell>
          <table:table-cell office:value-type="string" calcext:value-type="string">
            <text:p>SBUR317010</text:p>
          </table:table-cell>
          <table:table-cell office:value-type="string" calcext:value-type="string">
            <text:p>UBERABA</text:p>
          </table:table-cell>
          <table:table-cell office:value-type="string" calcext:value-type="string">
            <text:p>MG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44110" calcext:value-type="float">
            <text:p><text:s/>44.110 </text:p>
          </table:table-cell>
          <table:table-cell table:style-name="ce2" office:value-type="float" office:value="53396" calcext:value-type="float">
            <text:p><text:s/>53.396 </text:p>
          </table:table-cell>
          <table:table-cell table:style-name="ce2" office:value-type="float" office:value="58654" calcext:value-type="float">
            <text:p><text:s/>58.654 </text:p>
          </table:table-cell>
          <table:table-cell table:style-name="ce2" office:value-type="float" office:value="84451" calcext:value-type="float">
            <text:p><text:s/>84.451 </text:p>
          </table:table-cell>
          <table:table-cell table:style-name="ce2" office:value-type="float" office:value="95947" calcext:value-type="float">
            <text:p><text:s/>95.947 </text:p>
          </table:table-cell>
          <table:table-cell table:style-name="ce2" office:value-type="float" office:value="66619" calcext:value-type="float">
            <text:p><text:s/>66.619 </text:p>
          </table:table-cell>
          <table:table-cell table:style-name="ce2" office:value-type="float" office:value="52621" calcext:value-type="float">
            <text:p><text:s/>52.621 </text:p>
          </table:table-cell>
          <table:table-cell table:style-name="ce2" office:value-type="float" office:value="116610" calcext:value-type="float">
            <text:p><text:s/>116.610 </text:p>
          </table:table-cell>
          <table:table-cell table:style-name="ce2" office:value-type="float" office:value="164003" calcext:value-type="float">
            <text:p><text:s/>164.003 </text:p>
          </table:table-cell>
          <table:table-cell table:style-name="ce2" office:value-type="float" office:value="130437" calcext:value-type="float">
            <text:p><text:s/>130.437 </text:p>
          </table:table-cell>
          <table:table-cell table:style-name="ce2" office:value-type="float" office:value="141676" calcext:value-type="float">
            <text:p><text:s/>141.676 </text:p>
          </table:table-cell>
          <table:table-cell table:style-name="ce2" office:value-type="float" office:value="124019" calcext:value-type="float">
            <text:p><text:s/>124.019 </text:p>
          </table:table-cell>
          <table:table-cell table:style-name="ce2" office:value-type="float" office:value="92109" calcext:value-type="float">
            <text:p><text:s/>92.109 </text:p>
          </table:table-cell>
          <table:table-cell table:style-name="ce2" office:value-type="float" office:value="67181" calcext:value-type="float">
            <text:p><text:s/>67.181 </text:p>
          </table:table-cell>
          <table:table-cell table:style-name="ce2" office:value-type="float" office:value="64861.989202256" calcext:value-type="float">
            <text:p><text:s/>64.862 </text:p>
          </table:table-cell>
          <table:table-cell table:style-name="ce2" office:value-type="float" office:value="89166.6195279407" calcext:value-type="float">
            <text:p><text:s/>89.167 </text:p>
          </table:table-cell>
          <table:table-cell table:style-name="ce2" office:value-type="float" office:value="93736.9233862136" calcext:value-type="float">
            <text:p><text:s/>93.737 </text:p>
          </table:table-cell>
          <table:table-cell table:style-name="ce2" office:value-type="float" office:value="98424.8815690428" calcext:value-type="float">
            <text:p><text:s/>98.425 </text:p>
          </table:table-cell>
          <table:table-cell table:style-name="ce2" office:value-type="float" office:value="102935.77738433" calcext:value-type="float">
            <text:p><text:s/>102.936 </text:p>
          </table:table-cell>
          <table:table-cell table:style-name="ce2" office:value-type="float" office:value="107553.736894074" calcext:value-type="float">
            <text:p><text:s/>107.554 </text:p>
          </table:table-cell>
          <table:table-cell table:style-name="ce2" office:value-type="float" office:value="112285.944814376" calcext:value-type="float">
            <text:p><text:s/>112.286 </text:p>
          </table:table-cell>
          <table:table-cell table:style-name="ce2" office:value-type="float" office:value="117139.319603148" calcext:value-type="float">
            <text:p><text:s/>117.139 </text:p>
          </table:table-cell>
          <table:table-cell table:style-name="ce2" office:value-type="float" office:value="122120.597683249" calcext:value-type="float">
            <text:p><text:s/>122.121 </text:p>
          </table:table-cell>
          <table:table-cell table:style-name="ce2" office:value-type="float" office:value="127236.403435788" calcext:value-type="float">
            <text:p><text:s/>127.236 </text:p>
          </table:table-cell>
          <table:table-cell table:style-name="ce2" office:value-type="float" office:value="133528.147873947" calcext:value-type="float">
            <text:p><text:s/>133.528 </text:p>
          </table:table-cell>
          <table:table-cell table:style-name="ce2" office:value-type="float" office:value="140715.152286384" calcext:value-type="float">
            <text:p><text:s/>140.715 </text:p>
          </table:table-cell>
          <table:table-cell table:style-name="ce2" office:value-type="float" office:value="148322.679048896" calcext:value-type="float">
            <text:p><text:s/>148.323 </text:p>
          </table:table-cell>
          <table:table-cell table:style-name="ce2" office:value-type="float" office:value="156364.331744535" calcext:value-type="float">
            <text:p><text:s/>156.364 </text:p>
          </table:table-cell>
          <table:table-cell table:style-name="ce2" office:value-type="float" office:value="164857.468228368" calcext:value-type="float">
            <text:p><text:s/>164.857 </text:p>
          </table:table-cell>
          <table:table-cell table:style-name="ce2" office:value-type="float" office:value="173822.432760677" calcext:value-type="float">
            <text:p><text:s/>173.822 </text:p>
          </table:table-cell>
          <table:table-cell table:style-name="ce2" office:value-type="float" office:value="183282.154828161" calcext:value-type="float">
            <text:p><text:s/>183.282 </text:p>
          </table:table-cell>
          <table:table-cell table:style-name="ce2" office:value-type="float" office:value="193261.889936835" calcext:value-type="float">
            <text:p><text:s/>193.262 </text:p>
          </table:table-cell>
          <table:table-cell table:style-name="ce2" office:value-type="float" office:value="203789.06203058" calcext:value-type="float">
            <text:p><text:s/>203.789 </text:p>
          </table:table-cell>
          <table:table-cell table:style-name="ce2" office:value-type="float" office:value="214893.1796366" calcext:value-type="float">
            <text:p><text:s/>214.893 </text:p>
          </table:table-cell>
          <table:table-cell table:style-name="ce2" office:value-type="float" office:value="226605.806257065" calcext:value-type="float">
            <text:p><text:s/>226.606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UL</text:p>
          </table:table-cell>
          <table:table-cell office:value-type="string" calcext:value-type="string">
            <text:p>TEN CEL AVIADOR CÉSAR BOMBONATO</text:p>
          </table:table-cell>
          <table:table-cell office:value-type="float" office:value="317020" calcext:value-type="float">
            <text:p>317020</text:p>
          </table:table-cell>
          <table:table-cell office:value-type="string" calcext:value-type="string">
            <text:p>SBUL317020</text:p>
          </table:table-cell>
          <table:table-cell office:value-type="string" calcext:value-type="string">
            <text:p>UBERLÂNDIA</text:p>
          </table:table-cell>
          <table:table-cell office:value-type="string" calcext:value-type="string">
            <text:p>MG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313051" calcext:value-type="float">
            <text:p><text:s/>313.051 </text:p>
          </table:table-cell>
          <table:table-cell table:style-name="ce2" office:value-type="float" office:value="541899" calcext:value-type="float">
            <text:p><text:s/>541.899 </text:p>
          </table:table-cell>
          <table:table-cell table:style-name="ce2" office:value-type="float" office:value="512840" calcext:value-type="float">
            <text:p><text:s/>512.840 </text:p>
          </table:table-cell>
          <table:table-cell table:style-name="ce2" office:value-type="float" office:value="509653" calcext:value-type="float">
            <text:p><text:s/>509.653 </text:p>
          </table:table-cell>
          <table:table-cell table:style-name="ce2" office:value-type="float" office:value="528349" calcext:value-type="float">
            <text:p><text:s/>528.349 </text:p>
          </table:table-cell>
          <table:table-cell table:style-name="ce2" office:value-type="float" office:value="596916" calcext:value-type="float">
            <text:p><text:s/>596.916 </text:p>
          </table:table-cell>
          <table:table-cell table:style-name="ce2" office:value-type="float" office:value="720118" calcext:value-type="float">
            <text:p><text:s/>720.118 </text:p>
          </table:table-cell>
          <table:table-cell table:style-name="ce2" office:value-type="float" office:value="876209" calcext:value-type="float">
            <text:p><text:s/>876.209 </text:p>
          </table:table-cell>
          <table:table-cell table:style-name="ce2" office:value-type="float" office:value="978306" calcext:value-type="float">
            <text:p><text:s/>978.306 </text:p>
          </table:table-cell>
          <table:table-cell table:style-name="ce2" office:value-type="float" office:value="1091220" calcext:value-type="float">
            <text:p><text:s/>1.091.220 </text:p>
          </table:table-cell>
          <table:table-cell table:style-name="ce2" office:value-type="float" office:value="1094757" calcext:value-type="float">
            <text:p><text:s/>1.094.757 </text:p>
          </table:table-cell>
          <table:table-cell table:style-name="ce2" office:value-type="float" office:value="1121203" calcext:value-type="float">
            <text:p><text:s/>1.121.203 </text:p>
          </table:table-cell>
          <table:table-cell table:style-name="ce2" office:value-type="float" office:value="1009307" calcext:value-type="float">
            <text:p><text:s/>1.009.307 </text:p>
          </table:table-cell>
          <table:table-cell table:style-name="ce2" office:value-type="float" office:value="1055805" calcext:value-type="float">
            <text:p><text:s/>1.055.805 </text:p>
          </table:table-cell>
          <table:table-cell table:style-name="ce2" office:value-type="float" office:value="1106332.93847457" calcext:value-type="float">
            <text:p><text:s/>1.106.333 </text:p>
          </table:table-cell>
          <table:table-cell table:style-name="ce2" office:value-type="float" office:value="1120665.59535875" calcext:value-type="float">
            <text:p><text:s/>1.120.666 </text:p>
          </table:table-cell>
          <table:table-cell table:style-name="ce2" office:value-type="float" office:value="1178106.1611902" calcext:value-type="float">
            <text:p><text:s/>1.178.106 </text:p>
          </table:table-cell>
          <table:table-cell table:style-name="ce2" office:value-type="float" office:value="1237025.496087" calcext:value-type="float">
            <text:p><text:s/>1.237.025 </text:p>
          </table:table-cell>
          <table:table-cell table:style-name="ce2" office:value-type="float" office:value="1293719.45430809" calcext:value-type="float">
            <text:p><text:s/>1.293.719 </text:p>
          </table:table-cell>
          <table:table-cell table:style-name="ce2" office:value-type="float" office:value="1351758.90188106" calcext:value-type="float">
            <text:p><text:s/>1.351.759 </text:p>
          </table:table-cell>
          <table:table-cell table:style-name="ce2" office:value-type="float" office:value="1411234.3601666" calcext:value-type="float">
            <text:p><text:s/>1.411.234 </text:p>
          </table:table-cell>
          <table:table-cell table:style-name="ce2" office:value-type="float" office:value="1472232.66260304" calcext:value-type="float">
            <text:p><text:s/>1.472.233 </text:p>
          </table:table-cell>
          <table:table-cell table:style-name="ce2" office:value-type="float" office:value="1534838.39474618" calcext:value-type="float">
            <text:p><text:s/>1.534.838 </text:p>
          </table:table-cell>
          <table:table-cell table:style-name="ce2" office:value-type="float" office:value="1599134.95859037" calcext:value-type="float">
            <text:p><text:s/>1.599.135 </text:p>
          </table:table-cell>
          <table:table-cell table:style-name="ce2" office:value-type="float" office:value="1678211.04760433" calcext:value-type="float">
            <text:p><text:s/>1.678.211 </text:p>
          </table:table-cell>
          <table:table-cell table:style-name="ce2" office:value-type="float" office:value="1768538.86579897" calcext:value-type="float">
            <text:p><text:s/>1.768.539 </text:p>
          </table:table-cell>
          <table:table-cell table:style-name="ce2" office:value-type="float" office:value="1864151.95655494" calcext:value-type="float">
            <text:p><text:s/>1.864.152 </text:p>
          </table:table-cell>
          <table:table-cell table:style-name="ce2" office:value-type="float" office:value="1965221.20541012" calcext:value-type="float">
            <text:p><text:s/>1.965.221 </text:p>
          </table:table-cell>
          <table:table-cell table:style-name="ce2" office:value-type="float" office:value="2071964.75799745" calcext:value-type="float">
            <text:p><text:s/>2.071.965 </text:p>
          </table:table-cell>
          <table:table-cell table:style-name="ce2" office:value-type="float" office:value="2184638.43794628" calcext:value-type="float">
            <text:p><text:s/>2.184.638 </text:p>
          </table:table-cell>
          <table:table-cell table:style-name="ce2" office:value-type="float" office:value="2303530.29287599" calcext:value-type="float">
            <text:p><text:s/>2.303.530 </text:p>
          </table:table-cell>
          <table:table-cell table:style-name="ce2" office:value-type="float" office:value="2428957.69354489" calcext:value-type="float">
            <text:p><text:s/>2.428.958 </text:p>
          </table:table-cell>
          <table:table-cell table:style-name="ce2" office:value-type="float" office:value="2561265.58793611" calcext:value-type="float">
            <text:p><text:s/>2.561.266 </text:p>
          </table:table-cell>
          <table:table-cell table:style-name="ce2" office:value-type="float" office:value="2700824.56576925" calcext:value-type="float">
            <text:p><text:s/>2.700.825 </text:p>
          </table:table-cell>
          <table:table-cell table:style-name="ce2" office:value-type="float" office:value="2848031.39287799" calcext:value-type="float">
            <text:p><text:s/>2.848.031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VG</text:p>
          </table:table-cell>
          <table:table-cell office:value-type="string" calcext:value-type="string">
            <text:p>MAJOR BRIGADEIRO TROMPOWSKY</text:p>
          </table:table-cell>
          <table:table-cell office:value-type="float" office:value="317070" calcext:value-type="float">
            <text:p>317070</text:p>
          </table:table-cell>
          <table:table-cell office:value-type="string" calcext:value-type="string">
            <text:p>SBVG317070</text:p>
          </table:table-cell>
          <table:table-cell office:value-type="string" calcext:value-type="string">
            <text:p>VARGINHA</text:p>
          </table:table-cell>
          <table:table-cell office:value-type="string" calcext:value-type="string">
            <text:p>MG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57" calcext:value-type="float">
            <text:p><text:s/>57 </text:p>
          </table:table-cell>
          <table:table-cell table:style-name="ce2"/>
          <table:table-cell table:style-name="ce2" office:value-type="float" office:value="2165" calcext:value-type="float">
            <text:p><text:s/>2.165 </text:p>
          </table:table-cell>
          <table:table-cell table:style-name="ce2" office:value-type="float" office:value="3416" calcext:value-type="float">
            <text:p><text:s/>3.416 </text:p>
          </table:table-cell>
          <table:table-cell table:style-name="ce2" office:value-type="float" office:value="183" calcext:value-type="float">
            <text:p><text:s/>183 </text:p>
          </table:table-cell>
          <table:table-cell table:style-name="ce2"/>
          <table:table-cell table:style-name="ce2" office:value-type="float" office:value="1806" calcext:value-type="float">
            <text:p><text:s/>1.806 </text:p>
          </table:table-cell>
          <table:table-cell table:style-name="ce2" office:value-type="float" office:value="26098" calcext:value-type="float">
            <text:p><text:s/>26.098 </text:p>
          </table:table-cell>
          <table:table-cell table:style-name="ce2" office:value-type="float" office:value="30115" calcext:value-type="float">
            <text:p><text:s/>30.115 </text:p>
          </table:table-cell>
          <table:table-cell table:style-name="ce2" office:value-type="float" office:value="9594" calcext:value-type="float">
            <text:p><text:s/>9.594 </text:p>
          </table:table-cell>
          <table:table-cell table:style-name="ce2" office:value-type="float" office:value="3212" calcext:value-type="float">
            <text:p><text:s/>3.212 </text:p>
          </table:table-cell>
          <table:table-cell table:style-name="ce2"/>
          <table:table-cell table:style-name="ce2" office:value-type="float" office:value="12204" calcext:value-type="float">
            <text:p><text:s/>12.204 </text:p>
          </table:table-cell>
          <table:table-cell table:style-name="ce2" office:value-type="float" office:value="9344" calcext:value-type="float">
            <text:p><text:s/>9.344 </text:p>
          </table:table-cell>
          <table:table-cell table:style-name="ce2" office:value-type="float" office:value="7440.87417218543" calcext:value-type="float">
            <text:p><text:s/>7.441 </text:p>
          </table:table-cell>
          <table:table-cell table:style-name="ce2" office:value-type="float" office:value="178479.148424287" calcext:value-type="float">
            <text:p><text:s/>178.479 </text:p>
          </table:table-cell>
          <table:table-cell table:style-name="ce2" office:value-type="float" office:value="187627.234838049" calcext:value-type="float">
            <text:p><text:s/>187.627 </text:p>
          </table:table-cell>
          <table:table-cell table:style-name="ce2" office:value-type="float" office:value="197010.822426652" calcext:value-type="float">
            <text:p><text:s/>197.011 </text:p>
          </table:table-cell>
          <table:table-cell table:style-name="ce2" office:value-type="float" office:value="206039.995541046" calcext:value-type="float">
            <text:p><text:s/>206.040 </text:p>
          </table:table-cell>
          <table:table-cell table:style-name="ce2" office:value-type="float" office:value="215283.471239916" calcext:value-type="float">
            <text:p><text:s/>215.283 </text:p>
          </table:table-cell>
          <table:table-cell table:style-name="ce2" office:value-type="float" office:value="224755.630712302" calcext:value-type="float">
            <text:p><text:s/>224.756 </text:p>
          </table:table-cell>
          <table:table-cell table:style-name="ce2" office:value-type="float" office:value="234470.322195168" calcext:value-type="float">
            <text:p><text:s/>234.470 </text:p>
          </table:table-cell>
          <table:table-cell table:style-name="ce2" office:value-type="float" office:value="244441.029557494" calcext:value-type="float">
            <text:p><text:s/>244.441 </text:p>
          </table:table-cell>
          <table:table-cell table:style-name="ce2" office:value-type="float" office:value="254681.012401422" calcext:value-type="float">
            <text:p><text:s/>254.681 </text:p>
          </table:table-cell>
          <table:table-cell table:style-name="ce2" office:value-type="float" office:value="267274.796884572" calcext:value-type="float">
            <text:p><text:s/>267.275 </text:p>
          </table:table-cell>
          <table:table-cell table:style-name="ce2" office:value-type="float" office:value="281660.566290704" calcext:value-type="float">
            <text:p><text:s/>281.661 </text:p>
          </table:table-cell>
          <table:table-cell table:style-name="ce2" office:value-type="float" office:value="296888.068526142" calcext:value-type="float">
            <text:p><text:s/>296.888 </text:p>
          </table:table-cell>
          <table:table-cell table:style-name="ce2" office:value-type="float" office:value="312984.533017451" calcext:value-type="float">
            <text:p><text:s/>312.985 </text:p>
          </table:table-cell>
          <table:table-cell table:style-name="ce2" office:value-type="float" office:value="329984.703878596" calcext:value-type="float">
            <text:p><text:s/>329.985 </text:p>
          </table:table-cell>
          <table:table-cell table:style-name="ce2" office:value-type="float" office:value="347929.302920833" calcext:value-type="float">
            <text:p><text:s/>347.929 </text:p>
          </table:table-cell>
          <table:table-cell table:style-name="ce2" office:value-type="float" office:value="366864.226638624" calcext:value-type="float">
            <text:p><text:s/>366.864 </text:p>
          </table:table-cell>
          <table:table-cell table:style-name="ce2" office:value-type="float" office:value="386840.027371294" calcext:value-type="float">
            <text:p><text:s/>386.840 </text:p>
          </table:table-cell>
          <table:table-cell table:style-name="ce2" office:value-type="float" office:value="407911.597882261" calcext:value-type="float">
            <text:p><text:s/>407.912 </text:p>
          </table:table-cell>
          <table:table-cell table:style-name="ce2" office:value-type="float" office:value="430138.003512731" calcext:value-type="float">
            <text:p><text:s/>430.138 </text:p>
          </table:table-cell>
          <table:table-cell table:style-name="ce2" office:value-type="float" office:value="453582.422916531" calcext:value-type="float">
            <text:p><text:s/>453.582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NVC</text:p>
          </table:table-cell>
          <table:table-cell office:value-type="string" calcext:value-type="string">
            <text:p>VIÇOSA</text:p>
          </table:table-cell>
          <table:table-cell office:value-type="float" office:value="317130" calcext:value-type="float">
            <text:p>317130</text:p>
          </table:table-cell>
          <table:table-cell office:value-type="string" calcext:value-type="string">
            <text:p>SNVC317130</text:p>
          </table:table-cell>
          <table:table-cell office:value-type="string" calcext:value-type="string">
            <text:p>VIÇOSA</text:p>
          </table:table-cell>
          <table:table-cell office:value-type="string" calcext:value-type="string">
            <text:p>MG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table:number-columns-repeated="14"/>
          <table:table-cell table:style-name="ce2" office:value-type="float" office:value="867" calcext:value-type="float">
            <text:p><text:s/>867 </text:p>
          </table:table-cell>
          <table:table-cell table:style-name="ce2" office:value-type="float" office:value="77318.3968715818" calcext:value-type="float">
            <text:p><text:s/>77.318 </text:p>
          </table:table-cell>
          <table:table-cell table:style-name="ce2" office:value-type="float" office:value="81281.4109390477" calcext:value-type="float">
            <text:p><text:s/>81.281 </text:p>
          </table:table-cell>
          <table:table-cell table:style-name="ce2" office:value-type="float" office:value="85346.4457381278" calcext:value-type="float">
            <text:p><text:s/>85.346 </text:p>
          </table:table-cell>
          <table:table-cell table:style-name="ce2" office:value-type="float" office:value="89257.9457449592" calcext:value-type="float">
            <text:p><text:s/>89.258 </text:p>
          </table:table-cell>
          <table:table-cell table:style-name="ce2" office:value-type="float" office:value="93262.2831079948" calcext:value-type="float">
            <text:p><text:s/>93.262 </text:p>
          </table:table-cell>
          <table:table-cell table:style-name="ce2" office:value-type="float" office:value="97365.6878574158" calcext:value-type="float">
            <text:p><text:s/>97.366 </text:p>
          </table:table-cell>
          <table:table-cell table:style-name="ce2" office:value-type="float" office:value="101574.159144894" calcext:value-type="float">
            <text:p><text:s/>101.574 </text:p>
          </table:table-cell>
          <table:table-cell table:style-name="ce2" office:value-type="float" office:value="105893.53827538" calcext:value-type="float">
            <text:p><text:s/>105.894 </text:p>
          </table:table-cell>
          <table:table-cell table:style-name="ce2" office:value-type="float" office:value="110329.569399883" calcext:value-type="float">
            <text:p><text:s/>110.330 </text:p>
          </table:table-cell>
          <table:table-cell table:style-name="ce2" office:value-type="float" office:value="115785.283612888" calcext:value-type="float">
            <text:p><text:s/>115.785 </text:p>
          </table:table-cell>
          <table:table-cell table:style-name="ce2" office:value-type="float" office:value="122017.298041835" calcext:value-type="float">
            <text:p><text:s/>122.017 </text:p>
          </table:table-cell>
          <table:table-cell table:style-name="ce2" office:value-type="float" office:value="128613.956932226" calcext:value-type="float">
            <text:p><text:s/>128.614 </text:p>
          </table:table-cell>
          <table:table-cell table:style-name="ce2" office:value-type="float" office:value="135587.056259268" calcext:value-type="float">
            <text:p><text:s/>135.587 </text:p>
          </table:table-cell>
          <table:table-cell table:style-name="ce2" office:value-type="float" office:value="142951.647412527" calcext:value-type="float">
            <text:p><text:s/>142.952 </text:p>
          </table:table-cell>
          <table:table-cell table:style-name="ce2" office:value-type="float" office:value="150725.371361225" calcext:value-type="float">
            <text:p><text:s/>150.725 </text:p>
          </table:table-cell>
          <table:table-cell table:style-name="ce2" office:value-type="float" office:value="158928.110783003" calcext:value-type="float">
            <text:p><text:s/>158.928 </text:p>
          </table:table-cell>
          <table:table-cell table:style-name="ce2" office:value-type="float" office:value="167581.765299578" calcext:value-type="float">
            <text:p><text:s/>167.582 </text:p>
          </table:table-cell>
          <table:table-cell table:style-name="ce2" office:value-type="float" office:value="176710.114834289" calcext:value-type="float">
            <text:p><text:s/>176.710 </text:p>
          </table:table-cell>
          <table:table-cell table:style-name="ce2" office:value-type="float" office:value="186338.746899924" calcext:value-type="float">
            <text:p><text:s/>186.339 </text:p>
          </table:table-cell>
          <table:table-cell table:style-name="ce2" office:value-type="float" office:value="196495.030924642" calcext:value-type="float">
            <text:p><text:s/>196.495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QV</text:p>
          </table:table-cell>
          <table:table-cell office:value-type="string" calcext:value-type="string">
            <text:p>PEDRO OTACÍLIO FIGUEIREDO</text:p>
          </table:table-cell>
          <table:table-cell office:value-type="float" office:value="293330" calcext:value-type="float">
            <text:p>293330</text:p>
          </table:table-cell>
          <table:table-cell office:value-type="string" calcext:value-type="string">
            <text:p>SBQV293330</text:p>
          </table:table-cell>
          <table:table-cell office:value-type="string" calcext:value-type="string">
            <text:p>VITÓRIA DA CONQUISTA</text:p>
          </table:table-cell>
          <table:table-cell office:value-type="string" calcext:value-type="string">
            <text:p>BA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23675" calcext:value-type="float">
            <text:p><text:s/>23.675 </text:p>
          </table:table-cell>
          <table:table-cell table:style-name="ce2" office:value-type="float" office:value="23099" calcext:value-type="float">
            <text:p><text:s/>23.099 </text:p>
          </table:table-cell>
          <table:table-cell table:style-name="ce2" office:value-type="float" office:value="27455" calcext:value-type="float">
            <text:p><text:s/>27.455 </text:p>
          </table:table-cell>
          <table:table-cell table:style-name="ce2" office:value-type="float" office:value="29947" calcext:value-type="float">
            <text:p><text:s/>29.947 </text:p>
          </table:table-cell>
          <table:table-cell table:style-name="ce2" office:value-type="float" office:value="25888" calcext:value-type="float">
            <text:p><text:s/>25.888 </text:p>
          </table:table-cell>
          <table:table-cell table:style-name="ce2" office:value-type="float" office:value="51806" calcext:value-type="float">
            <text:p><text:s/>51.806 </text:p>
          </table:table-cell>
          <table:table-cell table:style-name="ce2" office:value-type="float" office:value="72665" calcext:value-type="float">
            <text:p><text:s/>72.665 </text:p>
          </table:table-cell>
          <table:table-cell table:style-name="ce2" office:value-type="float" office:value="130842" calcext:value-type="float">
            <text:p><text:s/>130.842 </text:p>
          </table:table-cell>
          <table:table-cell table:style-name="ce2" office:value-type="float" office:value="203879" calcext:value-type="float">
            <text:p><text:s/>203.879 </text:p>
          </table:table-cell>
          <table:table-cell table:style-name="ce2" office:value-type="float" office:value="286844" calcext:value-type="float">
            <text:p><text:s/>286.844 </text:p>
          </table:table-cell>
          <table:table-cell table:style-name="ce2" office:value-type="float" office:value="278410" calcext:value-type="float">
            <text:p><text:s/>278.410 </text:p>
          </table:table-cell>
          <table:table-cell table:style-name="ce2" office:value-type="float" office:value="298413" calcext:value-type="float">
            <text:p><text:s/>298.413 </text:p>
          </table:table-cell>
          <table:table-cell table:style-name="ce2" office:value-type="float" office:value="236169" calcext:value-type="float">
            <text:p><text:s/>236.169 </text:p>
          </table:table-cell>
          <table:table-cell table:style-name="ce2" office:value-type="float" office:value="219418" calcext:value-type="float">
            <text:p><text:s/>219.418 </text:p>
          </table:table-cell>
          <table:table-cell table:style-name="ce2" office:value-type="float" office:value="212773.254610549" calcext:value-type="float">
            <text:p><text:s/>212.773 </text:p>
          </table:table-cell>
          <table:table-cell table:style-name="ce2" office:value-type="float" office:value="316133.150590614" calcext:value-type="float">
            <text:p><text:s/>316.133 </text:p>
          </table:table-cell>
          <table:table-cell table:style-name="ce2" office:value-type="float" office:value="332476.823242071" calcext:value-type="float">
            <text:p><text:s/>332.477 </text:p>
          </table:table-cell>
          <table:table-cell table:style-name="ce2" office:value-type="float" office:value="349250.664388091" calcext:value-type="float">
            <text:p><text:s/>349.251 </text:p>
          </table:table-cell>
          <table:table-cell table:style-name="ce2" office:value-type="float" office:value="365408.741407931" calcext:value-type="float">
            <text:p><text:s/>365.409 </text:p>
          </table:table-cell>
          <table:table-cell table:style-name="ce2" office:value-type="float" office:value="381959.039066691" calcext:value-type="float">
            <text:p><text:s/>381.959 </text:p>
          </table:table-cell>
          <table:table-cell table:style-name="ce2" office:value-type="float" office:value="398927.247649534" calcext:value-type="float">
            <text:p><text:s/>398.927 </text:p>
          </table:table-cell>
          <table:table-cell table:style-name="ce2" office:value-type="float" office:value="416338.129575514" calcext:value-type="float">
            <text:p><text:s/>416.338 </text:p>
          </table:table-cell>
          <table:table-cell table:style-name="ce2" office:value-type="float" office:value="434215.820886485" calcext:value-type="float">
            <text:p><text:s/>434.216 </text:p>
          </table:table-cell>
          <table:table-cell table:style-name="ce2" office:value-type="float" office:value="452584.013681867" calcext:value-type="float">
            <text:p><text:s/>452.584 </text:p>
          </table:table-cell>
          <table:table-cell table:style-name="ce2" office:value-type="float" office:value="475148.653515534" calcext:value-type="float">
            <text:p><text:s/>475.149 </text:p>
          </table:table-cell>
          <table:table-cell table:style-name="ce2" office:value-type="float" office:value="500914.906362809" calcext:value-type="float">
            <text:p><text:s/>500.915 </text:p>
          </table:table-cell>
          <table:table-cell table:style-name="ce2" office:value-type="float" office:value="528195.254389493" calcext:value-type="float">
            <text:p><text:s/>528.195 </text:p>
          </table:table-cell>
          <table:table-cell table:style-name="ce2" office:value-type="float" office:value="557042.677729709" calcext:value-type="float">
            <text:p><text:s/>557.043 </text:p>
          </table:table-cell>
          <table:table-cell table:style-name="ce2" office:value-type="float" office:value="587520.798796886" calcext:value-type="float">
            <text:p><text:s/>587.521 </text:p>
          </table:table-cell>
          <table:table-cell table:style-name="ce2" office:value-type="float" office:value="619703.981697712" calcext:value-type="float">
            <text:p><text:s/>619.704 </text:p>
          </table:table-cell>
          <table:table-cell table:style-name="ce2" office:value-type="float" office:value="653675.921603943" calcext:value-type="float">
            <text:p><text:s/>653.676 </text:p>
          </table:table-cell>
          <table:table-cell table:style-name="ce2" office:value-type="float" office:value="689528.737440911" calcext:value-type="float">
            <text:p><text:s/>689.529 </text:p>
          </table:table-cell>
          <table:table-cell table:style-name="ce2" office:value-type="float" office:value="727362.42522354" calcext:value-type="float">
            <text:p><text:s/>727.362 </text:p>
          </table:table-cell>
          <table:table-cell table:style-name="ce2" office:value-type="float" office:value="767284.573381642" calcext:value-type="float">
            <text:p><text:s/>767.285 </text:p>
          </table:table-cell>
          <table:table-cell table:style-name="ce2" office:value-type="float" office:value="809410.271185211" calcext:value-type="float">
            <text:p><text:s/>809.410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VT</text:p>
          </table:table-cell>
          <table:table-cell office:value-type="string" calcext:value-type="string">
            <text:p>EURICO DE AGUIAR SALLES</text:p>
          </table:table-cell>
          <table:table-cell office:value-type="float" office:value="320530" calcext:value-type="float">
            <text:p>320530</text:p>
          </table:table-cell>
          <table:table-cell office:value-type="string" calcext:value-type="string">
            <text:p>SBVT320530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ES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1098520" calcext:value-type="float">
            <text:p><text:s/>1.098.520 </text:p>
          </table:table-cell>
          <table:table-cell table:style-name="ce2" office:value-type="float" office:value="1423386" calcext:value-type="float">
            <text:p><text:s/>1.423.386 </text:p>
          </table:table-cell>
          <table:table-cell table:style-name="ce2" office:value-type="float" office:value="1561247" calcext:value-type="float">
            <text:p><text:s/>1.561.247 </text:p>
          </table:table-cell>
          <table:table-cell table:style-name="ce2" office:value-type="float" office:value="1782238" calcext:value-type="float">
            <text:p><text:s/>1.782.238 </text:p>
          </table:table-cell>
          <table:table-cell table:style-name="ce2" office:value-type="float" office:value="1888006" calcext:value-type="float">
            <text:p><text:s/>1.888.006 </text:p>
          </table:table-cell>
          <table:table-cell table:style-name="ce2" office:value-type="float" office:value="2235713" calcext:value-type="float">
            <text:p><text:s/>2.235.713 </text:p>
          </table:table-cell>
          <table:table-cell table:style-name="ce2" office:value-type="float" office:value="2501298" calcext:value-type="float">
            <text:p><text:s/>2.501.298 </text:p>
          </table:table-cell>
          <table:table-cell table:style-name="ce2" office:value-type="float" office:value="3047125" calcext:value-type="float">
            <text:p><text:s/>3.047.125 </text:p>
          </table:table-cell>
          <table:table-cell table:style-name="ce2" office:value-type="float" office:value="3465824" calcext:value-type="float">
            <text:p><text:s/>3.465.824 </text:p>
          </table:table-cell>
          <table:table-cell table:style-name="ce2" office:value-type="float" office:value="3303427" calcext:value-type="float">
            <text:p><text:s/>3.303.427 </text:p>
          </table:table-cell>
          <table:table-cell table:style-name="ce2" office:value-type="float" office:value="3354598" calcext:value-type="float">
            <text:p><text:s/>3.354.598 </text:p>
          </table:table-cell>
          <table:table-cell table:style-name="ce2" office:value-type="float" office:value="3418635" calcext:value-type="float">
            <text:p><text:s/>3.418.635 </text:p>
          </table:table-cell>
          <table:table-cell table:style-name="ce2" office:value-type="float" office:value="3029857" calcext:value-type="float">
            <text:p><text:s/>3.029.857 </text:p>
          </table:table-cell>
          <table:table-cell table:style-name="ce2" office:value-type="float" office:value="2914547" calcext:value-type="float">
            <text:p><text:s/>2.914.547 </text:p>
          </table:table-cell>
          <table:table-cell table:style-name="ce2" office:value-type="float" office:value="3070148.74708318" calcext:value-type="float">
            <text:p><text:s/>3.070.149 </text:p>
          </table:table-cell>
          <table:table-cell table:style-name="ce2" office:value-type="float" office:value="3071158.5422088" calcext:value-type="float">
            <text:p><text:s/>3.071.159 </text:p>
          </table:table-cell>
          <table:table-cell table:style-name="ce2" office:value-type="float" office:value="3072168.33733441" calcext:value-type="float">
            <text:p><text:s/>3.072.168 </text:p>
          </table:table-cell>
          <table:table-cell table:style-name="ce2" office:value-type="float" office:value="3220843.04052547" calcext:value-type="float">
            <text:p><text:s/>3.220.843 </text:p>
          </table:table-cell>
          <table:table-cell table:style-name="ce2" office:value-type="float" office:value="3363320.50469903" calcext:value-type="float">
            <text:p><text:s/>3.363.321 </text:p>
          </table:table-cell>
          <table:table-cell table:style-name="ce2" office:value-type="float" office:value="3508912.17666166" calcext:value-type="float">
            <text:p><text:s/>3.508.912 </text:p>
          </table:table-cell>
          <table:table-cell table:style-name="ce2" office:value-type="float" office:value="3657853.7281958" calcext:value-type="float">
            <text:p><text:s/>3.657.854 </text:p>
          </table:table-cell>
          <table:table-cell table:style-name="ce2" office:value-type="float" office:value="3810371.2186782" calcext:value-type="float">
            <text:p><text:s/>3.810.371 </text:p>
          </table:table-cell>
          <table:table-cell table:style-name="ce2" office:value-type="float" office:value="3966686.76200657" calcext:value-type="float">
            <text:p><text:s/>3.966.687 </text:p>
          </table:table-cell>
          <table:table-cell table:style-name="ce2" office:value-type="float" office:value="4127017.48085017" calcext:value-type="float">
            <text:p><text:s/>4.127.017 </text:p>
          </table:table-cell>
          <table:table-cell table:style-name="ce2" office:value-type="float" office:value="4325100.75457976" calcext:value-type="float">
            <text:p><text:s/>4.325.101 </text:p>
          </table:table-cell>
          <table:table-cell table:style-name="ce2" office:value-type="float" office:value="4551726.22242218" calcext:value-type="float">
            <text:p><text:s/>4.551.726 </text:p>
          </table:table-cell>
          <table:table-cell table:style-name="ce2" office:value-type="float" office:value="4791472.36284186" calcext:value-type="float">
            <text:p><text:s/>4.791.472 </text:p>
          </table:table-cell>
          <table:table-cell table:style-name="ce2" office:value-type="float" office:value="5044583.11588157" calcext:value-type="float">
            <text:p><text:s/>5.044.583 </text:p>
          </table:table-cell>
          <table:table-cell table:style-name="ce2" office:value-type="float" office:value="5311563.5544296" calcext:value-type="float">
            <text:p><text:s/>5.311.564 </text:p>
          </table:table-cell>
          <table:table-cell table:style-name="ce2" office:value-type="float" office:value="5593011.86154112" calcext:value-type="float">
            <text:p><text:s/>5.593.012 </text:p>
          </table:table-cell>
          <table:table-cell table:style-name="ce2" office:value-type="float" office:value="5889606.33784697" calcext:value-type="float">
            <text:p><text:s/>5.889.606 </text:p>
          </table:table-cell>
          <table:table-cell table:style-name="ce2" office:value-type="float" office:value="6202095.76132432" calcext:value-type="float">
            <text:p><text:s/>6.202.096 </text:p>
          </table:table-cell>
          <table:table-cell table:style-name="ce2" office:value-type="float" office:value="6531294.76616043" calcext:value-type="float">
            <text:p><text:s/>6.531.295 </text:p>
          </table:table-cell>
          <table:table-cell table:style-name="ce2" office:value-type="float" office:value="6878079.81899037" calcext:value-type="float">
            <text:p><text:s/>6.878.080 </text:p>
          </table:table-cell>
          <table:table-cell table:style-name="ce2" office:value-type="float" office:value="7243388.44896273" calcext:value-type="float">
            <text:p><text:s/>7.243.388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AT</text:p>
          </table:table-cell>
          <table:table-cell office:value-type="string" calcext:value-type="string">
            <text:p>PILOTO OSVALDO MARQUES DIAS</text:p>
          </table:table-cell>
          <table:table-cell office:value-type="float" office:value="510025" calcext:value-type="float">
            <text:p>510025</text:p>
          </table:table-cell>
          <table:table-cell office:value-type="string" calcext:value-type="string">
            <text:p>SBAT510025</text:p>
          </table:table-cell>
          <table:table-cell office:value-type="string" calcext:value-type="string">
            <text:p>ALTA FLORESTA</text:p>
          </table:table-cell>
          <table:table-cell office:value-type="string" calcext:value-type="string">
            <text:p>MT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8148" calcext:value-type="float">
            <text:p><text:s/>8.148 </text:p>
          </table:table-cell>
          <table:table-cell table:style-name="ce2" office:value-type="float" office:value="10775" calcext:value-type="float">
            <text:p><text:s/>10.775 </text:p>
          </table:table-cell>
          <table:table-cell table:style-name="ce2" office:value-type="float" office:value="10282" calcext:value-type="float">
            <text:p><text:s/>10.282 </text:p>
          </table:table-cell>
          <table:table-cell table:style-name="ce2" office:value-type="float" office:value="22286" calcext:value-type="float">
            <text:p><text:s/>22.286 </text:p>
          </table:table-cell>
          <table:table-cell table:style-name="ce2" office:value-type="float" office:value="48928" calcext:value-type="float">
            <text:p><text:s/>48.928 </text:p>
          </table:table-cell>
          <table:table-cell table:style-name="ce2" office:value-type="float" office:value="29975" calcext:value-type="float">
            <text:p><text:s/>29.975 </text:p>
          </table:table-cell>
          <table:table-cell table:style-name="ce2" office:value-type="float" office:value="34182" calcext:value-type="float">
            <text:p><text:s/>34.182 </text:p>
          </table:table-cell>
          <table:table-cell table:style-name="ce2" office:value-type="float" office:value="65930" calcext:value-type="float">
            <text:p><text:s/>65.930 </text:p>
          </table:table-cell>
          <table:table-cell table:style-name="ce2" office:value-type="float" office:value="72629" calcext:value-type="float">
            <text:p><text:s/>72.629 </text:p>
          </table:table-cell>
          <table:table-cell table:style-name="ce2" office:value-type="float" office:value="63590" calcext:value-type="float">
            <text:p><text:s/>63.590 </text:p>
          </table:table-cell>
          <table:table-cell table:style-name="ce2" office:value-type="float" office:value="53838" calcext:value-type="float">
            <text:p><text:s/>53.838 </text:p>
          </table:table-cell>
          <table:table-cell table:style-name="ce2" office:value-type="float" office:value="74116" calcext:value-type="float">
            <text:p><text:s/>74.116 </text:p>
          </table:table-cell>
          <table:table-cell table:style-name="ce2" office:value-type="float" office:value="69746" calcext:value-type="float">
            <text:p><text:s/>69.746 </text:p>
          </table:table-cell>
          <table:table-cell table:style-name="ce2" office:value-type="float" office:value="64973" calcext:value-type="float">
            <text:p><text:s/>64.973 </text:p>
          </table:table-cell>
          <table:table-cell table:style-name="ce2" office:value-type="float" office:value="64137.7620171317" calcext:value-type="float">
            <text:p><text:s/>64.138 </text:p>
          </table:table-cell>
          <table:table-cell table:style-name="ce2" office:value-type="float" office:value="74092.5186695212" calcext:value-type="float">
            <text:p><text:s/>74.093 </text:p>
          </table:table-cell>
          <table:table-cell table:style-name="ce2" office:value-type="float" office:value="77750.6481887576" calcext:value-type="float">
            <text:p><text:s/>77.751 </text:p>
          </table:table-cell>
          <table:table-cell table:style-name="ce2" office:value-type="float" office:value="81496.3830602487" calcext:value-type="float">
            <text:p><text:s/>81.496 </text:p>
          </table:table-cell>
          <table:table-cell table:style-name="ce2" office:value-type="float" office:value="85086.2047827593" calcext:value-type="float">
            <text:p><text:s/>85.086 </text:p>
          </table:table-cell>
          <table:table-cell table:style-name="ce2" office:value-type="float" office:value="88755.9201828667" calcext:value-type="float">
            <text:p><text:s/>88.756 </text:p>
          </table:table-cell>
          <table:table-cell table:style-name="ce2" office:value-type="float" office:value="92511.6304610306" calcext:value-type="float">
            <text:p><text:s/>92.512 </text:p>
          </table:table-cell>
          <table:table-cell table:style-name="ce2" office:value-type="float" office:value="96359.2082985701" calcext:value-type="float">
            <text:p><text:s/>96.359 </text:p>
          </table:table-cell>
          <table:table-cell table:style-name="ce2" office:value-type="float" office:value="100304.394752361" calcext:value-type="float">
            <text:p><text:s/>100.304 </text:p>
          </table:table-cell>
          <table:table-cell table:style-name="ce2" office:value-type="float" office:value="104352.859507395" calcext:value-type="float">
            <text:p><text:s/>104.353 </text:p>
          </table:table-cell>
          <table:table-cell table:style-name="ce2" office:value-type="float" office:value="109357.769250347" calcext:value-type="float">
            <text:p><text:s/>109.358 </text:p>
          </table:table-cell>
          <table:table-cell table:style-name="ce2" office:value-type="float" office:value="115086.382521965" calcext:value-type="float">
            <text:p><text:s/>115.086 </text:p>
          </table:table-cell>
          <table:table-cell table:style-name="ce2" office:value-type="float" office:value="121149.016015064" calcext:value-type="float">
            <text:p><text:s/>121.149 </text:p>
          </table:table-cell>
          <table:table-cell table:style-name="ce2" office:value-type="float" office:value="127549.652191721" calcext:value-type="float">
            <text:p><text:s/>127.550 </text:p>
          </table:table-cell>
          <table:table-cell table:style-name="ce2" office:value-type="float" office:value="134301.068268509" calcext:value-type="float">
            <text:p><text:s/>134.301 </text:p>
          </table:table-cell>
          <table:table-cell table:style-name="ce2" office:value-type="float" office:value="141418.400464869" calcext:value-type="float">
            <text:p><text:s/>141.418 </text:p>
          </table:table-cell>
          <table:table-cell table:style-name="ce2" office:value-type="float" office:value="148918.802322042" calcext:value-type="float">
            <text:p><text:s/>148.919 </text:p>
          </table:table-cell>
          <table:table-cell table:style-name="ce2" office:value-type="float" office:value="156821.220854888" calcext:value-type="float">
            <text:p><text:s/>156.821 </text:p>
          </table:table-cell>
          <table:table-cell table:style-name="ce2" office:value-type="float" office:value="165146.256769965" calcext:value-type="float">
            <text:p><text:s/>165.146 </text:p>
          </table:table-cell>
          <table:table-cell table:style-name="ce2" office:value-type="float" office:value="173916.08540611" calcext:value-type="float">
            <text:p><text:s/>173.916 </text:p>
          </table:table-cell>
          <table:table-cell table:style-name="ce2" office:value-type="float" office:value="183154.422098888" calcext:value-type="float">
            <text:p><text:s/>183.154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HT</text:p>
          </table:table-cell>
          <table:table-cell office:value-type="string" calcext:value-type="string">
            <text:p>ALTAMIRA</text:p>
          </table:table-cell>
          <table:table-cell office:value-type="float" office:value="150060" calcext:value-type="float">
            <text:p>150060</text:p>
          </table:table-cell>
          <table:table-cell office:value-type="string" calcext:value-type="string">
            <text:p>SBHT150060</text:p>
          </table:table-cell>
          <table:table-cell office:value-type="string" calcext:value-type="string">
            <text:p>ALTAMIRA</text:p>
          </table:table-cell>
          <table:table-cell office:value-type="string" calcext:value-type="string">
            <text:p>PA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43096" calcext:value-type="float">
            <text:p><text:s/>43.096 </text:p>
          </table:table-cell>
          <table:table-cell table:style-name="ce2" office:value-type="float" office:value="60711" calcext:value-type="float">
            <text:p><text:s/>60.711 </text:p>
          </table:table-cell>
          <table:table-cell table:style-name="ce2" office:value-type="float" office:value="77383" calcext:value-type="float">
            <text:p><text:s/>77.383 </text:p>
          </table:table-cell>
          <table:table-cell table:style-name="ce2" office:value-type="float" office:value="68177" calcext:value-type="float">
            <text:p><text:s/>68.177 </text:p>
          </table:table-cell>
          <table:table-cell table:style-name="ce2" office:value-type="float" office:value="71625" calcext:value-type="float">
            <text:p><text:s/>71.625 </text:p>
          </table:table-cell>
          <table:table-cell table:style-name="ce2" office:value-type="float" office:value="105823" calcext:value-type="float">
            <text:p><text:s/>105.823 </text:p>
          </table:table-cell>
          <table:table-cell table:style-name="ce2" office:value-type="float" office:value="75053" calcext:value-type="float">
            <text:p><text:s/>75.053 </text:p>
          </table:table-cell>
          <table:table-cell table:style-name="ce2" office:value-type="float" office:value="100269" calcext:value-type="float">
            <text:p><text:s/>100.269 </text:p>
          </table:table-cell>
          <table:table-cell table:style-name="ce2" office:value-type="float" office:value="147672" calcext:value-type="float">
            <text:p><text:s/>147.672 </text:p>
          </table:table-cell>
          <table:table-cell table:style-name="ce2" office:value-type="float" office:value="197117" calcext:value-type="float">
            <text:p><text:s/>197.117 </text:p>
          </table:table-cell>
          <table:table-cell table:style-name="ce2" office:value-type="float" office:value="228843" calcext:value-type="float">
            <text:p><text:s/>228.843 </text:p>
          </table:table-cell>
          <table:table-cell table:style-name="ce2" office:value-type="float" office:value="311037" calcext:value-type="float">
            <text:p><text:s/>311.037 </text:p>
          </table:table-cell>
          <table:table-cell table:style-name="ce2" office:value-type="float" office:value="166388" calcext:value-type="float">
            <text:p><text:s/>166.388 </text:p>
          </table:table-cell>
          <table:table-cell table:style-name="ce2" office:value-type="float" office:value="106570" calcext:value-type="float">
            <text:p><text:s/>106.570 </text:p>
          </table:table-cell>
          <table:table-cell table:style-name="ce2" office:value-type="float" office:value="105223.408082614" calcext:value-type="float">
            <text:p><text:s/>105.223 </text:p>
          </table:table-cell>
          <table:table-cell table:style-name="ce2" office:value-type="float" office:value="113547.979277907" calcext:value-type="float">
            <text:p><text:s/>113.548 </text:p>
          </table:table-cell>
          <table:table-cell table:style-name="ce2" office:value-type="float" office:value="119171.035154674" calcext:value-type="float">
            <text:p><text:s/>119.171 </text:p>
          </table:table-cell>
          <table:table-cell table:style-name="ce2" office:value-type="float" office:value="124930.990812" calcext:value-type="float">
            <text:p><text:s/>124.931 </text:p>
          </table:table-cell>
          <table:table-cell table:style-name="ce2" office:value-type="float" office:value="130454.503276591" calcext:value-type="float">
            <text:p><text:s/>130.455 </text:p>
          </table:table-cell>
          <table:table-cell table:style-name="ce2" office:value-type="float" office:value="136103.02985001" calcext:value-type="float">
            <text:p><text:s/>136.103 </text:p>
          </table:table-cell>
          <table:table-cell table:style-name="ce2" office:value-type="float" office:value="141885.912049434" calcext:value-type="float">
            <text:p><text:s/>141.886 </text:p>
          </table:table-cell>
          <table:table-cell table:style-name="ce2" office:value-type="float" office:value="147812.172935209" calcext:value-type="float">
            <text:p><text:s/>147.812 </text:p>
          </table:table-cell>
          <table:table-cell table:style-name="ce2" office:value-type="float" office:value="153890.604255305" calcext:value-type="float">
            <text:p><text:s/>153.891 </text:p>
          </table:table-cell>
          <table:table-cell table:style-name="ce2" office:value-type="float" office:value="160129.876686374" calcext:value-type="float">
            <text:p><text:s/>160.130 </text:p>
          </table:table-cell>
          <table:table-cell table:style-name="ce2" office:value-type="float" office:value="167839.369311702" calcext:value-type="float">
            <text:p><text:s/>167.839 </text:p>
          </table:table-cell>
          <table:table-cell table:style-name="ce2" office:value-type="float" office:value="176662.447497721" calcext:value-type="float">
            <text:p><text:s/>176.662 </text:p>
          </table:table-cell>
          <table:table-cell table:style-name="ce2" office:value-type="float" office:value="186001.244323119" calcext:value-type="float">
            <text:p><text:s/>186.001 </text:p>
          </table:table-cell>
          <table:table-cell table:style-name="ce2" office:value-type="float" office:value="195862.318902157" calcext:value-type="float">
            <text:p><text:s/>195.862 </text:p>
          </table:table-cell>
          <table:table-cell table:style-name="ce2" office:value-type="float" office:value="206265.567172916" calcext:value-type="float">
            <text:p><text:s/>206.266 </text:p>
          </table:table-cell>
          <table:table-cell table:style-name="ce2" office:value-type="float" office:value="217234.522536358" calcext:value-type="float">
            <text:p><text:s/>217.235 </text:p>
          </table:table-cell>
          <table:table-cell table:style-name="ce2" office:value-type="float" office:value="228795.834066955" calcext:value-type="float">
            <text:p><text:s/>228.796 </text:p>
          </table:table-cell>
          <table:table-cell table:style-name="ce2" office:value-type="float" office:value="240978.925243872" calcext:value-type="float">
            <text:p><text:s/>240.979 </text:p>
          </table:table-cell>
          <table:table-cell table:style-name="ce2" office:value-type="float" office:value="253815.781526693" calcext:value-type="float">
            <text:p><text:s/>253.816 </text:p>
          </table:table-cell>
          <table:table-cell table:style-name="ce2" office:value-type="float" office:value="267340.831049434" calcext:value-type="float">
            <text:p><text:s/>267.341 </text:p>
          </table:table-cell>
          <table:table-cell table:style-name="ce2" office:value-type="float" office:value="281590.893488193" calcext:value-type="float">
            <text:p><text:s/>281.591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WBC</text:p>
          </table:table-cell>
          <table:table-cell office:value-type="string" calcext:value-type="string">
            <text:p>BARCELOS</text:p>
          </table:table-cell>
          <table:table-cell office:value-type="float" office:value="130040" calcext:value-type="float">
            <text:p>130040</text:p>
          </table:table-cell>
          <table:table-cell office:value-type="string" calcext:value-type="string">
            <text:p>SWBC130040</text:p>
          </table:table-cell>
          <table:table-cell office:value-type="string" calcext:value-type="string">
            <text:p>BARCELOS</text:p>
          </table:table-cell>
          <table:table-cell office:value-type="string" calcext:value-type="string">
            <text:p>AM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4966" calcext:value-type="float">
            <text:p><text:s/>4.966 </text:p>
          </table:table-cell>
          <table:table-cell table:style-name="ce2" office:value-type="float" office:value="6549" calcext:value-type="float">
            <text:p><text:s/>6.549 </text:p>
          </table:table-cell>
          <table:table-cell table:style-name="ce2" office:value-type="float" office:value="5043" calcext:value-type="float">
            <text:p><text:s/>5.043 </text:p>
          </table:table-cell>
          <table:table-cell table:style-name="ce2" office:value-type="float" office:value="4915" calcext:value-type="float">
            <text:p><text:s/>4.915 </text:p>
          </table:table-cell>
          <table:table-cell table:style-name="ce2" office:value-type="float" office:value="9691" calcext:value-type="float">
            <text:p><text:s/>9.691 </text:p>
          </table:table-cell>
          <table:table-cell table:style-name="ce2" office:value-type="float" office:value="5187" calcext:value-type="float">
            <text:p><text:s/>5.187 </text:p>
          </table:table-cell>
          <table:table-cell table:style-name="ce2" office:value-type="float" office:value="4674" calcext:value-type="float">
            <text:p><text:s/>4.674 </text:p>
          </table:table-cell>
          <table:table-cell table:style-name="ce2" office:value-type="float" office:value="4619" calcext:value-type="float">
            <text:p><text:s/>4.619 </text:p>
          </table:table-cell>
          <table:table-cell table:style-name="ce2" office:value-type="float" office:value="3670" calcext:value-type="float">
            <text:p><text:s/>3.670 </text:p>
          </table:table-cell>
          <table:table-cell table:style-name="ce2" office:value-type="float" office:value="6754" calcext:value-type="float">
            <text:p><text:s/>6.754 </text:p>
          </table:table-cell>
          <table:table-cell table:style-name="ce2" office:value-type="float" office:value="3966" calcext:value-type="float">
            <text:p><text:s/>3.966 </text:p>
          </table:table-cell>
          <table:table-cell table:style-name="ce2" office:value-type="float" office:value="2396" calcext:value-type="float">
            <text:p><text:s/>2.396 </text:p>
          </table:table-cell>
          <table:table-cell table:style-name="ce2" office:value-type="float" office:value="3022" calcext:value-type="float">
            <text:p><text:s/>3.022 </text:p>
          </table:table-cell>
          <table:table-cell table:style-name="ce2" office:value-type="float" office:value="2376" calcext:value-type="float">
            <text:p><text:s/>2.376 </text:p>
          </table:table-cell>
          <table:table-cell table:style-name="ce2" office:value-type="float" office:value="1202" calcext:value-type="float">
            <text:p><text:s/>1.202 </text:p>
          </table:table-cell>
          <table:table-cell table:style-name="ce2" office:value-type="float" office:value="1205.19924081666" calcext:value-type="float">
            <text:p><text:s/>1.205 </text:p>
          </table:table-cell>
          <table:table-cell table:style-name="ce2" office:value-type="float" office:value="1208.39848163332" calcext:value-type="float">
            <text:p><text:s/>1.208 </text:p>
          </table:table-cell>
          <table:table-cell table:style-name="ce2" office:value-type="float" office:value="1211.59772244998" calcext:value-type="float">
            <text:p><text:s/>1.212 </text:p>
          </table:table-cell>
          <table:table-cell table:style-name="ce2" office:value-type="float" office:value="1214.79696326665" calcext:value-type="float">
            <text:p><text:s/>1.215 </text:p>
          </table:table-cell>
          <table:table-cell table:style-name="ce2" office:value-type="float" office:value="1265.99907962007" calcext:value-type="float">
            <text:p><text:s/>1.266 </text:p>
          </table:table-cell>
          <table:table-cell table:style-name="ce2" office:value-type="float" office:value="1318.36962626728" calcext:value-type="float">
            <text:p><text:s/>1.318 </text:p>
          </table:table-cell>
          <table:table-cell table:style-name="ce2" office:value-type="float" office:value="1371.99291376996" calcext:value-type="float">
            <text:p><text:s/>1.372 </text:p>
          </table:table-cell>
          <table:table-cell table:style-name="ce2" office:value-type="float" office:value="1426.95102479442" calcext:value-type="float">
            <text:p><text:s/>1.427 </text:p>
          </table:table-cell>
          <table:table-cell table:style-name="ce2" office:value-type="float" office:value="1483.32487988072" calcext:value-type="float">
            <text:p><text:s/>1.483 </text:p>
          </table:table-cell>
          <table:table-cell table:style-name="ce2" office:value-type="float" office:value="1553.232517" calcext:value-type="float">
            <text:p><text:s/>1.553 </text:p>
          </table:table-cell>
          <table:table-cell table:style-name="ce2" office:value-type="float" office:value="1633.34363518044" calcext:value-type="float">
            <text:p><text:s/>1.633 </text:p>
          </table:table-cell>
          <table:table-cell table:style-name="ce2" office:value-type="float" office:value="1718.11370507424" calcext:value-type="float">
            <text:p><text:s/>1.718 </text:p>
          </table:table-cell>
          <table:table-cell table:style-name="ce2" office:value-type="float" office:value="1807.54731961133" calcext:value-type="float">
            <text:p><text:s/>1.808 </text:p>
          </table:table-cell>
          <table:table-cell table:style-name="ce2" office:value-type="float" office:value="1901.8149179422" calcext:value-type="float">
            <text:p><text:s/>1.902 </text:p>
          </table:table-cell>
          <table:table-cell table:style-name="ce2" office:value-type="float" office:value="2001.1197997768" calcext:value-type="float">
            <text:p><text:s/>2.001 </text:p>
          </table:table-cell>
          <table:table-cell table:style-name="ce2" office:value-type="float" office:value="2105.69317147554" calcext:value-type="float">
            <text:p><text:s/>2.106 </text:p>
          </table:table-cell>
          <table:table-cell table:style-name="ce2" office:value-type="float" office:value="2215.79087878117" calcext:value-type="float">
            <text:p><text:s/>2.216 </text:p>
          </table:table-cell>
          <table:table-cell table:style-name="ce2" office:value-type="float" office:value="2331.69134075854" calcext:value-type="float">
            <text:p><text:s/>2.332 </text:p>
          </table:table-cell>
          <table:table-cell table:style-name="ce2" office:value-type="float" office:value="2453.69434940984" calcext:value-type="float">
            <text:p><text:s/>2.454 </text:p>
          </table:table-cell>
          <table:table-cell table:style-name="ce2" office:value-type="float" office:value="2582.12050072372" calcext:value-type="float">
            <text:p><text:s/>2.582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DB</text:p>
          </table:table-cell>
          <table:table-cell office:value-type="string" calcext:value-type="string">
            <text:p>BONITO</text:p>
          </table:table-cell>
          <table:table-cell office:value-type="float" office:value="500220" calcext:value-type="float">
            <text:p>500220</text:p>
          </table:table-cell>
          <table:table-cell office:value-type="string" calcext:value-type="string">
            <text:p>SBDB500220</text:p>
          </table:table-cell>
          <table:table-cell office:value-type="string" calcext:value-type="string">
            <text:p>BONITO</text:p>
          </table:table-cell>
          <table:table-cell office:value-type="string" calcext:value-type="string">
            <text:p>MS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table:number-columns-repeated="5"/>
          <table:table-cell table:style-name="ce2" office:value-type="float" office:value="2419" calcext:value-type="float">
            <text:p><text:s/>2.419 </text:p>
          </table:table-cell>
          <table:table-cell table:style-name="ce2" office:value-type="float" office:value="2777" calcext:value-type="float">
            <text:p><text:s/>2.777 </text:p>
          </table:table-cell>
          <table:table-cell table:style-name="ce2" office:value-type="float" office:value="7777" calcext:value-type="float">
            <text:p><text:s/>7.777 </text:p>
          </table:table-cell>
          <table:table-cell table:style-name="ce2" office:value-type="float" office:value="10152" calcext:value-type="float">
            <text:p><text:s/>10.152 </text:p>
          </table:table-cell>
          <table:table-cell table:style-name="ce2" office:value-type="float" office:value="14703" calcext:value-type="float">
            <text:p><text:s/>14.703 </text:p>
          </table:table-cell>
          <table:table-cell table:style-name="ce2" office:value-type="float" office:value="19707" calcext:value-type="float">
            <text:p><text:s/>19.707 </text:p>
          </table:table-cell>
          <table:table-cell table:style-name="ce2" office:value-type="float" office:value="25052" calcext:value-type="float">
            <text:p><text:s/>25.052 </text:p>
          </table:table-cell>
          <table:table-cell table:style-name="ce2" office:value-type="float" office:value="23753" calcext:value-type="float">
            <text:p><text:s/>23.753 </text:p>
          </table:table-cell>
          <table:table-cell table:style-name="ce2" office:value-type="float" office:value="13519" calcext:value-type="float">
            <text:p><text:s/>13.519 </text:p>
          </table:table-cell>
          <table:table-cell table:style-name="ce2" office:value-type="float" office:value="18612.0178925621" calcext:value-type="float">
            <text:p><text:s/>18.612 </text:p>
          </table:table-cell>
          <table:table-cell table:style-name="ce2" office:value-type="float" office:value="31389.541272731" calcext:value-type="float">
            <text:p><text:s/>31.390 </text:p>
          </table:table-cell>
          <table:table-cell table:style-name="ce2" office:value-type="float" office:value="32943.5787035856" calcext:value-type="float">
            <text:p><text:s/>32.944 </text:p>
          </table:table-cell>
          <table:table-cell table:style-name="ce2" office:value-type="float" office:value="34534.829982007" calcext:value-type="float">
            <text:p><text:s/>34.535 </text:p>
          </table:table-cell>
          <table:table-cell table:style-name="ce2" office:value-type="float" office:value="36060.1331796354" calcext:value-type="float">
            <text:p><text:s/>36.060 </text:p>
          </table:table-cell>
          <table:table-cell table:style-name="ce2" office:value-type="float" office:value="37619.4649729226" calcext:value-type="float">
            <text:p><text:s/>37.619 </text:p>
          </table:table-cell>
          <table:table-cell table:style-name="ce2" office:value-type="float" office:value="39215.4723053702" calcext:value-type="float">
            <text:p><text:s/>39.215 </text:p>
          </table:table-cell>
          <table:table-cell table:style-name="ce2" office:value-type="float" office:value="40850.7262538207" calcext:value-type="float">
            <text:p><text:s/>40.851 </text:p>
          </table:table-cell>
          <table:table-cell table:style-name="ce2" office:value-type="float" office:value="42527.7496344003" calcext:value-type="float">
            <text:p><text:s/>42.528 </text:p>
          </table:table-cell>
          <table:table-cell table:style-name="ce2" office:value-type="float" office:value="44249.0378391097" calcext:value-type="float">
            <text:p><text:s/>44.249 </text:p>
          </table:table-cell>
          <table:table-cell table:style-name="ce2" office:value-type="float" office:value="46376.5133159767" calcext:value-type="float">
            <text:p><text:s/>46.377 </text:p>
          </table:table-cell>
          <table:table-cell table:style-name="ce2" office:value-type="float" office:value="48811.720423773" calcext:value-type="float">
            <text:p><text:s/>48.812 </text:p>
          </table:table-cell>
          <table:table-cell table:style-name="ce2" office:value-type="float" office:value="51389.5914634659" calcext:value-type="float">
            <text:p><text:s/>51.390 </text:p>
          </table:table-cell>
          <table:table-cell table:style-name="ce2" office:value-type="float" office:value="54111.5097068681" calcext:value-type="float">
            <text:p><text:s/>54.112 </text:p>
          </table:table-cell>
          <table:table-cell table:style-name="ce2" office:value-type="float" office:value="56982.9511366805" calcext:value-type="float">
            <text:p><text:s/>56.983 </text:p>
          </table:table-cell>
          <table:table-cell table:style-name="ce2" office:value-type="float" office:value="60010.3955352831" calcext:value-type="float">
            <text:p><text:s/>60.010 </text:p>
          </table:table-cell>
          <table:table-cell table:style-name="ce2" office:value-type="float" office:value="63201.1821111009" calcext:value-type="float">
            <text:p><text:s/>63.201 </text:p>
          </table:table-cell>
          <table:table-cell table:style-name="ce2" office:value-type="float" office:value="66563.4150294878" calcext:value-type="float">
            <text:p><text:s/>66.563 </text:p>
          </table:table-cell>
          <table:table-cell table:style-name="ce2" office:value-type="float" office:value="70105.9045582781" calcext:value-type="float">
            <text:p><text:s/>70.106 </text:p>
          </table:table-cell>
          <table:table-cell table:style-name="ce2" office:value-type="float" office:value="73838.1339488094" calcext:value-type="float">
            <text:p><text:s/>73.838 </text:p>
          </table:table-cell>
          <table:table-cell table:style-name="ce2" office:value-type="float" office:value="77770.2451546394" calcext:value-type="float">
            <text:p><text:s/>77.770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SKW</text:p>
          </table:table-cell>
          <table:table-cell office:value-type="string" calcext:value-type="string">
            <text:p>AEROPORTO DE CACOAL</text:p>
          </table:table-cell>
          <table:table-cell office:value-type="float" office:value="110004" calcext:value-type="float">
            <text:p>110004</text:p>
          </table:table-cell>
          <table:table-cell office:value-type="string" calcext:value-type="string">
            <text:p>SSKW110004</text:p>
          </table:table-cell>
          <table:table-cell office:value-type="string" calcext:value-type="string">
            <text:p>CACOAL</text:p>
          </table:table-cell>
          <table:table-cell office:value-type="string" calcext:value-type="string">
            <text:p>RO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table:number-columns-repeated="7"/>
          <table:table-cell table:style-name="ce2" office:value-type="float" office:value="364" calcext:value-type="float">
            <text:p><text:s/>364 </text:p>
          </table:table-cell>
          <table:table-cell table:style-name="ce2" office:value-type="float" office:value="29421" calcext:value-type="float">
            <text:p><text:s/>29.421 </text:p>
          </table:table-cell>
          <table:table-cell table:style-name="ce2" office:value-type="float" office:value="45808" calcext:value-type="float">
            <text:p><text:s/>45.808 </text:p>
          </table:table-cell>
          <table:table-cell table:style-name="ce2" office:value-type="float" office:value="55978" calcext:value-type="float">
            <text:p><text:s/>55.978 </text:p>
          </table:table-cell>
          <table:table-cell table:style-name="ce2" office:value-type="float" office:value="56712" calcext:value-type="float">
            <text:p><text:s/>56.712 </text:p>
          </table:table-cell>
          <table:table-cell table:style-name="ce2" office:value-type="float" office:value="51984" calcext:value-type="float">
            <text:p><text:s/>51.984 </text:p>
          </table:table-cell>
          <table:table-cell table:style-name="ce2" office:value-type="float" office:value="60728" calcext:value-type="float">
            <text:p><text:s/>60.728 </text:p>
          </table:table-cell>
          <table:table-cell table:style-name="ce2" office:value-type="float" office:value="61411.6947061808" calcext:value-type="float">
            <text:p><text:s/>61.412 </text:p>
          </table:table-cell>
          <table:table-cell table:style-name="ce2" office:value-type="float" office:value="83110.1360819418" calcext:value-type="float">
            <text:p><text:s/>83.110 </text:p>
          </table:table-cell>
          <table:table-cell table:style-name="ce2" office:value-type="float" office:value="87252.8021214197" calcext:value-type="float">
            <text:p><text:s/>87.253 </text:p>
          </table:table-cell>
          <table:table-cell table:style-name="ce2" office:value-type="float" office:value="91496.1008908027" calcext:value-type="float">
            <text:p><text:s/>91.496 </text:p>
          </table:table-cell>
          <table:table-cell table:style-name="ce2" office:value-type="float" office:value="95566.068473307" calcext:value-type="float">
            <text:p><text:s/>95.566 </text:p>
          </table:table-cell>
          <table:table-cell table:style-name="ce2" office:value-type="float" office:value="99726.8426222881" calcext:value-type="float">
            <text:p><text:s/>99.727 </text:p>
          </table:table-cell>
          <table:table-cell table:style-name="ce2" office:value-type="float" office:value="103984.720869029" calcext:value-type="float">
            <text:p><text:s/>103.985 </text:p>
          </table:table-cell>
          <table:table-cell table:style-name="ce2" office:value-type="float" office:value="108345.686768728" calcext:value-type="float">
            <text:p><text:s/>108.346 </text:p>
          </table:table-cell>
          <table:table-cell table:style-name="ce2" office:value-type="float" office:value="112815.520499056" calcext:value-type="float">
            <text:p><text:s/>112.816 </text:p>
          </table:table-cell>
          <table:table-cell table:style-name="ce2" office:value-type="float" office:value="117399.861987065" calcext:value-type="float">
            <text:p><text:s/>117.400 </text:p>
          </table:table-cell>
          <table:table-cell table:style-name="ce2" office:value-type="float" office:value="123057.89809019" calcext:value-type="float">
            <text:p><text:s/>123.058 </text:p>
          </table:table-cell>
          <table:table-cell table:style-name="ce2" office:value-type="float" office:value="129527.303747114" calcext:value-type="float">
            <text:p><text:s/>129.527 </text:p>
          </table:table-cell>
          <table:table-cell table:style-name="ce2" office:value-type="float" office:value="136368.54315208" calcext:value-type="float">
            <text:p><text:s/>136.369 </text:p>
          </table:table-cell>
          <table:table-cell table:style-name="ce2" office:value-type="float" office:value="143592.088484135" calcext:value-type="float">
            <text:p><text:s/>143.592 </text:p>
          </table:table-cell>
          <table:table-cell table:style-name="ce2" office:value-type="float" office:value="151212.475873542" calcext:value-type="float">
            <text:p><text:s/>151.212 </text:p>
          </table:table-cell>
          <table:table-cell table:style-name="ce2" office:value-type="float" office:value="159246.905433287" calcext:value-type="float">
            <text:p><text:s/>159.247 </text:p>
          </table:table-cell>
          <table:table-cell table:style-name="ce2" office:value-type="float" office:value="167714.858195607" calcext:value-type="float">
            <text:p><text:s/>167.715 </text:p>
          </table:table-cell>
          <table:table-cell table:style-name="ce2" office:value-type="float" office:value="176637.845469336" calcext:value-type="float">
            <text:p><text:s/>176.638 </text:p>
          </table:table-cell>
          <table:table-cell table:style-name="ce2" office:value-type="float" office:value="186039.252701187" calcext:value-type="float">
            <text:p><text:s/>186.039 </text:p>
          </table:table-cell>
          <table:table-cell table:style-name="ce2" office:value-type="float" office:value="195944.251627314" calcext:value-type="float">
            <text:p><text:s/>195.944 </text:p>
          </table:table-cell>
          <table:table-cell table:style-name="ce2" office:value-type="float" office:value="206379.762412444" calcext:value-type="float">
            <text:p><text:s/>206.380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WCA</text:p>
          </table:table-cell>
          <table:table-cell office:value-type="string" calcext:value-type="string">
            <text:p>CARAUARI</text:p>
          </table:table-cell>
          <table:table-cell office:value-type="float" office:value="130100" calcext:value-type="float">
            <text:p>130100</text:p>
          </table:table-cell>
          <table:table-cell office:value-type="string" calcext:value-type="string">
            <text:p>SWCA130100</text:p>
          </table:table-cell>
          <table:table-cell office:value-type="string" calcext:value-type="string">
            <text:p>CARAUARI</text:p>
          </table:table-cell>
          <table:table-cell office:value-type="string" calcext:value-type="string">
            <text:p>AM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13522" calcext:value-type="float">
            <text:p><text:s/>13.522 </text:p>
          </table:table-cell>
          <table:table-cell table:style-name="ce2" office:value-type="float" office:value="24858" calcext:value-type="float">
            <text:p><text:s/>24.858 </text:p>
          </table:table-cell>
          <table:table-cell table:style-name="ce2" office:value-type="float" office:value="24409" calcext:value-type="float">
            <text:p><text:s/>24.409 </text:p>
          </table:table-cell>
          <table:table-cell table:style-name="ce2" office:value-type="float" office:value="22029" calcext:value-type="float">
            <text:p><text:s/>22.029 </text:p>
          </table:table-cell>
          <table:table-cell table:style-name="ce2" office:value-type="float" office:value="21657" calcext:value-type="float">
            <text:p><text:s/>21.657 </text:p>
          </table:table-cell>
          <table:table-cell table:style-name="ce2" office:value-type="float" office:value="20707" calcext:value-type="float">
            <text:p><text:s/>20.707 </text:p>
          </table:table-cell>
          <table:table-cell table:style-name="ce2" office:value-type="float" office:value="20914" calcext:value-type="float">
            <text:p><text:s/>20.914 </text:p>
          </table:table-cell>
          <table:table-cell table:style-name="ce2" office:value-type="float" office:value="14197" calcext:value-type="float">
            <text:p><text:s/>14.197 </text:p>
          </table:table-cell>
          <table:table-cell table:style-name="ce2" office:value-type="float" office:value="5514" calcext:value-type="float">
            <text:p><text:s/>5.514 </text:p>
          </table:table-cell>
          <table:table-cell table:style-name="ce2" office:value-type="float" office:value="25211" calcext:value-type="float">
            <text:p><text:s/>25.211 </text:p>
          </table:table-cell>
          <table:table-cell table:style-name="ce2" office:value-type="float" office:value="28575" calcext:value-type="float">
            <text:p><text:s/>28.575 </text:p>
          </table:table-cell>
          <table:table-cell table:style-name="ce2" office:value-type="float" office:value="23365" calcext:value-type="float">
            <text:p><text:s/>23.365 </text:p>
          </table:table-cell>
          <table:table-cell table:style-name="ce2" office:value-type="float" office:value="18633" calcext:value-type="float">
            <text:p><text:s/>18.633 </text:p>
          </table:table-cell>
          <table:table-cell table:style-name="ce2" office:value-type="float" office:value="18645" calcext:value-type="float">
            <text:p><text:s/>18.645 </text:p>
          </table:table-cell>
          <table:table-cell table:style-name="ce2" office:value-type="float" office:value="19509.9217894672" calcext:value-type="float">
            <text:p><text:s/>19.510 </text:p>
          </table:table-cell>
          <table:table-cell table:style-name="ce2" office:value-type="float" office:value="19612.7638004216" calcext:value-type="float">
            <text:p><text:s/>19.613 </text:p>
          </table:table-cell>
          <table:table-cell table:style-name="ce2" office:value-type="float" office:value="19715.6058113761" calcext:value-type="float">
            <text:p><text:s/>19.716 </text:p>
          </table:table-cell>
          <table:table-cell table:style-name="ce2" office:value-type="float" office:value="19818.4478223306" calcext:value-type="float">
            <text:p><text:s/>19.818 </text:p>
          </table:table-cell>
          <table:table-cell table:style-name="ce2" office:value-type="float" office:value="19921.289833285" calcext:value-type="float">
            <text:p><text:s/>19.921 </text:p>
          </table:table-cell>
          <table:table-cell table:style-name="ce2" office:value-type="float" office:value="20760.946360917" calcext:value-type="float">
            <text:p><text:s/>20.761 </text:p>
          </table:table-cell>
          <table:table-cell table:style-name="ce2" office:value-type="float" office:value="21619.7638176885" calcext:value-type="float">
            <text:p><text:s/>21.620 </text:p>
          </table:table-cell>
          <table:table-cell table:style-name="ce2" office:value-type="float" office:value="22499.1248010102" calcext:value-type="float">
            <text:p><text:s/>22.499 </text:p>
          </table:table-cell>
          <table:table-cell table:style-name="ce2" office:value-type="float" office:value="23400.3753733397" calcext:value-type="float">
            <text:p><text:s/>23.400 </text:p>
          </table:table-cell>
          <table:table-cell table:style-name="ce2" office:value-type="float" office:value="24324.8425395844" calcext:value-type="float">
            <text:p><text:s/>24.325 </text:p>
          </table:table-cell>
          <table:table-cell table:style-name="ce2" office:value-type="float" office:value="25471.2483528394" calcext:value-type="float">
            <text:p><text:s/>25.471 </text:p>
          </table:table-cell>
          <table:table-cell table:style-name="ce2" office:value-type="float" office:value="26784.9796613616" calcext:value-type="float">
            <text:p><text:s/>26.785 </text:p>
          </table:table-cell>
          <table:table-cell table:style-name="ce2" office:value-type="float" office:value="28175.1124840525" calcext:value-type="float">
            <text:p><text:s/>28.175 </text:p>
          </table:table-cell>
          <table:table-cell table:style-name="ce2" office:value-type="float" office:value="29641.722139744" calcext:value-type="float">
            <text:p><text:s/>29.642 </text:p>
          </table:table-cell>
          <table:table-cell table:style-name="ce2" office:value-type="float" office:value="31187.6036368356" calcext:value-type="float">
            <text:p><text:s/>31.188 </text:p>
          </table:table-cell>
          <table:table-cell table:style-name="ce2" office:value-type="float" office:value="32816.0908595625" calcext:value-type="float">
            <text:p><text:s/>32.816 </text:p>
          </table:table-cell>
          <table:table-cell table:style-name="ce2" office:value-type="float" office:value="34530.9753295175" calcext:value-type="float">
            <text:p><text:s/>34.531 </text:p>
          </table:table-cell>
          <table:table-cell table:style-name="ce2" office:value-type="float" office:value="36336.452626166" calcext:value-type="float">
            <text:p><text:s/>36.336 </text:p>
          </table:table-cell>
          <table:table-cell table:style-name="ce2" office:value-type="float" office:value="38237.0885058066" calcext:value-type="float">
            <text:p><text:s/>38.237 </text:p>
          </table:table-cell>
          <table:table-cell table:style-name="ce2" office:value-type="float" office:value="40237.7992166233" calcext:value-type="float">
            <text:p><text:s/>40.238 </text:p>
          </table:table-cell>
          <table:table-cell table:style-name="ce2" office:value-type="float" office:value="42343.8421685396" calcext:value-type="float">
            <text:p><text:s/>42.344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WKO</text:p>
          </table:table-cell>
          <table:table-cell office:value-type="string" calcext:value-type="string">
            <text:p>COARI</text:p>
          </table:table-cell>
          <table:table-cell office:value-type="float" office:value="130120" calcext:value-type="float">
            <text:p>130120</text:p>
          </table:table-cell>
          <table:table-cell office:value-type="string" calcext:value-type="string">
            <text:p>SWKO130120</text:p>
          </table:table-cell>
          <table:table-cell office:value-type="string" calcext:value-type="string">
            <text:p>COARI</text:p>
          </table:table-cell>
          <table:table-cell office:value-type="string" calcext:value-type="string">
            <text:p>AM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19052" calcext:value-type="float">
            <text:p><text:s/>19.052 </text:p>
          </table:table-cell>
          <table:table-cell table:style-name="ce2" office:value-type="float" office:value="21795" calcext:value-type="float">
            <text:p><text:s/>21.795 </text:p>
          </table:table-cell>
          <table:table-cell table:style-name="ce2" office:value-type="float" office:value="29715" calcext:value-type="float">
            <text:p><text:s/>29.715 </text:p>
          </table:table-cell>
          <table:table-cell table:style-name="ce2" office:value-type="float" office:value="54521" calcext:value-type="float">
            <text:p><text:s/>54.521 </text:p>
          </table:table-cell>
          <table:table-cell table:style-name="ce2" office:value-type="float" office:value="70680" calcext:value-type="float">
            <text:p><text:s/>70.680 </text:p>
          </table:table-cell>
          <table:table-cell table:style-name="ce2" office:value-type="float" office:value="53721" calcext:value-type="float">
            <text:p><text:s/>53.721 </text:p>
          </table:table-cell>
          <table:table-cell table:style-name="ce2" office:value-type="float" office:value="33069" calcext:value-type="float">
            <text:p><text:s/>33.069 </text:p>
          </table:table-cell>
          <table:table-cell table:style-name="ce2" office:value-type="float" office:value="33411" calcext:value-type="float">
            <text:p><text:s/>33.411 </text:p>
          </table:table-cell>
          <table:table-cell table:style-name="ce2" office:value-type="float" office:value="29357" calcext:value-type="float">
            <text:p><text:s/>29.357 </text:p>
          </table:table-cell>
          <table:table-cell table:style-name="ce2" office:value-type="float" office:value="29793" calcext:value-type="float">
            <text:p><text:s/>29.793 </text:p>
          </table:table-cell>
          <table:table-cell table:style-name="ce2" office:value-type="float" office:value="26167" calcext:value-type="float">
            <text:p><text:s/>26.167 </text:p>
          </table:table-cell>
          <table:table-cell table:style-name="ce2" office:value-type="float" office:value="18397" calcext:value-type="float">
            <text:p><text:s/>18.397 </text:p>
          </table:table-cell>
          <table:table-cell table:style-name="ce2" office:value-type="float" office:value="20208" calcext:value-type="float">
            <text:p><text:s/>20.208 </text:p>
          </table:table-cell>
          <table:table-cell table:style-name="ce2" office:value-type="float" office:value="7839" calcext:value-type="float">
            <text:p><text:s/>7.839 </text:p>
          </table:table-cell>
          <table:table-cell table:style-name="ce2" office:value-type="float" office:value="4045.22603699653" calcext:value-type="float">
            <text:p><text:s/>4.045 </text:p>
          </table:table-cell>
          <table:table-cell table:style-name="ce2" office:value-type="float" office:value="5967.96657303729" calcext:value-type="float">
            <text:p><text:s/>5.968 </text:p>
          </table:table-cell>
          <table:table-cell table:style-name="ce2" office:value-type="float" office:value="6257.17216668196" calcext:value-type="float">
            <text:p><text:s/>6.257 </text:p>
          </table:table-cell>
          <table:table-cell table:style-name="ce2" office:value-type="float" office:value="6553.09798157619" calcext:value-type="float">
            <text:p><text:s/>6.553 </text:p>
          </table:table-cell>
          <table:table-cell table:style-name="ce2" office:value-type="float" office:value="6836.15947973507" calcext:value-type="float">
            <text:p><text:s/>6.836 </text:p>
          </table:table-cell>
          <table:table-cell table:style-name="ce2" office:value-type="float" office:value="7125.41989662937" calcext:value-type="float">
            <text:p><text:s/>7.125 </text:p>
          </table:table-cell>
          <table:table-cell table:style-name="ce2" office:value-type="float" office:value="7421.22401005617" calcext:value-type="float">
            <text:p><text:s/>7.421 </text:p>
          </table:table-cell>
          <table:table-cell table:style-name="ce2" office:value-type="float" office:value="7724.10070002309" calcext:value-type="float">
            <text:p><text:s/>7.724 </text:p>
          </table:table-cell>
          <table:table-cell table:style-name="ce2" office:value-type="float" office:value="8034.46751344048" calcext:value-type="float">
            <text:p><text:s/>8.034 </text:p>
          </table:table-cell>
          <table:table-cell table:style-name="ce2" office:value-type="float" office:value="8352.93608559012" calcext:value-type="float">
            <text:p><text:s/>8.353 </text:p>
          </table:table-cell>
          <table:table-cell table:style-name="ce2" office:value-type="float" office:value="8747.54975168349" calcext:value-type="float">
            <text:p><text:s/>8.748 </text:p>
          </table:table-cell>
          <table:table-cell table:style-name="ce2" office:value-type="float" office:value="9199.66757956227" calcext:value-type="float">
            <text:p><text:s/>9.200 </text:p>
          </table:table-cell>
          <table:table-cell table:style-name="ce2" office:value-type="float" office:value="9678.08506268915" calcext:value-type="float">
            <text:p><text:s/>9.678 </text:p>
          </table:table-cell>
          <table:table-cell table:style-name="ce2" office:value-type="float" office:value="10182.8255648727" calcext:value-type="float">
            <text:p><text:s/>10.183 </text:p>
          </table:table-cell>
          <table:table-cell table:style-name="ce2" office:value-type="float" office:value="10714.9560942634" calcext:value-type="float">
            <text:p><text:s/>10.715 </text:p>
          </table:table-cell>
          <table:table-cell table:style-name="ce2" office:value-type="float" office:value="11275.5108176295" calcext:value-type="float">
            <text:p><text:s/>11.276 </text:p>
          </table:table-cell>
          <table:table-cell table:style-name="ce2" office:value-type="float" office:value="11865.8658602822" calcext:value-type="float">
            <text:p><text:s/>11.866 </text:p>
          </table:table-cell>
          <table:table-cell table:style-name="ce2" office:value-type="float" office:value="12487.522685785" calcext:value-type="float">
            <text:p><text:s/>12.488 </text:p>
          </table:table-cell>
          <table:table-cell table:style-name="ce2" office:value-type="float" office:value="13141.9975860976" calcext:value-type="float">
            <text:p><text:s/>13.142 </text:p>
          </table:table-cell>
          <table:table-cell table:style-name="ce2" office:value-type="float" office:value="13831.0155753292" calcext:value-type="float">
            <text:p><text:s/>13.831 </text:p>
          </table:table-cell>
          <table:table-cell table:style-name="ce2" office:value-type="float" office:value="14556.307495539" calcext:value-type="float">
            <text:p><text:s/>14.556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JE</text:p>
          </table:table-cell>
          <table:table-cell office:value-type="string" calcext:value-type="string">
            <text:p>POLO TURÍSTICO DE JERICOACOARA</text:p>
          </table:table-cell>
          <table:table-cell office:value-type="float" office:value="230425" calcext:value-type="float">
            <text:p>230425</text:p>
          </table:table-cell>
          <table:table-cell office:value-type="string" calcext:value-type="string">
            <text:p>SBJE230425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CE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table:number-columns-repeated="13"/>
          <table:table-cell table:style-name="ce2" office:value-type="float" office:value="28282" calcext:value-type="float">
            <text:p><text:s/>28.282 </text:p>
          </table:table-cell>
          <table:table-cell table:style-name="ce2" office:value-type="float" office:value="46589" calcext:value-type="float">
            <text:p><text:s/>46.589 </text:p>
          </table:table-cell>
          <table:table-cell table:style-name="ce2" office:value-type="float" office:value="320599.111807947" calcext:value-type="float">
            <text:p><text:s/>320.599 </text:p>
          </table:table-cell>
          <table:table-cell table:style-name="ce2" office:value-type="float" office:value="336984.812883489" calcext:value-type="float">
            <text:p><text:s/>336.985 </text:p>
          </table:table-cell>
          <table:table-cell table:style-name="ce2" office:value-type="float" office:value="353786.374231156" calcext:value-type="float">
            <text:p><text:s/>353.786 </text:p>
          </table:table-cell>
          <table:table-cell table:style-name="ce2" office:value-type="float" office:value="369942.622362706" calcext:value-type="float">
            <text:p><text:s/>369.943 </text:p>
          </table:table-cell>
          <table:table-cell table:style-name="ce2" office:value-type="float" office:value="386472.838954263" calcext:value-type="float">
            <text:p><text:s/>386.473 </text:p>
          </table:table-cell>
          <table:table-cell table:style-name="ce2" office:value-type="float" office:value="403400.401295802" calcext:value-type="float">
            <text:p><text:s/>403.400 </text:p>
          </table:table-cell>
          <table:table-cell table:style-name="ce2" office:value-type="float" office:value="420747.448157533" calcext:value-type="float">
            <text:p><text:s/>420.747 </text:p>
          </table:table-cell>
          <table:table-cell table:style-name="ce2" office:value-type="float" office:value="438535.16827272" calcext:value-type="float">
            <text:p><text:s/>438.535 </text:p>
          </table:table-cell>
          <table:table-cell table:style-name="ce2" office:value-type="float" office:value="456783.968305774" calcext:value-type="float">
            <text:p><text:s/>456.784 </text:p>
          </table:table-cell>
          <table:table-cell table:style-name="ce2" office:value-type="float" office:value="479227.774932238" calcext:value-type="float">
            <text:p><text:s/>479.228 </text:p>
          </table:table-cell>
          <table:table-cell table:style-name="ce2" office:value-type="float" office:value="504851.730777797" calcext:value-type="float">
            <text:p><text:s/>504.852 </text:p>
          </table:table-cell>
          <table:table-cell table:style-name="ce2" office:value-type="float" office:value="531945.338250566" calcext:value-type="float">
            <text:p><text:s/>531.945 </text:p>
          </table:table-cell>
          <table:table-cell table:style-name="ce2" office:value-type="float" office:value="560574.83885656" calcext:value-type="float">
            <text:p><text:s/>560.575 </text:p>
          </table:table-cell>
          <table:table-cell table:style-name="ce2" office:value-type="float" office:value="590800.691750031" calcext:value-type="float">
            <text:p><text:s/>590.801 </text:p>
          </table:table-cell>
          <table:table-cell table:style-name="ce2" office:value-type="float" office:value="622693.962092912" calcext:value-type="float">
            <text:p><text:s/>622.694 </text:p>
          </table:table-cell>
          <table:table-cell table:style-name="ce2" office:value-type="float" office:value="656334.864378508" calcext:value-type="float">
            <text:p><text:s/>656.335 </text:p>
          </table:table-cell>
          <table:table-cell table:style-name="ce2" office:value-type="float" office:value="691811.817233497" calcext:value-type="float">
            <text:p><text:s/>691.812 </text:p>
          </table:table-cell>
          <table:table-cell table:style-name="ce2" office:value-type="float" office:value="729220.863983866" calcext:value-type="float">
            <text:p><text:s/>729.221 </text:p>
          </table:table-cell>
          <table:table-cell table:style-name="ce2" office:value-type="float" office:value="768665.358230747" calcext:value-type="float">
            <text:p><text:s/>768.665 </text:p>
          </table:table-cell>
          <table:table-cell table:style-name="ce2" office:value-type="float" office:value="810255.844083875" calcext:value-type="float">
            <text:p><text:s/>810.256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CZ</text:p>
          </table:table-cell>
          <table:table-cell office:value-type="string" calcext:value-type="string">
            <text:p>AEROPORTO DE CRUZEIRO DO SUL</text:p>
          </table:table-cell>
          <table:table-cell office:value-type="float" office:value="120020" calcext:value-type="float">
            <text:p>120020</text:p>
          </table:table-cell>
          <table:table-cell office:value-type="string" calcext:value-type="string">
            <text:p>SBCZ120020</text:p>
          </table:table-cell>
          <table:table-cell office:value-type="string" calcext:value-type="string">
            <text:p>CRUZEIRO DO SUL</text:p>
          </table:table-cell>
          <table:table-cell office:value-type="string" calcext:value-type="string">
            <text:p>AC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35706" calcext:value-type="float">
            <text:p><text:s/>35.706 </text:p>
          </table:table-cell>
          <table:table-cell table:style-name="ce2" office:value-type="float" office:value="52262" calcext:value-type="float">
            <text:p><text:s/>52.262 </text:p>
          </table:table-cell>
          <table:table-cell table:style-name="ce2" office:value-type="float" office:value="60518" calcext:value-type="float">
            <text:p><text:s/>60.518 </text:p>
          </table:table-cell>
          <table:table-cell table:style-name="ce2" office:value-type="float" office:value="68472" calcext:value-type="float">
            <text:p><text:s/>68.472 </text:p>
          </table:table-cell>
          <table:table-cell table:style-name="ce2" office:value-type="float" office:value="73915" calcext:value-type="float">
            <text:p><text:s/>73.915 </text:p>
          </table:table-cell>
          <table:table-cell table:style-name="ce2" office:value-type="float" office:value="81246" calcext:value-type="float">
            <text:p><text:s/>81.246 </text:p>
          </table:table-cell>
          <table:table-cell table:style-name="ce2" office:value-type="float" office:value="99654" calcext:value-type="float">
            <text:p><text:s/>99.654 </text:p>
          </table:table-cell>
          <table:table-cell table:style-name="ce2" office:value-type="float" office:value="102012" calcext:value-type="float">
            <text:p><text:s/>102.012 </text:p>
          </table:table-cell>
          <table:table-cell table:style-name="ce2" office:value-type="float" office:value="53288" calcext:value-type="float">
            <text:p><text:s/>53.288 </text:p>
          </table:table-cell>
          <table:table-cell table:style-name="ce2" office:value-type="float" office:value="54599" calcext:value-type="float">
            <text:p><text:s/>54.599 </text:p>
          </table:table-cell>
          <table:table-cell table:style-name="ce2" office:value-type="float" office:value="56505" calcext:value-type="float">
            <text:p><text:s/>56.505 </text:p>
          </table:table-cell>
          <table:table-cell table:style-name="ce2" office:value-type="float" office:value="64731" calcext:value-type="float">
            <text:p><text:s/>64.731 </text:p>
          </table:table-cell>
          <table:table-cell table:style-name="ce2" office:value-type="float" office:value="64787" calcext:value-type="float">
            <text:p><text:s/>64.787 </text:p>
          </table:table-cell>
          <table:table-cell table:style-name="ce2" office:value-type="float" office:value="79709" calcext:value-type="float">
            <text:p><text:s/>79.709 </text:p>
          </table:table-cell>
          <table:table-cell table:style-name="ce2" office:value-type="float" office:value="67069.7018948179" calcext:value-type="float">
            <text:p><text:s/>67.070 </text:p>
          </table:table-cell>
          <table:table-cell table:style-name="ce2" office:value-type="float" office:value="67883.2455823659" calcext:value-type="float">
            <text:p><text:s/>67.883 </text:p>
          </table:table-cell>
          <table:table-cell table:style-name="ce2" office:value-type="float" office:value="68696.7892699138" calcext:value-type="float">
            <text:p><text:s/>68.697 </text:p>
          </table:table-cell>
          <table:table-cell table:style-name="ce2" office:value-type="float" office:value="71923.8046859997" calcext:value-type="float">
            <text:p><text:s/>71.924 </text:p>
          </table:table-cell>
          <table:table-cell table:style-name="ce2" office:value-type="float" office:value="75007.813972136" calcext:value-type="float">
            <text:p><text:s/>75.008 </text:p>
          </table:table-cell>
          <table:table-cell table:style-name="ce2" office:value-type="float" office:value="78157.1562167037" calcext:value-type="float">
            <text:p><text:s/>78.157 </text:p>
          </table:table-cell>
          <table:table-cell table:style-name="ce2" office:value-type="float" office:value="81377.2143593355" calcext:value-type="float">
            <text:p><text:s/>81.377 </text:p>
          </table:table-cell>
          <table:table-cell table:style-name="ce2" office:value-type="float" office:value="84673.1222899413" calcext:value-type="float">
            <text:p><text:s/>84.673 </text:p>
          </table:table-cell>
          <table:table-cell table:style-name="ce2" office:value-type="float" office:value="88049.876237761" calcext:value-type="float">
            <text:p><text:s/>88.050 </text:p>
          </table:table-cell>
          <table:table-cell table:style-name="ce2" office:value-type="float" office:value="91512.4716708735" calcext:value-type="float">
            <text:p><text:s/>91.512 </text:p>
          </table:table-cell>
          <table:table-cell table:style-name="ce2" office:value-type="float" office:value="95808.2878761491" calcext:value-type="float">
            <text:p><text:s/>95.808 </text:p>
          </table:table-cell>
          <table:table-cell table:style-name="ce2" office:value-type="float" office:value="100731.501416132" calcext:value-type="float">
            <text:p><text:s/>100.732 </text:p>
          </table:table-cell>
          <table:table-cell table:style-name="ce2" office:value-type="float" office:value="105939.888223328" calcext:value-type="float">
            <text:p><text:s/>105.940 </text:p>
          </table:table-cell>
          <table:table-cell table:style-name="ce2" office:value-type="float" office:value="111433.851903369" calcext:value-type="float">
            <text:p><text:s/>111.434 </text:p>
          </table:table-cell>
          <table:table-cell table:style-name="ce2" office:value-type="float" office:value="117223.739103458" calcext:value-type="float">
            <text:p><text:s/>117.224 </text:p>
          </table:table-cell>
          <table:table-cell table:style-name="ce2" office:value-type="float" office:value="123321.913829435" calcext:value-type="float">
            <text:p><text:s/>123.322 </text:p>
          </table:table-cell>
          <table:table-cell table:style-name="ce2" office:value-type="float" office:value="129742.450343635" calcext:value-type="float">
            <text:p><text:s/>129.742 </text:p>
          </table:table-cell>
          <table:table-cell table:style-name="ce2" office:value-type="float" office:value="136500.930304703" calcext:value-type="float">
            <text:p><text:s/>136.501 </text:p>
          </table:table-cell>
          <table:table-cell table:style-name="ce2" office:value-type="float" office:value="143614.31411603" calcext:value-type="float">
            <text:p><text:s/>143.614 </text:p>
          </table:table-cell>
          <table:table-cell table:style-name="ce2" office:value-type="float" office:value="151100.865724713" calcext:value-type="float">
            <text:p><text:s/>151.101 </text:p>
          </table:table-cell>
          <table:table-cell table:style-name="ce2" office:value-type="float" office:value="158980.116379933" calcext:value-type="float">
            <text:p><text:s/>158.980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WEI</text:p>
          </table:table-cell>
          <table:table-cell office:value-type="string" calcext:value-type="string">
            <text:p>EURINEPÉ</text:p>
          </table:table-cell>
          <table:table-cell office:value-type="float" office:value="130140" calcext:value-type="float">
            <text:p>130140</text:p>
          </table:table-cell>
          <table:table-cell office:value-type="string" calcext:value-type="string">
            <text:p>SWEI130140</text:p>
          </table:table-cell>
          <table:table-cell office:value-type="string" calcext:value-type="string">
            <text:p>EIRUNEPÉ</text:p>
          </table:table-cell>
          <table:table-cell office:value-type="string" calcext:value-type="string">
            <text:p>AM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5187" calcext:value-type="float">
            <text:p><text:s/>5.187 </text:p>
          </table:table-cell>
          <table:table-cell table:style-name="ce2" office:value-type="float" office:value="5877" calcext:value-type="float">
            <text:p><text:s/>5.877 </text:p>
          </table:table-cell>
          <table:table-cell table:style-name="ce2" office:value-type="float" office:value="6491" calcext:value-type="float">
            <text:p><text:s/>6.491 </text:p>
          </table:table-cell>
          <table:table-cell table:style-name="ce2" office:value-type="float" office:value="7830" calcext:value-type="float">
            <text:p><text:s/>7.830 </text:p>
          </table:table-cell>
          <table:table-cell table:style-name="ce2" office:value-type="float" office:value="13854" calcext:value-type="float">
            <text:p><text:s/>13.854 </text:p>
          </table:table-cell>
          <table:table-cell table:style-name="ce2" office:value-type="float" office:value="9439" calcext:value-type="float">
            <text:p><text:s/>9.439 </text:p>
          </table:table-cell>
          <table:table-cell table:style-name="ce2" office:value-type="float" office:value="8260" calcext:value-type="float">
            <text:p><text:s/>8.260 </text:p>
          </table:table-cell>
          <table:table-cell table:style-name="ce2" office:value-type="float" office:value="9538" calcext:value-type="float">
            <text:p><text:s/>9.538 </text:p>
          </table:table-cell>
          <table:table-cell table:style-name="ce2" office:value-type="float" office:value="11740" calcext:value-type="float">
            <text:p><text:s/>11.740 </text:p>
          </table:table-cell>
          <table:table-cell table:style-name="ce2" office:value-type="float" office:value="11260" calcext:value-type="float">
            <text:p><text:s/>11.260 </text:p>
          </table:table-cell>
          <table:table-cell table:style-name="ce2" office:value-type="float" office:value="6697" calcext:value-type="float">
            <text:p><text:s/>6.697 </text:p>
          </table:table-cell>
          <table:table-cell table:style-name="ce2" office:value-type="float" office:value="4012" calcext:value-type="float">
            <text:p><text:s/>4.012 </text:p>
          </table:table-cell>
          <table:table-cell table:style-name="ce2" office:value-type="float" office:value="5602" calcext:value-type="float">
            <text:p><text:s/>5.602 </text:p>
          </table:table-cell>
          <table:table-cell table:style-name="ce2" office:value-type="float" office:value="8801" calcext:value-type="float">
            <text:p><text:s/>8.801 </text:p>
          </table:table-cell>
          <table:table-cell table:style-name="ce2" office:value-type="float" office:value="12057.111042715" calcext:value-type="float">
            <text:p><text:s/>12.057 </text:p>
          </table:table-cell>
          <table:table-cell table:style-name="ce2" office:value-type="float" office:value="12089.2022255593" calcext:value-type="float">
            <text:p><text:s/>12.089 </text:p>
          </table:table-cell>
          <table:table-cell table:style-name="ce2" office:value-type="float" office:value="12121.2934084036" calcext:value-type="float">
            <text:p><text:s/>12.121 </text:p>
          </table:table-cell>
          <table:table-cell table:style-name="ce2" office:value-type="float" office:value="12153.3845912479" calcext:value-type="float">
            <text:p><text:s/>12.153 </text:p>
          </table:table-cell>
          <table:table-cell table:style-name="ce2" office:value-type="float" office:value="12185.4757740922" calcext:value-type="float">
            <text:p><text:s/>12.185 </text:p>
          </table:table-cell>
          <table:table-cell table:style-name="ce2" office:value-type="float" office:value="12699.0777728405" calcext:value-type="float">
            <text:p><text:s/>12.699 </text:p>
          </table:table-cell>
          <table:table-cell table:style-name="ce2" office:value-type="float" office:value="13224.4001491241" calcext:value-type="float">
            <text:p><text:s/>13.224 </text:p>
          </table:table-cell>
          <table:table-cell table:style-name="ce2" office:value-type="float" office:value="13762.2886115994" calcext:value-type="float">
            <text:p><text:s/>13.762 </text:p>
          </table:table-cell>
          <table:table-cell table:style-name="ce2" office:value-type="float" office:value="14313.5665211832" calcext:value-type="float">
            <text:p><text:s/>14.314 </text:p>
          </table:table-cell>
          <table:table-cell table:style-name="ce2" office:value-type="float" office:value="14879.0455816503" calcext:value-type="float">
            <text:p><text:s/>14.879 </text:p>
          </table:table-cell>
          <table:table-cell table:style-name="ce2" office:value-type="float" office:value="15580.2803100039" calcext:value-type="float">
            <text:p><text:s/>15.580 </text:p>
          </table:table-cell>
          <table:table-cell table:style-name="ce2" office:value-type="float" office:value="16383.8648754428" calcext:value-type="float">
            <text:p><text:s/>16.384 </text:p>
          </table:table-cell>
          <table:table-cell table:style-name="ce2" office:value-type="float" office:value="17234.1828004081" calcext:value-type="float">
            <text:p><text:s/>17.234 </text:p>
          </table:table-cell>
          <table:table-cell table:style-name="ce2" office:value-type="float" office:value="18131.280156003" calcext:value-type="float">
            <text:p><text:s/>18.131 </text:p>
          </table:table-cell>
          <table:table-cell table:style-name="ce2" office:value-type="float" office:value="19076.8665959409" calcext:value-type="float">
            <text:p><text:s/>19.077 </text:p>
          </table:table-cell>
          <table:table-cell table:style-name="ce2" office:value-type="float" office:value="20072.9813940803" calcext:value-type="float">
            <text:p><text:s/>20.073 </text:p>
          </table:table-cell>
          <table:table-cell table:style-name="ce2" office:value-type="float" office:value="21121.9437523854" calcext:value-type="float">
            <text:p><text:s/>21.122 </text:p>
          </table:table-cell>
          <table:table-cell table:style-name="ce2" office:value-type="float" office:value="22226.3200273707" calcext:value-type="float">
            <text:p><text:s/>22.226 </text:p>
          </table:table-cell>
          <table:table-cell table:style-name="ce2" office:value-type="float" office:value="23388.9030057094" calcext:value-type="float">
            <text:p><text:s/>23.389 </text:p>
          </table:table-cell>
          <table:table-cell table:style-name="ce2" office:value-type="float" office:value="24612.699863325" calcext:value-type="float">
            <text:p><text:s/>24.613 </text:p>
          </table:table-cell>
          <table:table-cell table:style-name="ce2" office:value-type="float" office:value="25900.9264583166" calcext:value-type="float">
            <text:p><text:s/>25.901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FN</text:p>
          </table:table-cell>
          <table:table-cell office:value-type="string" calcext:value-type="string">
            <text:p>FERNANDO DE NORONHA</text:p>
          </table:table-cell>
          <table:table-cell office:value-type="float" office:value="260545" calcext:value-type="float">
            <text:p>260545</text:p>
          </table:table-cell>
          <table:table-cell office:value-type="string" calcext:value-type="string">
            <text:p>SBFN260545</text:p>
          </table:table-cell>
          <table:table-cell office:value-type="string" calcext:value-type="string">
            <text:p>FERNANDO DE NORONHA</text:p>
          </table:table-cell>
          <table:table-cell office:value-type="string" calcext:value-type="string">
            <text:p>PE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122367" calcext:value-type="float">
            <text:p><text:s/>122.367 </text:p>
          </table:table-cell>
          <table:table-cell table:style-name="ce2" office:value-type="float" office:value="130864" calcext:value-type="float">
            <text:p><text:s/>130.864 </text:p>
          </table:table-cell>
          <table:table-cell table:style-name="ce2" office:value-type="float" office:value="118314" calcext:value-type="float">
            <text:p><text:s/>118.314 </text:p>
          </table:table-cell>
          <table:table-cell table:style-name="ce2" office:value-type="float" office:value="129254" calcext:value-type="float">
            <text:p><text:s/>129.254 </text:p>
          </table:table-cell>
          <table:table-cell table:style-name="ce2" office:value-type="float" office:value="137761" calcext:value-type="float">
            <text:p><text:s/>137.761 </text:p>
          </table:table-cell>
          <table:table-cell table:style-name="ce2" office:value-type="float" office:value="152607" calcext:value-type="float">
            <text:p><text:s/>152.607 </text:p>
          </table:table-cell>
          <table:table-cell table:style-name="ce2" office:value-type="float" office:value="166109" calcext:value-type="float">
            <text:p><text:s/>166.109 </text:p>
          </table:table-cell>
          <table:table-cell table:style-name="ce2" office:value-type="float" office:value="167191" calcext:value-type="float">
            <text:p><text:s/>167.191 </text:p>
          </table:table-cell>
          <table:table-cell table:style-name="ce2" office:value-type="float" office:value="168765" calcext:value-type="float">
            <text:p><text:s/>168.765 </text:p>
          </table:table-cell>
          <table:table-cell table:style-name="ce2" office:value-type="float" office:value="169617" calcext:value-type="float">
            <text:p><text:s/>169.617 </text:p>
          </table:table-cell>
          <table:table-cell table:style-name="ce2" office:value-type="float" office:value="194777" calcext:value-type="float">
            <text:p><text:s/>194.777 </text:p>
          </table:table-cell>
          <table:table-cell table:style-name="ce2" office:value-type="float" office:value="225027" calcext:value-type="float">
            <text:p><text:s/>225.027 </text:p>
          </table:table-cell>
          <table:table-cell table:style-name="ce2" office:value-type="float" office:value="230097" calcext:value-type="float">
            <text:p><text:s/>230.097 </text:p>
          </table:table-cell>
          <table:table-cell table:style-name="ce2" office:value-type="float" office:value="248248" calcext:value-type="float">
            <text:p><text:s/>248.248 </text:p>
          </table:table-cell>
          <table:table-cell table:style-name="ce2" office:value-type="float" office:value="260460.577339727" calcext:value-type="float">
            <text:p><text:s/>260.461 </text:p>
          </table:table-cell>
          <table:table-cell table:style-name="ce2" office:value-type="float" office:value="264873.64481469" calcext:value-type="float">
            <text:p><text:s/>264.874 </text:p>
          </table:table-cell>
          <table:table-cell table:style-name="ce2" office:value-type="float" office:value="269286.712289654" calcext:value-type="float">
            <text:p><text:s/>269.287 </text:p>
          </table:table-cell>
          <table:table-cell table:style-name="ce2" office:value-type="float" office:value="282656.870118889" calcext:value-type="float">
            <text:p><text:s/>282.657 </text:p>
          </table:table-cell>
          <table:table-cell table:style-name="ce2" office:value-type="float" office:value="295505.62969163" calcext:value-type="float">
            <text:p><text:s/>295.506 </text:p>
          </table:table-cell>
          <table:table-cell table:style-name="ce2" office:value-type="float" office:value="308648.72422998" calcext:value-type="float">
            <text:p><text:s/>308.649 </text:p>
          </table:table-cell>
          <table:table-cell table:style-name="ce2" office:value-type="float" office:value="322106.253749366" calcext:value-type="float">
            <text:p><text:s/>322.106 </text:p>
          </table:table-cell>
          <table:table-cell table:style-name="ce2" office:value-type="float" office:value="335897.562340537" calcext:value-type="float">
            <text:p><text:s/>335.898 </text:p>
          </table:table-cell>
          <table:table-cell table:style-name="ce2" office:value-type="float" office:value="350041.452118129" calcext:value-type="float">
            <text:p><text:s/>350.041 </text:p>
          </table:table-cell>
          <table:table-cell table:style-name="ce2" office:value-type="float" office:value="364556.378932402" calcext:value-type="float">
            <text:p><text:s/>364.556 </text:p>
          </table:table-cell>
          <table:table-cell table:style-name="ce2" office:value-type="float" office:value="382424.467278062" calcext:value-type="float">
            <text:p><text:s/>382.424 </text:p>
          </table:table-cell>
          <table:table-cell table:style-name="ce2" office:value-type="float" office:value="402837.89828633" calcext:value-type="float">
            <text:p><text:s/>402.838 </text:p>
          </table:table-cell>
          <table:table-cell table:style-name="ce2" office:value-type="float" office:value="424434.912141778" calcext:value-type="float">
            <text:p><text:s/>424.435 </text:p>
          </table:table-cell>
          <table:table-cell table:style-name="ce2" office:value-type="float" office:value="447255.112820742" calcext:value-type="float">
            <text:p><text:s/>447.255 </text:p>
          </table:table-cell>
          <table:table-cell table:style-name="ce2" office:value-type="float" office:value="471346.545963878" calcext:value-type="float">
            <text:p><text:s/>471.347 </text:p>
          </table:table-cell>
          <table:table-cell table:style-name="ce2" office:value-type="float" office:value="496765.708429541" calcext:value-type="float">
            <text:p><text:s/>496.766 </text:p>
          </table:table-cell>
          <table:table-cell table:style-name="ce2" office:value-type="float" office:value="523576.384084304" calcext:value-type="float">
            <text:p><text:s/>523.576 </text:p>
          </table:table-cell>
          <table:table-cell table:style-name="ce2" office:value-type="float" office:value="551848.887952404" calcext:value-type="float">
            <text:p><text:s/>551.849 </text:p>
          </table:table-cell>
          <table:table-cell table:style-name="ce2" office:value-type="float" office:value="581659.602348431" calcext:value-type="float">
            <text:p><text:s/>581.660 </text:p>
          </table:table-cell>
          <table:table-cell table:style-name="ce2" office:value-type="float" office:value="613090.724526241" calcext:value-type="float">
            <text:p><text:s/>613.091 </text:p>
          </table:table-cell>
          <table:table-cell table:style-name="ce2" office:value-type="float" office:value="646230.169657336" calcext:value-type="float">
            <text:p><text:s/>646.230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IH</text:p>
          </table:table-cell>
          <table:table-cell office:value-type="string" calcext:value-type="string">
            <text:p>ITAITUBA</text:p>
          </table:table-cell>
          <table:table-cell office:value-type="float" office:value="150360" calcext:value-type="float">
            <text:p>150360</text:p>
          </table:table-cell>
          <table:table-cell office:value-type="string" calcext:value-type="string">
            <text:p>SBIH150360</text:p>
          </table:table-cell>
          <table:table-cell office:value-type="string" calcext:value-type="string">
            <text:p>ITAITUBA</text:p>
          </table:table-cell>
          <table:table-cell office:value-type="string" calcext:value-type="string">
            <text:p>PA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32487" calcext:value-type="float">
            <text:p><text:s/>32.487 </text:p>
          </table:table-cell>
          <table:table-cell table:style-name="ce2" office:value-type="float" office:value="42336" calcext:value-type="float">
            <text:p><text:s/>42.336 </text:p>
          </table:table-cell>
          <table:table-cell table:style-name="ce2" office:value-type="float" office:value="48501" calcext:value-type="float">
            <text:p><text:s/>48.501 </text:p>
          </table:table-cell>
          <table:table-cell table:style-name="ce2" office:value-type="float" office:value="32915" calcext:value-type="float">
            <text:p><text:s/>32.915 </text:p>
          </table:table-cell>
          <table:table-cell table:style-name="ce2" office:value-type="float" office:value="28946" calcext:value-type="float">
            <text:p><text:s/>28.946 </text:p>
          </table:table-cell>
          <table:table-cell table:style-name="ce2" office:value-type="float" office:value="44492" calcext:value-type="float">
            <text:p><text:s/>44.492 </text:p>
          </table:table-cell>
          <table:table-cell table:style-name="ce2" office:value-type="float" office:value="37753" calcext:value-type="float">
            <text:p><text:s/>37.753 </text:p>
          </table:table-cell>
          <table:table-cell table:style-name="ce2" office:value-type="float" office:value="18873" calcext:value-type="float">
            <text:p><text:s/>18.873 </text:p>
          </table:table-cell>
          <table:table-cell table:style-name="ce2" office:value-type="float" office:value="37088" calcext:value-type="float">
            <text:p><text:s/>37.088 </text:p>
          </table:table-cell>
          <table:table-cell table:style-name="ce2" office:value-type="float" office:value="34697" calcext:value-type="float">
            <text:p><text:s/>34.697 </text:p>
          </table:table-cell>
          <table:table-cell table:style-name="ce2" office:value-type="float" office:value="42373" calcext:value-type="float">
            <text:p><text:s/>42.373 </text:p>
          </table:table-cell>
          <table:table-cell table:style-name="ce2" office:value-type="float" office:value="33513" calcext:value-type="float">
            <text:p><text:s/>33.513 </text:p>
          </table:table-cell>
          <table:table-cell table:style-name="ce2" office:value-type="float" office:value="23553" calcext:value-type="float">
            <text:p><text:s/>23.553 </text:p>
          </table:table-cell>
          <table:table-cell table:style-name="ce2" office:value-type="float" office:value="19619" calcext:value-type="float">
            <text:p><text:s/>19.619 </text:p>
          </table:table-cell>
          <table:table-cell table:style-name="ce2" office:value-type="float" office:value="19737.7290817837" calcext:value-type="float">
            <text:p><text:s/>19.738 </text:p>
          </table:table-cell>
          <table:table-cell table:style-name="ce2" office:value-type="float" office:value="25876.6757617098" calcext:value-type="float">
            <text:p><text:s/>25.877 </text:p>
          </table:table-cell>
          <table:table-cell table:style-name="ce2" office:value-type="float" office:value="27158.1251951422" calcext:value-type="float">
            <text:p><text:s/>27.158 </text:p>
          </table:table-cell>
          <table:table-cell table:style-name="ce2" office:value-type="float" office:value="28470.7729929656" calcext:value-type="float">
            <text:p><text:s/>28.471 </text:p>
          </table:table-cell>
          <table:table-cell table:style-name="ce2" office:value-type="float" office:value="29729.5372794016" calcext:value-type="float">
            <text:p><text:s/>29.730 </text:p>
          </table:table-cell>
          <table:table-cell table:style-name="ce2" office:value-type="float" office:value="31016.7912807609" calcext:value-type="float">
            <text:p><text:s/>31.017 </text:p>
          </table:table-cell>
          <table:table-cell table:style-name="ce2" office:value-type="float" office:value="32334.6638540492" calcext:value-type="float">
            <text:p><text:s/>32.335 </text:p>
          </table:table-cell>
          <table:table-cell table:style-name="ce2" office:value-type="float" office:value="33685.2112825083" calcext:value-type="float">
            <text:p><text:s/>33.685 </text:p>
          </table:table-cell>
          <table:table-cell table:style-name="ce2" office:value-type="float" office:value="35070.4371351408" calcext:value-type="float">
            <text:p><text:s/>35.070 </text:p>
          </table:table-cell>
          <table:table-cell table:style-name="ce2" office:value-type="float" office:value="36492.3173897652" calcext:value-type="float">
            <text:p><text:s/>36.492 </text:p>
          </table:table-cell>
          <table:table-cell table:style-name="ce2" office:value-type="float" office:value="38249.2490606022" calcext:value-type="float">
            <text:p><text:s/>38.249 </text:p>
          </table:table-cell>
          <table:table-cell table:style-name="ce2" office:value-type="float" office:value="40259.9579687814" calcext:value-type="float">
            <text:p><text:s/>40.260 </text:p>
          </table:table-cell>
          <table:table-cell table:style-name="ce2" office:value-type="float" office:value="42388.1950276186" calcext:value-type="float">
            <text:p><text:s/>42.388 </text:p>
          </table:table-cell>
          <table:table-cell table:style-name="ce2" office:value-type="float" office:value="44635.4550067614" calcext:value-type="float">
            <text:p><text:s/>44.635 </text:p>
          </table:table-cell>
          <table:table-cell table:style-name="ce2" office:value-type="float" office:value="47006.2720312735" calcext:value-type="float">
            <text:p><text:s/>47.006 </text:p>
          </table:table-cell>
          <table:table-cell table:style-name="ce2" office:value-type="float" office:value="49506.0091748977" calcext:value-type="float">
            <text:p><text:s/>49.506 </text:p>
          </table:table-cell>
          <table:table-cell table:style-name="ce2" office:value-type="float" office:value="52140.7395484358" calcext:value-type="float">
            <text:p><text:s/>52.141 </text:p>
          </table:table-cell>
          <table:table-cell table:style-name="ce2" office:value-type="float" office:value="54917.1685273157" calcext:value-type="float">
            <text:p><text:s/>54.917 </text:p>
          </table:table-cell>
          <table:table-cell table:style-name="ce2" office:value-type="float" office:value="57842.5853417993" calcext:value-type="float">
            <text:p><text:s/>57.843 </text:p>
          </table:table-cell>
          <table:table-cell table:style-name="ce2" office:value-type="float" office:value="60924.8358881032" calcext:value-type="float">
            <text:p><text:s/>60.925 </text:p>
          </table:table-cell>
          <table:table-cell table:style-name="ce2" office:value-type="float" office:value="64172.3110757453" calcext:value-type="float">
            <text:p><text:s/>64.172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JA</text:p>
          </table:table-cell>
          <table:table-cell office:value-type="string" calcext:value-type="string">
            <text:p>AEROPORTO REGIONAL SUL</text:p>
          </table:table-cell>
          <table:table-cell office:value-type="float" office:value="420880" calcext:value-type="float">
            <text:p>420880</text:p>
          </table:table-cell>
          <table:table-cell office:value-type="string" calcext:value-type="string">
            <text:p>SBJA420880</text:p>
          </table:table-cell>
          <table:table-cell office:value-type="string" calcext:value-type="string">
            <text:p>JAGUARUNA</text:p>
          </table:table-cell>
          <table:table-cell office:value-type="string" calcext:value-type="string">
            <text:p>SC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table:number-columns-repeated="11"/>
          <table:table-cell table:style-name="ce2" office:value-type="float" office:value="31364" calcext:value-type="float">
            <text:p><text:s/>31.364 </text:p>
          </table:table-cell>
          <table:table-cell table:style-name="ce2" office:value-type="float" office:value="71904" calcext:value-type="float">
            <text:p><text:s/>71.904 </text:p>
          </table:table-cell>
          <table:table-cell table:style-name="ce2" office:value-type="float" office:value="143407" calcext:value-type="float">
            <text:p><text:s/>143.407 </text:p>
          </table:table-cell>
          <table:table-cell table:style-name="ce2" office:value-type="float" office:value="140889.207611738" calcext:value-type="float">
            <text:p><text:s/>140.889 </text:p>
          </table:table-cell>
          <table:table-cell table:style-name="ce2" office:value-type="float" office:value="258508.471288085" calcext:value-type="float">
            <text:p><text:s/>258.508 </text:p>
          </table:table-cell>
          <table:table-cell table:style-name="ce2" office:value-type="float" office:value="271134.237223175" calcext:value-type="float">
            <text:p><text:s/>271.134 </text:p>
          </table:table-cell>
          <table:table-cell table:style-name="ce2" office:value-type="float" office:value="284043.390048672" calcext:value-type="float">
            <text:p><text:s/>284.043 </text:p>
          </table:table-cell>
          <table:table-cell table:style-name="ce2" office:value-type="float" office:value="296387.334157491" calcext:value-type="float">
            <text:p><text:s/>296.387 </text:p>
          </table:table-cell>
          <table:table-cell table:style-name="ce2" office:value-type="float" office:value="308988.300228833" calcext:value-type="float">
            <text:p><text:s/>308.988 </text:p>
          </table:table-cell>
          <table:table-cell table:style-name="ce2" office:value-type="float" office:value="321867.526218066" calcext:value-type="float">
            <text:p><text:s/>321.868 </text:p>
          </table:table-cell>
          <table:table-cell table:style-name="ce2" office:value-type="float" office:value="335045.569305458" calcext:value-type="float">
            <text:p><text:s/>335.046 </text:p>
          </table:table-cell>
          <table:table-cell table:style-name="ce2" office:value-type="float" office:value="348542.534393349" calcext:value-type="float">
            <text:p><text:s/>348.543 </text:p>
          </table:table-cell>
          <table:table-cell table:style-name="ce2" office:value-type="float" office:value="362378.337600996" calcext:value-type="float">
            <text:p><text:s/>362.378 </text:p>
          </table:table-cell>
          <table:table-cell table:style-name="ce2" office:value-type="float" office:value="379514.138085052" calcext:value-type="float">
            <text:p><text:s/>379.514 </text:p>
          </table:table-cell>
          <table:table-cell table:style-name="ce2" office:value-type="float" office:value="399137.464335118" calcext:value-type="float">
            <text:p><text:s/>399.137 </text:p>
          </table:table-cell>
          <table:table-cell table:style-name="ce2" office:value-type="float" office:value="419894.163157174" calcext:value-type="float">
            <text:p><text:s/>419.894 </text:p>
          </table:table-cell>
          <table:table-cell table:style-name="ce2" office:value-type="float" office:value="441794.817500106" calcext:value-type="float">
            <text:p><text:s/>441.795 </text:p>
          </table:table-cell>
          <table:table-cell table:style-name="ce2" office:value-type="float" office:value="464881.428917744" calcext:value-type="float">
            <text:p><text:s/>464.881 </text:p>
          </table:table-cell>
          <table:table-cell table:style-name="ce2" office:value-type="float" office:value="489204.048795887" calcext:value-type="float">
            <text:p><text:s/>489.204 </text:p>
          </table:table-cell>
          <table:table-cell table:style-name="ce2" office:value-type="float" office:value="514819.571156028" calcext:value-type="float">
            <text:p><text:s/>514.820 </text:p>
          </table:table-cell>
          <table:table-cell table:style-name="ce2" office:value-type="float" office:value="541790.937147216" calcext:value-type="float">
            <text:p><text:s/>541.791 </text:p>
          </table:table-cell>
          <table:table-cell table:style-name="ce2" office:value-type="float" office:value="570186.632804921" calcext:value-type="float">
            <text:p><text:s/>570.187 </text:p>
          </table:table-cell>
          <table:table-cell table:style-name="ce2" office:value-type="float" office:value="600080.398221921" calcext:value-type="float">
            <text:p><text:s/>600.080 </text:p>
          </table:table-cell>
          <table:table-cell table:style-name="ce2" office:value-type="float" office:value="631551.090985611" calcext:value-type="float">
            <text:p><text:s/>631.551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WLB</text:p>
          </table:table-cell>
          <table:table-cell office:value-type="string" calcext:value-type="string">
            <text:p>LÁBREA</text:p>
          </table:table-cell>
          <table:table-cell office:value-type="float" office:value="130240" calcext:value-type="float">
            <text:p>130240</text:p>
          </table:table-cell>
          <table:table-cell office:value-type="string" calcext:value-type="string">
            <text:p>SWLB130240</text:p>
          </table:table-cell>
          <table:table-cell office:value-type="string" calcext:value-type="string">
            <text:p>LÁBREA</text:p>
          </table:table-cell>
          <table:table-cell office:value-type="string" calcext:value-type="string">
            <text:p>AM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6187" calcext:value-type="float">
            <text:p><text:s/>6.187 </text:p>
          </table:table-cell>
          <table:table-cell table:style-name="ce2" office:value-type="float" office:value="7657" calcext:value-type="float">
            <text:p><text:s/>7.657 </text:p>
          </table:table-cell>
          <table:table-cell table:style-name="ce2" office:value-type="float" office:value="9308" calcext:value-type="float">
            <text:p><text:s/>9.308 </text:p>
          </table:table-cell>
          <table:table-cell table:style-name="ce2" office:value-type="float" office:value="9548" calcext:value-type="float">
            <text:p><text:s/>9.548 </text:p>
          </table:table-cell>
          <table:table-cell table:style-name="ce2" office:value-type="float" office:value="11300" calcext:value-type="float">
            <text:p><text:s/>11.300 </text:p>
          </table:table-cell>
          <table:table-cell table:style-name="ce2" office:value-type="float" office:value="12463" calcext:value-type="float">
            <text:p><text:s/>12.463 </text:p>
          </table:table-cell>
          <table:table-cell table:style-name="ce2" office:value-type="float" office:value="9248" calcext:value-type="float">
            <text:p><text:s/>9.248 </text:p>
          </table:table-cell>
          <table:table-cell table:style-name="ce2" office:value-type="float" office:value="11298" calcext:value-type="float">
            <text:p><text:s/>11.298 </text:p>
          </table:table-cell>
          <table:table-cell table:style-name="ce2" office:value-type="float" office:value="10291" calcext:value-type="float">
            <text:p><text:s/>10.291 </text:p>
          </table:table-cell>
          <table:table-cell table:style-name="ce2" office:value-type="float" office:value="3380" calcext:value-type="float">
            <text:p><text:s/>3.380 </text:p>
          </table:table-cell>
          <table:table-cell table:style-name="ce2" office:value-type="float" office:value="6212" calcext:value-type="float">
            <text:p><text:s/>6.212 </text:p>
          </table:table-cell>
          <table:table-cell table:style-name="ce2" office:value-type="float" office:value="5275" calcext:value-type="float">
            <text:p><text:s/>5.275 </text:p>
          </table:table-cell>
          <table:table-cell table:style-name="ce2" office:value-type="float" office:value="3250" calcext:value-type="float">
            <text:p><text:s/>3.250 </text:p>
          </table:table-cell>
          <table:table-cell table:style-name="ce2" office:value-type="float" office:value="3096" calcext:value-type="float">
            <text:p><text:s/>3.096 </text:p>
          </table:table-cell>
          <table:table-cell table:style-name="ce2" office:value-type="float" office:value="3099.84604613173" calcext:value-type="float">
            <text:p><text:s/>3.100 </text:p>
          </table:table-cell>
          <table:table-cell table:style-name="ce2" office:value-type="float" office:value="3108.0965902217" calcext:value-type="float">
            <text:p><text:s/>3.108 </text:p>
          </table:table-cell>
          <table:table-cell table:style-name="ce2" office:value-type="float" office:value="3116.34713431168" calcext:value-type="float">
            <text:p><text:s/>3.116 </text:p>
          </table:table-cell>
          <table:table-cell table:style-name="ce2" office:value-type="float" office:value="3124.59767840166" calcext:value-type="float">
            <text:p><text:s/>3.125 </text:p>
          </table:table-cell>
          <table:table-cell table:style-name="ce2" office:value-type="float" office:value="3132.84822249163" calcext:value-type="float">
            <text:p><text:s/>3.133 </text:p>
          </table:table-cell>
          <table:table-cell table:style-name="ce2" office:value-type="float" office:value="3264.89371161955" calcext:value-type="float">
            <text:p><text:s/>3.265 </text:p>
          </table:table-cell>
          <table:table-cell table:style-name="ce2" office:value-type="float" office:value="3399.95247364791" calcext:value-type="float">
            <text:p><text:s/>3.400 </text:p>
          </table:table-cell>
          <table:table-cell table:style-name="ce2" office:value-type="float" office:value="3538.24193766268" calcext:value-type="float">
            <text:p><text:s/>3.538 </text:p>
          </table:table-cell>
          <table:table-cell table:style-name="ce2" office:value-type="float" office:value="3679.97378721514" calcext:value-type="float">
            <text:p><text:s/>3.680 </text:p>
          </table:table-cell>
          <table:table-cell table:style-name="ce2" office:value-type="float" office:value="3825.35670884115" calcext:value-type="float">
            <text:p><text:s/>3.825 </text:p>
          </table:table-cell>
          <table:table-cell table:style-name="ce2" office:value-type="float" office:value="4005.6419937984" calcext:value-type="float">
            <text:p><text:s/>4.006 </text:p>
          </table:table-cell>
          <table:table-cell table:style-name="ce2" office:value-type="float" office:value="4212.24110606367" calcext:value-type="float">
            <text:p><text:s/>4.212 </text:p>
          </table:table-cell>
          <table:table-cell table:style-name="ce2" office:value-type="float" office:value="4430.8552208645" calcext:value-type="float">
            <text:p><text:s/>4.431 </text:p>
          </table:table-cell>
          <table:table-cell table:style-name="ce2" office:value-type="float" office:value="4661.49618293942" calcext:value-type="float">
            <text:p><text:s/>4.661 </text:p>
          </table:table-cell>
          <table:table-cell table:style-name="ce2" office:value-type="float" office:value="4904.60353898291" calcext:value-type="float">
            <text:p><text:s/>4.905 </text:p>
          </table:table-cell>
          <table:table-cell table:style-name="ce2" office:value-type="float" office:value="5160.70158001167" calcext:value-type="float">
            <text:p><text:s/>5.161 </text:p>
          </table:table-cell>
          <table:table-cell table:style-name="ce2" office:value-type="float" office:value="5430.38656569469" calcext:value-type="float">
            <text:p><text:s/>5.430 </text:p>
          </table:table-cell>
          <table:table-cell table:style-name="ce2" office:value-type="float" office:value="5714.31829837316" calcext:value-type="float">
            <text:p><text:s/>5.714 </text:p>
          </table:table-cell>
          <table:table-cell table:style-name="ce2" office:value-type="float" office:value="6013.21479488349" calcext:value-type="float">
            <text:p><text:s/>6.013 </text:p>
          </table:table-cell>
          <table:table-cell table:style-name="ce2" office:value-type="float" office:value="6327.84919087674" calcext:value-type="float">
            <text:p><text:s/>6.328 </text:p>
          </table:table-cell>
          <table:table-cell table:style-name="ce2" office:value-type="float" office:value="6659.04827354747" calcext:value-type="float">
            <text:p><text:s/>6.659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LE</text:p>
          </table:table-cell>
          <table:table-cell office:value-type="string" calcext:value-type="string">
            <text:p>HORÁCIO DE MATTOS</text:p>
          </table:table-cell>
          <table:table-cell office:value-type="float" office:value="291930" calcext:value-type="float">
            <text:p>291930</text:p>
          </table:table-cell>
          <table:table-cell office:value-type="string" calcext:value-type="string">
            <text:p>SBLE291930</text:p>
          </table:table-cell>
          <table:table-cell office:value-type="string" calcext:value-type="string">
            <text:p>LENÇÓIS</text:p>
          </table:table-cell>
          <table:table-cell office:value-type="string" calcext:value-type="string">
            <text:p>BA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2892" calcext:value-type="float">
            <text:p><text:s/>2.892 </text:p>
          </table:table-cell>
          <table:table-cell table:style-name="ce2" office:value-type="float" office:value="3796" calcext:value-type="float">
            <text:p><text:s/>3.796 </text:p>
          </table:table-cell>
          <table:table-cell table:style-name="ce2" office:value-type="float" office:value="2156" calcext:value-type="float">
            <text:p><text:s/>2.156 </text:p>
          </table:table-cell>
          <table:table-cell table:style-name="ce2" office:value-type="float" office:value="1290" calcext:value-type="float">
            <text:p><text:s/>1.290 </text:p>
          </table:table-cell>
          <table:table-cell table:style-name="ce2"/>
          <table:table-cell table:style-name="ce2" office:value-type="float" office:value="1893" calcext:value-type="float">
            <text:p><text:s/>1.893 </text:p>
          </table:table-cell>
          <table:table-cell table:style-name="ce2" office:value-type="float" office:value="3085" calcext:value-type="float">
            <text:p><text:s/>3.085 </text:p>
          </table:table-cell>
          <table:table-cell table:style-name="ce2" office:value-type="float" office:value="4271" calcext:value-type="float">
            <text:p><text:s/>4.271 </text:p>
          </table:table-cell>
          <table:table-cell table:style-name="ce2" office:value-type="float" office:value="7528" calcext:value-type="float">
            <text:p><text:s/>7.528 </text:p>
          </table:table-cell>
          <table:table-cell table:style-name="ce2" office:value-type="float" office:value="8818" calcext:value-type="float">
            <text:p><text:s/>8.818 </text:p>
          </table:table-cell>
          <table:table-cell table:style-name="ce2" office:value-type="float" office:value="10320" calcext:value-type="float">
            <text:p><text:s/>10.320 </text:p>
          </table:table-cell>
          <table:table-cell table:style-name="ce2" office:value-type="float" office:value="12286" calcext:value-type="float">
            <text:p><text:s/>12.286 </text:p>
          </table:table-cell>
          <table:table-cell table:style-name="ce2" office:value-type="float" office:value="18738" calcext:value-type="float">
            <text:p><text:s/>18.738 </text:p>
          </table:table-cell>
          <table:table-cell table:style-name="ce2" office:value-type="float" office:value="11969" calcext:value-type="float">
            <text:p><text:s/>11.969 </text:p>
          </table:table-cell>
          <table:table-cell table:style-name="ce2" office:value-type="float" office:value="11459.0483604474" calcext:value-type="float">
            <text:p><text:s/>11.459 </text:p>
          </table:table-cell>
          <table:table-cell table:style-name="ce2" office:value-type="float" office:value="101170.525866375" calcext:value-type="float">
            <text:p><text:s/>101.171 </text:p>
          </table:table-cell>
          <table:table-cell table:style-name="ce2" office:value-type="float" office:value="106400.910448462" calcext:value-type="float">
            <text:p><text:s/>106.401 </text:p>
          </table:table-cell>
          <table:table-cell table:style-name="ce2" office:value-type="float" office:value="111768.959722547" calcext:value-type="float">
            <text:p><text:s/>111.769 </text:p>
          </table:table-cell>
          <table:table-cell table:style-name="ce2" office:value-type="float" office:value="116939.949054202" calcext:value-type="float">
            <text:p><text:s/>116.940 </text:p>
          </table:table-cell>
          <table:table-cell table:style-name="ce2" office:value-type="float" office:value="122236.458813629" calcext:value-type="float">
            <text:p><text:s/>122.236 </text:p>
          </table:table-cell>
          <table:table-cell table:style-name="ce2" office:value-type="float" office:value="127666.710535505" calcext:value-type="float">
            <text:p><text:s/>127.667 </text:p>
          </table:table-cell>
          <table:table-cell table:style-name="ce2" office:value-type="float" office:value="133238.628814109" calcext:value-type="float">
            <text:p><text:s/>133.239 </text:p>
          </table:table-cell>
          <table:table-cell table:style-name="ce2" office:value-type="float" office:value="138959.937787333" calcext:value-type="float">
            <text:p><text:s/>138.960 </text:p>
          </table:table-cell>
          <table:table-cell table:style-name="ce2" office:value-type="float" office:value="144838.21952037" calcext:value-type="float">
            <text:p><text:s/>144.838 </text:p>
          </table:table-cell>
          <table:table-cell table:style-name="ce2" office:value-type="float" office:value="152059.469407299" calcext:value-type="float">
            <text:p><text:s/>152.059 </text:p>
          </table:table-cell>
          <table:table-cell table:style-name="ce2" office:value-type="float" office:value="160305.315644225" calcext:value-type="float">
            <text:p><text:s/>160.305 </text:p>
          </table:table-cell>
          <table:table-cell table:style-name="ce2" office:value-type="float" office:value="169035.71025966" calcext:value-type="float">
            <text:p><text:s/>169.036 </text:p>
          </table:table-cell>
          <table:table-cell table:style-name="ce2" office:value-type="float" office:value="178267.608223436" calcext:value-type="float">
            <text:p><text:s/>178.268 </text:p>
          </table:table-cell>
          <table:table-cell table:style-name="ce2" office:value-type="float" office:value="188021.370301298" calcext:value-type="float">
            <text:p><text:s/>188.021 </text:p>
          </table:table-cell>
          <table:table-cell table:style-name="ce2" office:value-type="float" office:value="198320.794869861" calcext:value-type="float">
            <text:p><text:s/>198.321 </text:p>
          </table:table-cell>
          <table:table-cell table:style-name="ce2" office:value-type="float" office:value="209192.666480266" calcext:value-type="float">
            <text:p><text:s/>209.193 </text:p>
          </table:table-cell>
          <table:table-cell table:style-name="ce2" office:value-type="float" office:value="220666.465495776" calcext:value-type="float">
            <text:p><text:s/>220.666 </text:p>
          </table:table-cell>
          <table:table-cell table:style-name="ce2" office:value-type="float" office:value="232774.193145602" calcext:value-type="float">
            <text:p><text:s/>232.774 </text:p>
          </table:table-cell>
          <table:table-cell table:style-name="ce2" office:value-type="float" office:value="245550.28042188" calcext:value-type="float">
            <text:p><text:s/>245.550 </text:p>
          </table:table-cell>
          <table:table-cell table:style-name="ce2" office:value-type="float" office:value="259031.558773463" calcext:value-type="float">
            <text:p><text:s/>259.032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TB</text:p>
          </table:table-cell>
          <table:table-cell office:value-type="string" calcext:value-type="string">
            <text:p>TROMBETAS</text:p>
          </table:table-cell>
          <table:table-cell office:value-type="float" office:value="150530" calcext:value-type="float">
            <text:p>150530</text:p>
          </table:table-cell>
          <table:table-cell office:value-type="string" calcext:value-type="string">
            <text:p>SBTB150530</text:p>
          </table:table-cell>
          <table:table-cell office:value-type="string" calcext:value-type="string">
            <text:p>ORIXIMINÁ</text:p>
          </table:table-cell>
          <table:table-cell office:value-type="string" calcext:value-type="string">
            <text:p>PA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13113" calcext:value-type="float">
            <text:p><text:s/>13.113 </text:p>
          </table:table-cell>
          <table:table-cell table:style-name="ce2" office:value-type="float" office:value="18351" calcext:value-type="float">
            <text:p><text:s/>18.351 </text:p>
          </table:table-cell>
          <table:table-cell table:style-name="ce2" office:value-type="float" office:value="25679" calcext:value-type="float">
            <text:p><text:s/>25.679 </text:p>
          </table:table-cell>
          <table:table-cell table:style-name="ce2" office:value-type="float" office:value="26671" calcext:value-type="float">
            <text:p><text:s/>26.671 </text:p>
          </table:table-cell>
          <table:table-cell table:style-name="ce2" office:value-type="float" office:value="29046" calcext:value-type="float">
            <text:p><text:s/>29.046 </text:p>
          </table:table-cell>
          <table:table-cell table:style-name="ce2" office:value-type="float" office:value="44525" calcext:value-type="float">
            <text:p><text:s/>44.525 </text:p>
          </table:table-cell>
          <table:table-cell table:style-name="ce2" office:value-type="float" office:value="19978" calcext:value-type="float">
            <text:p><text:s/>19.978 </text:p>
          </table:table-cell>
          <table:table-cell table:style-name="ce2" office:value-type="float" office:value="24014" calcext:value-type="float">
            <text:p><text:s/>24.014 </text:p>
          </table:table-cell>
          <table:table-cell table:style-name="ce2" office:value-type="float" office:value="22993" calcext:value-type="float">
            <text:p><text:s/>22.993 </text:p>
          </table:table-cell>
          <table:table-cell table:style-name="ce2" office:value-type="float" office:value="24484" calcext:value-type="float">
            <text:p><text:s/>24.484 </text:p>
          </table:table-cell>
          <table:table-cell table:style-name="ce2" office:value-type="float" office:value="19126" calcext:value-type="float">
            <text:p><text:s/>19.126 </text:p>
          </table:table-cell>
          <table:table-cell table:style-name="ce2" office:value-type="float" office:value="15407" calcext:value-type="float">
            <text:p><text:s/>15.407 </text:p>
          </table:table-cell>
          <table:table-cell table:style-name="ce2" office:value-type="float" office:value="8592" calcext:value-type="float">
            <text:p><text:s/>8.592 </text:p>
          </table:table-cell>
          <table:table-cell table:style-name="ce2" office:value-type="float" office:value="11815" calcext:value-type="float">
            <text:p><text:s/>11.815 </text:p>
          </table:table-cell>
          <table:table-cell table:style-name="ce2" office:value-type="float" office:value="10362.564375605" calcext:value-type="float">
            <text:p><text:s/>10.363 </text:p>
          </table:table-cell>
          <table:table-cell table:style-name="ce2" office:value-type="float" office:value="24369.3767218187" calcext:value-type="float">
            <text:p><text:s/>24.369 </text:p>
          </table:table-cell>
          <table:table-cell table:style-name="ce2" office:value-type="float" office:value="25576.1825836242" calcext:value-type="float">
            <text:p><text:s/>25.576 </text:p>
          </table:table-cell>
          <table:table-cell table:style-name="ce2" office:value-type="float" office:value="26812.3695259811" calcext:value-type="float">
            <text:p><text:s/>26.812 </text:p>
          </table:table-cell>
          <table:table-cell table:style-name="ce2" office:value-type="float" office:value="27997.8116354161" calcext:value-type="float">
            <text:p><text:s/>27.998 </text:p>
          </table:table-cell>
          <table:table-cell table:style-name="ce2" office:value-type="float" office:value="29210.0839529528" calcext:value-type="float">
            <text:p><text:s/>29.210 </text:p>
          </table:table-cell>
          <table:table-cell table:style-name="ce2" office:value-type="float" office:value="30451.1913311012" calcext:value-type="float">
            <text:p><text:s/>30.451 </text:p>
          </table:table-cell>
          <table:table-cell table:style-name="ce2" office:value-type="float" office:value="31723.0702759813" calcext:value-type="float">
            <text:p><text:s/>31.723 </text:p>
          </table:table-cell>
          <table:table-cell table:style-name="ce2" office:value-type="float" office:value="33027.6076500421" calcext:value-type="float">
            <text:p><text:s/>33.028 </text:p>
          </table:table-cell>
          <table:table-cell table:style-name="ce2" office:value-type="float" office:value="34366.664331717" calcext:value-type="float">
            <text:p><text:s/>34.367 </text:p>
          </table:table-cell>
          <table:table-cell table:style-name="ce2" office:value-type="float" office:value="36021.2559089117" calcext:value-type="float">
            <text:p><text:s/>36.021 </text:p>
          </table:table-cell>
          <table:table-cell table:style-name="ce2" office:value-type="float" office:value="37914.8423692653" calcext:value-type="float">
            <text:p><text:s/>37.915 </text:p>
          </table:table-cell>
          <table:table-cell table:style-name="ce2" office:value-type="float" office:value="39919.1110441808" calcext:value-type="float">
            <text:p><text:s/>39.919 </text:p>
          </table:table-cell>
          <table:table-cell table:style-name="ce2" office:value-type="float" office:value="42035.4696339744" calcext:value-type="float">
            <text:p><text:s/>42.035 </text:p>
          </table:table-cell>
          <table:table-cell table:style-name="ce2" office:value-type="float" office:value="44268.1881539603" calcext:value-type="float">
            <text:p><text:s/>44.268 </text:p>
          </table:table-cell>
          <table:table-cell table:style-name="ce2" office:value-type="float" office:value="46622.3172824259" calcext:value-type="float">
            <text:p><text:s/>46.622 </text:p>
          </table:table-cell>
          <table:table-cell table:style-name="ce2" office:value-type="float" office:value="49103.5763755346" calcext:value-type="float">
            <text:p><text:s/>49.104 </text:p>
          </table:table-cell>
          <table:table-cell table:style-name="ce2" office:value-type="float" office:value="51718.2802250845" calcext:value-type="float">
            <text:p><text:s/>51.718 </text:p>
          </table:table-cell>
          <table:table-cell table:style-name="ce2" office:value-type="float" office:value="54473.2934685546" calcext:value-type="float">
            <text:p><text:s/>54.473 </text:p>
          </table:table-cell>
          <table:table-cell table:style-name="ce2" office:value-type="float" office:value="57376.0049839595" calcext:value-type="float">
            <text:p><text:s/>57.376 </text:p>
          </table:table-cell>
          <table:table-cell table:style-name="ce2" office:value-type="float" office:value="60434.3169159547" calcext:value-type="float">
            <text:p><text:s/>60.434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UA</text:p>
          </table:table-cell>
          <table:table-cell office:value-type="string" calcext:value-type="string">
            <text:p>SÃO GABRIEL DA CACHOEIRA</text:p>
          </table:table-cell>
          <table:table-cell office:value-type="float" office:value="130380" calcext:value-type="float">
            <text:p>130380</text:p>
          </table:table-cell>
          <table:table-cell office:value-type="string" calcext:value-type="string">
            <text:p>SBUA130380</text:p>
          </table:table-cell>
          <table:table-cell office:value-type="string" calcext:value-type="string">
            <text:p>SÃO GABRIEL DA CACHOEIRA</text:p>
          </table:table-cell>
          <table:table-cell office:value-type="string" calcext:value-type="string">
            <text:p>AM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6245" calcext:value-type="float">
            <text:p><text:s/>6.245 </text:p>
          </table:table-cell>
          <table:table-cell table:style-name="ce2" office:value-type="float" office:value="8974" calcext:value-type="float">
            <text:p><text:s/>8.974 </text:p>
          </table:table-cell>
          <table:table-cell table:style-name="ce2" office:value-type="float" office:value="9709" calcext:value-type="float">
            <text:p><text:s/>9.709 </text:p>
          </table:table-cell>
          <table:table-cell table:style-name="ce2" office:value-type="float" office:value="10147" calcext:value-type="float">
            <text:p><text:s/>10.147 </text:p>
          </table:table-cell>
          <table:table-cell table:style-name="ce2" office:value-type="float" office:value="13720" calcext:value-type="float">
            <text:p><text:s/>13.720 </text:p>
          </table:table-cell>
          <table:table-cell table:style-name="ce2" office:value-type="float" office:value="12995" calcext:value-type="float">
            <text:p><text:s/>12.995 </text:p>
          </table:table-cell>
          <table:table-cell table:style-name="ce2" office:value-type="float" office:value="15086" calcext:value-type="float">
            <text:p><text:s/>15.086 </text:p>
          </table:table-cell>
          <table:table-cell table:style-name="ce2" office:value-type="float" office:value="11897" calcext:value-type="float">
            <text:p><text:s/>11.897 </text:p>
          </table:table-cell>
          <table:table-cell table:style-name="ce2" office:value-type="float" office:value="12076" calcext:value-type="float">
            <text:p><text:s/>12.076 </text:p>
          </table:table-cell>
          <table:table-cell table:style-name="ce2" office:value-type="float" office:value="11717" calcext:value-type="float">
            <text:p><text:s/>11.717 </text:p>
          </table:table-cell>
          <table:table-cell table:style-name="ce2" office:value-type="float" office:value="9479" calcext:value-type="float">
            <text:p><text:s/>9.479 </text:p>
          </table:table-cell>
          <table:table-cell table:style-name="ce2" office:value-type="float" office:value="4637" calcext:value-type="float">
            <text:p><text:s/>4.637 </text:p>
          </table:table-cell>
          <table:table-cell table:style-name="ce2" office:value-type="float" office:value="5969" calcext:value-type="float">
            <text:p><text:s/>5.969 </text:p>
          </table:table-cell>
          <table:table-cell table:style-name="ce2" office:value-type="float" office:value="9946" calcext:value-type="float">
            <text:p><text:s/>9.946 </text:p>
          </table:table-cell>
          <table:table-cell table:style-name="ce2" office:value-type="float" office:value="14019.4237319293" calcext:value-type="float">
            <text:p><text:s/>14.019 </text:p>
          </table:table-cell>
          <table:table-cell table:style-name="ce2" office:value-type="float" office:value="14067.3716727721" calcext:value-type="float">
            <text:p><text:s/>14.067 </text:p>
          </table:table-cell>
          <table:table-cell table:style-name="ce2" office:value-type="float" office:value="14115.3196136149" calcext:value-type="float">
            <text:p><text:s/>14.115 </text:p>
          </table:table-cell>
          <table:table-cell table:style-name="ce2" office:value-type="float" office:value="14163.2675544577" calcext:value-type="float">
            <text:p><text:s/>14.163 </text:p>
          </table:table-cell>
          <table:table-cell table:style-name="ce2" office:value-type="float" office:value="14772.7752249764" calcext:value-type="float">
            <text:p><text:s/>14.773 </text:p>
          </table:table-cell>
          <table:table-cell table:style-name="ce2" office:value-type="float" office:value="15395.4285397314" calcext:value-type="float">
            <text:p><text:s/>15.395 </text:p>
          </table:table-cell>
          <table:table-cell table:style-name="ce2" office:value-type="float" office:value="16032.2907787905" calcext:value-type="float">
            <text:p><text:s/>16.032 </text:p>
          </table:table-cell>
          <table:table-cell table:style-name="ce2" office:value-type="float" office:value="16684.3872171708" calcext:value-type="float">
            <text:p><text:s/>16.684 </text:p>
          </table:table-cell>
          <table:table-cell table:style-name="ce2" office:value-type="float" office:value="17352.716037133" calcext:value-type="float">
            <text:p><text:s/>17.353 </text:p>
          </table:table-cell>
          <table:table-cell table:style-name="ce2" office:value-type="float" office:value="18038.2612886751" calcext:value-type="float">
            <text:p><text:s/>18.038 </text:p>
          </table:table-cell>
          <table:table-cell table:style-name="ce2" office:value-type="float" office:value="18888.3867342437" calcext:value-type="float">
            <text:p><text:s/>18.888 </text:p>
          </table:table-cell>
          <table:table-cell table:style-name="ce2" office:value-type="float" office:value="19862.5935998246" calcext:value-type="float">
            <text:p><text:s/>19.863 </text:p>
          </table:table-cell>
          <table:table-cell table:style-name="ce2" office:value-type="float" office:value="20893.4565557042" calcext:value-type="float">
            <text:p><text:s/>20.893 </text:p>
          </table:table-cell>
          <table:table-cell table:style-name="ce2" office:value-type="float" office:value="21981.031455102" calcext:value-type="float">
            <text:p><text:s/>21.981 </text:p>
          </table:table-cell>
          <table:table-cell table:style-name="ce2" office:value-type="float" office:value="23127.3909565249" calcext:value-type="float">
            <text:p><text:s/>23.127 </text:p>
          </table:table-cell>
          <table:table-cell table:style-name="ce2" office:value-type="float" office:value="24335.0073257168" calcext:value-type="float">
            <text:p><text:s/>24.335 </text:p>
          </table:table-cell>
          <table:table-cell table:style-name="ce2" office:value-type="float" office:value="25606.6921926836" calcext:value-type="float">
            <text:p><text:s/>25.607 </text:p>
          </table:table-cell>
          <table:table-cell table:style-name="ce2" office:value-type="float" office:value="26945.556819442" calcext:value-type="float">
            <text:p><text:s/>26.946 </text:p>
          </table:table-cell>
          <table:table-cell table:style-name="ce2" office:value-type="float" office:value="28354.9869752917" calcext:value-type="float">
            <text:p><text:s/>28.355 </text:p>
          </table:table-cell>
          <table:table-cell table:style-name="ce2" office:value-type="float" office:value="29838.6283393019" calcext:value-type="float">
            <text:p><text:s/>29.839 </text:p>
          </table:table-cell>
          <table:table-cell table:style-name="ce2" office:value-type="float" office:value="31400.3795814742" calcext:value-type="float">
            <text:p><text:s/>31.400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SO</text:p>
          </table:table-cell>
          <table:table-cell office:value-type="string" calcext:value-type="string">
            <text:p>REGIONAL DE SORRISO ADOLINO BEDIN</text:p>
          </table:table-cell>
          <table:table-cell office:value-type="float" office:value="510792" calcext:value-type="float">
            <text:p>510792</text:p>
          </table:table-cell>
          <table:table-cell office:value-type="string" calcext:value-type="string">
            <text:p>SBSO510792</text:p>
          </table:table-cell>
          <table:table-cell office:value-type="string" calcext:value-type="string">
            <text:p>SORRISO</text:p>
          </table:table-cell>
          <table:table-cell office:value-type="string" calcext:value-type="string">
            <text:p>MT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table:number-columns-repeated="12"/>
          <table:table-cell table:style-name="ce2" office:value-type="float" office:value="16827" calcext:value-type="float">
            <text:p><text:s/>16.827 </text:p>
          </table:table-cell>
          <table:table-cell table:style-name="ce2" office:value-type="float" office:value="46751" calcext:value-type="float">
            <text:p><text:s/>46.751 </text:p>
          </table:table-cell>
          <table:table-cell table:style-name="ce2" office:value-type="float" office:value="44871.4866143663" calcext:value-type="float">
            <text:p><text:s/>44.871 </text:p>
          </table:table-cell>
          <table:table-cell table:style-name="ce2" office:value-type="float" office:value="58801.9337944991" calcext:value-type="float">
            <text:p><text:s/>58.802 </text:p>
          </table:table-cell>
          <table:table-cell table:style-name="ce2" office:value-type="float" office:value="61705.6075536731" calcext:value-type="float">
            <text:p><text:s/>61.706 </text:p>
          </table:table-cell>
          <table:table-cell table:style-name="ce2" office:value-type="float" office:value="64678.8764703893" calcext:value-type="float">
            <text:p><text:s/>64.679 </text:p>
          </table:table-cell>
          <table:table-cell table:style-name="ce2" office:value-type="float" office:value="67528.3091503807" calcext:value-type="float">
            <text:p><text:s/>67.528 </text:p>
          </table:table-cell>
          <table:table-cell table:style-name="ce2" office:value-type="float" office:value="70441.1811264934" calcext:value-type="float">
            <text:p><text:s/>70.441 </text:p>
          </table:table-cell>
          <table:table-cell table:style-name="ce2" office:value-type="float" office:value="73422.3835791288" calcext:value-type="float">
            <text:p><text:s/>73.422 </text:p>
          </table:table-cell>
          <table:table-cell table:style-name="ce2" office:value-type="float" office:value="76476.4282360656" calcext:value-type="float">
            <text:p><text:s/>76.476 </text:p>
          </table:table-cell>
          <table:table-cell table:style-name="ce2" office:value-type="float" office:value="79608.0234623988" calcext:value-type="float">
            <text:p><text:s/>79.608 </text:p>
          </table:table-cell>
          <table:table-cell table:style-name="ce2" office:value-type="float" office:value="82821.4215759622" calcext:value-type="float">
            <text:p><text:s/>82.821 </text:p>
          </table:table-cell>
          <table:table-cell table:style-name="ce2" office:value-type="float" office:value="86794.0014662742" calcext:value-type="float">
            <text:p><text:s/>86.794 </text:p>
          </table:table-cell>
          <table:table-cell table:style-name="ce2" office:value-type="float" office:value="91340.9947870679" calcext:value-type="float">
            <text:p><text:s/>91.341 </text:p>
          </table:table-cell>
          <table:table-cell table:style-name="ce2" office:value-type="float" office:value="96152.9891336276" calcext:value-type="float">
            <text:p><text:s/>96.153 </text:p>
          </table:table-cell>
          <table:table-cell table:style-name="ce2" office:value-type="float" office:value="101233.311873163" calcext:value-type="float">
            <text:p><text:s/>101.233 </text:p>
          </table:table-cell>
          <table:table-cell table:style-name="ce2" office:value-type="float" office:value="106591.996760512" calcext:value-type="float">
            <text:p><text:s/>106.592 </text:p>
          </table:table-cell>
          <table:table-cell table:style-name="ce2" office:value-type="float" office:value="112241.230039773" calcext:value-type="float">
            <text:p><text:s/>112.241 </text:p>
          </table:table-cell>
          <table:table-cell table:style-name="ce2" office:value-type="float" office:value="118194.482127324" calcext:value-type="float">
            <text:p><text:s/>118.194 </text:p>
          </table:table-cell>
          <table:table-cell table:style-name="ce2" office:value-type="float" office:value="124466.831827243" calcext:value-type="float">
            <text:p><text:s/>124.467 </text:p>
          </table:table-cell>
          <table:table-cell table:style-name="ce2" office:value-type="float" office:value="131074.656562676" calcext:value-type="float">
            <text:p><text:s/>131.075 </text:p>
          </table:table-cell>
          <table:table-cell table:style-name="ce2" office:value-type="float" office:value="138035.570291668" calcext:value-type="float">
            <text:p><text:s/>138.036 </text:p>
          </table:table-cell>
          <table:table-cell table:style-name="ce2" office:value-type="float" office:value="145368.296308395" calcext:value-type="float">
            <text:p><text:s/>145.368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TF</text:p>
          </table:table-cell>
          <table:table-cell office:value-type="string" calcext:value-type="string">
            <text:p>TEFÉ</text:p>
          </table:table-cell>
          <table:table-cell office:value-type="float" office:value="130420" calcext:value-type="float">
            <text:p>130420</text:p>
          </table:table-cell>
          <table:table-cell office:value-type="string" calcext:value-type="string">
            <text:p>SBTF130420</text:p>
          </table:table-cell>
          <table:table-cell office:value-type="string" calcext:value-type="string">
            <text:p>TEFÉ</text:p>
          </table:table-cell>
          <table:table-cell office:value-type="string" calcext:value-type="string">
            <text:p>AM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19561" calcext:value-type="float">
            <text:p><text:s/>19.561 </text:p>
          </table:table-cell>
          <table:table-cell table:style-name="ce2" office:value-type="float" office:value="40137" calcext:value-type="float">
            <text:p><text:s/>40.137 </text:p>
          </table:table-cell>
          <table:table-cell table:style-name="ce2" office:value-type="float" office:value="26694" calcext:value-type="float">
            <text:p><text:s/>26.694 </text:p>
          </table:table-cell>
          <table:table-cell table:style-name="ce2" office:value-type="float" office:value="30050" calcext:value-type="float">
            <text:p><text:s/>30.050 </text:p>
          </table:table-cell>
          <table:table-cell table:style-name="ce2" office:value-type="float" office:value="44825" calcext:value-type="float">
            <text:p><text:s/>44.825 </text:p>
          </table:table-cell>
          <table:table-cell table:style-name="ce2" office:value-type="float" office:value="36839" calcext:value-type="float">
            <text:p><text:s/>36.839 </text:p>
          </table:table-cell>
          <table:table-cell table:style-name="ce2" office:value-type="float" office:value="25142" calcext:value-type="float">
            <text:p><text:s/>25.142 </text:p>
          </table:table-cell>
          <table:table-cell table:style-name="ce2" office:value-type="float" office:value="57136" calcext:value-type="float">
            <text:p><text:s/>57.136 </text:p>
          </table:table-cell>
          <table:table-cell table:style-name="ce2" office:value-type="float" office:value="62337" calcext:value-type="float">
            <text:p><text:s/>62.337 </text:p>
          </table:table-cell>
          <table:table-cell table:style-name="ce2" office:value-type="float" office:value="64190" calcext:value-type="float">
            <text:p><text:s/>64.190 </text:p>
          </table:table-cell>
          <table:table-cell table:style-name="ce2" office:value-type="float" office:value="74088" calcext:value-type="float">
            <text:p><text:s/>74.088 </text:p>
          </table:table-cell>
          <table:table-cell table:style-name="ce2" office:value-type="float" office:value="53673" calcext:value-type="float">
            <text:p><text:s/>53.673 </text:p>
          </table:table-cell>
          <table:table-cell table:style-name="ce2" office:value-type="float" office:value="46838" calcext:value-type="float">
            <text:p><text:s/>46.838 </text:p>
          </table:table-cell>
          <table:table-cell table:style-name="ce2" office:value-type="float" office:value="34878" calcext:value-type="float">
            <text:p><text:s/>34.878 </text:p>
          </table:table-cell>
          <table:table-cell table:style-name="ce2" office:value-type="float" office:value="29904.8071072791" calcext:value-type="float">
            <text:p><text:s/>29.905 </text:p>
          </table:table-cell>
          <table:table-cell table:style-name="ce2" office:value-type="float" office:value="30950.6613002342" calcext:value-type="float">
            <text:p><text:s/>30.951 </text:p>
          </table:table-cell>
          <table:table-cell table:style-name="ce2" office:value-type="float" office:value="32445.078133461" calcext:value-type="float">
            <text:p><text:s/>32.445 </text:p>
          </table:table-cell>
          <table:table-cell table:style-name="ce2" office:value-type="float" office:value="33974.0173261248" calcext:value-type="float">
            <text:p><text:s/>33.974 </text:p>
          </table:table-cell>
          <table:table-cell table:style-name="ce2" office:value-type="float" office:value="35436.0686556635" calcext:value-type="float">
            <text:p><text:s/>35.436 </text:p>
          </table:table-cell>
          <table:table-cell table:style-name="ce2" office:value-type="float" office:value="36929.6529872676" calcext:value-type="float">
            <text:p><text:s/>36.930 </text:p>
          </table:table-cell>
          <table:table-cell table:style-name="ce2" office:value-type="float" office:value="38457.320854937" calcext:value-type="float">
            <text:p><text:s/>38.457 </text:p>
          </table:table-cell>
          <table:table-cell table:style-name="ce2" office:value-type="float" office:value="40021.5316283799" calcext:value-type="float">
            <text:p><text:s/>40.022 </text:p>
          </table:table-cell>
          <table:table-cell table:style-name="ce2" office:value-type="float" office:value="41624.6796887863" calcext:value-type="float">
            <text:p><text:s/>41.625 </text:p>
          </table:table-cell>
          <table:table-cell table:style-name="ce2" office:value-type="float" office:value="43269.1255177014" calcext:value-type="float">
            <text:p><text:s/>43.269 </text:p>
          </table:table-cell>
          <table:table-cell table:style-name="ce2" office:value-type="float" office:value="45308.3566842433" calcext:value-type="float">
            <text:p><text:s/>45.308 </text:p>
          </table:table-cell>
          <table:table-cell table:style-name="ce2" office:value-type="float" office:value="47645.2270994365" calcext:value-type="float">
            <text:p><text:s/>47.645 </text:p>
          </table:table-cell>
          <table:table-cell table:style-name="ce2" office:value-type="float" office:value="50118.0008283272" calcext:value-type="float">
            <text:p><text:s/>50.118 </text:p>
          </table:table-cell>
          <table:table-cell table:style-name="ce2" office:value-type="float" office:value="52726.8118483501" calcext:value-type="float">
            <text:p><text:s/>52.727 </text:p>
          </table:table-cell>
          <table:table-cell table:style-name="ce2" office:value-type="float" office:value="55476.6319314317" calcext:value-type="float">
            <text:p><text:s/>55.477 </text:p>
          </table:table-cell>
          <table:table-cell table:style-name="ce2" office:value-type="float" office:value="58373.3914039537" calcext:value-type="float">
            <text:p><text:s/>58.373 </text:p>
          </table:table-cell>
          <table:table-cell table:style-name="ce2" office:value-type="float" office:value="61423.8346394273" calcext:value-type="float">
            <text:p><text:s/>61.424 </text:p>
          </table:table-cell>
          <table:table-cell table:style-name="ce2" office:value-type="float" office:value="64635.4247510968" calcext:value-type="float">
            <text:p><text:s/>64.635 </text:p>
          </table:table-cell>
          <table:table-cell table:style-name="ce2" office:value-type="float" office:value="68016.2833242112" calcext:value-type="float">
            <text:p><text:s/>68.016 </text:p>
          </table:table-cell>
          <table:table-cell table:style-name="ce2" office:value-type="float" office:value="71575.155400364" calcext:value-type="float">
            <text:p><text:s/>71.575 </text:p>
          </table:table-cell>
          <table:table-cell table:style-name="ce2" office:value-type="float" office:value="75321.392880991" calcext:value-type="float">
            <text:p><text:s/>75.321 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BVH</text:p>
          </table:table-cell>
          <table:table-cell office:value-type="string" calcext:value-type="string">
            <text:p>AEROPORTO DE VILHENA</text:p>
          </table:table-cell>
          <table:table-cell office:value-type="float" office:value="110030" calcext:value-type="float">
            <text:p>110030</text:p>
          </table:table-cell>
          <table:table-cell office:value-type="string" calcext:value-type="string">
            <text:p>SBVH110030</text:p>
          </table:table-cell>
          <table:table-cell office:value-type="string" calcext:value-type="string">
            <text:p>VILHENA</text:p>
          </table:table-cell>
          <table:table-cell office:value-type="string" calcext:value-type="string">
            <text:p>RO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905" calcext:value-type="float">
            <text:p><text:s/>905 </text:p>
          </table:table-cell>
          <table:table-cell table:style-name="ce2" office:value-type="float" office:value="9251" calcext:value-type="float">
            <text:p><text:s/>9.251 </text:p>
          </table:table-cell>
          <table:table-cell table:style-name="ce2" office:value-type="float" office:value="11421" calcext:value-type="float">
            <text:p><text:s/>11.421 </text:p>
          </table:table-cell>
          <table:table-cell table:style-name="ce2" office:value-type="float" office:value="24828" calcext:value-type="float">
            <text:p><text:s/>24.828 </text:p>
          </table:table-cell>
          <table:table-cell table:style-name="ce2" office:value-type="float" office:value="35754" calcext:value-type="float">
            <text:p><text:s/>35.754 </text:p>
          </table:table-cell>
          <table:table-cell table:style-name="ce2" office:value-type="float" office:value="45962" calcext:value-type="float">
            <text:p><text:s/>45.962 </text:p>
          </table:table-cell>
          <table:table-cell table:style-name="ce2" office:value-type="float" office:value="30675" calcext:value-type="float">
            <text:p><text:s/>30.675 </text:p>
          </table:table-cell>
          <table:table-cell table:style-name="ce2" office:value-type="float" office:value="34606" calcext:value-type="float">
            <text:p><text:s/>34.606 </text:p>
          </table:table-cell>
          <table:table-cell table:style-name="ce2" office:value-type="float" office:value="29810" calcext:value-type="float">
            <text:p><text:s/>29.810 </text:p>
          </table:table-cell>
          <table:table-cell table:style-name="ce2" office:value-type="float" office:value="35431" calcext:value-type="float">
            <text:p><text:s/>35.431 </text:p>
          </table:table-cell>
          <table:table-cell table:style-name="ce2" office:value-type="float" office:value="48100" calcext:value-type="float">
            <text:p><text:s/>48.100 </text:p>
          </table:table-cell>
          <table:table-cell table:style-name="ce2" office:value-type="float" office:value="44337" calcext:value-type="float">
            <text:p><text:s/>44.337 </text:p>
          </table:table-cell>
          <table:table-cell table:style-name="ce2" office:value-type="float" office:value="34255" calcext:value-type="float">
            <text:p><text:s/>34.255 </text:p>
          </table:table-cell>
          <table:table-cell table:style-name="ce2" office:value-type="float" office:value="34210" calcext:value-type="float">
            <text:p><text:s/>34.210 </text:p>
          </table:table-cell>
          <table:table-cell table:style-name="ce2" office:value-type="float" office:value="38709.3997775378" calcext:value-type="float">
            <text:p><text:s/>38.709 </text:p>
          </table:table-cell>
          <table:table-cell table:style-name="ce2" office:value-type="float" office:value="51457.271968986" calcext:value-type="float">
            <text:p><text:s/>51.457 </text:p>
          </table:table-cell>
          <table:table-cell table:style-name="ce2" office:value-type="float" office:value="54022.1852649997" calcext:value-type="float">
            <text:p><text:s/>54.022 </text:p>
          </table:table-cell>
          <table:table-cell table:style-name="ce2" office:value-type="float" office:value="56649.4048691948" calcext:value-type="float">
            <text:p><text:s/>56.649 </text:p>
          </table:table-cell>
          <table:table-cell table:style-name="ce2" office:value-type="float" office:value="59169.3072381597" calcext:value-type="float">
            <text:p><text:s/>59.169 </text:p>
          </table:table-cell>
          <table:table-cell table:style-name="ce2" office:value-type="float" office:value="61745.4320898213" calcext:value-type="float">
            <text:p><text:s/>61.745 </text:p>
          </table:table-cell>
          <table:table-cell table:style-name="ce2" office:value-type="float" office:value="64381.6785127284" calcext:value-type="float">
            <text:p><text:s/>64.382 </text:p>
          </table:table-cell>
          <table:table-cell table:style-name="ce2" office:value-type="float" office:value="67081.7511985326" calcext:value-type="float">
            <text:p><text:s/>67.082 </text:p>
          </table:table-cell>
          <table:table-cell table:style-name="ce2" office:value-type="float" office:value="69849.2289185886" calcext:value-type="float">
            <text:p><text:s/>69.849 </text:p>
          </table:table-cell>
          <table:table-cell table:style-name="ce2" office:value-type="float" office:value="72687.6036087056" calcext:value-type="float">
            <text:p><text:s/>72.688 </text:p>
          </table:table-cell>
          <table:table-cell table:style-name="ce2" office:value-type="float" office:value="76190.7515554475" calcext:value-type="float">
            <text:p><text:s/>76.191 </text:p>
          </table:table-cell>
          <table:table-cell table:style-name="ce2" office:value-type="float" office:value="80196.2553611181" calcext:value-type="float">
            <text:p><text:s/>80.196 </text:p>
          </table:table-cell>
          <table:table-cell table:style-name="ce2" office:value-type="float" office:value="84431.9783819439" calcext:value-type="float">
            <text:p><text:s/>84.432 </text:p>
          </table:table-cell>
          <table:table-cell table:style-name="ce2" office:value-type="float" office:value="88904.4044211147" calcext:value-type="float">
            <text:p><text:s/>88.904 </text:p>
          </table:table-cell>
          <table:table-cell table:style-name="ce2" office:value-type="float" office:value="93622.5334591794" calcext:value-type="float">
            <text:p><text:s/>93.623 </text:p>
          </table:table-cell>
          <table:table-cell table:style-name="ce2" office:value-type="float" office:value="98597.0148697719" calcext:value-type="float">
            <text:p><text:s/>98.597 </text:p>
          </table:table-cell>
          <table:table-cell table:style-name="ce2" office:value-type="float" office:value="103839.910247558" calcext:value-type="float">
            <text:p><text:s/>103.840 </text:p>
          </table:table-cell>
          <table:table-cell table:style-name="ce2" office:value-type="float" office:value="109364.538223951" calcext:value-type="float">
            <text:p><text:s/>109.365 </text:p>
          </table:table-cell>
          <table:table-cell table:style-name="ce2" office:value-type="float" office:value="115185.377794513" calcext:value-type="float">
            <text:p><text:s/>115.185 </text:p>
          </table:table-cell>
          <table:table-cell table:style-name="ce2" office:value-type="float" office:value="121318.013927989" calcext:value-type="float">
            <text:p><text:s/>121.318 </text:p>
          </table:table-cell>
          <table:table-cell table:style-name="ce2" office:value-type="float" office:value="127779.114124916" calcext:value-type="float">
            <text:p><text:s/>127.779 </text:p>
          </table:table-cell>
          <table:table-cell table:number-columns-repeated="19"/>
        </table:table-row>
        <table:table-row table:style-name="ro2">
          <table:table-cell table:number-columns-repeated="10"/>
          <table:table-cell table:style-name="ce3" table:number-columns-repeated="15"/>
          <table:table-cell table:style-name="ce3" office:value-type="float" office:value="224176426.968438" calcext:value-type="float">
            <text:p><text:s/>224.176.427 </text:p>
          </table:table-cell>
          <table:table-cell table:style-name="ce3" office:value-type="float" office:value="228737353.630264" calcext:value-type="float">
            <text:p><text:s/>228.737.354 </text:p>
          </table:table-cell>
          <table:table-cell table:style-name="ce3" office:value-type="float" office:value="236614885.256447" calcext:value-type="float">
            <text:p><text:s/>236.614.885 </text:p>
          </table:table-cell>
          <table:table-cell table:style-name="ce3" office:value-type="float" office:value="246648381.703316" calcext:value-type="float">
            <text:p><text:s/>246.648.382 </text:p>
          </table:table-cell>
          <table:table-cell table:style-name="ce3" office:value-type="float" office:value="257522722.522413" calcext:value-type="float">
            <text:p><text:s/>257.522.723 </text:p>
          </table:table-cell>
          <table:table-cell table:style-name="ce3" office:value-type="float" office:value="268657419.028581" calcext:value-type="float">
            <text:p><text:s/>268.657.419 </text:p>
          </table:table-cell>
          <table:table-cell table:style-name="ce3" office:value-type="float" office:value="280069103.458274" calcext:value-type="float">
            <text:p><text:s/>280.069.103 </text:p>
          </table:table-cell>
          <table:table-cell table:style-name="ce3" office:value-type="float" office:value="291773982.738482" calcext:value-type="float">
            <text:p><text:s/>291.773.983 </text:p>
          </table:table-cell>
          <table:table-cell table:style-name="ce3" office:value-type="float" office:value="303787991.573341" calcext:value-type="float">
            <text:p><text:s/>303.787.992 </text:p>
          </table:table-cell>
          <table:table-cell table:style-name="ce3" office:value-type="float" office:value="318596094.998509" calcext:value-type="float">
            <text:p><text:s/>318.596.095 </text:p>
          </table:table-cell>
          <table:table-cell table:style-name="ce3" office:value-type="float" office:value="335524368.254266" calcext:value-type="float">
            <text:p><text:s/>335.524.368 </text:p>
          </table:table-cell>
          <table:table-cell table:style-name="ce3" office:value-type="float" office:value="353438530.572681" calcext:value-type="float">
            <text:p><text:s/>353.438.531 </text:p>
          </table:table-cell>
          <table:table-cell table:style-name="ce3" office:value-type="float" office:value="372363822.03012" calcext:value-type="float">
            <text:p><text:s/>372.363.822 </text:p>
          </table:table-cell>
          <table:table-cell table:style-name="ce3" office:value-type="float" office:value="392339641.68932" calcext:value-type="float">
            <text:p><text:s/>392.339.642 </text:p>
          </table:table-cell>
          <table:table-cell table:style-name="ce3" office:value-type="float" office:value="413412394.165646" calcext:value-type="float">
            <text:p><text:s/>413.412.394 </text:p>
          </table:table-cell>
          <table:table-cell table:style-name="ce3" office:value-type="float" office:value="435634513.588986" calcext:value-type="float">
            <text:p><text:s/>435.634.514 </text:p>
          </table:table-cell>
          <table:table-cell table:style-name="ce3" office:value-type="float" office:value="459063826.686077" calcext:value-type="float">
            <text:p><text:s/>459.063.827 </text:p>
          </table:table-cell>
          <table:table-cell table:style-name="ce3" office:value-type="float" office:value="483763167.078129" calcext:value-type="float">
            <text:p><text:s/>483.763.167 </text:p>
          </table:table-cell>
          <table:table-cell table:style-name="ce3" office:value-type="float" office:value="509800153.755311" calcext:value-type="float">
            <text:p><text:s/>509.800.154 </text:p>
          </table:table-cell>
          <table:table-cell table:style-name="ce3" office:value-type="float" office:value="537247111.850438" calcext:value-type="float">
            <text:p><text:s/>537.247.112 </text:p>
          </table:table-cell>
          <table:table-cell table:number-columns-repeated="19"/>
        </table:table-row>
        <table:table-row table:style-name="ro2" table:number-rows-repeated="104845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Passageiros.$A$1" table:cell-range-address="$Passageiros.$A$1:.$I$118"/>
        </table:named-expressions>
      </table:table>
      <table:table table:name="Movimentos" table:style-name="ta2">
        <table:table-column table:style-name="co1" table:number-columns-repeated="15" table:default-cell-style-name="Default"/>
        <table:table-column table:style-name="co7" table:default-cell-style-name="Default"/>
        <table:table-column table:style-name="co1" table:number-columns-repeated="48" table:default-cell-style-name="Default"/>
        <table:table-row table:style-name="ro2">
          <table:table-cell table:style-name="ce5" office:value-type="string" calcext:value-type="string">
            <text:p>CÓDIGO OACI</text:p>
          </table:table-cell>
          <table:table-cell table:style-name="ce5" office:value-type="string" calcext:value-type="string">
            <text:p>NOME DO AEROPORTO</text:p>
          </table:table-cell>
          <table:table-cell table:style-name="ce5" office:value-type="string" calcext:value-type="string">
            <text:p>COD IB</text:p>
          </table:table-cell>
          <table:table-cell table:style-name="ce5" office:value-type="string" calcext:value-type="string">
            <text:p>Chave</text:p>
          </table:table-cell>
          <table:table-cell table:style-name="ce5" office:value-type="string" calcext:value-type="string">
            <text:p>Município</text:p>
          </table:table-cell>
          <table:table-cell table:style-name="ce5" office:value-type="string" calcext:value-type="string">
            <text:p>UF</text:p>
          </table:table-cell>
          <table:table-cell table:style-name="ce5" office:value-type="string" calcext:value-type="string">
            <text:p>UTP</text:p>
          </table:table-cell>
          <table:table-cell table:style-name="ce5"/>
          <table:table-cell table:style-name="ce5" office:value-type="string" calcext:value-type="string">
            <text:p>UF</text:p>
          </table:table-cell>
          <table:table-cell table:style-name="ce5" office:value-type="string" calcext:value-type="string">
            <text:p>Região</text:p>
          </table:table-cell>
          <table:table-cell table:style-name="ce5" table:number-columns-repeated="2"/>
          <table:table-cell table:style-name="ce5" office:value-type="string" calcext:value-type="string">
            <text:p>Operante (último ano)</text:p>
          </table:table-cell>
          <table:table-cell table:style-name="ce5" office:value-type="string" calcext:value-type="string">
            <text:p>Cenário de simulação</text:p>
          </table:table-cell>
          <table:table-cell table:style-name="ce6"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2027" calcext:value-type="float">
            <text:p>2027</text:p>
          </table:table-cell>
          <table:table-cell table:style-name="ce6" office:value-type="float" office:value="2028" calcext:value-type="float">
            <text:p>2028</text:p>
          </table:table-cell>
          <table:table-cell table:style-name="ce6" office:value-type="float" office:value="2029" calcext:value-type="float">
            <text:p>2029</text:p>
          </table:table-cell>
          <table:table-cell table:style-name="ce6" office:value-type="float" office:value="2030" calcext:value-type="float">
            <text:p>2030</text:p>
          </table:table-cell>
          <table:table-cell table:style-name="ce6" office:value-type="float" office:value="2031" calcext:value-type="float">
            <text:p>2031</text:p>
          </table:table-cell>
          <table:table-cell table:style-name="ce6" office:value-type="float" office:value="2032" calcext:value-type="float">
            <text:p>2032</text:p>
          </table:table-cell>
          <table:table-cell table:style-name="ce6" office:value-type="float" office:value="2033" calcext:value-type="float">
            <text:p>2033</text:p>
          </table:table-cell>
          <table:table-cell table:style-name="ce6" office:value-type="float" office:value="2034" calcext:value-type="float">
            <text:p>2034</text:p>
          </table:table-cell>
          <table:table-cell table:style-name="ce6" office:value-type="float" office:value="2035" calcext:value-type="float">
            <text:p>2035</text:p>
          </table:table-cell>
          <table:table-cell table:style-name="ce6" office:value-type="float" office:value="2036" calcext:value-type="float">
            <text:p>2036</text:p>
          </table:table-cell>
          <table:table-cell table:style-name="ce6" office:value-type="float" office:value="2037" calcext:value-type="float">
            <text:p>2037</text:p>
          </table:table-cell>
          <table:table-cell table:style-name="ce6" office:value-type="float" office:value="2038" calcext:value-type="float">
            <text:p>2038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AR</text:p>
          </table:table-cell>
          <table:table-cell office:value-type="string" calcext:value-type="string">
            <text:p>SANTA MARIA</text:p>
          </table:table-cell>
          <table:table-cell office:value-type="float" office:value="280030" calcext:value-type="float">
            <text:p>280030</text:p>
          </table:table-cell>
          <table:table-cell office:value-type="string" calcext:value-type="string">
            <text:p>SBAR280030</text:p>
          </table:table-cell>
          <table:table-cell office:value-type="string" calcext:value-type="string">
            <text:p>ARACAJU</text:p>
          </table:table-cell>
          <table:table-cell office:value-type="string" calcext:value-type="string">
            <text:p>SE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SE</text:p>
          </table:table-cell>
          <table:table-cell office:value-type="string" calcext:value-type="string">
            <text:p>Nor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1739" calcext:value-type="float">
            <text:p><text:s/>11.739 </text:p>
          </table:table-cell>
          <table:table-cell table:style-name="ce2" office:value-type="float" office:value="12414.1" calcext:value-type="float">
            <text:p><text:s/>12.414 </text:p>
          </table:table-cell>
          <table:table-cell table:style-name="ce2" office:value-type="float" office:value="13041" calcext:value-type="float">
            <text:p><text:s/>13.041 </text:p>
          </table:table-cell>
          <table:table-cell table:style-name="ce2" office:value-type="float" office:value="13563.1" calcext:value-type="float">
            <text:p><text:s/>13.563 </text:p>
          </table:table-cell>
          <table:table-cell table:style-name="ce2" office:value-type="float" office:value="14218" calcext:value-type="float">
            <text:p><text:s/>14.218 </text:p>
          </table:table-cell>
          <table:table-cell table:style-name="ce2" office:value-type="float" office:value="14679" calcext:value-type="float">
            <text:p><text:s/>14.679 </text:p>
          </table:table-cell>
          <table:table-cell table:style-name="ce2" office:value-type="float" office:value="15140.1" calcext:value-type="float">
            <text:p><text:s/>15.140 </text:p>
          </table:table-cell>
          <table:table-cell table:style-name="ce2" office:value-type="float" office:value="15775.2" calcext:value-type="float">
            <text:p><text:s/>15.775 </text:p>
          </table:table-cell>
          <table:table-cell table:style-name="ce2" office:value-type="float" office:value="16410.4" calcext:value-type="float">
            <text:p><text:s/>16.410 </text:p>
          </table:table-cell>
          <table:table-cell table:style-name="ce2" office:value-type="float" office:value="17045.8" calcext:value-type="float">
            <text:p><text:s/>17.046 </text:p>
          </table:table-cell>
          <table:table-cell table:style-name="ce2" office:value-type="float" office:value="17673.8" calcext:value-type="float">
            <text:p><text:s/>17.674 </text:p>
          </table:table-cell>
          <table:table-cell table:style-name="ce2" office:value-type="float" office:value="18303.4" calcext:value-type="float">
            <text:p><text:s/>18.303 </text:p>
          </table:table-cell>
          <table:table-cell table:style-name="ce2" office:value-type="float" office:value="19244" calcext:value-type="float">
            <text:p><text:s/>19.244 </text:p>
          </table:table-cell>
          <table:table-cell table:style-name="ce2" office:value-type="float" office:value="20185.1" calcext:value-type="float">
            <text:p><text:s/>20.185 </text:p>
          </table:table-cell>
          <table:table-cell table:style-name="ce2" office:value-type="float" office:value="21126.9" calcext:value-type="float">
            <text:p><text:s/>21.127 </text:p>
          </table:table-cell>
          <table:table-cell table:style-name="ce2" office:value-type="float" office:value="22066.1" calcext:value-type="float">
            <text:p><text:s/>22.066 </text:p>
          </table:table-cell>
          <table:table-cell table:style-name="ce2" office:value-type="float" office:value="23005.8" calcext:value-type="float">
            <text:p><text:s/>23.006 </text:p>
          </table:table-cell>
          <table:table-cell table:style-name="ce2" office:value-type="float" office:value="24209.4" calcext:value-type="float">
            <text:p><text:s/>24.209 </text:p>
          </table:table-cell>
          <table:table-cell table:style-name="ce2" office:value-type="float" office:value="25413.6" calcext:value-type="float">
            <text:p><text:s/>25.414 </text:p>
          </table:table-cell>
          <table:table-cell table:style-name="ce2" office:value-type="float" office:value="26618.4" calcext:value-type="float">
            <text:p><text:s/>26.618 </text:p>
          </table:table-cell>
          <table:table-cell table:style-name="ce2" office:value-type="float" office:value="27822.9" calcext:value-type="float">
            <text:p><text:s/>27.823 </text:p>
          </table:table-cell>
          <table:table-cell table:style-name="ce2" office:value-type="float" office:value="29031.5" calcext:value-type="float">
            <text:p><text:s/>29.032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WGN</text:p>
          </table:table-cell>
          <table:table-cell office:value-type="string" calcext:value-type="string">
            <text:p>AEROPORTO DE ARAGUAÍNA</text:p>
          </table:table-cell>
          <table:table-cell office:value-type="float" office:value="170210" calcext:value-type="float">
            <text:p>170210</text:p>
          </table:table-cell>
          <table:table-cell office:value-type="string" calcext:value-type="string">
            <text:p>SWGN170210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TO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TO</text:p>
          </table:table-cell>
          <table:table-cell office:value-type="string" calcext:value-type="string">
            <text:p>Nor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3871.5" calcext:value-type="float">
            <text:p><text:s/>3.872 </text:p>
          </table:table-cell>
          <table:table-cell table:style-name="ce2" office:value-type="float" office:value="3981.2" calcext:value-type="float">
            <text:p><text:s/>3.981 </text:p>
          </table:table-cell>
          <table:table-cell table:style-name="ce2" office:value-type="float" office:value="4230.3" calcext:value-type="float">
            <text:p><text:s/>4.230 </text:p>
          </table:table-cell>
          <table:table-cell table:style-name="ce2" office:value-type="float" office:value="4479.4" calcext:value-type="float">
            <text:p><text:s/>4.479 </text:p>
          </table:table-cell>
          <table:table-cell table:style-name="ce2" office:value-type="float" office:value="4838.1" calcext:value-type="float">
            <text:p><text:s/>4.838 </text:p>
          </table:table-cell>
          <table:table-cell table:style-name="ce2" office:value-type="float" office:value="5098.4" calcext:value-type="float">
            <text:p><text:s/>5.098 </text:p>
          </table:table-cell>
          <table:table-cell table:style-name="ce2" office:value-type="float" office:value="5358.6" calcext:value-type="float">
            <text:p><text:s/>5.359 </text:p>
          </table:table-cell>
          <table:table-cell table:style-name="ce2" office:value-type="float" office:value="5544.2" calcext:value-type="float">
            <text:p><text:s/>5.544 </text:p>
          </table:table-cell>
          <table:table-cell table:style-name="ce2" office:value-type="float" office:value="5729.7" calcext:value-type="float">
            <text:p><text:s/>5.730 </text:p>
          </table:table-cell>
          <table:table-cell table:style-name="ce2" office:value-type="float" office:value="5915.2" calcext:value-type="float">
            <text:p><text:s/>5.915 </text:p>
          </table:table-cell>
          <table:table-cell table:style-name="ce2" office:value-type="float" office:value="6098.4" calcext:value-type="float">
            <text:p><text:s/>6.098 </text:p>
          </table:table-cell>
          <table:table-cell table:style-name="ce2" office:value-type="float" office:value="6281.5" calcext:value-type="float">
            <text:p><text:s/>6.282 </text:p>
          </table:table-cell>
          <table:table-cell table:style-name="ce2" office:value-type="float" office:value="6501.6" calcext:value-type="float">
            <text:p><text:s/>6.502 </text:p>
          </table:table-cell>
          <table:table-cell table:style-name="ce2" office:value-type="float" office:value="6721.6" calcext:value-type="float">
            <text:p><text:s/>6.722 </text:p>
          </table:table-cell>
          <table:table-cell table:style-name="ce2" office:value-type="float" office:value="6941.6" calcext:value-type="float">
            <text:p><text:s/>6.942 </text:p>
          </table:table-cell>
          <table:table-cell table:style-name="ce2" office:value-type="float" office:value="7160.2" calcext:value-type="float">
            <text:p><text:s/>7.160 </text:p>
          </table:table-cell>
          <table:table-cell table:style-name="ce2" office:value-type="float" office:value="7378.8" calcext:value-type="float">
            <text:p><text:s/>7.379 </text:p>
          </table:table-cell>
          <table:table-cell table:style-name="ce2" office:value-type="float" office:value="7627.3" calcext:value-type="float">
            <text:p><text:s/>7.627 </text:p>
          </table:table-cell>
          <table:table-cell table:style-name="ce2" office:value-type="float" office:value="7875.8" calcext:value-type="float">
            <text:p><text:s/>7.876 </text:p>
          </table:table-cell>
          <table:table-cell table:style-name="ce2" office:value-type="float" office:value="8124.3" calcext:value-type="float">
            <text:p><text:s/>8.124 </text:p>
          </table:table-cell>
          <table:table-cell table:style-name="ce2" office:value-type="float" office:value="8371.7" calcext:value-type="float">
            <text:p><text:s/>8.372 </text:p>
          </table:table-cell>
          <table:table-cell table:style-name="ce2" office:value-type="float" office:value="8626.4" calcext:value-type="float">
            <text:p><text:s/>8.626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AX</text:p>
          </table:table-cell>
          <table:table-cell office:value-type="string" calcext:value-type="string">
            <text:p>ROMEU ZEMA</text:p>
          </table:table-cell>
          <table:table-cell office:value-type="float" office:value="310400" calcext:value-type="float">
            <text:p>310400</text:p>
          </table:table-cell>
          <table:table-cell office:value-type="string" calcext:value-type="string">
            <text:p>SBAX310400</text:p>
          </table:table-cell>
          <table:table-cell office:value-type="string" calcext:value-type="string">
            <text:p>ARAXÁ</text:p>
          </table:table-cell>
          <table:table-cell office:value-type="string" calcext:value-type="string">
            <text:p>MG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MG</text:p>
          </table:table-cell>
          <table:table-cell office:value-type="string" calcext:value-type="string">
            <text:p>Su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489.1" calcext:value-type="float">
            <text:p><text:s/>1.489 </text:p>
          </table:table-cell>
          <table:table-cell table:style-name="ce2" office:value-type="float" office:value="1537.1" calcext:value-type="float">
            <text:p><text:s/>1.537 </text:p>
          </table:table-cell>
          <table:table-cell table:style-name="ce2" office:value-type="float" office:value="1620.7" calcext:value-type="float">
            <text:p><text:s/>1.621 </text:p>
          </table:table-cell>
          <table:table-cell table:style-name="ce2" office:value-type="float" office:value="1685.1" calcext:value-type="float">
            <text:p><text:s/>1.685 </text:p>
          </table:table-cell>
          <table:table-cell table:style-name="ce2" office:value-type="float" office:value="1796.7" calcext:value-type="float">
            <text:p><text:s/>1.797 </text:p>
          </table:table-cell>
          <table:table-cell table:style-name="ce2" office:value-type="float" office:value="1865.9" calcext:value-type="float">
            <text:p><text:s/>1.866 </text:p>
          </table:table-cell>
          <table:table-cell table:style-name="ce2" office:value-type="float" office:value="1935.1" calcext:value-type="float">
            <text:p><text:s/>1.935 </text:p>
          </table:table-cell>
          <table:table-cell table:style-name="ce2" office:value-type="float" office:value="1997.8" calcext:value-type="float">
            <text:p><text:s/>1.998 </text:p>
          </table:table-cell>
          <table:table-cell table:style-name="ce2" office:value-type="float" office:value="2060.5" calcext:value-type="float">
            <text:p><text:s/>2.061 </text:p>
          </table:table-cell>
          <table:table-cell table:style-name="ce2" office:value-type="float" office:value="2123.2" calcext:value-type="float">
            <text:p><text:s/>2.123 </text:p>
          </table:table-cell>
          <table:table-cell table:style-name="ce2" office:value-type="float" office:value="2185" calcext:value-type="float">
            <text:p><text:s/>2.185 </text:p>
          </table:table-cell>
          <table:table-cell table:style-name="ce2" office:value-type="float" office:value="2247.1" calcext:value-type="float">
            <text:p><text:s/>2.247 </text:p>
          </table:table-cell>
          <table:table-cell table:style-name="ce2" office:value-type="float" office:value="2314.7" calcext:value-type="float">
            <text:p><text:s/>2.315 </text:p>
          </table:table-cell>
          <table:table-cell table:style-name="ce2" office:value-type="float" office:value="2382.4" calcext:value-type="float">
            <text:p><text:s/>2.382 </text:p>
          </table:table-cell>
          <table:table-cell table:style-name="ce2" office:value-type="float" office:value="2450.2" calcext:value-type="float">
            <text:p><text:s/>2.450 </text:p>
          </table:table-cell>
          <table:table-cell table:style-name="ce2" office:value-type="float" office:value="2517.4" calcext:value-type="float">
            <text:p><text:s/>2.517 </text:p>
          </table:table-cell>
          <table:table-cell table:style-name="ce2" office:value-type="float" office:value="2584.8" calcext:value-type="float">
            <text:p><text:s/>2.585 </text:p>
          </table:table-cell>
          <table:table-cell table:style-name="ce2" office:value-type="float" office:value="2655.7" calcext:value-type="float">
            <text:p><text:s/>2.656 </text:p>
          </table:table-cell>
          <table:table-cell table:style-name="ce2" office:value-type="float" office:value="2726.7" calcext:value-type="float">
            <text:p><text:s/>2.727 </text:p>
          </table:table-cell>
          <table:table-cell table:style-name="ce2" office:value-type="float" office:value="2797.8" calcext:value-type="float">
            <text:p><text:s/>2.798 </text:p>
          </table:table-cell>
          <table:table-cell table:style-name="ce2" office:value-type="float" office:value="2868.6" calcext:value-type="float">
            <text:p><text:s/>2.869 </text:p>
          </table:table-cell>
          <table:table-cell table:style-name="ce2" office:value-type="float" office:value="2942.7" calcext:value-type="float">
            <text:p><text:s/>2.943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BW</text:p>
          </table:table-cell>
          <table:table-cell office:value-type="string" calcext:value-type="string">
            <text:p>BARRA DO GARÇAS</text:p>
          </table:table-cell>
          <table:table-cell office:value-type="float" office:value="510180" calcext:value-type="float">
            <text:p>510180</text:p>
          </table:table-cell>
          <table:table-cell office:value-type="string" calcext:value-type="string">
            <text:p>SBBW510180</text:p>
          </table:table-cell>
          <table:table-cell office:value-type="string" calcext:value-type="string">
            <text:p>BARRA DO GARÇAS</text:p>
          </table:table-cell>
          <table:table-cell office:value-type="string" calcext:value-type="string">
            <text:p>MT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MT</text:p>
          </table:table-cell>
          <table:table-cell office:value-type="string" calcext:value-type="string">
            <text:p>Centro-O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477.5" calcext:value-type="float">
            <text:p><text:s/>1.478 </text:p>
          </table:table-cell>
          <table:table-cell table:style-name="ce2" office:value-type="float" office:value="1509.9" calcext:value-type="float">
            <text:p><text:s/>1.510 </text:p>
          </table:table-cell>
          <table:table-cell table:style-name="ce2" office:value-type="float" office:value="1596.7" calcext:value-type="float">
            <text:p><text:s/>1.597 </text:p>
          </table:table-cell>
          <table:table-cell table:style-name="ce2" office:value-type="float" office:value="1683.5" calcext:value-type="float">
            <text:p><text:s/>1.684 </text:p>
          </table:table-cell>
          <table:table-cell table:style-name="ce2" office:value-type="float" office:value="1802.6" calcext:value-type="float">
            <text:p><text:s/>1.803 </text:p>
          </table:table-cell>
          <table:table-cell table:style-name="ce2" office:value-type="float" office:value="1892.7" calcext:value-type="float">
            <text:p><text:s/>1.893 </text:p>
          </table:table-cell>
          <table:table-cell table:style-name="ce2" office:value-type="float" office:value="1982.8" calcext:value-type="float">
            <text:p><text:s/>1.983 </text:p>
          </table:table-cell>
          <table:table-cell table:style-name="ce2" office:value-type="float" office:value="2055.3" calcext:value-type="float">
            <text:p><text:s/>2.055 </text:p>
          </table:table-cell>
          <table:table-cell table:style-name="ce2" office:value-type="float" office:value="2127.7" calcext:value-type="float">
            <text:p><text:s/>2.128 </text:p>
          </table:table-cell>
          <table:table-cell table:style-name="ce2" office:value-type="float" office:value="2200.1" calcext:value-type="float">
            <text:p><text:s/>2.200 </text:p>
          </table:table-cell>
          <table:table-cell table:style-name="ce2" office:value-type="float" office:value="2271.9" calcext:value-type="float">
            <text:p><text:s/>2.272 </text:p>
          </table:table-cell>
          <table:table-cell table:style-name="ce2" office:value-type="float" office:value="2343.6" calcext:value-type="float">
            <text:p><text:s/>2.344 </text:p>
          </table:table-cell>
          <table:table-cell table:style-name="ce2" office:value-type="float" office:value="2436.9" calcext:value-type="float">
            <text:p><text:s/>2.437 </text:p>
          </table:table-cell>
          <table:table-cell table:style-name="ce2" office:value-type="float" office:value="2530.2" calcext:value-type="float">
            <text:p><text:s/>2.530 </text:p>
          </table:table-cell>
          <table:table-cell table:style-name="ce2" office:value-type="float" office:value="2623.5" calcext:value-type="float">
            <text:p><text:s/>2.624 </text:p>
          </table:table-cell>
          <table:table-cell table:style-name="ce2" office:value-type="float" office:value="2716.4" calcext:value-type="float">
            <text:p><text:s/>2.716 </text:p>
          </table:table-cell>
          <table:table-cell table:style-name="ce2" office:value-type="float" office:value="2809.3" calcext:value-type="float">
            <text:p><text:s/>2.809 </text:p>
          </table:table-cell>
          <table:table-cell table:style-name="ce2" office:value-type="float" office:value="2919" calcext:value-type="float">
            <text:p><text:s/>2.919 </text:p>
          </table:table-cell>
          <table:table-cell table:style-name="ce2" office:value-type="float" office:value="3028.7" calcext:value-type="float">
            <text:p><text:s/>3.029 </text:p>
          </table:table-cell>
          <table:table-cell table:style-name="ce2" office:value-type="float" office:value="3138.4" calcext:value-type="float">
            <text:p><text:s/>3.138 </text:p>
          </table:table-cell>
          <table:table-cell table:style-name="ce2" office:value-type="float" office:value="3247.7" calcext:value-type="float">
            <text:p><text:s/>3.248 </text:p>
          </table:table-cell>
          <table:table-cell table:style-name="ce2" office:value-type="float" office:value="3359.3" calcext:value-type="float">
            <text:p><text:s/>3.359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NBR</text:p>
          </table:table-cell>
          <table:table-cell office:value-type="string" calcext:value-type="string">
            <text:p>BARREIRAS</text:p>
          </table:table-cell>
          <table:table-cell office:value-type="float" office:value="290320" calcext:value-type="float">
            <text:p>290320</text:p>
          </table:table-cell>
          <table:table-cell office:value-type="string" calcext:value-type="string">
            <text:p>SNBR290320</text:p>
          </table:table-cell>
          <table:table-cell office:value-type="string" calcext:value-type="string">
            <text:p>BARREIRAS</text:p>
          </table:table-cell>
          <table:table-cell office:value-type="string" calcext:value-type="string">
            <text:p>BA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BA</text:p>
          </table:table-cell>
          <table:table-cell office:value-type="string" calcext:value-type="string">
            <text:p>Nor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2631.2" calcext:value-type="float">
            <text:p><text:s/>2.631 </text:p>
          </table:table-cell>
          <table:table-cell table:style-name="ce2" office:value-type="float" office:value="2658" calcext:value-type="float">
            <text:p><text:s/>2.658 </text:p>
          </table:table-cell>
          <table:table-cell table:style-name="ce2" office:value-type="float" office:value="2771" calcext:value-type="float">
            <text:p><text:s/>2.771 </text:p>
          </table:table-cell>
          <table:table-cell table:style-name="ce2" office:value-type="float" office:value="2884" calcext:value-type="float">
            <text:p><text:s/>2.884 </text:p>
          </table:table-cell>
          <table:table-cell table:style-name="ce2" office:value-type="float" office:value="3020.7" calcext:value-type="float">
            <text:p><text:s/>3.021 </text:p>
          </table:table-cell>
          <table:table-cell table:style-name="ce2" office:value-type="float" office:value="3136.1" calcext:value-type="float">
            <text:p><text:s/>3.136 </text:p>
          </table:table-cell>
          <table:table-cell table:style-name="ce2" office:value-type="float" office:value="3251.5" calcext:value-type="float">
            <text:p><text:s/>3.252 </text:p>
          </table:table-cell>
          <table:table-cell table:style-name="ce2" office:value-type="float" office:value="3388.3" calcext:value-type="float">
            <text:p><text:s/>3.388 </text:p>
          </table:table-cell>
          <table:table-cell table:style-name="ce2" office:value-type="float" office:value="3525.1" calcext:value-type="float">
            <text:p><text:s/>3.525 </text:p>
          </table:table-cell>
          <table:table-cell table:style-name="ce2" office:value-type="float" office:value="3661.8" calcext:value-type="float">
            <text:p><text:s/>3.662 </text:p>
          </table:table-cell>
          <table:table-cell table:style-name="ce2" office:value-type="float" office:value="3798" calcext:value-type="float">
            <text:p><text:s/>3.798 </text:p>
          </table:table-cell>
          <table:table-cell table:style-name="ce2" office:value-type="float" office:value="3934.2" calcext:value-type="float">
            <text:p><text:s/>3.934 </text:p>
          </table:table-cell>
          <table:table-cell table:style-name="ce2" office:value-type="float" office:value="4135.8" calcext:value-type="float">
            <text:p><text:s/>4.136 </text:p>
          </table:table-cell>
          <table:table-cell table:style-name="ce2" office:value-type="float" office:value="4337.4" calcext:value-type="float">
            <text:p><text:s/>4.337 </text:p>
          </table:table-cell>
          <table:table-cell table:style-name="ce2" office:value-type="float" office:value="4539" calcext:value-type="float">
            <text:p><text:s/>4.539 </text:p>
          </table:table-cell>
          <table:table-cell table:style-name="ce2" office:value-type="float" office:value="4740.3" calcext:value-type="float">
            <text:p><text:s/>4.740 </text:p>
          </table:table-cell>
          <table:table-cell table:style-name="ce2" office:value-type="float" office:value="4941.6" calcext:value-type="float">
            <text:p><text:s/>4.942 </text:p>
          </table:table-cell>
          <table:table-cell table:style-name="ce2" office:value-type="float" office:value="5195.9" calcext:value-type="float">
            <text:p><text:s/>5.196 </text:p>
          </table:table-cell>
          <table:table-cell table:style-name="ce2" office:value-type="float" office:value="5450.2" calcext:value-type="float">
            <text:p><text:s/>5.450 </text:p>
          </table:table-cell>
          <table:table-cell table:style-name="ce2" office:value-type="float" office:value="5704.5" calcext:value-type="float">
            <text:p><text:s/>5.705 </text:p>
          </table:table-cell>
          <table:table-cell table:style-name="ce2" office:value-type="float" office:value="5958.6" calcext:value-type="float">
            <text:p><text:s/>5.959 </text:p>
          </table:table-cell>
          <table:table-cell table:style-name="ce2" office:value-type="float" office:value="6214.3" calcext:value-type="float">
            <text:p><text:s/>6.214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AE</text:p>
          </table:table-cell>
          <table:table-cell office:value-type="string" calcext:value-type="string">
            <text:p>AEROPORTO BAURU/AREALVA</text:p>
          </table:table-cell>
          <table:table-cell office:value-type="float" office:value="350340" calcext:value-type="float">
            <text:p>350340</text:p>
          </table:table-cell>
          <table:table-cell office:value-type="string" calcext:value-type="string">
            <text:p>SBAE350340</text:p>
          </table:table-cell>
          <table:table-cell office:value-type="string" calcext:value-type="string">
            <text:p>AREALVA</text:p>
          </table:table-cell>
          <table:table-cell office:value-type="string" calcext:value-type="string">
            <text:p>SP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SP</text:p>
          </table:table-cell>
          <table:table-cell office:value-type="string" calcext:value-type="string">
            <text:p>Su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3315.2" calcext:value-type="float">
            <text:p><text:s/>3.315 </text:p>
          </table:table-cell>
          <table:table-cell table:style-name="ce2" office:value-type="float" office:value="3338.6" calcext:value-type="float">
            <text:p><text:s/>3.339 </text:p>
          </table:table-cell>
          <table:table-cell table:style-name="ce2" office:value-type="float" office:value="3489" calcext:value-type="float">
            <text:p><text:s/>3.489 </text:p>
          </table:table-cell>
          <table:table-cell table:style-name="ce2" office:value-type="float" office:value="3639.4" calcext:value-type="float">
            <text:p><text:s/>3.639 </text:p>
          </table:table-cell>
          <table:table-cell table:style-name="ce2" office:value-type="float" office:value="3813.1" calcext:value-type="float">
            <text:p><text:s/>3.813 </text:p>
          </table:table-cell>
          <table:table-cell table:style-name="ce2" office:value-type="float" office:value="3965.9" calcext:value-type="float">
            <text:p><text:s/>3.966 </text:p>
          </table:table-cell>
          <table:table-cell table:style-name="ce2" office:value-type="float" office:value="4118.6" calcext:value-type="float">
            <text:p><text:s/>4.119 </text:p>
          </table:table-cell>
          <table:table-cell table:style-name="ce2" office:value-type="float" office:value="4285.7" calcext:value-type="float">
            <text:p><text:s/>4.286 </text:p>
          </table:table-cell>
          <table:table-cell table:style-name="ce2" office:value-type="float" office:value="4452.8" calcext:value-type="float">
            <text:p><text:s/>4.453 </text:p>
          </table:table-cell>
          <table:table-cell table:style-name="ce2" office:value-type="float" office:value="4619.9" calcext:value-type="float">
            <text:p><text:s/>4.620 </text:p>
          </table:table-cell>
          <table:table-cell table:style-name="ce2" office:value-type="float" office:value="4786.5" calcext:value-type="float">
            <text:p><text:s/>4.787 </text:p>
          </table:table-cell>
          <table:table-cell table:style-name="ce2" office:value-type="float" office:value="4953.1" calcext:value-type="float">
            <text:p><text:s/>4.953 </text:p>
          </table:table-cell>
          <table:table-cell table:style-name="ce2" office:value-type="float" office:value="5211.5" calcext:value-type="float">
            <text:p><text:s/>5.212 </text:p>
          </table:table-cell>
          <table:table-cell table:style-name="ce2" office:value-type="float" office:value="5469.9" calcext:value-type="float">
            <text:p><text:s/>5.470 </text:p>
          </table:table-cell>
          <table:table-cell table:style-name="ce2" office:value-type="float" office:value="5728.3" calcext:value-type="float">
            <text:p><text:s/>5.728 </text:p>
          </table:table-cell>
          <table:table-cell table:style-name="ce2" office:value-type="float" office:value="5986.4" calcext:value-type="float">
            <text:p><text:s/>5.986 </text:p>
          </table:table-cell>
          <table:table-cell table:style-name="ce2" office:value-type="float" office:value="6244.5" calcext:value-type="float">
            <text:p><text:s/>6.245 </text:p>
          </table:table-cell>
          <table:table-cell table:style-name="ce2" office:value-type="float" office:value="6576.4" calcext:value-type="float">
            <text:p><text:s/>6.576 </text:p>
          </table:table-cell>
          <table:table-cell table:style-name="ce2" office:value-type="float" office:value="6908.3" calcext:value-type="float">
            <text:p><text:s/>6.908 </text:p>
          </table:table-cell>
          <table:table-cell table:style-name="ce2" office:value-type="float" office:value="7240.2" calcext:value-type="float">
            <text:p><text:s/>7.240 </text:p>
          </table:table-cell>
          <table:table-cell table:style-name="ce2" office:value-type="float" office:value="7571.8" calcext:value-type="float">
            <text:p><text:s/>7.572 </text:p>
          </table:table-cell>
          <table:table-cell table:style-name="ce2" office:value-type="float" office:value="7905.1" calcext:value-type="float">
            <text:p><text:s/>7.905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BE</text:p>
          </table:table-cell>
          <table:table-cell office:value-type="string" calcext:value-type="string">
            <text:p>INTERNACIONAL DE BELÉM/VAL DE CANS/JÚLIO CEZAR RIBEIRO</text:p>
          </table:table-cell>
          <table:table-cell office:value-type="float" office:value="150140" calcext:value-type="float">
            <text:p>150140</text:p>
          </table:table-cell>
          <table:table-cell office:value-type="string" calcext:value-type="string">
            <text:p>SBBE150140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PA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PA</text:p>
          </table:table-cell>
          <table:table-cell office:value-type="string" calcext:value-type="string">
            <text:p>Nor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34159.2" calcext:value-type="float">
            <text:p><text:s/>34.159 </text:p>
          </table:table-cell>
          <table:table-cell table:style-name="ce2" office:value-type="float" office:value="35946.3" calcext:value-type="float">
            <text:p><text:s/>35.946 </text:p>
          </table:table-cell>
          <table:table-cell table:style-name="ce2" office:value-type="float" office:value="36975" calcext:value-type="float">
            <text:p><text:s/>36.975 </text:p>
          </table:table-cell>
          <table:table-cell table:style-name="ce2" office:value-type="float" office:value="37949.5" calcext:value-type="float">
            <text:p><text:s/>37.950 </text:p>
          </table:table-cell>
          <table:table-cell table:style-name="ce2" office:value-type="float" office:value="39185" calcext:value-type="float">
            <text:p><text:s/>39.185 </text:p>
          </table:table-cell>
          <table:table-cell table:style-name="ce2" office:value-type="float" office:value="40108.2" calcext:value-type="float">
            <text:p><text:s/>40.108 </text:p>
          </table:table-cell>
          <table:table-cell table:style-name="ce2" office:value-type="float" office:value="41031.5" calcext:value-type="float">
            <text:p><text:s/>41.032 </text:p>
          </table:table-cell>
          <table:table-cell table:style-name="ce2" office:value-type="float" office:value="42690.5" calcext:value-type="float">
            <text:p><text:s/>42.691 </text:p>
          </table:table-cell>
          <table:table-cell table:style-name="ce2" office:value-type="float" office:value="44349.6" calcext:value-type="float">
            <text:p><text:s/>44.350 </text:p>
          </table:table-cell>
          <table:table-cell table:style-name="ce2" office:value-type="float" office:value="46008.7" calcext:value-type="float">
            <text:p><text:s/>46.009 </text:p>
          </table:table-cell>
          <table:table-cell table:style-name="ce2" office:value-type="float" office:value="47667.8" calcext:value-type="float">
            <text:p><text:s/>47.668 </text:p>
          </table:table-cell>
          <table:table-cell table:style-name="ce2" office:value-type="float" office:value="49327.6" calcext:value-type="float">
            <text:p><text:s/>49.328 </text:p>
          </table:table-cell>
          <table:table-cell table:style-name="ce2" office:value-type="float" office:value="51835.4" calcext:value-type="float">
            <text:p><text:s/>51.835 </text:p>
          </table:table-cell>
          <table:table-cell table:style-name="ce2" office:value-type="float" office:value="54343.3" calcext:value-type="float">
            <text:p><text:s/>54.343 </text:p>
          </table:table-cell>
          <table:table-cell table:style-name="ce2" office:value-type="float" office:value="56851.5" calcext:value-type="float">
            <text:p><text:s/>56.852 </text:p>
          </table:table-cell>
          <table:table-cell table:style-name="ce2" office:value-type="float" office:value="59368.3" calcext:value-type="float">
            <text:p><text:s/>59.368 </text:p>
          </table:table-cell>
          <table:table-cell table:style-name="ce2" office:value-type="float" office:value="61885.5" calcext:value-type="float">
            <text:p><text:s/>61.886 </text:p>
          </table:table-cell>
          <table:table-cell table:style-name="ce2" office:value-type="float" office:value="65101.6" calcext:value-type="float">
            <text:p><text:s/>65.102 </text:p>
          </table:table-cell>
          <table:table-cell table:style-name="ce2" office:value-type="float" office:value="68317.9" calcext:value-type="float">
            <text:p><text:s/>68.318 </text:p>
          </table:table-cell>
          <table:table-cell table:style-name="ce2" office:value-type="float" office:value="71534.7" calcext:value-type="float">
            <text:p><text:s/>71.535 </text:p>
          </table:table-cell>
          <table:table-cell table:style-name="ce2" office:value-type="float" office:value="74764.6" calcext:value-type="float">
            <text:p><text:s/>74.765 </text:p>
          </table:table-cell>
          <table:table-cell table:style-name="ce2" office:value-type="float" office:value="77997.3" calcext:value-type="float">
            <text:p><text:s/>77.997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BH</text:p>
          </table:table-cell>
          <table:table-cell office:value-type="string" calcext:value-type="string">
            <text:p>PAMPULHA - CARLOS DRUMMOND DE ANDRADE</text:p>
          </table:table-cell>
          <table:table-cell office:value-type="float" office:value="310620" calcext:value-type="float">
            <text:p>310620</text:p>
          </table:table-cell>
          <table:table-cell office:value-type="string" calcext:value-type="string">
            <text:p>SBBH310620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G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MG</text:p>
          </table:table-cell>
          <table:table-cell office:value-type="string" calcext:value-type="string">
            <text:p>Su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35303.5" calcext:value-type="float">
            <text:p><text:s/>35.304 </text:p>
          </table:table-cell>
          <table:table-cell table:style-name="ce2" office:value-type="float" office:value="36711.2" calcext:value-type="float">
            <text:p><text:s/>36.711 </text:p>
          </table:table-cell>
          <table:table-cell table:style-name="ce2" office:value-type="float" office:value="38122.4" calcext:value-type="float">
            <text:p><text:s/>38.122 </text:p>
          </table:table-cell>
          <table:table-cell table:style-name="ce2" office:value-type="float" office:value="39530.5" calcext:value-type="float">
            <text:p><text:s/>39.531 </text:p>
          </table:table-cell>
          <table:table-cell table:style-name="ce2" office:value-type="float" office:value="42346.2" calcext:value-type="float">
            <text:p><text:s/>42.346 </text:p>
          </table:table-cell>
          <table:table-cell table:style-name="ce2" office:value-type="float" office:value="43960" calcext:value-type="float">
            <text:p><text:s/>43.960 </text:p>
          </table:table-cell>
          <table:table-cell table:style-name="ce2" office:value-type="float" office:value="45573.6" calcext:value-type="float">
            <text:p><text:s/>45.574 </text:p>
          </table:table-cell>
          <table:table-cell table:style-name="ce2" office:value-type="float" office:value="47203.4" calcext:value-type="float">
            <text:p><text:s/>47.203 </text:p>
          </table:table-cell>
          <table:table-cell table:style-name="ce2" office:value-type="float" office:value="48833.1" calcext:value-type="float">
            <text:p><text:s/>48.833 </text:p>
          </table:table-cell>
          <table:table-cell table:style-name="ce2" office:value-type="float" office:value="50462.9" calcext:value-type="float">
            <text:p><text:s/>50.463 </text:p>
          </table:table-cell>
          <table:table-cell table:style-name="ce2" office:value-type="float" office:value="52092.5" calcext:value-type="float">
            <text:p><text:s/>52.093 </text:p>
          </table:table-cell>
          <table:table-cell table:style-name="ce2" office:value-type="float" office:value="53722.3" calcext:value-type="float">
            <text:p><text:s/>53.722 </text:p>
          </table:table-cell>
          <table:table-cell table:style-name="ce2" office:value-type="float" office:value="55404.9" calcext:value-type="float">
            <text:p><text:s/>55.405 </text:p>
          </table:table-cell>
          <table:table-cell table:style-name="ce2" office:value-type="float" office:value="57087.5" calcext:value-type="float">
            <text:p><text:s/>57.088 </text:p>
          </table:table-cell>
          <table:table-cell table:style-name="ce2" office:value-type="float" office:value="58770.2" calcext:value-type="float">
            <text:p><text:s/>58.770 </text:p>
          </table:table-cell>
          <table:table-cell table:style-name="ce2" office:value-type="float" office:value="60452.8" calcext:value-type="float">
            <text:p><text:s/>60.453 </text:p>
          </table:table-cell>
          <table:table-cell table:style-name="ce2" office:value-type="float" office:value="62135.5" calcext:value-type="float">
            <text:p><text:s/>62.136 </text:p>
          </table:table-cell>
          <table:table-cell table:style-name="ce2" office:value-type="float" office:value="63849.7" calcext:value-type="float">
            <text:p><text:s/>63.850 </text:p>
          </table:table-cell>
          <table:table-cell table:style-name="ce2" office:value-type="float" office:value="65564" calcext:value-type="float">
            <text:p><text:s/>65.564 </text:p>
          </table:table-cell>
          <table:table-cell table:style-name="ce2" office:value-type="float" office:value="67278.4" calcext:value-type="float">
            <text:p><text:s/>67.278 </text:p>
          </table:table-cell>
          <table:table-cell table:style-name="ce2" office:value-type="float" office:value="68992.7" calcext:value-type="float">
            <text:p><text:s/>68.993 </text:p>
          </table:table-cell>
          <table:table-cell table:style-name="ce2" office:value-type="float" office:value="70812.5" calcext:value-type="float">
            <text:p><text:s/>70.813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CF</text:p>
          </table:table-cell>
          <table:table-cell office:value-type="string" calcext:value-type="string">
            <text:p>TANCREDO NEVES</text:p>
          </table:table-cell>
          <table:table-cell office:value-type="float" office:value="311787" calcext:value-type="float">
            <text:p>311787</text:p>
          </table:table-cell>
          <table:table-cell office:value-type="string" calcext:value-type="string">
            <text:p>SBCF311787</text:p>
          </table:table-cell>
          <table:table-cell office:value-type="string" calcext:value-type="string">
            <text:p>CONFINS</text:p>
          </table:table-cell>
          <table:table-cell office:value-type="string" calcext:value-type="string">
            <text:p>MG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MG</text:p>
          </table:table-cell>
          <table:table-cell office:value-type="string" calcext:value-type="string">
            <text:p>Su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99101.8" calcext:value-type="float">
            <text:p><text:s/>99.102 </text:p>
          </table:table-cell>
          <table:table-cell table:style-name="ce2" office:value-type="float" office:value="101386" calcext:value-type="float">
            <text:p><text:s/>101.386 </text:p>
          </table:table-cell>
          <table:table-cell table:style-name="ce2" office:value-type="float" office:value="105535.5" calcext:value-type="float">
            <text:p><text:s/>105.536 </text:p>
          </table:table-cell>
          <table:table-cell table:style-name="ce2" office:value-type="float" office:value="109100.5" calcext:value-type="float">
            <text:p><text:s/>109.101 </text:p>
          </table:table-cell>
          <table:table-cell table:style-name="ce2" office:value-type="float" office:value="112743" calcext:value-type="float">
            <text:p><text:s/>112.743 </text:p>
          </table:table-cell>
          <table:table-cell table:style-name="ce2" office:value-type="float" office:value="116315.3" calcext:value-type="float">
            <text:p><text:s/>116.315 </text:p>
          </table:table-cell>
          <table:table-cell table:style-name="ce2" office:value-type="float" office:value="119888.4" calcext:value-type="float">
            <text:p><text:s/>119.888 </text:p>
          </table:table-cell>
          <table:table-cell table:style-name="ce2" office:value-type="float" office:value="125374.2" calcext:value-type="float">
            <text:p><text:s/>125.374 </text:p>
          </table:table-cell>
          <table:table-cell table:style-name="ce2" office:value-type="float" office:value="130860.9" calcext:value-type="float">
            <text:p><text:s/>130.861 </text:p>
          </table:table-cell>
          <table:table-cell table:style-name="ce2" office:value-type="float" office:value="136348.4" calcext:value-type="float">
            <text:p><text:s/>136.348 </text:p>
          </table:table-cell>
          <table:table-cell table:style-name="ce2" office:value-type="float" office:value="141835.3" calcext:value-type="float">
            <text:p><text:s/>141.835 </text:p>
          </table:table-cell>
          <table:table-cell table:style-name="ce2" office:value-type="float" office:value="147330.3" calcext:value-type="float">
            <text:p><text:s/>147.330 </text:p>
          </table:table-cell>
          <table:table-cell table:style-name="ce2" office:value-type="float" office:value="155939.3" calcext:value-type="float">
            <text:p><text:s/>155.939 </text:p>
          </table:table-cell>
          <table:table-cell table:style-name="ce2" office:value-type="float" office:value="164551.2" calcext:value-type="float">
            <text:p><text:s/>164.551 </text:p>
          </table:table-cell>
          <table:table-cell table:style-name="ce2" office:value-type="float" office:value="173166.2" calcext:value-type="float">
            <text:p><text:s/>173.166 </text:p>
          </table:table-cell>
          <table:table-cell table:style-name="ce2" office:value-type="float" office:value="181783.3" calcext:value-type="float">
            <text:p><text:s/>181.783 </text:p>
          </table:table-cell>
          <table:table-cell table:style-name="ce2" office:value-type="float" office:value="190403.7" calcext:value-type="float">
            <text:p><text:s/>190.404 </text:p>
          </table:table-cell>
          <table:table-cell table:style-name="ce2" office:value-type="float" office:value="201648.6" calcext:value-type="float">
            <text:p><text:s/>201.649 </text:p>
          </table:table-cell>
          <table:table-cell table:style-name="ce2" office:value-type="float" office:value="212897" calcext:value-type="float">
            <text:p><text:s/>212.897 </text:p>
          </table:table-cell>
          <table:table-cell table:style-name="ce2" office:value-type="float" office:value="224149.3" calcext:value-type="float">
            <text:p><text:s/>224.149 </text:p>
          </table:table-cell>
          <table:table-cell table:style-name="ce2" office:value-type="float" office:value="235404.8" calcext:value-type="float">
            <text:p><text:s/>235.405 </text:p>
          </table:table-cell>
          <table:table-cell table:style-name="ce2" office:value-type="float" office:value="246669.8" calcext:value-type="float">
            <text:p><text:s/>246.670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BV</text:p>
          </table:table-cell>
          <table:table-cell office:value-type="string" calcext:value-type="string">
            <text:p>ATLAS BRASIL CANTANHEDE</text:p>
          </table:table-cell>
          <table:table-cell office:value-type="float" office:value="140010" calcext:value-type="float">
            <text:p>140010</text:p>
          </table:table-cell>
          <table:table-cell office:value-type="string" calcext:value-type="string">
            <text:p>SBBV140010</text:p>
          </table:table-cell>
          <table:table-cell office:value-type="string" calcext:value-type="string">
            <text:p>BOA VISTA</text:p>
          </table:table-cell>
          <table:table-cell office:value-type="string" calcext:value-type="string">
            <text:p>RR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RR</text:p>
          </table:table-cell>
          <table:table-cell office:value-type="string" calcext:value-type="string">
            <text:p>Nor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3886.6" calcext:value-type="float">
            <text:p><text:s/>3.887 </text:p>
          </table:table-cell>
          <table:table-cell table:style-name="ce2" office:value-type="float" office:value="4106.3" calcext:value-type="float">
            <text:p><text:s/>4.106 </text:p>
          </table:table-cell>
          <table:table-cell table:style-name="ce2" office:value-type="float" office:value="4259.4" calcext:value-type="float">
            <text:p><text:s/>4.259 </text:p>
          </table:table-cell>
          <table:table-cell table:style-name="ce2" office:value-type="float" office:value="4412.5" calcext:value-type="float">
            <text:p><text:s/>4.413 </text:p>
          </table:table-cell>
          <table:table-cell table:style-name="ce2" office:value-type="float" office:value="4625.2" calcext:value-type="float">
            <text:p><text:s/>4.625 </text:p>
          </table:table-cell>
          <table:table-cell table:style-name="ce2" office:value-type="float" office:value="4783.4" calcext:value-type="float">
            <text:p><text:s/>4.783 </text:p>
          </table:table-cell>
          <table:table-cell table:style-name="ce2" office:value-type="float" office:value="4941.6" calcext:value-type="float">
            <text:p><text:s/>4.942 </text:p>
          </table:table-cell>
          <table:table-cell table:style-name="ce2" office:value-type="float" office:value="5129.6" calcext:value-type="float">
            <text:p><text:s/>5.130 </text:p>
          </table:table-cell>
          <table:table-cell table:style-name="ce2" office:value-type="float" office:value="5317.6" calcext:value-type="float">
            <text:p><text:s/>5.318 </text:p>
          </table:table-cell>
          <table:table-cell table:style-name="ce2" office:value-type="float" office:value="5505.5" calcext:value-type="float">
            <text:p><text:s/>5.506 </text:p>
          </table:table-cell>
          <table:table-cell table:style-name="ce2" office:value-type="float" office:value="5692.3" calcext:value-type="float">
            <text:p><text:s/>5.692 </text:p>
          </table:table-cell>
          <table:table-cell table:style-name="ce2" office:value-type="float" office:value="5879.1" calcext:value-type="float">
            <text:p><text:s/>5.879 </text:p>
          </table:table-cell>
          <table:table-cell table:style-name="ce2" office:value-type="float" office:value="6131.9" calcext:value-type="float">
            <text:p><text:s/>6.132 </text:p>
          </table:table-cell>
          <table:table-cell table:style-name="ce2" office:value-type="float" office:value="6384.6" calcext:value-type="float">
            <text:p><text:s/>6.385 </text:p>
          </table:table-cell>
          <table:table-cell table:style-name="ce2" office:value-type="float" office:value="6637.4" calcext:value-type="float">
            <text:p><text:s/>6.637 </text:p>
          </table:table-cell>
          <table:table-cell table:style-name="ce2" office:value-type="float" office:value="6889.7" calcext:value-type="float">
            <text:p><text:s/>6.890 </text:p>
          </table:table-cell>
          <table:table-cell table:style-name="ce2" office:value-type="float" office:value="7142" calcext:value-type="float">
            <text:p><text:s/>7.142 </text:p>
          </table:table-cell>
          <table:table-cell table:style-name="ce2" office:value-type="float" office:value="7450.7" calcext:value-type="float">
            <text:p><text:s/>7.451 </text:p>
          </table:table-cell>
          <table:table-cell table:style-name="ce2" office:value-type="float" office:value="7759.4" calcext:value-type="float">
            <text:p><text:s/>7.759 </text:p>
          </table:table-cell>
          <table:table-cell table:style-name="ce2" office:value-type="float" office:value="8068.1" calcext:value-type="float">
            <text:p><text:s/>8.068 </text:p>
          </table:table-cell>
          <table:table-cell table:style-name="ce2" office:value-type="float" office:value="8376.6" calcext:value-type="float">
            <text:p><text:s/>8.377 </text:p>
          </table:table-cell>
          <table:table-cell table:style-name="ce2" office:value-type="float" office:value="8688.8" calcext:value-type="float">
            <text:p><text:s/>8.689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BR</text:p>
          </table:table-cell>
          <table:table-cell office:value-type="string" calcext:value-type="string">
            <text:p>PRESIDENTE JUSCELINO KUBITSCHEK</text:p>
          </table:table-cell>
          <table:table-cell office:value-type="float" office:value="530010" calcext:value-type="float">
            <text:p>530010</text:p>
          </table:table-cell>
          <table:table-cell office:value-type="string" calcext:value-type="string">
            <text:p>SBBR530010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DF</text:p>
          </table:table-cell>
          <table:table-cell office:value-type="string" calcext:value-type="string">
            <text:p>Centro-O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49698.8" calcext:value-type="float">
            <text:p><text:s/>149.699 </text:p>
          </table:table-cell>
          <table:table-cell table:style-name="ce2" office:value-type="float" office:value="155169" calcext:value-type="float">
            <text:p><text:s/>155.169 </text:p>
          </table:table-cell>
          <table:table-cell table:style-name="ce2" office:value-type="float" office:value="160674.5" calcext:value-type="float">
            <text:p><text:s/>160.675 </text:p>
          </table:table-cell>
          <table:table-cell table:style-name="ce2" office:value-type="float" office:value="165489.3" calcext:value-type="float">
            <text:p><text:s/>165.489 </text:p>
          </table:table-cell>
          <table:table-cell table:style-name="ce2" office:value-type="float" office:value="171083.5" calcext:value-type="float">
            <text:p><text:s/>171.084 </text:p>
          </table:table-cell>
          <table:table-cell table:style-name="ce2" office:value-type="float" office:value="175976.8" calcext:value-type="float">
            <text:p><text:s/>175.977 </text:p>
          </table:table-cell>
          <table:table-cell table:style-name="ce2" office:value-type="float" office:value="180870.7" calcext:value-type="float">
            <text:p><text:s/>180.871 </text:p>
          </table:table-cell>
          <table:table-cell table:style-name="ce2" office:value-type="float" office:value="188521.3" calcext:value-type="float">
            <text:p><text:s/>188.521 </text:p>
          </table:table-cell>
          <table:table-cell table:style-name="ce2" office:value-type="float" office:value="196172.6" calcext:value-type="float">
            <text:p><text:s/>196.173 </text:p>
          </table:table-cell>
          <table:table-cell table:style-name="ce2" office:value-type="float" office:value="203824.7" calcext:value-type="float">
            <text:p><text:s/>203.825 </text:p>
          </table:table-cell>
          <table:table-cell table:style-name="ce2" office:value-type="float" office:value="211461.3" calcext:value-type="float">
            <text:p><text:s/>211.461 </text:p>
          </table:table-cell>
          <table:table-cell table:style-name="ce2" office:value-type="float" office:value="219107.3" calcext:value-type="float">
            <text:p><text:s/>219.107 </text:p>
          </table:table-cell>
          <table:table-cell table:style-name="ce2" office:value-type="float" office:value="230594.3" calcext:value-type="float">
            <text:p><text:s/>230.594 </text:p>
          </table:table-cell>
          <table:table-cell table:style-name="ce2" office:value-type="float" office:value="242084.4" calcext:value-type="float">
            <text:p><text:s/>242.084 </text:p>
          </table:table-cell>
          <table:table-cell table:style-name="ce2" office:value-type="float" office:value="253577.8" calcext:value-type="float">
            <text:p><text:s/>253.578 </text:p>
          </table:table-cell>
          <table:table-cell table:style-name="ce2" office:value-type="float" office:value="265065" calcext:value-type="float">
            <text:p><text:s/>265.065 </text:p>
          </table:table-cell>
          <table:table-cell table:style-name="ce2" office:value-type="float" office:value="276555.7" calcext:value-type="float">
            <text:p><text:s/>276.556 </text:p>
          </table:table-cell>
          <table:table-cell table:style-name="ce2" office:value-type="float" office:value="291234.3" calcext:value-type="float">
            <text:p><text:s/>291.234 </text:p>
          </table:table-cell>
          <table:table-cell table:style-name="ce2" office:value-type="float" office:value="305916.9" calcext:value-type="float">
            <text:p><text:s/>305.917 </text:p>
          </table:table-cell>
          <table:table-cell table:style-name="ce2" office:value-type="float" office:value="320603.7" calcext:value-type="float">
            <text:p><text:s/>320.604 </text:p>
          </table:table-cell>
          <table:table-cell table:style-name="ce2" office:value-type="float" office:value="335287.5" calcext:value-type="float">
            <text:p><text:s/>335.288 </text:p>
          </table:table-cell>
          <table:table-cell table:style-name="ce2" office:value-type="float" office:value="350028.2" calcext:value-type="float">
            <text:p><text:s/>350.028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CB</text:p>
          </table:table-cell>
          <table:table-cell office:value-type="string" calcext:value-type="string">
            <text:p>AEROPORTO DE CABO FRIO</text:p>
          </table:table-cell>
          <table:table-cell office:value-type="float" office:value="330070" calcext:value-type="float">
            <text:p>330070</text:p>
          </table:table-cell>
          <table:table-cell office:value-type="string" calcext:value-type="string">
            <text:p>SBCB330070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RJ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RJ</text:p>
          </table:table-cell>
          <table:table-cell office:value-type="string" calcext:value-type="string">
            <text:p>Su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4870.9" calcext:value-type="float">
            <text:p><text:s/>4.871 </text:p>
          </table:table-cell>
          <table:table-cell table:style-name="ce2" office:value-type="float" office:value="5030.1" calcext:value-type="float">
            <text:p><text:s/>5.030 </text:p>
          </table:table-cell>
          <table:table-cell table:style-name="ce2" office:value-type="float" office:value="5343.4" calcext:value-type="float">
            <text:p><text:s/>5.343 </text:p>
          </table:table-cell>
          <table:table-cell table:style-name="ce2" office:value-type="float" office:value="5611.9" calcext:value-type="float">
            <text:p><text:s/>5.612 </text:p>
          </table:table-cell>
          <table:table-cell table:style-name="ce2" office:value-type="float" office:value="6026" calcext:value-type="float">
            <text:p><text:s/>6.026 </text:p>
          </table:table-cell>
          <table:table-cell table:style-name="ce2" office:value-type="float" office:value="6309.2" calcext:value-type="float">
            <text:p><text:s/>6.309 </text:p>
          </table:table-cell>
          <table:table-cell table:style-name="ce2" office:value-type="float" office:value="6592.4" calcext:value-type="float">
            <text:p><text:s/>6.592 </text:p>
          </table:table-cell>
          <table:table-cell table:style-name="ce2" office:value-type="float" office:value="6814.4" calcext:value-type="float">
            <text:p><text:s/>6.814 </text:p>
          </table:table-cell>
          <table:table-cell table:style-name="ce2" office:value-type="float" office:value="7036.4" calcext:value-type="float">
            <text:p><text:s/>7.036 </text:p>
          </table:table-cell>
          <table:table-cell table:style-name="ce2" office:value-type="float" office:value="7258.4" calcext:value-type="float">
            <text:p><text:s/>7.258 </text:p>
          </table:table-cell>
          <table:table-cell table:style-name="ce2" office:value-type="float" office:value="7477.4" calcext:value-type="float">
            <text:p><text:s/>7.477 </text:p>
          </table:table-cell>
          <table:table-cell table:style-name="ce2" office:value-type="float" office:value="7697" calcext:value-type="float">
            <text:p><text:s/>7.697 </text:p>
          </table:table-cell>
          <table:table-cell table:style-name="ce2" office:value-type="float" office:value="7950.5" calcext:value-type="float">
            <text:p><text:s/>7.951 </text:p>
          </table:table-cell>
          <table:table-cell table:style-name="ce2" office:value-type="float" office:value="8204.1" calcext:value-type="float">
            <text:p><text:s/>8.204 </text:p>
          </table:table-cell>
          <table:table-cell table:style-name="ce2" office:value-type="float" office:value="8457.8" calcext:value-type="float">
            <text:p><text:s/>8.458 </text:p>
          </table:table-cell>
          <table:table-cell table:style-name="ce2" office:value-type="float" office:value="8709.9" calcext:value-type="float">
            <text:p><text:s/>8.710 </text:p>
          </table:table-cell>
          <table:table-cell table:style-name="ce2" office:value-type="float" office:value="8962.2" calcext:value-type="float">
            <text:p><text:s/>8.962 </text:p>
          </table:table-cell>
          <table:table-cell table:style-name="ce2" office:value-type="float" office:value="9242.8" calcext:value-type="float">
            <text:p><text:s/>9.243 </text:p>
          </table:table-cell>
          <table:table-cell table:style-name="ce2" office:value-type="float" office:value="9523.6" calcext:value-type="float">
            <text:p><text:s/>9.524 </text:p>
          </table:table-cell>
          <table:table-cell table:style-name="ce2" office:value-type="float" office:value="9804.6" calcext:value-type="float">
            <text:p><text:s/>9.805 </text:p>
          </table:table-cell>
          <table:table-cell table:style-name="ce2" office:value-type="float" office:value="10084.4" calcext:value-type="float">
            <text:p><text:s/>10.084 </text:p>
          </table:table-cell>
          <table:table-cell table:style-name="ce2" office:value-type="float" office:value="10374.4" calcext:value-type="float">
            <text:p><text:s/>10.374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CN</text:p>
          </table:table-cell>
          <table:table-cell office:value-type="string" calcext:value-type="string">
            <text:p>NELSON RODRIGUES GUIMARÃES</text:p>
          </table:table-cell>
          <table:table-cell office:value-type="float" office:value="520450" calcext:value-type="float">
            <text:p>520450</text:p>
          </table:table-cell>
          <table:table-cell office:value-type="string" calcext:value-type="string">
            <text:p>SBCN520450</text:p>
          </table:table-cell>
          <table:table-cell office:value-type="string" calcext:value-type="string">
            <text:p>CALDAS NOVAS</text:p>
          </table:table-cell>
          <table:table-cell office:value-type="string" calcext:value-type="string">
            <text:p>GO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GO</text:p>
          </table:table-cell>
          <table:table-cell office:value-type="string" calcext:value-type="string">
            <text:p>Centro-O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2233.4" calcext:value-type="float">
            <text:p><text:s/>2.233 </text:p>
          </table:table-cell>
          <table:table-cell table:style-name="ce2" office:value-type="float" office:value="2320.1" calcext:value-type="float">
            <text:p><text:s/>2.320 </text:p>
          </table:table-cell>
          <table:table-cell table:style-name="ce2" office:value-type="float" office:value="2405.4" calcext:value-type="float">
            <text:p><text:s/>2.405 </text:p>
          </table:table-cell>
          <table:table-cell table:style-name="ce2" office:value-type="float" office:value="2490.7" calcext:value-type="float">
            <text:p><text:s/>2.491 </text:p>
          </table:table-cell>
          <table:table-cell table:style-name="ce2" office:value-type="float" office:value="2610.6" calcext:value-type="float">
            <text:p><text:s/>2.611 </text:p>
          </table:table-cell>
          <table:table-cell table:style-name="ce2" office:value-type="float" office:value="2699.4" calcext:value-type="float">
            <text:p><text:s/>2.699 </text:p>
          </table:table-cell>
          <table:table-cell table:style-name="ce2" office:value-type="float" office:value="2788.2" calcext:value-type="float">
            <text:p><text:s/>2.788 </text:p>
          </table:table-cell>
          <table:table-cell table:style-name="ce2" office:value-type="float" office:value="2897.8" calcext:value-type="float">
            <text:p><text:s/>2.898 </text:p>
          </table:table-cell>
          <table:table-cell table:style-name="ce2" office:value-type="float" office:value="3007.4" calcext:value-type="float">
            <text:p><text:s/>3.007 </text:p>
          </table:table-cell>
          <table:table-cell table:style-name="ce2" office:value-type="float" office:value="3117" calcext:value-type="float">
            <text:p><text:s/>3.117 </text:p>
          </table:table-cell>
          <table:table-cell table:style-name="ce2" office:value-type="float" office:value="3225.8" calcext:value-type="float">
            <text:p><text:s/>3.226 </text:p>
          </table:table-cell>
          <table:table-cell table:style-name="ce2" office:value-type="float" office:value="3334.6" calcext:value-type="float">
            <text:p><text:s/>3.335 </text:p>
          </table:table-cell>
          <table:table-cell table:style-name="ce2" office:value-type="float" office:value="3480.4" calcext:value-type="float">
            <text:p><text:s/>3.480 </text:p>
          </table:table-cell>
          <table:table-cell table:style-name="ce2" office:value-type="float" office:value="3626.2" calcext:value-type="float">
            <text:p><text:s/>3.626 </text:p>
          </table:table-cell>
          <table:table-cell table:style-name="ce2" office:value-type="float" office:value="3772" calcext:value-type="float">
            <text:p><text:s/>3.772 </text:p>
          </table:table-cell>
          <table:table-cell table:style-name="ce2" office:value-type="float" office:value="3917.3" calcext:value-type="float">
            <text:p><text:s/>3.917 </text:p>
          </table:table-cell>
          <table:table-cell table:style-name="ce2" office:value-type="float" office:value="4062.6" calcext:value-type="float">
            <text:p><text:s/>4.063 </text:p>
          </table:table-cell>
          <table:table-cell table:style-name="ce2" office:value-type="float" office:value="4242.5" calcext:value-type="float">
            <text:p><text:s/>4.243 </text:p>
          </table:table-cell>
          <table:table-cell table:style-name="ce2" office:value-type="float" office:value="4422.4" calcext:value-type="float">
            <text:p><text:s/>4.422 </text:p>
          </table:table-cell>
          <table:table-cell table:style-name="ce2" office:value-type="float" office:value="4602.3" calcext:value-type="float">
            <text:p><text:s/>4.602 </text:p>
          </table:table-cell>
          <table:table-cell table:style-name="ce2" office:value-type="float" office:value="4781.9" calcext:value-type="float">
            <text:p><text:s/>4.782 </text:p>
          </table:table-cell>
          <table:table-cell table:style-name="ce2" office:value-type="float" office:value="4963.8" calcext:value-type="float">
            <text:p><text:s/>4.964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KG</text:p>
          </table:table-cell>
          <table:table-cell office:value-type="string" calcext:value-type="string">
            <text:p>PRESIDENTE JOÃO SUASSUNA</text:p>
          </table:table-cell>
          <table:table-cell office:value-type="float" office:value="250400" calcext:value-type="float">
            <text:p>250400</text:p>
          </table:table-cell>
          <table:table-cell office:value-type="string" calcext:value-type="string">
            <text:p>SBKG250400</text:p>
          </table:table-cell>
          <table:table-cell office:value-type="string" calcext:value-type="string">
            <text:p>CAMPINA GRANDE</text:p>
          </table:table-cell>
          <table:table-cell office:value-type="string" calcext:value-type="string">
            <text:p>PB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PB</text:p>
          </table:table-cell>
          <table:table-cell office:value-type="string" calcext:value-type="string">
            <text:p>Nor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3310.1" calcext:value-type="float">
            <text:p><text:s/>3.310 </text:p>
          </table:table-cell>
          <table:table-cell table:style-name="ce2" office:value-type="float" office:value="3512" calcext:value-type="float">
            <text:p><text:s/>3.512 </text:p>
          </table:table-cell>
          <table:table-cell table:style-name="ce2" office:value-type="float" office:value="3750.6" calcext:value-type="float">
            <text:p><text:s/>3.751 </text:p>
          </table:table-cell>
          <table:table-cell table:style-name="ce2" office:value-type="float" office:value="3989.3" calcext:value-type="float">
            <text:p><text:s/>3.989 </text:p>
          </table:table-cell>
          <table:table-cell table:style-name="ce2" office:value-type="float" office:value="4280.8" calcext:value-type="float">
            <text:p><text:s/>4.281 </text:p>
          </table:table-cell>
          <table:table-cell table:style-name="ce2" office:value-type="float" office:value="4516.9" calcext:value-type="float">
            <text:p><text:s/>4.517 </text:p>
          </table:table-cell>
          <table:table-cell table:style-name="ce2" office:value-type="float" office:value="4753.1" calcext:value-type="float">
            <text:p><text:s/>4.753 </text:p>
          </table:table-cell>
          <table:table-cell table:style-name="ce2" office:value-type="float" office:value="4943.2" calcext:value-type="float">
            <text:p><text:s/>4.943 </text:p>
          </table:table-cell>
          <table:table-cell table:style-name="ce2" office:value-type="float" office:value="5133.4" calcext:value-type="float">
            <text:p><text:s/>5.133 </text:p>
          </table:table-cell>
          <table:table-cell table:style-name="ce2" office:value-type="float" office:value="5323.5" calcext:value-type="float">
            <text:p><text:s/>5.324 </text:p>
          </table:table-cell>
          <table:table-cell table:style-name="ce2" office:value-type="float" office:value="5510.5" calcext:value-type="float">
            <text:p><text:s/>5.511 </text:p>
          </table:table-cell>
          <table:table-cell table:style-name="ce2" office:value-type="float" office:value="5697.4" calcext:value-type="float">
            <text:p><text:s/>5.697 </text:p>
          </table:table-cell>
          <table:table-cell table:style-name="ce2" office:value-type="float" office:value="5964.2" calcext:value-type="float">
            <text:p><text:s/>5.964 </text:p>
          </table:table-cell>
          <table:table-cell table:style-name="ce2" office:value-type="float" office:value="6231" calcext:value-type="float">
            <text:p><text:s/>6.231 </text:p>
          </table:table-cell>
          <table:table-cell table:style-name="ce2" office:value-type="float" office:value="6497.8" calcext:value-type="float">
            <text:p><text:s/>6.498 </text:p>
          </table:table-cell>
          <table:table-cell table:style-name="ce2" office:value-type="float" office:value="6762" calcext:value-type="float">
            <text:p><text:s/>6.762 </text:p>
          </table:table-cell>
          <table:table-cell table:style-name="ce2" office:value-type="float" office:value="7026.2" calcext:value-type="float">
            <text:p><text:s/>7.026 </text:p>
          </table:table-cell>
          <table:table-cell table:style-name="ce2" office:value-type="float" office:value="7358.9" calcext:value-type="float">
            <text:p><text:s/>7.359 </text:p>
          </table:table-cell>
          <table:table-cell table:style-name="ce2" office:value-type="float" office:value="7691.5" calcext:value-type="float">
            <text:p><text:s/>7.692 </text:p>
          </table:table-cell>
          <table:table-cell table:style-name="ce2" office:value-type="float" office:value="8024.1" calcext:value-type="float">
            <text:p><text:s/>8.024 </text:p>
          </table:table-cell>
          <table:table-cell table:style-name="ce2" office:value-type="float" office:value="8354.5" calcext:value-type="float">
            <text:p><text:s/>8.355 </text:p>
          </table:table-cell>
          <table:table-cell table:style-name="ce2" office:value-type="float" office:value="8688.7" calcext:value-type="float">
            <text:p><text:s/>8.689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KP</text:p>
          </table:table-cell>
          <table:table-cell office:value-type="string" calcext:value-type="string">
            <text:p>VIRACOPOS</text:p>
          </table:table-cell>
          <table:table-cell office:value-type="float" office:value="350950" calcext:value-type="float">
            <text:p>350950</text:p>
          </table:table-cell>
          <table:table-cell office:value-type="string" calcext:value-type="string">
            <text:p>SBKP350950</text:p>
          </table:table-cell>
          <table:table-cell office:value-type="string" calcext:value-type="string">
            <text:p>CAMPINAS</text:p>
          </table:table-cell>
          <table:table-cell office:value-type="string" calcext:value-type="string">
            <text:p>SP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SP</text:p>
          </table:table-cell>
          <table:table-cell office:value-type="string" calcext:value-type="string">
            <text:p>Su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10162.3" calcext:value-type="float">
            <text:p><text:s/>110.162 </text:p>
          </table:table-cell>
          <table:table-cell table:style-name="ce2" office:value-type="float" office:value="111646.5" calcext:value-type="float">
            <text:p><text:s/>111.647 </text:p>
          </table:table-cell>
          <table:table-cell table:style-name="ce2" office:value-type="float" office:value="117105.7" calcext:value-type="float">
            <text:p><text:s/>117.106 </text:p>
          </table:table-cell>
          <table:table-cell table:style-name="ce2" office:value-type="float" office:value="122244.7" calcext:value-type="float">
            <text:p><text:s/>122.245 </text:p>
          </table:table-cell>
          <table:table-cell table:style-name="ce2" office:value-type="float" office:value="127563.4" calcext:value-type="float">
            <text:p><text:s/>127.563 </text:p>
          </table:table-cell>
          <table:table-cell table:style-name="ce2" office:value-type="float" office:value="132720.3" calcext:value-type="float">
            <text:p><text:s/>132.720 </text:p>
          </table:table-cell>
          <table:table-cell table:style-name="ce2" office:value-type="float" office:value="137877.6" calcext:value-type="float">
            <text:p><text:s/>137.878 </text:p>
          </table:table-cell>
          <table:table-cell table:style-name="ce2" office:value-type="float" office:value="143844.5" calcext:value-type="float">
            <text:p><text:s/>143.845 </text:p>
          </table:table-cell>
          <table:table-cell table:style-name="ce2" office:value-type="float" office:value="149811.6" calcext:value-type="float">
            <text:p><text:s/>149.812 </text:p>
          </table:table-cell>
          <table:table-cell table:style-name="ce2" office:value-type="float" office:value="155779.3" calcext:value-type="float">
            <text:p><text:s/>155.779 </text:p>
          </table:table-cell>
          <table:table-cell table:style-name="ce2" office:value-type="float" office:value="161743.7" calcext:value-type="float">
            <text:p><text:s/>161.744 </text:p>
          </table:table-cell>
          <table:table-cell table:style-name="ce2" office:value-type="float" office:value="167712.5" calcext:value-type="float">
            <text:p><text:s/>167.713 </text:p>
          </table:table-cell>
          <table:table-cell table:style-name="ce2" office:value-type="float" office:value="177010.8" calcext:value-type="float">
            <text:p><text:s/>177.011 </text:p>
          </table:table-cell>
          <table:table-cell table:style-name="ce2" office:value-type="float" office:value="186310.8" calcext:value-type="float">
            <text:p><text:s/>186.311 </text:p>
          </table:table-cell>
          <table:table-cell table:style-name="ce2" office:value-type="float" office:value="195612.4" calcext:value-type="float">
            <text:p><text:s/>195.612 </text:p>
          </table:table-cell>
          <table:table-cell table:style-name="ce2" office:value-type="float" office:value="204913.3" calcext:value-type="float">
            <text:p><text:s/>204.913 </text:p>
          </table:table-cell>
          <table:table-cell table:style-name="ce2" office:value-type="float" office:value="214216.1" calcext:value-type="float">
            <text:p><text:s/>214.216 </text:p>
          </table:table-cell>
          <table:table-cell table:style-name="ce2" office:value-type="float" office:value="226299" calcext:value-type="float">
            <text:p><text:s/>226.299 </text:p>
          </table:table-cell>
          <table:table-cell table:style-name="ce2" office:value-type="float" office:value="238384" calcext:value-type="float">
            <text:p><text:s/>238.384 </text:p>
          </table:table-cell>
          <table:table-cell table:style-name="ce2" office:value-type="float" office:value="250470.9" calcext:value-type="float">
            <text:p><text:s/>250.471 </text:p>
          </table:table-cell>
          <table:table-cell table:style-name="ce2" office:value-type="float" office:value="262558.3" calcext:value-type="float">
            <text:p><text:s/>262.558 </text:p>
          </table:table-cell>
          <table:table-cell table:style-name="ce2" office:value-type="float" office:value="274659.9" calcext:value-type="float">
            <text:p><text:s/>274.660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CG</text:p>
          </table:table-cell>
          <table:table-cell office:value-type="string" calcext:value-type="string">
            <text:p>CAMPO GRANDE</text:p>
          </table:table-cell>
          <table:table-cell office:value-type="float" office:value="500270" calcext:value-type="float">
            <text:p>500270</text:p>
          </table:table-cell>
          <table:table-cell office:value-type="string" calcext:value-type="string">
            <text:p>SBCG500270</text:p>
          </table:table-cell>
          <table:table-cell office:value-type="string" calcext:value-type="string">
            <text:p>CAMPO GRANDE</text:p>
          </table:table-cell>
          <table:table-cell office:value-type="string" calcext:value-type="string">
            <text:p>MS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MS</text:p>
          </table:table-cell>
          <table:table-cell office:value-type="string" calcext:value-type="string">
            <text:p>Centro-O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8101.6" calcext:value-type="float">
            <text:p><text:s/>18.102 </text:p>
          </table:table-cell>
          <table:table-cell table:style-name="ce2" office:value-type="float" office:value="18789.1" calcext:value-type="float">
            <text:p><text:s/>18.789 </text:p>
          </table:table-cell>
          <table:table-cell table:style-name="ce2" office:value-type="float" office:value="19340.6" calcext:value-type="float">
            <text:p><text:s/>19.341 </text:p>
          </table:table-cell>
          <table:table-cell table:style-name="ce2" office:value-type="float" office:value="19865.7" calcext:value-type="float">
            <text:p><text:s/>19.866 </text:p>
          </table:table-cell>
          <table:table-cell table:style-name="ce2" office:value-type="float" office:value="20592.9" calcext:value-type="float">
            <text:p><text:s/>20.593 </text:p>
          </table:table-cell>
          <table:table-cell table:style-name="ce2" office:value-type="float" office:value="21073.7" calcext:value-type="float">
            <text:p><text:s/>21.074 </text:p>
          </table:table-cell>
          <table:table-cell table:style-name="ce2" office:value-type="float" office:value="21554.3" calcext:value-type="float">
            <text:p><text:s/>21.554 </text:p>
          </table:table-cell>
          <table:table-cell table:style-name="ce2" office:value-type="float" office:value="22404.9" calcext:value-type="float">
            <text:p><text:s/>22.405 </text:p>
          </table:table-cell>
          <table:table-cell table:style-name="ce2" office:value-type="float" office:value="23255.5" calcext:value-type="float">
            <text:p><text:s/>23.256 </text:p>
          </table:table-cell>
          <table:table-cell table:style-name="ce2" office:value-type="float" office:value="24106.1" calcext:value-type="float">
            <text:p><text:s/>24.106 </text:p>
          </table:table-cell>
          <table:table-cell table:style-name="ce2" office:value-type="float" office:value="24947.4" calcext:value-type="float">
            <text:p><text:s/>24.947 </text:p>
          </table:table-cell>
          <table:table-cell table:style-name="ce2" office:value-type="float" office:value="25789.1" calcext:value-type="float">
            <text:p><text:s/>25.789 </text:p>
          </table:table-cell>
          <table:table-cell table:style-name="ce2" office:value-type="float" office:value="27020.5" calcext:value-type="float">
            <text:p><text:s/>27.021 </text:p>
          </table:table-cell>
          <table:table-cell table:style-name="ce2" office:value-type="float" office:value="28252" calcext:value-type="float">
            <text:p><text:s/>28.252 </text:p>
          </table:table-cell>
          <table:table-cell table:style-name="ce2" office:value-type="float" office:value="29483.6" calcext:value-type="float">
            <text:p><text:s/>29.484 </text:p>
          </table:table-cell>
          <table:table-cell table:style-name="ce2" office:value-type="float" office:value="30711" calcext:value-type="float">
            <text:p><text:s/>30.711 </text:p>
          </table:table-cell>
          <table:table-cell table:style-name="ce2" office:value-type="float" office:value="31938.4" calcext:value-type="float">
            <text:p><text:s/>31.938 </text:p>
          </table:table-cell>
          <table:table-cell table:style-name="ce2" office:value-type="float" office:value="33497.2" calcext:value-type="float">
            <text:p><text:s/>33.497 </text:p>
          </table:table-cell>
          <table:table-cell table:style-name="ce2" office:value-type="float" office:value="35056.3" calcext:value-type="float">
            <text:p><text:s/>35.056 </text:p>
          </table:table-cell>
          <table:table-cell table:style-name="ce2" office:value-type="float" office:value="36615.4" calcext:value-type="float">
            <text:p><text:s/>36.615 </text:p>
          </table:table-cell>
          <table:table-cell table:style-name="ce2" office:value-type="float" office:value="38172.2" calcext:value-type="float">
            <text:p><text:s/>38.172 </text:p>
          </table:table-cell>
          <table:table-cell table:style-name="ce2" office:value-type="float" office:value="39737.9" calcext:value-type="float">
            <text:p><text:s/>39.738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CP</text:p>
          </table:table-cell>
          <table:table-cell office:value-type="string" calcext:value-type="string">
            <text:p>AEROPORTO BARTOLOMEU LISANDRO</text:p>
          </table:table-cell>
          <table:table-cell office:value-type="float" office:value="330100" calcext:value-type="float">
            <text:p>330100</text:p>
          </table:table-cell>
          <table:table-cell office:value-type="string" calcext:value-type="string">
            <text:p>SBCP330100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RJ</text:p>
          </table:table-cell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RJ</text:p>
          </table:table-cell>
          <table:table-cell office:value-type="string" calcext:value-type="string">
            <text:p>Su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2592.9" calcext:value-type="float">
            <text:p><text:s/>2.593 </text:p>
          </table:table-cell>
          <table:table-cell table:style-name="ce2" office:value-type="float" office:value="2659.8" calcext:value-type="float">
            <text:p><text:s/>2.660 </text:p>
          </table:table-cell>
          <table:table-cell table:style-name="ce2" office:value-type="float" office:value="2794.2" calcext:value-type="float">
            <text:p><text:s/>2.794 </text:p>
          </table:table-cell>
          <table:table-cell table:style-name="ce2" office:value-type="float" office:value="2928.5" calcext:value-type="float">
            <text:p><text:s/>2.929 </text:p>
          </table:table-cell>
          <table:table-cell table:style-name="ce2" office:value-type="float" office:value="3129.1" calcext:value-type="float">
            <text:p><text:s/>3.129 </text:p>
          </table:table-cell>
          <table:table-cell table:style-name="ce2" office:value-type="float" office:value="3260.2" calcext:value-type="float">
            <text:p><text:s/>3.260 </text:p>
          </table:table-cell>
          <table:table-cell table:style-name="ce2" office:value-type="float" office:value="3391.2" calcext:value-type="float">
            <text:p><text:s/>3.391 </text:p>
          </table:table-cell>
          <table:table-cell table:style-name="ce2" office:value-type="float" office:value="3509.9" calcext:value-type="float">
            <text:p><text:s/>3.510 </text:p>
          </table:table-cell>
          <table:table-cell table:style-name="ce2" office:value-type="float" office:value="3628.6" calcext:value-type="float">
            <text:p><text:s/>3.629 </text:p>
          </table:table-cell>
          <table:table-cell table:style-name="ce2" office:value-type="float" office:value="3747.2" calcext:value-type="float">
            <text:p><text:s/>3.747 </text:p>
          </table:table-cell>
          <table:table-cell table:style-name="ce2" office:value-type="float" office:value="3864.8" calcext:value-type="float">
            <text:p><text:s/>3.865 </text:p>
          </table:table-cell>
          <table:table-cell table:style-name="ce2" office:value-type="float" office:value="3982.4" calcext:value-type="float">
            <text:p><text:s/>3.982 </text:p>
          </table:table-cell>
          <table:table-cell table:style-name="ce2" office:value-type="float" office:value="4130.9" calcext:value-type="float">
            <text:p><text:s/>4.131 </text:p>
          </table:table-cell>
          <table:table-cell table:style-name="ce2" office:value-type="float" office:value="4279.4" calcext:value-type="float">
            <text:p><text:s/>4.279 </text:p>
          </table:table-cell>
          <table:table-cell table:style-name="ce2" office:value-type="float" office:value="4427.9" calcext:value-type="float">
            <text:p><text:s/>4.428 </text:p>
          </table:table-cell>
          <table:table-cell table:style-name="ce2" office:value-type="float" office:value="4576.1" calcext:value-type="float">
            <text:p><text:s/>4.576 </text:p>
          </table:table-cell>
          <table:table-cell table:style-name="ce2" office:value-type="float" office:value="4724.2" calcext:value-type="float">
            <text:p><text:s/>4.724 </text:p>
          </table:table-cell>
          <table:table-cell table:style-name="ce2" office:value-type="float" office:value="4897.7" calcext:value-type="float">
            <text:p><text:s/>4.898 </text:p>
          </table:table-cell>
          <table:table-cell table:style-name="ce2" office:value-type="float" office:value="5071.2" calcext:value-type="float">
            <text:p><text:s/>5.071 </text:p>
          </table:table-cell>
          <table:table-cell table:style-name="ce2" office:value-type="float" office:value="5244.7" calcext:value-type="float">
            <text:p><text:s/>5.245 </text:p>
          </table:table-cell>
          <table:table-cell table:style-name="ce2" office:value-type="float" office:value="5418.2" calcext:value-type="float">
            <text:p><text:s/>5.418 </text:p>
          </table:table-cell>
          <table:table-cell table:style-name="ce2" office:value-type="float" office:value="5595" calcext:value-type="float">
            <text:p><text:s/>5.595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CA</text:p>
          </table:table-cell>
          <table:table-cell office:value-type="string" calcext:value-type="string">
            <text:p>AEROPORTO CORONEL ADALBERTO MENDES DA SILVA</text:p>
          </table:table-cell>
          <table:table-cell office:value-type="float" office:value="410480" calcext:value-type="float">
            <text:p>410480</text:p>
          </table:table-cell>
          <table:table-cell office:value-type="string" calcext:value-type="string">
            <text:p>SBCA410480</text:p>
          </table:table-cell>
          <table:table-cell office:value-type="string" calcext:value-type="string">
            <text:p>CASCAVEL</text:p>
          </table:table-cell>
          <table:table-cell office:value-type="string" calcext:value-type="string">
            <text:p>PR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PR</text:p>
          </table:table-cell>
          <table:table-cell office:value-type="string" calcext:value-type="string">
            <text:p>Sul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6827.4" calcext:value-type="float">
            <text:p><text:s/>6.827 </text:p>
          </table:table-cell>
          <table:table-cell table:style-name="ce2" office:value-type="float" office:value="6966.5" calcext:value-type="float">
            <text:p><text:s/>6.967 </text:p>
          </table:table-cell>
          <table:table-cell table:style-name="ce2" office:value-type="float" office:value="7373.3" calcext:value-type="float">
            <text:p><text:s/>7.373 </text:p>
          </table:table-cell>
          <table:table-cell table:style-name="ce2" office:value-type="float" office:value="7780.1" calcext:value-type="float">
            <text:p><text:s/>7.780 </text:p>
          </table:table-cell>
          <table:table-cell table:style-name="ce2" office:value-type="float" office:value="8323.8" calcext:value-type="float">
            <text:p><text:s/>8.324 </text:p>
          </table:table-cell>
          <table:table-cell table:style-name="ce2" office:value-type="float" office:value="8744.5" calcext:value-type="float">
            <text:p><text:s/>8.745 </text:p>
          </table:table-cell>
          <table:table-cell table:style-name="ce2" office:value-type="float" office:value="9165.2" calcext:value-type="float">
            <text:p><text:s/>9.165 </text:p>
          </table:table-cell>
          <table:table-cell table:style-name="ce2" office:value-type="float" office:value="9518.2" calcext:value-type="float">
            <text:p><text:s/>9.518 </text:p>
          </table:table-cell>
          <table:table-cell table:style-name="ce2" office:value-type="float" office:value="9871.2" calcext:value-type="float">
            <text:p><text:s/>9.871 </text:p>
          </table:table-cell>
          <table:table-cell table:style-name="ce2" office:value-type="float" office:value="10224.1" calcext:value-type="float">
            <text:p><text:s/>10.224 </text:p>
          </table:table-cell>
          <table:table-cell table:style-name="ce2" office:value-type="float" office:value="10574.1" calcext:value-type="float">
            <text:p><text:s/>10.574 </text:p>
          </table:table-cell>
          <table:table-cell table:style-name="ce2" office:value-type="float" office:value="10924.1" calcext:value-type="float">
            <text:p><text:s/>10.924 </text:p>
          </table:table-cell>
          <table:table-cell table:style-name="ce2" office:value-type="float" office:value="11383.4" calcext:value-type="float">
            <text:p><text:s/>11.383 </text:p>
          </table:table-cell>
          <table:table-cell table:style-name="ce2" office:value-type="float" office:value="11842.7" calcext:value-type="float">
            <text:p><text:s/>11.843 </text:p>
          </table:table-cell>
          <table:table-cell table:style-name="ce2" office:value-type="float" office:value="12301.9" calcext:value-type="float">
            <text:p><text:s/>12.302 </text:p>
          </table:table-cell>
          <table:table-cell table:style-name="ce2" office:value-type="float" office:value="12759.4" calcext:value-type="float">
            <text:p><text:s/>12.759 </text:p>
          </table:table-cell>
          <table:table-cell table:style-name="ce2" office:value-type="float" office:value="13216.8" calcext:value-type="float">
            <text:p><text:s/>13.217 </text:p>
          </table:table-cell>
          <table:table-cell table:style-name="ce2" office:value-type="float" office:value="13772" calcext:value-type="float">
            <text:p><text:s/>13.772 </text:p>
          </table:table-cell>
          <table:table-cell table:style-name="ce2" office:value-type="float" office:value="14327.2" calcext:value-type="float">
            <text:p><text:s/>14.327 </text:p>
          </table:table-cell>
          <table:table-cell table:style-name="ce2" office:value-type="float" office:value="14882.3" calcext:value-type="float">
            <text:p><text:s/>14.882 </text:p>
          </table:table-cell>
          <table:table-cell table:style-name="ce2" office:value-type="float" office:value="15436.1" calcext:value-type="float">
            <text:p><text:s/>15.436 </text:p>
          </table:table-cell>
          <table:table-cell table:style-name="ce2" office:value-type="float" office:value="15999" calcext:value-type="float">
            <text:p><text:s/>15.999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CX</text:p>
          </table:table-cell>
          <table:table-cell office:value-type="string" calcext:value-type="string">
            <text:p>AEROPORTO REGIONAL HUGO CANTERGIANI</text:p>
          </table:table-cell>
          <table:table-cell office:value-type="float" office:value="430510" calcext:value-type="float">
            <text:p>430510</text:p>
          </table:table-cell>
          <table:table-cell office:value-type="string" calcext:value-type="string">
            <text:p>SBCX430510</text:p>
          </table:table-cell>
          <table:table-cell office:value-type="string" calcext:value-type="string">
            <text:p>CAXIAS DO SUL</text:p>
          </table:table-cell>
          <table:table-cell office:value-type="string" calcext:value-type="string">
            <text:p>RS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RS</text:p>
          </table:table-cell>
          <table:table-cell office:value-type="string" calcext:value-type="string">
            <text:p>Sul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3084.6" calcext:value-type="float">
            <text:p><text:s/>3.085 </text:p>
          </table:table-cell>
          <table:table-cell table:style-name="ce2" office:value-type="float" office:value="3128.4" calcext:value-type="float">
            <text:p><text:s/>3.128 </text:p>
          </table:table-cell>
          <table:table-cell table:style-name="ce2" office:value-type="float" office:value="3248.1" calcext:value-type="float">
            <text:p><text:s/>3.248 </text:p>
          </table:table-cell>
          <table:table-cell table:style-name="ce2" office:value-type="float" office:value="3348.8" calcext:value-type="float">
            <text:p><text:s/>3.349 </text:p>
          </table:table-cell>
          <table:table-cell table:style-name="ce2" office:value-type="float" office:value="3492.4" calcext:value-type="float">
            <text:p><text:s/>3.492 </text:p>
          </table:table-cell>
          <table:table-cell table:style-name="ce2" office:value-type="float" office:value="3597.5" calcext:value-type="float">
            <text:p><text:s/>3.598 </text:p>
          </table:table-cell>
          <table:table-cell table:style-name="ce2" office:value-type="float" office:value="3702.6" calcext:value-type="float">
            <text:p><text:s/>3.703 </text:p>
          </table:table-cell>
          <table:table-cell table:style-name="ce2" office:value-type="float" office:value="3853.9" calcext:value-type="float">
            <text:p><text:s/>3.854 </text:p>
          </table:table-cell>
          <table:table-cell table:style-name="ce2" office:value-type="float" office:value="4005.2" calcext:value-type="float">
            <text:p><text:s/>4.005 </text:p>
          </table:table-cell>
          <table:table-cell table:style-name="ce2" office:value-type="float" office:value="4156.6" calcext:value-type="float">
            <text:p><text:s/>4.157 </text:p>
          </table:table-cell>
          <table:table-cell table:style-name="ce2" office:value-type="float" office:value="4307" calcext:value-type="float">
            <text:p><text:s/>4.307 </text:p>
          </table:table-cell>
          <table:table-cell table:style-name="ce2" office:value-type="float" office:value="4457.7" calcext:value-type="float">
            <text:p><text:s/>4.458 </text:p>
          </table:table-cell>
          <table:table-cell table:style-name="ce2" office:value-type="float" office:value="4665" calcext:value-type="float">
            <text:p><text:s/>4.665 </text:p>
          </table:table-cell>
          <table:table-cell table:style-name="ce2" office:value-type="float" office:value="4872.4" calcext:value-type="float">
            <text:p><text:s/>4.872 </text:p>
          </table:table-cell>
          <table:table-cell table:style-name="ce2" office:value-type="float" office:value="5079.8" calcext:value-type="float">
            <text:p><text:s/>5.080 </text:p>
          </table:table-cell>
          <table:table-cell table:style-name="ce2" office:value-type="float" office:value="5286.9" calcext:value-type="float">
            <text:p><text:s/>5.287 </text:p>
          </table:table-cell>
          <table:table-cell table:style-name="ce2" office:value-type="float" office:value="5494" calcext:value-type="float">
            <text:p><text:s/>5.494 </text:p>
          </table:table-cell>
          <table:table-cell table:style-name="ce2" office:value-type="float" office:value="5750.2" calcext:value-type="float">
            <text:p><text:s/>5.750 </text:p>
          </table:table-cell>
          <table:table-cell table:style-name="ce2" office:value-type="float" office:value="6006.6" calcext:value-type="float">
            <text:p><text:s/>6.007 </text:p>
          </table:table-cell>
          <table:table-cell table:style-name="ce2" office:value-type="float" office:value="6263" calcext:value-type="float">
            <text:p><text:s/>6.263 </text:p>
          </table:table-cell>
          <table:table-cell table:style-name="ce2" office:value-type="float" office:value="6519.2" calcext:value-type="float">
            <text:p><text:s/>6.519 </text:p>
          </table:table-cell>
          <table:table-cell table:style-name="ce2" office:value-type="float" office:value="6778.4" calcext:value-type="float">
            <text:p><text:s/>6.778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CH</text:p>
          </table:table-cell>
          <table:table-cell office:value-type="string" calcext:value-type="string">
            <text:p>AERÓDROMO SERAFIM ENOSS BERTASO</text:p>
          </table:table-cell>
          <table:table-cell office:value-type="float" office:value="420420" calcext:value-type="float">
            <text:p>420420</text:p>
          </table:table-cell>
          <table:table-cell office:value-type="string" calcext:value-type="string">
            <text:p>SBCH420420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SC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Sul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8458.4" calcext:value-type="float">
            <text:p><text:s/>8.458 </text:p>
          </table:table-cell>
          <table:table-cell table:style-name="ce2" office:value-type="float" office:value="8672.4" calcext:value-type="float">
            <text:p><text:s/>8.672 </text:p>
          </table:table-cell>
          <table:table-cell table:style-name="ce2" office:value-type="float" office:value="9061.2" calcext:value-type="float">
            <text:p><text:s/>9.061 </text:p>
          </table:table-cell>
          <table:table-cell table:style-name="ce2" office:value-type="float" office:value="9404.1" calcext:value-type="float">
            <text:p><text:s/>9.404 </text:p>
          </table:table-cell>
          <table:table-cell table:style-name="ce2" office:value-type="float" office:value="9889.4" calcext:value-type="float">
            <text:p><text:s/>9.889 </text:p>
          </table:table-cell>
          <table:table-cell table:style-name="ce2" office:value-type="float" office:value="10246.7" calcext:value-type="float">
            <text:p><text:s/>10.247 </text:p>
          </table:table-cell>
          <table:table-cell table:style-name="ce2" office:value-type="float" office:value="10604.1" calcext:value-type="float">
            <text:p><text:s/>10.604 </text:p>
          </table:table-cell>
          <table:table-cell table:style-name="ce2" office:value-type="float" office:value="11011.8" calcext:value-type="float">
            <text:p><text:s/>11.012 </text:p>
          </table:table-cell>
          <table:table-cell table:style-name="ce2" office:value-type="float" office:value="11419.6" calcext:value-type="float">
            <text:p><text:s/>11.420 </text:p>
          </table:table-cell>
          <table:table-cell table:style-name="ce2" office:value-type="float" office:value="11827.4" calcext:value-type="float">
            <text:p><text:s/>11.827 </text:p>
          </table:table-cell>
          <table:table-cell table:style-name="ce2" office:value-type="float" office:value="12232.1" calcext:value-type="float">
            <text:p><text:s/>12.232 </text:p>
          </table:table-cell>
          <table:table-cell table:style-name="ce2" office:value-type="float" office:value="12637.5" calcext:value-type="float">
            <text:p><text:s/>12.638 </text:p>
          </table:table-cell>
          <table:table-cell table:style-name="ce2" office:value-type="float" office:value="13180.1" calcext:value-type="float">
            <text:p><text:s/>13.180 </text:p>
          </table:table-cell>
          <table:table-cell table:style-name="ce2" office:value-type="float" office:value="13723" calcext:value-type="float">
            <text:p><text:s/>13.723 </text:p>
          </table:table-cell>
          <table:table-cell table:style-name="ce2" office:value-type="float" office:value="14265.9" calcext:value-type="float">
            <text:p><text:s/>14.266 </text:p>
          </table:table-cell>
          <table:table-cell table:style-name="ce2" office:value-type="float" office:value="14807.3" calcext:value-type="float">
            <text:p><text:s/>14.807 </text:p>
          </table:table-cell>
          <table:table-cell table:style-name="ce2" office:value-type="float" office:value="15348.9" calcext:value-type="float">
            <text:p><text:s/>15.349 </text:p>
          </table:table-cell>
          <table:table-cell table:style-name="ce2" office:value-type="float" office:value="16007" calcext:value-type="float">
            <text:p><text:s/>16.007 </text:p>
          </table:table-cell>
          <table:table-cell table:style-name="ce2" office:value-type="float" office:value="16665.2" calcext:value-type="float">
            <text:p><text:s/>16.665 </text:p>
          </table:table-cell>
          <table:table-cell table:style-name="ce2" office:value-type="float" office:value="17323.8" calcext:value-type="float">
            <text:p><text:s/>17.324 </text:p>
          </table:table-cell>
          <table:table-cell table:style-name="ce2" office:value-type="float" office:value="17981.2" calcext:value-type="float">
            <text:p><text:s/>17.981 </text:p>
          </table:table-cell>
          <table:table-cell table:style-name="ce2" office:value-type="float" office:value="18648.5" calcext:value-type="float">
            <text:p><text:s/>18.649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NVB</text:p>
          </table:table-cell>
          <table:table-cell office:value-type="string" calcext:value-type="string">
            <text:p>VALENÇA</text:p>
          </table:table-cell>
          <table:table-cell office:value-type="float" office:value="293290" calcext:value-type="float">
            <text:p>293290</text:p>
          </table:table-cell>
          <table:table-cell office:value-type="string" calcext:value-type="string">
            <text:p>SNVB293290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BA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BA</text:p>
          </table:table-cell>
          <table:table-cell office:value-type="string" calcext:value-type="string">
            <text:p>Nor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370.4" calcext:value-type="float">
            <text:p><text:s/>370 </text:p>
          </table:table-cell>
          <table:table-cell table:style-name="ce2" office:value-type="float" office:value="380.3" calcext:value-type="float">
            <text:p><text:s/>380 </text:p>
          </table:table-cell>
          <table:table-cell table:style-name="ce2" office:value-type="float" office:value="459.4" calcext:value-type="float">
            <text:p><text:s/>459 </text:p>
          </table:table-cell>
          <table:table-cell table:style-name="ce2" office:value-type="float" office:value="538.5" calcext:value-type="float">
            <text:p><text:s/>539 </text:p>
          </table:table-cell>
          <table:table-cell table:style-name="ce2" office:value-type="float" office:value="626.5" calcext:value-type="float">
            <text:p><text:s/>627 </text:p>
          </table:table-cell>
          <table:table-cell table:style-name="ce2" office:value-type="float" office:value="706.5" calcext:value-type="float">
            <text:p><text:s/>707 </text:p>
          </table:table-cell>
          <table:table-cell table:style-name="ce2" office:value-type="float" office:value="786.5" calcext:value-type="float">
            <text:p><text:s/>787 </text:p>
          </table:table-cell>
          <table:table-cell table:style-name="ce2" office:value-type="float" office:value="819.1" calcext:value-type="float">
            <text:p><text:s/>819 </text:p>
          </table:table-cell>
          <table:table-cell table:style-name="ce2" office:value-type="float" office:value="851.7" calcext:value-type="float">
            <text:p><text:s/>852 </text:p>
          </table:table-cell>
          <table:table-cell table:style-name="ce2" office:value-type="float" office:value="884.3" calcext:value-type="float">
            <text:p><text:s/>884 </text:p>
          </table:table-cell>
          <table:table-cell table:style-name="ce2" office:value-type="float" office:value="916.7" calcext:value-type="float">
            <text:p><text:s/>917 </text:p>
          </table:table-cell>
          <table:table-cell table:style-name="ce2" office:value-type="float" office:value="949.1" calcext:value-type="float">
            <text:p><text:s/>949 </text:p>
          </table:table-cell>
          <table:table-cell table:style-name="ce2" office:value-type="float" office:value="992.9" calcext:value-type="float">
            <text:p><text:s/>993 </text:p>
          </table:table-cell>
          <table:table-cell table:style-name="ce2" office:value-type="float" office:value="1036.7" calcext:value-type="float">
            <text:p><text:s/>1.037 </text:p>
          </table:table-cell>
          <table:table-cell table:style-name="ce2" office:value-type="float" office:value="1080.5" calcext:value-type="float">
            <text:p><text:s/>1.081 </text:p>
          </table:table-cell>
          <table:table-cell table:style-name="ce2" office:value-type="float" office:value="1124.2" calcext:value-type="float">
            <text:p><text:s/>1.124 </text:p>
          </table:table-cell>
          <table:table-cell table:style-name="ce2" office:value-type="float" office:value="1167.9" calcext:value-type="float">
            <text:p><text:s/>1.168 </text:p>
          </table:table-cell>
          <table:table-cell table:style-name="ce2" office:value-type="float" office:value="1223" calcext:value-type="float">
            <text:p><text:s/>1.223 </text:p>
          </table:table-cell>
          <table:table-cell table:style-name="ce2" office:value-type="float" office:value="1278.1" calcext:value-type="float">
            <text:p><text:s/>1.278 </text:p>
          </table:table-cell>
          <table:table-cell table:style-name="ce2" office:value-type="float" office:value="1333.2" calcext:value-type="float">
            <text:p><text:s/>1.333 </text:p>
          </table:table-cell>
          <table:table-cell table:style-name="ce2" office:value-type="float" office:value="1388.2" calcext:value-type="float">
            <text:p><text:s/>1.388 </text:p>
          </table:table-cell>
          <table:table-cell table:style-name="ce2" office:value-type="float" office:value="1443.9" calcext:value-type="float">
            <text:p><text:s/>1.444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CY</text:p>
          </table:table-cell>
          <table:table-cell office:value-type="string" calcext:value-type="string">
            <text:p>MARECHAL RONDON</text:p>
          </table:table-cell>
          <table:table-cell office:value-type="float" office:value="510840" calcext:value-type="float">
            <text:p>510840</text:p>
          </table:table-cell>
          <table:table-cell office:value-type="string" calcext:value-type="string">
            <text:p>SBCY510840</text:p>
          </table:table-cell>
          <table:table-cell office:value-type="string" calcext:value-type="string">
            <text:p>VÁRZEA GRANDE</text:p>
          </table:table-cell>
          <table:table-cell office:value-type="string" calcext:value-type="string">
            <text:p>MT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MT</text:p>
          </table:table-cell>
          <table:table-cell office:value-type="string" calcext:value-type="string">
            <text:p>Centro-O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43447.3" calcext:value-type="float">
            <text:p><text:s/>43.447 </text:p>
          </table:table-cell>
          <table:table-cell table:style-name="ce2" office:value-type="float" office:value="45733.6" calcext:value-type="float">
            <text:p><text:s/>45.734 </text:p>
          </table:table-cell>
          <table:table-cell table:style-name="ce2" office:value-type="float" office:value="47247.7" calcext:value-type="float">
            <text:p><text:s/>47.248 </text:p>
          </table:table-cell>
          <table:table-cell table:style-name="ce2" office:value-type="float" office:value="48682.3" calcext:value-type="float">
            <text:p><text:s/>48.682 </text:p>
          </table:table-cell>
          <table:table-cell table:style-name="ce2" office:value-type="float" office:value="50700.4" calcext:value-type="float">
            <text:p><text:s/>50.700 </text:p>
          </table:table-cell>
          <table:table-cell table:style-name="ce2" office:value-type="float" office:value="52123" calcext:value-type="float">
            <text:p><text:s/>52.123 </text:p>
          </table:table-cell>
          <table:table-cell table:style-name="ce2" office:value-type="float" office:value="53545.8" calcext:value-type="float">
            <text:p><text:s/>53.546 </text:p>
          </table:table-cell>
          <table:table-cell table:style-name="ce2" office:value-type="float" office:value="55654.6" calcext:value-type="float">
            <text:p><text:s/>55.655 </text:p>
          </table:table-cell>
          <table:table-cell table:style-name="ce2" office:value-type="float" office:value="57763.6" calcext:value-type="float">
            <text:p><text:s/>57.764 </text:p>
          </table:table-cell>
          <table:table-cell table:style-name="ce2" office:value-type="float" office:value="59872.7" calcext:value-type="float">
            <text:p><text:s/>59.873 </text:p>
          </table:table-cell>
          <table:table-cell table:style-name="ce2" office:value-type="float" office:value="61971.4" calcext:value-type="float">
            <text:p><text:s/>61.971 </text:p>
          </table:table-cell>
          <table:table-cell table:style-name="ce2" office:value-type="float" office:value="64071.3" calcext:value-type="float">
            <text:p><text:s/>64.071 </text:p>
          </table:table-cell>
          <table:table-cell table:style-name="ce2" office:value-type="float" office:value="67041.6" calcext:value-type="float">
            <text:p><text:s/>67.042 </text:p>
          </table:table-cell>
          <table:table-cell table:style-name="ce2" office:value-type="float" office:value="70012.3" calcext:value-type="float">
            <text:p><text:s/>70.012 </text:p>
          </table:table-cell>
          <table:table-cell table:style-name="ce2" office:value-type="float" office:value="72983.4" calcext:value-type="float">
            <text:p><text:s/>72.983 </text:p>
          </table:table-cell>
          <table:table-cell table:style-name="ce2" office:value-type="float" office:value="75951.4" calcext:value-type="float">
            <text:p><text:s/>75.951 </text:p>
          </table:table-cell>
          <table:table-cell table:style-name="ce2" office:value-type="float" office:value="78919.7" calcext:value-type="float">
            <text:p><text:s/>78.920 </text:p>
          </table:table-cell>
          <table:table-cell table:style-name="ce2" office:value-type="float" office:value="82617.8" calcext:value-type="float">
            <text:p><text:s/>82.618 </text:p>
          </table:table-cell>
          <table:table-cell table:style-name="ce2" office:value-type="float" office:value="86316.2" calcext:value-type="float">
            <text:p><text:s/>86.316 </text:p>
          </table:table-cell>
          <table:table-cell table:style-name="ce2" office:value-type="float" office:value="90015.3" calcext:value-type="float">
            <text:p><text:s/>90.015 </text:p>
          </table:table-cell>
          <table:table-cell table:style-name="ce2" office:value-type="float" office:value="93713.4" calcext:value-type="float">
            <text:p><text:s/>93.713 </text:p>
          </table:table-cell>
          <table:table-cell table:style-name="ce2" office:value-type="float" office:value="97443" calcext:value-type="float">
            <text:p><text:s/>97.443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CT</text:p>
          </table:table-cell>
          <table:table-cell office:value-type="string" calcext:value-type="string">
            <text:p>AFONSO PENA</text:p>
          </table:table-cell>
          <table:table-cell office:value-type="float" office:value="412550" calcext:value-type="float">
            <text:p>412550</text:p>
          </table:table-cell>
          <table:table-cell office:value-type="string" calcext:value-type="string">
            <text:p>SBCT412550</text:p>
          </table:table-cell>
          <table:table-cell office:value-type="string" calcext:value-type="string">
            <text:p>SÃO JOSÉ DOS PINHAIS</text:p>
          </table:table-cell>
          <table:table-cell office:value-type="string" calcext:value-type="string">
            <text:p>PR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PR</text:p>
          </table:table-cell>
          <table:table-cell office:value-type="string" calcext:value-type="string">
            <text:p>Sul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65879.2" calcext:value-type="float">
            <text:p><text:s/>65.879 </text:p>
          </table:table-cell>
          <table:table-cell table:style-name="ce2" office:value-type="float" office:value="66351.2" calcext:value-type="float">
            <text:p><text:s/>66.351 </text:p>
          </table:table-cell>
          <table:table-cell table:style-name="ce2" office:value-type="float" office:value="67495.9" calcext:value-type="float">
            <text:p><text:s/>67.496 </text:p>
          </table:table-cell>
          <table:table-cell table:style-name="ce2" office:value-type="float" office:value="68597.8" calcext:value-type="float">
            <text:p><text:s/>68.598 </text:p>
          </table:table-cell>
          <table:table-cell table:style-name="ce2" office:value-type="float" office:value="69832.7" calcext:value-type="float">
            <text:p><text:s/>69.833 </text:p>
          </table:table-cell>
          <table:table-cell table:style-name="ce2" office:value-type="float" office:value="70930.3" calcext:value-type="float">
            <text:p><text:s/>70.930 </text:p>
          </table:table-cell>
          <table:table-cell table:style-name="ce2" office:value-type="float" office:value="72028.1" calcext:value-type="float">
            <text:p><text:s/>72.028 </text:p>
          </table:table-cell>
          <table:table-cell table:style-name="ce2" office:value-type="float" office:value="75067.5" calcext:value-type="float">
            <text:p><text:s/>75.068 </text:p>
          </table:table-cell>
          <table:table-cell table:style-name="ce2" office:value-type="float" office:value="78106.9" calcext:value-type="float">
            <text:p><text:s/>78.107 </text:p>
          </table:table-cell>
          <table:table-cell table:style-name="ce2" office:value-type="float" office:value="81146.5" calcext:value-type="float">
            <text:p><text:s/>81.147 </text:p>
          </table:table-cell>
          <table:table-cell table:style-name="ce2" office:value-type="float" office:value="84182.9" calcext:value-type="float">
            <text:p><text:s/>84.183 </text:p>
          </table:table-cell>
          <table:table-cell table:style-name="ce2" office:value-type="float" office:value="87220.1" calcext:value-type="float">
            <text:p><text:s/>87.220 </text:p>
          </table:table-cell>
          <table:table-cell table:style-name="ce2" office:value-type="float" office:value="92102.2" calcext:value-type="float">
            <text:p><text:s/>92.102 </text:p>
          </table:table-cell>
          <table:table-cell table:style-name="ce2" office:value-type="float" office:value="96984.4" calcext:value-type="float">
            <text:p><text:s/>96.984 </text:p>
          </table:table-cell>
          <table:table-cell table:style-name="ce2" office:value-type="float" office:value="101866.9" calcext:value-type="float">
            <text:p><text:s/>101.867 </text:p>
          </table:table-cell>
          <table:table-cell table:style-name="ce2" office:value-type="float" office:value="106748.2" calcext:value-type="float">
            <text:p><text:s/>106.748 </text:p>
          </table:table-cell>
          <table:table-cell table:style-name="ce2" office:value-type="float" office:value="111629.9" calcext:value-type="float">
            <text:p><text:s/>111.630 </text:p>
          </table:table-cell>
          <table:table-cell table:style-name="ce2" office:value-type="float" office:value="117987.4" calcext:value-type="float">
            <text:p><text:s/>117.987 </text:p>
          </table:table-cell>
          <table:table-cell table:style-name="ce2" office:value-type="float" office:value="124345.2" calcext:value-type="float">
            <text:p><text:s/>124.345 </text:p>
          </table:table-cell>
          <table:table-cell table:style-name="ce2" office:value-type="float" office:value="130703.3" calcext:value-type="float">
            <text:p><text:s/>130.703 </text:p>
          </table:table-cell>
          <table:table-cell table:style-name="ce2" office:value-type="float" office:value="137060.9" calcext:value-type="float">
            <text:p><text:s/>137.061 </text:p>
          </table:table-cell>
          <table:table-cell table:style-name="ce2" office:value-type="float" office:value="143425.8" calcext:value-type="float">
            <text:p><text:s/>143.426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NDV</text:p>
          </table:table-cell>
          <table:table-cell office:value-type="string" calcext:value-type="string">
            <text:p>BRIGADEIRO ANTÔNIO CABRAL</text:p>
          </table:table-cell>
          <table:table-cell office:value-type="float" office:value="312230" calcext:value-type="float">
            <text:p>312230</text:p>
          </table:table-cell>
          <table:table-cell office:value-type="string" calcext:value-type="string">
            <text:p>SNDV312230</text:p>
          </table:table-cell>
          <table:table-cell office:value-type="string" calcext:value-type="string">
            <text:p>DIVINÓPOLIS</text:p>
          </table:table-cell>
          <table:table-cell office:value-type="string" calcext:value-type="string">
            <text:p>MG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MG</text:p>
          </table:table-cell>
          <table:table-cell office:value-type="string" calcext:value-type="string">
            <text:p>Su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604.3" calcext:value-type="float">
            <text:p><text:s/>1.604 </text:p>
          </table:table-cell>
          <table:table-cell table:style-name="ce2" office:value-type="float" office:value="1650.5" calcext:value-type="float">
            <text:p><text:s/>1.651 </text:p>
          </table:table-cell>
          <table:table-cell table:style-name="ce2" office:value-type="float" office:value="2365.5" calcext:value-type="float">
            <text:p><text:s/>2.366 </text:p>
          </table:table-cell>
          <table:table-cell table:style-name="ce2" office:value-type="float" office:value="3080.5" calcext:value-type="float">
            <text:p><text:s/>3.081 </text:p>
          </table:table-cell>
          <table:table-cell table:style-name="ce2" office:value-type="float" office:value="3841.6" calcext:value-type="float">
            <text:p><text:s/>3.842 </text:p>
          </table:table-cell>
          <table:table-cell table:style-name="ce2" office:value-type="float" office:value="4561.3" calcext:value-type="float">
            <text:p><text:s/>4.561 </text:p>
          </table:table-cell>
          <table:table-cell table:style-name="ce2" office:value-type="float" office:value="5281" calcext:value-type="float">
            <text:p><text:s/>5.281 </text:p>
          </table:table-cell>
          <table:table-cell table:style-name="ce2" office:value-type="float" office:value="5505.3" calcext:value-type="float">
            <text:p><text:s/>5.505 </text:p>
          </table:table-cell>
          <table:table-cell table:style-name="ce2" office:value-type="float" office:value="5729.5" calcext:value-type="float">
            <text:p><text:s/>5.730 </text:p>
          </table:table-cell>
          <table:table-cell table:style-name="ce2" office:value-type="float" office:value="5953.7" calcext:value-type="float">
            <text:p><text:s/>5.954 </text:p>
          </table:table-cell>
          <table:table-cell table:style-name="ce2" office:value-type="float" office:value="6176.9" calcext:value-type="float">
            <text:p><text:s/>6.177 </text:p>
          </table:table-cell>
          <table:table-cell table:style-name="ce2" office:value-type="float" office:value="6400.1" calcext:value-type="float">
            <text:p><text:s/>6.400 </text:p>
          </table:table-cell>
          <table:table-cell table:style-name="ce2" office:value-type="float" office:value="6719.5" calcext:value-type="float">
            <text:p><text:s/>6.720 </text:p>
          </table:table-cell>
          <table:table-cell table:style-name="ce2" office:value-type="float" office:value="7038.9" calcext:value-type="float">
            <text:p><text:s/>7.039 </text:p>
          </table:table-cell>
          <table:table-cell table:style-name="ce2" office:value-type="float" office:value="7358.3" calcext:value-type="float">
            <text:p><text:s/>7.358 </text:p>
          </table:table-cell>
          <table:table-cell table:style-name="ce2" office:value-type="float" office:value="7677.1" calcext:value-type="float">
            <text:p><text:s/>7.677 </text:p>
          </table:table-cell>
          <table:table-cell table:style-name="ce2" office:value-type="float" office:value="7995.9" calcext:value-type="float">
            <text:p><text:s/>7.996 </text:p>
          </table:table-cell>
          <table:table-cell table:style-name="ce2" office:value-type="float" office:value="8397.3" calcext:value-type="float">
            <text:p><text:s/>8.397 </text:p>
          </table:table-cell>
          <table:table-cell table:style-name="ce2" office:value-type="float" office:value="8798.7" calcext:value-type="float">
            <text:p><text:s/>8.799 </text:p>
          </table:table-cell>
          <table:table-cell table:style-name="ce2" office:value-type="float" office:value="9200" calcext:value-type="float">
            <text:p><text:s/>9.200 </text:p>
          </table:table-cell>
          <table:table-cell table:style-name="ce2" office:value-type="float" office:value="9600.9" calcext:value-type="float">
            <text:p><text:s/>9.601 </text:p>
          </table:table-cell>
          <table:table-cell table:style-name="ce2" office:value-type="float" office:value="10004.9" calcext:value-type="float">
            <text:p><text:s/>10.005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DO</text:p>
          </table:table-cell>
          <table:table-cell office:value-type="string" calcext:value-type="string">
            <text:p>DOURADOS</text:p>
          </table:table-cell>
          <table:table-cell office:value-type="float" office:value="500370" calcext:value-type="float">
            <text:p>500370</text:p>
          </table:table-cell>
          <table:table-cell office:value-type="string" calcext:value-type="string">
            <text:p>SBDO500370</text:p>
          </table:table-cell>
          <table:table-cell office:value-type="string" calcext:value-type="string">
            <text:p>DOURADOS</text:p>
          </table:table-cell>
          <table:table-cell office:value-type="string" calcext:value-type="string">
            <text:p>MS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MS</text:p>
          </table:table-cell>
          <table:table-cell office:value-type="string" calcext:value-type="string">
            <text:p>Centro-O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4438.9" calcext:value-type="float">
            <text:p><text:s/>4.439 </text:p>
          </table:table-cell>
          <table:table-cell table:style-name="ce2" office:value-type="float" office:value="4564" calcext:value-type="float">
            <text:p><text:s/>4.564 </text:p>
          </table:table-cell>
          <table:table-cell table:style-name="ce2" office:value-type="float" office:value="4819.9" calcext:value-type="float">
            <text:p><text:s/>4.820 </text:p>
          </table:table-cell>
          <table:table-cell table:style-name="ce2" office:value-type="float" office:value="5075.8" calcext:value-type="float">
            <text:p><text:s/>5.076 </text:p>
          </table:table-cell>
          <table:table-cell table:style-name="ce2" office:value-type="float" office:value="5447.7" calcext:value-type="float">
            <text:p><text:s/>5.448 </text:p>
          </table:table-cell>
          <table:table-cell table:style-name="ce2" office:value-type="float" office:value="5715.4" calcext:value-type="float">
            <text:p><text:s/>5.715 </text:p>
          </table:table-cell>
          <table:table-cell table:style-name="ce2" office:value-type="float" office:value="5983" calcext:value-type="float">
            <text:p><text:s/>5.983 </text:p>
          </table:table-cell>
          <table:table-cell table:style-name="ce2" office:value-type="float" office:value="6195.2" calcext:value-type="float">
            <text:p><text:s/>6.195 </text:p>
          </table:table-cell>
          <table:table-cell table:style-name="ce2" office:value-type="float" office:value="6407.3" calcext:value-type="float">
            <text:p><text:s/>6.407 </text:p>
          </table:table-cell>
          <table:table-cell table:style-name="ce2" office:value-type="float" office:value="6619.4" calcext:value-type="float">
            <text:p><text:s/>6.619 </text:p>
          </table:table-cell>
          <table:table-cell table:style-name="ce2" office:value-type="float" office:value="6829" calcext:value-type="float">
            <text:p><text:s/>6.829 </text:p>
          </table:table-cell>
          <table:table-cell table:style-name="ce2" office:value-type="float" office:value="7038.6" calcext:value-type="float">
            <text:p><text:s/>7.039 </text:p>
          </table:table-cell>
          <table:table-cell table:style-name="ce2" office:value-type="float" office:value="7295.8" calcext:value-type="float">
            <text:p><text:s/>7.296 </text:p>
          </table:table-cell>
          <table:table-cell table:style-name="ce2" office:value-type="float" office:value="7552.9" calcext:value-type="float">
            <text:p><text:s/>7.553 </text:p>
          </table:table-cell>
          <table:table-cell table:style-name="ce2" office:value-type="float" office:value="7810" calcext:value-type="float">
            <text:p><text:s/>7.810 </text:p>
          </table:table-cell>
          <table:table-cell table:style-name="ce2" office:value-type="float" office:value="8065.6" calcext:value-type="float">
            <text:p><text:s/>8.066 </text:p>
          </table:table-cell>
          <table:table-cell table:style-name="ce2" office:value-type="float" office:value="8321.2" calcext:value-type="float">
            <text:p><text:s/>8.321 </text:p>
          </table:table-cell>
          <table:table-cell table:style-name="ce2" office:value-type="float" office:value="8617.1" calcext:value-type="float">
            <text:p><text:s/>8.617 </text:p>
          </table:table-cell>
          <table:table-cell table:style-name="ce2" office:value-type="float" office:value="8913" calcext:value-type="float">
            <text:p><text:s/>8.913 </text:p>
          </table:table-cell>
          <table:table-cell table:style-name="ce2" office:value-type="float" office:value="9208.9" calcext:value-type="float">
            <text:p><text:s/>9.209 </text:p>
          </table:table-cell>
          <table:table-cell table:style-name="ce2" office:value-type="float" office:value="9503.6" calcext:value-type="float">
            <text:p><text:s/>9.504 </text:p>
          </table:table-cell>
          <table:table-cell table:style-name="ce2" office:value-type="float" office:value="9806.1" calcext:value-type="float">
            <text:p><text:s/>9.806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FE</text:p>
          </table:table-cell>
          <table:table-cell office:value-type="string" calcext:value-type="string">
            <text:p>JOÃO DURVAL CARNEIRO</text:p>
          </table:table-cell>
          <table:table-cell office:value-type="float" office:value="291080" calcext:value-type="float">
            <text:p>291080</text:p>
          </table:table-cell>
          <table:table-cell office:value-type="string" calcext:value-type="string">
            <text:p>SBFE291080</text:p>
          </table:table-cell>
          <table:table-cell office:value-type="string" calcext:value-type="string">
            <text:p>FEIRA DE SANTANA</text:p>
          </table:table-cell>
          <table:table-cell office:value-type="string" calcext:value-type="string">
            <text:p>BA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BA</text:p>
          </table:table-cell>
          <table:table-cell office:value-type="string" calcext:value-type="string">
            <text:p>Nor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709.7" calcext:value-type="float">
            <text:p><text:s/>710 </text:p>
          </table:table-cell>
          <table:table-cell table:style-name="ce2" office:value-type="float" office:value="733.9" calcext:value-type="float">
            <text:p><text:s/>734 </text:p>
          </table:table-cell>
          <table:table-cell table:style-name="ce2" office:value-type="float" office:value="1134.6" calcext:value-type="float">
            <text:p><text:s/>1.135 </text:p>
          </table:table-cell>
          <table:table-cell table:style-name="ce2" office:value-type="float" office:value="1485" calcext:value-type="float">
            <text:p><text:s/>1.485 </text:p>
          </table:table-cell>
          <table:table-cell table:style-name="ce2" office:value-type="float" office:value="1856.4" calcext:value-type="float">
            <text:p><text:s/>1.856 </text:p>
          </table:table-cell>
          <table:table-cell table:style-name="ce2" office:value-type="float" office:value="2208.9" calcext:value-type="float">
            <text:p><text:s/>2.209 </text:p>
          </table:table-cell>
          <table:table-cell table:style-name="ce2" office:value-type="float" office:value="2561.5" calcext:value-type="float">
            <text:p><text:s/>2.562 </text:p>
          </table:table-cell>
          <table:table-cell table:style-name="ce2" office:value-type="float" office:value="2670.5" calcext:value-type="float">
            <text:p><text:s/>2.671 </text:p>
          </table:table-cell>
          <table:table-cell table:style-name="ce2" office:value-type="float" office:value="2779.6" calcext:value-type="float">
            <text:p><text:s/>2.780 </text:p>
          </table:table-cell>
          <table:table-cell table:style-name="ce2" office:value-type="float" office:value="2888.8" calcext:value-type="float">
            <text:p><text:s/>2.889 </text:p>
          </table:table-cell>
          <table:table-cell table:style-name="ce2" office:value-type="float" office:value="2997.6" calcext:value-type="float">
            <text:p><text:s/>2.998 </text:p>
          </table:table-cell>
          <table:table-cell table:style-name="ce2" office:value-type="float" office:value="3107.1" calcext:value-type="float">
            <text:p><text:s/>3.107 </text:p>
          </table:table-cell>
          <table:table-cell table:style-name="ce2" office:value-type="float" office:value="3264.4" calcext:value-type="float">
            <text:p><text:s/>3.264 </text:p>
          </table:table-cell>
          <table:table-cell table:style-name="ce2" office:value-type="float" office:value="3421.9" calcext:value-type="float">
            <text:p><text:s/>3.422 </text:p>
          </table:table-cell>
          <table:table-cell table:style-name="ce2" office:value-type="float" office:value="3579.6" calcext:value-type="float">
            <text:p><text:s/>3.580 </text:p>
          </table:table-cell>
          <table:table-cell table:style-name="ce2" office:value-type="float" office:value="3737.5" calcext:value-type="float">
            <text:p><text:s/>3.738 </text:p>
          </table:table-cell>
          <table:table-cell table:style-name="ce2" office:value-type="float" office:value="3895.6" calcext:value-type="float">
            <text:p><text:s/>3.896 </text:p>
          </table:table-cell>
          <table:table-cell table:style-name="ce2" office:value-type="float" office:value="4093.5" calcext:value-type="float">
            <text:p><text:s/>4.094 </text:p>
          </table:table-cell>
          <table:table-cell table:style-name="ce2" office:value-type="float" office:value="4291.8" calcext:value-type="float">
            <text:p><text:s/>4.292 </text:p>
          </table:table-cell>
          <table:table-cell table:style-name="ce2" office:value-type="float" office:value="4490.4" calcext:value-type="float">
            <text:p><text:s/>4.490 </text:p>
          </table:table-cell>
          <table:table-cell table:style-name="ce2" office:value-type="float" office:value="4689.2" calcext:value-type="float">
            <text:p><text:s/>4.689 </text:p>
          </table:table-cell>
          <table:table-cell table:style-name="ce2" office:value-type="float" office:value="4889.8" calcext:value-type="float">
            <text:p><text:s/>4.890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FL</text:p>
          </table:table-cell>
          <table:table-cell office:value-type="string" calcext:value-type="string">
            <text:p>HERCÍLIO LUZ</text:p>
          </table:table-cell>
          <table:table-cell office:value-type="float" office:value="420540" calcext:value-type="float">
            <text:p>420540</text:p>
          </table:table-cell>
          <table:table-cell office:value-type="string" calcext:value-type="string">
            <text:p>SBFL420540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C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Sul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45041.4" calcext:value-type="float">
            <text:p><text:s/>45.041 </text:p>
          </table:table-cell>
          <table:table-cell table:style-name="ce2" office:value-type="float" office:value="46254.2" calcext:value-type="float">
            <text:p><text:s/>46.254 </text:p>
          </table:table-cell>
          <table:table-cell table:style-name="ce2" office:value-type="float" office:value="47639.6" calcext:value-type="float">
            <text:p><text:s/>47.640 </text:p>
          </table:table-cell>
          <table:table-cell table:style-name="ce2" office:value-type="float" office:value="48709.4" calcext:value-type="float">
            <text:p><text:s/>48.709 </text:p>
          </table:table-cell>
          <table:table-cell table:style-name="ce2" office:value-type="float" office:value="50283.3" calcext:value-type="float">
            <text:p><text:s/>50.283 </text:p>
          </table:table-cell>
          <table:table-cell table:style-name="ce2" office:value-type="float" office:value="51328.1" calcext:value-type="float">
            <text:p><text:s/>51.328 </text:p>
          </table:table-cell>
          <table:table-cell table:style-name="ce2" office:value-type="float" office:value="52372.8" calcext:value-type="float">
            <text:p><text:s/>52.373 </text:p>
          </table:table-cell>
          <table:table-cell table:style-name="ce2" office:value-type="float" office:value="54382.2" calcext:value-type="float">
            <text:p><text:s/>54.382 </text:p>
          </table:table-cell>
          <table:table-cell table:style-name="ce2" office:value-type="float" office:value="56391.4" calcext:value-type="float">
            <text:p><text:s/>56.391 </text:p>
          </table:table-cell>
          <table:table-cell table:style-name="ce2" office:value-type="float" office:value="58400.8" calcext:value-type="float">
            <text:p><text:s/>58.401 </text:p>
          </table:table-cell>
          <table:table-cell table:style-name="ce2" office:value-type="float" office:value="60403" calcext:value-type="float">
            <text:p><text:s/>60.403 </text:p>
          </table:table-cell>
          <table:table-cell table:style-name="ce2" office:value-type="float" office:value="62409.4" calcext:value-type="float">
            <text:p><text:s/>62.409 </text:p>
          </table:table-cell>
          <table:table-cell table:style-name="ce2" office:value-type="float" office:value="65351.1" calcext:value-type="float">
            <text:p><text:s/>65.351 </text:p>
          </table:table-cell>
          <table:table-cell table:style-name="ce2" office:value-type="float" office:value="68294.2" calcext:value-type="float">
            <text:p><text:s/>68.294 </text:p>
          </table:table-cell>
          <table:table-cell table:style-name="ce2" office:value-type="float" office:value="71238.5" calcext:value-type="float">
            <text:p><text:s/>71.239 </text:p>
          </table:table-cell>
          <table:table-cell table:style-name="ce2" office:value-type="float" office:value="74182.7" calcext:value-type="float">
            <text:p><text:s/>74.183 </text:p>
          </table:table-cell>
          <table:table-cell table:style-name="ce2" office:value-type="float" office:value="77128.3" calcext:value-type="float">
            <text:p><text:s/>77.128 </text:p>
          </table:table-cell>
          <table:table-cell table:style-name="ce2" office:value-type="float" office:value="80825.3" calcext:value-type="float">
            <text:p><text:s/>80.825 </text:p>
          </table:table-cell>
          <table:table-cell table:style-name="ce2" office:value-type="float" office:value="84523.9" calcext:value-type="float">
            <text:p><text:s/>84.524 </text:p>
          </table:table-cell>
          <table:table-cell table:style-name="ce2" office:value-type="float" office:value="88224.4" calcext:value-type="float">
            <text:p><text:s/>88.224 </text:p>
          </table:table-cell>
          <table:table-cell table:style-name="ce2" office:value-type="float" office:value="91927.8" calcext:value-type="float">
            <text:p><text:s/>91.928 </text:p>
          </table:table-cell>
          <table:table-cell table:style-name="ce2" office:value-type="float" office:value="95657.9" calcext:value-type="float">
            <text:p><text:s/>95.658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FZ</text:p>
          </table:table-cell>
          <table:table-cell office:value-type="string" calcext:value-type="string">
            <text:p>PINTO MARTINS</text:p>
          </table:table-cell>
          <table:table-cell office:value-type="float" office:value="230440" calcext:value-type="float">
            <text:p>230440</text:p>
          </table:table-cell>
          <table:table-cell office:value-type="string" calcext:value-type="string">
            <text:p>SBFZ230440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E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CE</text:p>
          </table:table-cell>
          <table:table-cell office:value-type="string" calcext:value-type="string">
            <text:p>Nor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50030.6" calcext:value-type="float">
            <text:p><text:s/>50.031 </text:p>
          </table:table-cell>
          <table:table-cell table:style-name="ce2" office:value-type="float" office:value="52894.8" calcext:value-type="float">
            <text:p><text:s/>52.895 </text:p>
          </table:table-cell>
          <table:table-cell table:style-name="ce2" office:value-type="float" office:value="54575" calcext:value-type="float">
            <text:p><text:s/>54.575 </text:p>
          </table:table-cell>
          <table:table-cell table:style-name="ce2" office:value-type="float" office:value="55976.6" calcext:value-type="float">
            <text:p><text:s/>55.977 </text:p>
          </table:table-cell>
          <table:table-cell table:style-name="ce2" office:value-type="float" office:value="57700.6" calcext:value-type="float">
            <text:p><text:s/>57.701 </text:p>
          </table:table-cell>
          <table:table-cell table:style-name="ce2" office:value-type="float" office:value="59086.3" calcext:value-type="float">
            <text:p><text:s/>59.086 </text:p>
          </table:table-cell>
          <table:table-cell table:style-name="ce2" office:value-type="float" office:value="60472" calcext:value-type="float">
            <text:p><text:s/>60.472 </text:p>
          </table:table-cell>
          <table:table-cell table:style-name="ce2" office:value-type="float" office:value="63070" calcext:value-type="float">
            <text:p><text:s/>63.070 </text:p>
          </table:table-cell>
          <table:table-cell table:style-name="ce2" office:value-type="float" office:value="65668.3" calcext:value-type="float">
            <text:p><text:s/>65.668 </text:p>
          </table:table-cell>
          <table:table-cell table:style-name="ce2" office:value-type="float" office:value="68266.6" calcext:value-type="float">
            <text:p><text:s/>68.267 </text:p>
          </table:table-cell>
          <table:table-cell table:style-name="ce2" office:value-type="float" office:value="70860.5" calcext:value-type="float">
            <text:p><text:s/>70.861 </text:p>
          </table:table-cell>
          <table:table-cell table:style-name="ce2" office:value-type="float" office:value="73458.1" calcext:value-type="float">
            <text:p><text:s/>73.458 </text:p>
          </table:table-cell>
          <table:table-cell table:style-name="ce2" office:value-type="float" office:value="77338.5" calcext:value-type="float">
            <text:p><text:s/>77.339 </text:p>
          </table:table-cell>
          <table:table-cell table:style-name="ce2" office:value-type="float" office:value="81220" calcext:value-type="float">
            <text:p><text:s/>81.220 </text:p>
          </table:table-cell>
          <table:table-cell table:style-name="ce2" office:value-type="float" office:value="85102.8" calcext:value-type="float">
            <text:p><text:s/>85.103 </text:p>
          </table:table-cell>
          <table:table-cell table:style-name="ce2" office:value-type="float" office:value="88985.9" calcext:value-type="float">
            <text:p><text:s/>88.986 </text:p>
          </table:table-cell>
          <table:table-cell table:style-name="ce2" office:value-type="float" office:value="92870.3" calcext:value-type="float">
            <text:p><text:s/>92.870 </text:p>
          </table:table-cell>
          <table:table-cell table:style-name="ce2" office:value-type="float" office:value="97846.5" calcext:value-type="float">
            <text:p><text:s/>97.847 </text:p>
          </table:table-cell>
          <table:table-cell table:style-name="ce2" office:value-type="float" office:value="102824.2" calcext:value-type="float">
            <text:p><text:s/>102.824 </text:p>
          </table:table-cell>
          <table:table-cell table:style-name="ce2" office:value-type="float" office:value="107803.4" calcext:value-type="float">
            <text:p><text:s/>107.803 </text:p>
          </table:table-cell>
          <table:table-cell table:style-name="ce2" office:value-type="float" office:value="112785.2" calcext:value-type="float">
            <text:p><text:s/>112.785 </text:p>
          </table:table-cell>
          <table:table-cell table:style-name="ce2" office:value-type="float" office:value="117784.4" calcext:value-type="float">
            <text:p><text:s/>117.784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GO</text:p>
          </table:table-cell>
          <table:table-cell office:value-type="string" calcext:value-type="string">
            <text:p>SANTA GENOVEVA/GOIÂNIA</text:p>
          </table:table-cell>
          <table:table-cell office:value-type="float" office:value="520870" calcext:value-type="float">
            <text:p>520870</text:p>
          </table:table-cell>
          <table:table-cell office:value-type="string" calcext:value-type="string">
            <text:p>SBGO520870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GO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GO</text:p>
          </table:table-cell>
          <table:table-cell office:value-type="string" calcext:value-type="string">
            <text:p>Centro-O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57144.1" calcext:value-type="float">
            <text:p><text:s/>57.144 </text:p>
          </table:table-cell>
          <table:table-cell table:style-name="ce2" office:value-type="float" office:value="59062.9" calcext:value-type="float">
            <text:p><text:s/>59.063 </text:p>
          </table:table-cell>
          <table:table-cell table:style-name="ce2" office:value-type="float" office:value="61323.4" calcext:value-type="float">
            <text:p><text:s/>61.323 </text:p>
          </table:table-cell>
          <table:table-cell table:style-name="ce2" office:value-type="float" office:value="63096.7" calcext:value-type="float">
            <text:p><text:s/>63.097 </text:p>
          </table:table-cell>
          <table:table-cell table:style-name="ce2" office:value-type="float" office:value="65891.5" calcext:value-type="float">
            <text:p><text:s/>65.892 </text:p>
          </table:table-cell>
          <table:table-cell table:style-name="ce2" office:value-type="float" office:value="67649.1" calcext:value-type="float">
            <text:p><text:s/>67.649 </text:p>
          </table:table-cell>
          <table:table-cell table:style-name="ce2" office:value-type="float" office:value="69407.3" calcext:value-type="float">
            <text:p><text:s/>69.407 </text:p>
          </table:table-cell>
          <table:table-cell table:style-name="ce2" office:value-type="float" office:value="71928.8" calcext:value-type="float">
            <text:p><text:s/>71.929 </text:p>
          </table:table-cell>
          <table:table-cell table:style-name="ce2" office:value-type="float" office:value="74451" calcext:value-type="float">
            <text:p><text:s/>74.451 </text:p>
          </table:table-cell>
          <table:table-cell table:style-name="ce2" office:value-type="float" office:value="76973.8" calcext:value-type="float">
            <text:p><text:s/>76.974 </text:p>
          </table:table-cell>
          <table:table-cell table:style-name="ce2" office:value-type="float" office:value="79476.6" calcext:value-type="float">
            <text:p><text:s/>79.477 </text:p>
          </table:table-cell>
          <table:table-cell table:style-name="ce2" office:value-type="float" office:value="81986.1" calcext:value-type="float">
            <text:p><text:s/>81.986 </text:p>
          </table:table-cell>
          <table:table-cell table:style-name="ce2" office:value-type="float" office:value="85355.4" calcext:value-type="float">
            <text:p><text:s/>85.355 </text:p>
          </table:table-cell>
          <table:table-cell table:style-name="ce2" office:value-type="float" office:value="88727.2" calcext:value-type="float">
            <text:p><text:s/>88.727 </text:p>
          </table:table-cell>
          <table:table-cell table:style-name="ce2" office:value-type="float" office:value="92101.5" calcext:value-type="float">
            <text:p><text:s/>92.102 </text:p>
          </table:table-cell>
          <table:table-cell table:style-name="ce2" office:value-type="float" office:value="95469.9" calcext:value-type="float">
            <text:p><text:s/>95.470 </text:p>
          </table:table-cell>
          <table:table-cell table:style-name="ce2" office:value-type="float" office:value="98841.1" calcext:value-type="float">
            <text:p><text:s/>98.841 </text:p>
          </table:table-cell>
          <table:table-cell table:style-name="ce2" office:value-type="float" office:value="102919.2" calcext:value-type="float">
            <text:p><text:s/>102.919 </text:p>
          </table:table-cell>
          <table:table-cell table:style-name="ce2" office:value-type="float" office:value="107000.4" calcext:value-type="float">
            <text:p><text:s/>107.000 </text:p>
          </table:table-cell>
          <table:table-cell table:style-name="ce2" office:value-type="float" office:value="111084.8" calcext:value-type="float">
            <text:p><text:s/>111.085 </text:p>
          </table:table-cell>
          <table:table-cell table:style-name="ce2" office:value-type="float" office:value="115168.3" calcext:value-type="float">
            <text:p><text:s/>115.168 </text:p>
          </table:table-cell>
          <table:table-cell table:style-name="ce2" office:value-type="float" office:value="119310.3" calcext:value-type="float">
            <text:p><text:s/>119.310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GV</text:p>
          </table:table-cell>
          <table:table-cell office:value-type="string" calcext:value-type="string">
            <text:p>CORONEL ALTINO MACHADO</text:p>
          </table:table-cell>
          <table:table-cell office:value-type="float" office:value="312770" calcext:value-type="float">
            <text:p>312770</text:p>
          </table:table-cell>
          <table:table-cell office:value-type="string" calcext:value-type="string">
            <text:p>SBGV312770</text:p>
          </table:table-cell>
          <table:table-cell office:value-type="string" calcext:value-type="string">
            <text:p>GOVERNADOR VALADARES</text:p>
          </table:table-cell>
          <table:table-cell office:value-type="string" calcext:value-type="string">
            <text:p>MG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MG</text:p>
          </table:table-cell>
          <table:table-cell office:value-type="string" calcext:value-type="string">
            <text:p>Su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5645.5" calcext:value-type="float">
            <text:p><text:s/>5.646 </text:p>
          </table:table-cell>
          <table:table-cell table:style-name="ce2" office:value-type="float" office:value="5801.8" calcext:value-type="float">
            <text:p><text:s/>5.802 </text:p>
          </table:table-cell>
          <table:table-cell table:style-name="ce2" office:value-type="float" office:value="6195.2" calcext:value-type="float">
            <text:p><text:s/>6.195 </text:p>
          </table:table-cell>
          <table:table-cell table:style-name="ce2" office:value-type="float" office:value="6414.8" calcext:value-type="float">
            <text:p><text:s/>6.415 </text:p>
          </table:table-cell>
          <table:table-cell table:style-name="ce2" office:value-type="float" office:value="6784" calcext:value-type="float">
            <text:p><text:s/>6.784 </text:p>
          </table:table-cell>
          <table:table-cell table:style-name="ce2" office:value-type="float" office:value="7018.7" calcext:value-type="float">
            <text:p><text:s/>7.019 </text:p>
          </table:table-cell>
          <table:table-cell table:style-name="ce2" office:value-type="float" office:value="7253.6" calcext:value-type="float">
            <text:p><text:s/>7.254 </text:p>
          </table:table-cell>
          <table:table-cell table:style-name="ce2" office:value-type="float" office:value="7501.1" calcext:value-type="float">
            <text:p><text:s/>7.501 </text:p>
          </table:table-cell>
          <table:table-cell table:style-name="ce2" office:value-type="float" office:value="7748.8" calcext:value-type="float">
            <text:p><text:s/>7.749 </text:p>
          </table:table-cell>
          <table:table-cell table:style-name="ce2" office:value-type="float" office:value="7996.7" calcext:value-type="float">
            <text:p><text:s/>7.997 </text:p>
          </table:table-cell>
          <table:table-cell table:style-name="ce2" office:value-type="float" office:value="8241.7" calcext:value-type="float">
            <text:p><text:s/>8.242 </text:p>
          </table:table-cell>
          <table:table-cell table:style-name="ce2" office:value-type="float" office:value="8489.2" calcext:value-type="float">
            <text:p><text:s/>8.489 </text:p>
          </table:table-cell>
          <table:table-cell table:style-name="ce2" office:value-type="float" office:value="8778.5" calcext:value-type="float">
            <text:p><text:s/>8.779 </text:p>
          </table:table-cell>
          <table:table-cell table:style-name="ce2" office:value-type="float" office:value="9068.7" calcext:value-type="float">
            <text:p><text:s/>9.069 </text:p>
          </table:table-cell>
          <table:table-cell table:style-name="ce2" office:value-type="float" office:value="9359.7" calcext:value-type="float">
            <text:p><text:s/>9.360 </text:p>
          </table:table-cell>
          <table:table-cell table:style-name="ce2" office:value-type="float" office:value="9649.8" calcext:value-type="float">
            <text:p><text:s/>9.650 </text:p>
          </table:table-cell>
          <table:table-cell table:style-name="ce2" office:value-type="float" office:value="9940.8" calcext:value-type="float">
            <text:p><text:s/>9.941 </text:p>
          </table:table-cell>
          <table:table-cell table:style-name="ce2" office:value-type="float" office:value="10269.3" calcext:value-type="float">
            <text:p><text:s/>10.269 </text:p>
          </table:table-cell>
          <table:table-cell table:style-name="ce2" office:value-type="float" office:value="10598.8" calcext:value-type="float">
            <text:p><text:s/>10.599 </text:p>
          </table:table-cell>
          <table:table-cell table:style-name="ce2" office:value-type="float" office:value="10929.4" calcext:value-type="float">
            <text:p><text:s/>10.929 </text:p>
          </table:table-cell>
          <table:table-cell table:style-name="ce2" office:value-type="float" office:value="11259.8" calcext:value-type="float">
            <text:p><text:s/>11.260 </text:p>
          </table:table-cell>
          <table:table-cell table:style-name="ce2" office:value-type="float" office:value="11601.4" calcext:value-type="float">
            <text:p><text:s/>11.601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IL</text:p>
          </table:table-cell>
          <table:table-cell office:value-type="string" calcext:value-type="string">
            <text:p>BAHIA - JORGE AMADO</text:p>
          </table:table-cell>
          <table:table-cell office:value-type="float" office:value="291360" calcext:value-type="float">
            <text:p>291360</text:p>
          </table:table-cell>
          <table:table-cell office:value-type="string" calcext:value-type="string">
            <text:p>SBIL291360</text:p>
          </table:table-cell>
          <table:table-cell office:value-type="string" calcext:value-type="string">
            <text:p>ILHÉUS</text:p>
          </table:table-cell>
          <table:table-cell office:value-type="string" calcext:value-type="string">
            <text:p>BA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string" calcext:value-type="string">
            <text:p>BA</text:p>
          </table:table-cell>
          <table:table-cell office:value-type="string" calcext:value-type="string">
            <text:p>Nor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7810.2" calcext:value-type="float">
            <text:p><text:s/>7.810 </text:p>
          </table:table-cell>
          <table:table-cell table:style-name="ce2" office:value-type="float" office:value="7995.4" calcext:value-type="float">
            <text:p><text:s/>7.995 </text:p>
          </table:table-cell>
          <table:table-cell table:style-name="ce2" office:value-type="float" office:value="8238.5" calcext:value-type="float">
            <text:p><text:s/>8.239 </text:p>
          </table:table-cell>
          <table:table-cell table:style-name="ce2" office:value-type="float" office:value="8481.6" calcext:value-type="float">
            <text:p><text:s/>8.482 </text:p>
          </table:table-cell>
          <table:table-cell table:style-name="ce2" office:value-type="float" office:value="8796.9" calcext:value-type="float">
            <text:p><text:s/>8.797 </text:p>
          </table:table-cell>
          <table:table-cell table:style-name="ce2" office:value-type="float" office:value="9059.3" calcext:value-type="float">
            <text:p><text:s/>9.059 </text:p>
          </table:table-cell>
          <table:table-cell table:style-name="ce2" office:value-type="float" office:value="9321.7" calcext:value-type="float">
            <text:p><text:s/>9.322 </text:p>
          </table:table-cell>
          <table:table-cell table:style-name="ce2" office:value-type="float" office:value="9733.1" calcext:value-type="float">
            <text:p><text:s/>9.733 </text:p>
          </table:table-cell>
          <table:table-cell table:style-name="ce2" office:value-type="float" office:value="10144.5" calcext:value-type="float">
            <text:p><text:s/>10.145 </text:p>
          </table:table-cell>
          <table:table-cell table:style-name="ce2" office:value-type="float" office:value="10555.9" calcext:value-type="float">
            <text:p><text:s/>10.556 </text:p>
          </table:table-cell>
          <table:table-cell table:style-name="ce2" office:value-type="float" office:value="10962.9" calcext:value-type="float">
            <text:p><text:s/>10.963 </text:p>
          </table:table-cell>
          <table:table-cell table:style-name="ce2" office:value-type="float" office:value="11369.8" calcext:value-type="float">
            <text:p><text:s/>11.370 </text:p>
          </table:table-cell>
          <table:table-cell table:style-name="ce2" office:value-type="float" office:value="11953.9" calcext:value-type="float">
            <text:p><text:s/>11.954 </text:p>
          </table:table-cell>
          <table:table-cell table:style-name="ce2" office:value-type="float" office:value="12538.1" calcext:value-type="float">
            <text:p><text:s/>12.538 </text:p>
          </table:table-cell>
          <table:table-cell table:style-name="ce2" office:value-type="float" office:value="13122.2" calcext:value-type="float">
            <text:p><text:s/>13.122 </text:p>
          </table:table-cell>
          <table:table-cell table:style-name="ce2" office:value-type="float" office:value="13702.1" calcext:value-type="float">
            <text:p><text:s/>13.702 </text:p>
          </table:table-cell>
          <table:table-cell table:style-name="ce2" office:value-type="float" office:value="14281.9" calcext:value-type="float">
            <text:p><text:s/>14.282 </text:p>
          </table:table-cell>
          <table:table-cell table:style-name="ce2" office:value-type="float" office:value="15014.8" calcext:value-type="float">
            <text:p><text:s/>15.015 </text:p>
          </table:table-cell>
          <table:table-cell table:style-name="ce2" office:value-type="float" office:value="15747.7" calcext:value-type="float">
            <text:p><text:s/>15.748 </text:p>
          </table:table-cell>
          <table:table-cell table:style-name="ce2" office:value-type="float" office:value="16480.5" calcext:value-type="float">
            <text:p><text:s/>16.481 </text:p>
          </table:table-cell>
          <table:table-cell table:style-name="ce2" office:value-type="float" office:value="17209.4" calcext:value-type="float">
            <text:p><text:s/>17.209 </text:p>
          </table:table-cell>
          <table:table-cell table:style-name="ce2" office:value-type="float" office:value="17946" calcext:value-type="float">
            <text:p><text:s/>17.946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IZ</text:p>
          </table:table-cell>
          <table:table-cell office:value-type="string" calcext:value-type="string">
            <text:p>PREFEITO RENATO MOREIRA</text:p>
          </table:table-cell>
          <table:table-cell office:value-type="float" office:value="210530" calcext:value-type="float">
            <text:p>210530</text:p>
          </table:table-cell>
          <table:table-cell office:value-type="string" calcext:value-type="string">
            <text:p>SBIZ210530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MA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string" calcext:value-type="string">
            <text:p>MA</text:p>
          </table:table-cell>
          <table:table-cell office:value-type="string" calcext:value-type="string">
            <text:p>Nor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4739.2" calcext:value-type="float">
            <text:p><text:s/>4.739 </text:p>
          </table:table-cell>
          <table:table-cell table:style-name="ce2" office:value-type="float" office:value="4838.8" calcext:value-type="float">
            <text:p><text:s/>4.839 </text:p>
          </table:table-cell>
          <table:table-cell table:style-name="ce2" office:value-type="float" office:value="5061.9" calcext:value-type="float">
            <text:p><text:s/>5.062 </text:p>
          </table:table-cell>
          <table:table-cell table:style-name="ce2" office:value-type="float" office:value="5285.1" calcext:value-type="float">
            <text:p><text:s/>5.285 </text:p>
          </table:table-cell>
          <table:table-cell table:style-name="ce2" office:value-type="float" office:value="5602.7" calcext:value-type="float">
            <text:p><text:s/>5.603 </text:p>
          </table:table-cell>
          <table:table-cell table:style-name="ce2" office:value-type="float" office:value="5825.6" calcext:value-type="float">
            <text:p><text:s/>5.826 </text:p>
          </table:table-cell>
          <table:table-cell table:style-name="ce2" office:value-type="float" office:value="6048.4" calcext:value-type="float">
            <text:p><text:s/>6.048 </text:p>
          </table:table-cell>
          <table:table-cell table:style-name="ce2" office:value-type="float" office:value="6300.9" calcext:value-type="float">
            <text:p><text:s/>6.301 </text:p>
          </table:table-cell>
          <table:table-cell table:style-name="ce2" office:value-type="float" office:value="6553.3" calcext:value-type="float">
            <text:p><text:s/>6.553 </text:p>
          </table:table-cell>
          <table:table-cell table:style-name="ce2" office:value-type="float" office:value="6805.8" calcext:value-type="float">
            <text:p><text:s/>6.806 </text:p>
          </table:table-cell>
          <table:table-cell table:style-name="ce2" office:value-type="float" office:value="7053.6" calcext:value-type="float">
            <text:p><text:s/>7.054 </text:p>
          </table:table-cell>
          <table:table-cell table:style-name="ce2" office:value-type="float" office:value="7301.4" calcext:value-type="float">
            <text:p><text:s/>7.301 </text:p>
          </table:table-cell>
          <table:table-cell table:style-name="ce2" office:value-type="float" office:value="7635.1" calcext:value-type="float">
            <text:p><text:s/>7.635 </text:p>
          </table:table-cell>
          <table:table-cell table:style-name="ce2" office:value-type="float" office:value="7968.7" calcext:value-type="float">
            <text:p><text:s/>7.969 </text:p>
          </table:table-cell>
          <table:table-cell table:style-name="ce2" office:value-type="float" office:value="8302.3" calcext:value-type="float">
            <text:p><text:s/>8.302 </text:p>
          </table:table-cell>
          <table:table-cell table:style-name="ce2" office:value-type="float" office:value="8631.6" calcext:value-type="float">
            <text:p><text:s/>8.632 </text:p>
          </table:table-cell>
          <table:table-cell table:style-name="ce2" office:value-type="float" office:value="8960.8" calcext:value-type="float">
            <text:p><text:s/>8.961 </text:p>
          </table:table-cell>
          <table:table-cell table:style-name="ce2" office:value-type="float" office:value="9367.7" calcext:value-type="float">
            <text:p><text:s/>9.368 </text:p>
          </table:table-cell>
          <table:table-cell table:style-name="ce2" office:value-type="float" office:value="9774.5" calcext:value-type="float">
            <text:p><text:s/>9.775 </text:p>
          </table:table-cell>
          <table:table-cell table:style-name="ce2" office:value-type="float" office:value="10181.3" calcext:value-type="float">
            <text:p><text:s/>10.181 </text:p>
          </table:table-cell>
          <table:table-cell table:style-name="ce2" office:value-type="float" office:value="10584" calcext:value-type="float">
            <text:p><text:s/>10.584 </text:p>
          </table:table-cell>
          <table:table-cell table:style-name="ce2" office:value-type="float" office:value="10994.7" calcext:value-type="float">
            <text:p><text:s/>10.995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CR</text:p>
          </table:table-cell>
          <table:table-cell office:value-type="string" calcext:value-type="string">
            <text:p>CORUMBÁ</text:p>
          </table:table-cell>
          <table:table-cell office:value-type="float" office:value="500320" calcext:value-type="float">
            <text:p>500320</text:p>
          </table:table-cell>
          <table:table-cell office:value-type="string" calcext:value-type="string">
            <text:p>SBCR500320</text:p>
          </table:table-cell>
          <table:table-cell office:value-type="string" calcext:value-type="string">
            <text:p>CORUMBÁ</text:p>
          </table:table-cell>
          <table:table-cell office:value-type="string" calcext:value-type="string">
            <text:p>MS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MS</text:p>
          </table:table-cell>
          <table:table-cell office:value-type="string" calcext:value-type="string">
            <text:p>Centro-O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151.6" calcext:value-type="float">
            <text:p><text:s/>1.152 </text:p>
          </table:table-cell>
          <table:table-cell table:style-name="ce2" office:value-type="float" office:value="1211.8" calcext:value-type="float">
            <text:p><text:s/>1.212 </text:p>
          </table:table-cell>
          <table:table-cell table:style-name="ce2" office:value-type="float" office:value="1277" calcext:value-type="float">
            <text:p><text:s/>1.277 </text:p>
          </table:table-cell>
          <table:table-cell table:style-name="ce2" office:value-type="float" office:value="1342.3" calcext:value-type="float">
            <text:p><text:s/>1.342 </text:p>
          </table:table-cell>
          <table:table-cell table:style-name="ce2" office:value-type="float" office:value="1452.7" calcext:value-type="float">
            <text:p><text:s/>1.453 </text:p>
          </table:table-cell>
          <table:table-cell table:style-name="ce2" office:value-type="float" office:value="1499.5" calcext:value-type="float">
            <text:p><text:s/>1.500 </text:p>
          </table:table-cell>
          <table:table-cell table:style-name="ce2" office:value-type="float" office:value="1546.3" calcext:value-type="float">
            <text:p><text:s/>1.546 </text:p>
          </table:table-cell>
          <table:table-cell table:style-name="ce2" office:value-type="float" office:value="1594.5" calcext:value-type="float">
            <text:p><text:s/>1.595 </text:p>
          </table:table-cell>
          <table:table-cell table:style-name="ce2" office:value-type="float" office:value="1642.7" calcext:value-type="float">
            <text:p><text:s/>1.643 </text:p>
          </table:table-cell>
          <table:table-cell table:style-name="ce2" office:value-type="float" office:value="1690.9" calcext:value-type="float">
            <text:p><text:s/>1.691 </text:p>
          </table:table-cell>
          <table:table-cell table:style-name="ce2" office:value-type="float" office:value="1737.5" calcext:value-type="float">
            <text:p><text:s/>1.738 </text:p>
          </table:table-cell>
          <table:table-cell table:style-name="ce2" office:value-type="float" office:value="1784.1" calcext:value-type="float">
            <text:p><text:s/>1.784 </text:p>
          </table:table-cell>
          <table:table-cell table:style-name="ce2" office:value-type="float" office:value="1843.1" calcext:value-type="float">
            <text:p><text:s/>1.843 </text:p>
          </table:table-cell>
          <table:table-cell table:style-name="ce2" office:value-type="float" office:value="1902.1" calcext:value-type="float">
            <text:p><text:s/>1.902 </text:p>
          </table:table-cell>
          <table:table-cell table:style-name="ce2" office:value-type="float" office:value="1961.1" calcext:value-type="float">
            <text:p><text:s/>1.961 </text:p>
          </table:table-cell>
          <table:table-cell table:style-name="ce2" office:value-type="float" office:value="2019.4" calcext:value-type="float">
            <text:p><text:s/>2.019 </text:p>
          </table:table-cell>
          <table:table-cell table:style-name="ce2" office:value-type="float" office:value="2077.6" calcext:value-type="float">
            <text:p><text:s/>2.078 </text:p>
          </table:table-cell>
          <table:table-cell table:style-name="ce2" office:value-type="float" office:value="2146.5" calcext:value-type="float">
            <text:p><text:s/>2.147 </text:p>
          </table:table-cell>
          <table:table-cell table:style-name="ce2" office:value-type="float" office:value="2215.3" calcext:value-type="float">
            <text:p><text:s/>2.215 </text:p>
          </table:table-cell>
          <table:table-cell table:style-name="ce2" office:value-type="float" office:value="2284.2" calcext:value-type="float">
            <text:p><text:s/>2.284 </text:p>
          </table:table-cell>
          <table:table-cell table:style-name="ce2" office:value-type="float" office:value="2352.6" calcext:value-type="float">
            <text:p><text:s/>2.353 </text:p>
          </table:table-cell>
          <table:table-cell table:style-name="ce2" office:value-type="float" office:value="2422.5" calcext:value-type="float">
            <text:p><text:s/>2.423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FI</text:p>
          </table:table-cell>
          <table:table-cell office:value-type="string" calcext:value-type="string">
            <text:p>AEROPORTO CATARATAS</text:p>
          </table:table-cell>
          <table:table-cell office:value-type="float" office:value="410830" calcext:value-type="float">
            <text:p>410830</text:p>
          </table:table-cell>
          <table:table-cell office:value-type="string" calcext:value-type="string">
            <text:p>SBFI410830</text:p>
          </table:table-cell>
          <table:table-cell office:value-type="string" calcext:value-type="string">
            <text:p>FOZ DO IGUAÇU</text:p>
          </table:table-cell>
          <table:table-cell office:value-type="string" calcext:value-type="string">
            <text:p>PR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PR</text:p>
          </table:table-cell>
          <table:table-cell office:value-type="string" calcext:value-type="string">
            <text:p>Sul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9613.6" calcext:value-type="float">
            <text:p><text:s/>19.614 </text:p>
          </table:table-cell>
          <table:table-cell table:style-name="ce2" office:value-type="float" office:value="20563.2" calcext:value-type="float">
            <text:p><text:s/>20.563 </text:p>
          </table:table-cell>
          <table:table-cell table:style-name="ce2" office:value-type="float" office:value="21157.7" calcext:value-type="float">
            <text:p><text:s/>21.158 </text:p>
          </table:table-cell>
          <table:table-cell table:style-name="ce2" office:value-type="float" office:value="21738.2" calcext:value-type="float">
            <text:p><text:s/>21.738 </text:p>
          </table:table-cell>
          <table:table-cell table:style-name="ce2" office:value-type="float" office:value="22432" calcext:value-type="float">
            <text:p><text:s/>22.432 </text:p>
          </table:table-cell>
          <table:table-cell table:style-name="ce2" office:value-type="float" office:value="23012.3" calcext:value-type="float">
            <text:p><text:s/>23.012 </text:p>
          </table:table-cell>
          <table:table-cell table:style-name="ce2" office:value-type="float" office:value="23592.6" calcext:value-type="float">
            <text:p><text:s/>23.593 </text:p>
          </table:table-cell>
          <table:table-cell table:style-name="ce2" office:value-type="float" office:value="24622" calcext:value-type="float">
            <text:p><text:s/>24.622 </text:p>
          </table:table-cell>
          <table:table-cell table:style-name="ce2" office:value-type="float" office:value="25651.4" calcext:value-type="float">
            <text:p><text:s/>25.651 </text:p>
          </table:table-cell>
          <table:table-cell table:style-name="ce2" office:value-type="float" office:value="26680.8" calcext:value-type="float">
            <text:p><text:s/>26.681 </text:p>
          </table:table-cell>
          <table:table-cell table:style-name="ce2" office:value-type="float" office:value="27708" calcext:value-type="float">
            <text:p><text:s/>27.708 </text:p>
          </table:table-cell>
          <table:table-cell table:style-name="ce2" office:value-type="float" office:value="28735.6" calcext:value-type="float">
            <text:p><text:s/>28.736 </text:p>
          </table:table-cell>
          <table:table-cell table:style-name="ce2" office:value-type="float" office:value="30288.8" calcext:value-type="float">
            <text:p><text:s/>30.289 </text:p>
          </table:table-cell>
          <table:table-cell table:style-name="ce2" office:value-type="float" office:value="31842.2" calcext:value-type="float">
            <text:p><text:s/>31.842 </text:p>
          </table:table-cell>
          <table:table-cell table:style-name="ce2" office:value-type="float" office:value="33395.6" calcext:value-type="float">
            <text:p><text:s/>33.396 </text:p>
          </table:table-cell>
          <table:table-cell table:style-name="ce2" office:value-type="float" office:value="34948.2" calcext:value-type="float">
            <text:p><text:s/>34.948 </text:p>
          </table:table-cell>
          <table:table-cell table:style-name="ce2" office:value-type="float" office:value="36500.9" calcext:value-type="float">
            <text:p><text:s/>36.501 </text:p>
          </table:table-cell>
          <table:table-cell table:style-name="ce2" office:value-type="float" office:value="38509.2" calcext:value-type="float">
            <text:p><text:s/>38.509 </text:p>
          </table:table-cell>
          <table:table-cell table:style-name="ce2" office:value-type="float" office:value="40517.5" calcext:value-type="float">
            <text:p><text:s/>40.518 </text:p>
          </table:table-cell>
          <table:table-cell table:style-name="ce2" office:value-type="float" office:value="42525.9" calcext:value-type="float">
            <text:p><text:s/>42.526 </text:p>
          </table:table-cell>
          <table:table-cell table:style-name="ce2" office:value-type="float" office:value="44534" calcext:value-type="float">
            <text:p><text:s/>44.534 </text:p>
          </table:table-cell>
          <table:table-cell table:style-name="ce2" office:value-type="float" office:value="46548.6" calcext:value-type="float">
            <text:p><text:s/>46.549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TT</text:p>
          </table:table-cell>
          <table:table-cell office:value-type="string" calcext:value-type="string">
            <text:p>TABATINGA</text:p>
          </table:table-cell>
          <table:table-cell office:value-type="float" office:value="130406" calcext:value-type="float">
            <text:p>130406</text:p>
          </table:table-cell>
          <table:table-cell office:value-type="string" calcext:value-type="string">
            <text:p>SBTT130406</text:p>
          </table:table-cell>
          <table:table-cell office:value-type="string" calcext:value-type="string">
            <text:p>TABATINGA</text:p>
          </table:table-cell>
          <table:table-cell office:value-type="string" calcext:value-type="string">
            <text:p>AM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AM</text:p>
          </table:table-cell>
          <table:table-cell office:value-type="string" calcext:value-type="string">
            <text:p>Nor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515.8" calcext:value-type="float">
            <text:p><text:s/>1.516 </text:p>
          </table:table-cell>
          <table:table-cell table:style-name="ce2" office:value-type="float" office:value="1546" calcext:value-type="float">
            <text:p><text:s/>1.546 </text:p>
          </table:table-cell>
          <table:table-cell table:style-name="ce2" office:value-type="float" office:value="1581.5" calcext:value-type="float">
            <text:p><text:s/>1.582 </text:p>
          </table:table-cell>
          <table:table-cell table:style-name="ce2" office:value-type="float" office:value="1616.9" calcext:value-type="float">
            <text:p><text:s/>1.617 </text:p>
          </table:table-cell>
          <table:table-cell table:style-name="ce2" office:value-type="float" office:value="1682.5" calcext:value-type="float">
            <text:p><text:s/>1.683 </text:p>
          </table:table-cell>
          <table:table-cell table:style-name="ce2" office:value-type="float" office:value="1710.6" calcext:value-type="float">
            <text:p><text:s/>1.711 </text:p>
          </table:table-cell>
          <table:table-cell table:style-name="ce2" office:value-type="float" office:value="1738.7" calcext:value-type="float">
            <text:p><text:s/>1.739 </text:p>
          </table:table-cell>
          <table:table-cell table:style-name="ce2" office:value-type="float" office:value="1785.8" calcext:value-type="float">
            <text:p><text:s/>1.786 </text:p>
          </table:table-cell>
          <table:table-cell table:style-name="ce2" office:value-type="float" office:value="1833" calcext:value-type="float">
            <text:p><text:s/>1.833 </text:p>
          </table:table-cell>
          <table:table-cell table:style-name="ce2" office:value-type="float" office:value="1880.1" calcext:value-type="float">
            <text:p><text:s/>1.880 </text:p>
          </table:table-cell>
          <table:table-cell table:style-name="ce2" office:value-type="float" office:value="1926" calcext:value-type="float">
            <text:p><text:s/>1.926 </text:p>
          </table:table-cell>
          <table:table-cell table:style-name="ce2" office:value-type="float" office:value="1972" calcext:value-type="float">
            <text:p><text:s/>1.972 </text:p>
          </table:table-cell>
          <table:table-cell table:style-name="ce2" office:value-type="float" office:value="2042.8" calcext:value-type="float">
            <text:p><text:s/>2.043 </text:p>
          </table:table-cell>
          <table:table-cell table:style-name="ce2" office:value-type="float" office:value="2113.6" calcext:value-type="float">
            <text:p><text:s/>2.114 </text:p>
          </table:table-cell>
          <table:table-cell table:style-name="ce2" office:value-type="float" office:value="2184.4" calcext:value-type="float">
            <text:p><text:s/>2.184 </text:p>
          </table:table-cell>
          <table:table-cell table:style-name="ce2" office:value-type="float" office:value="2254.1" calcext:value-type="float">
            <text:p><text:s/>2.254 </text:p>
          </table:table-cell>
          <table:table-cell table:style-name="ce2" office:value-type="float" office:value="2323.8" calcext:value-type="float">
            <text:p><text:s/>2.324 </text:p>
          </table:table-cell>
          <table:table-cell table:style-name="ce2" office:value-type="float" office:value="2409.3" calcext:value-type="float">
            <text:p><text:s/>2.409 </text:p>
          </table:table-cell>
          <table:table-cell table:style-name="ce2" office:value-type="float" office:value="2494.8" calcext:value-type="float">
            <text:p><text:s/>2.495 </text:p>
          </table:table-cell>
          <table:table-cell table:style-name="ce2" office:value-type="float" office:value="2580.4" calcext:value-type="float">
            <text:p><text:s/>2.580 </text:p>
          </table:table-cell>
          <table:table-cell table:style-name="ce2" office:value-type="float" office:value="2664.9" calcext:value-type="float">
            <text:p><text:s/>2.665 </text:p>
          </table:table-cell>
          <table:table-cell table:style-name="ce2" office:value-type="float" office:value="2751.1" calcext:value-type="float">
            <text:p><text:s/>2.751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UG</text:p>
          </table:table-cell>
          <table:table-cell office:value-type="string" calcext:value-type="string">
            <text:p>AEROPORTO RUBEM BERTA</text:p>
          </table:table-cell>
          <table:table-cell office:value-type="float" office:value="432240" calcext:value-type="float">
            <text:p>432240</text:p>
          </table:table-cell>
          <table:table-cell office:value-type="string" calcext:value-type="string">
            <text:p>SBUG432240</text:p>
          </table:table-cell>
          <table:table-cell office:value-type="string" calcext:value-type="string">
            <text:p>URUGUAIANA</text:p>
          </table:table-cell>
          <table:table-cell office:value-type="string" calcext:value-type="string">
            <text:p>RS</text:p>
          </table:table-cell>
          <table:table-cell office:value-type="float" office:value="156" calcext:value-type="float">
            <text:p>156</text:p>
          </table:table-cell>
          <table:table-cell/>
          <table:table-cell office:value-type="string" calcext:value-type="string">
            <text:p>RS</text:p>
          </table:table-cell>
          <table:table-cell office:value-type="string" calcext:value-type="string">
            <text:p>Sul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561.3" calcext:value-type="float">
            <text:p><text:s/>561 </text:p>
          </table:table-cell>
          <table:table-cell table:style-name="ce2" office:value-type="float" office:value="573.7" calcext:value-type="float">
            <text:p><text:s/>574 </text:p>
          </table:table-cell>
          <table:table-cell table:style-name="ce2" office:value-type="float" office:value="630.2" calcext:value-type="float">
            <text:p><text:s/>630 </text:p>
          </table:table-cell>
          <table:table-cell table:style-name="ce2" office:value-type="float" office:value="686.6" calcext:value-type="float">
            <text:p><text:s/>687 </text:p>
          </table:table-cell>
          <table:table-cell table:style-name="ce2" office:value-type="float" office:value="750.4" calcext:value-type="float">
            <text:p><text:s/>750 </text:p>
          </table:table-cell>
          <table:table-cell table:style-name="ce2" office:value-type="float" office:value="807.2" calcext:value-type="float">
            <text:p><text:s/>807 </text:p>
          </table:table-cell>
          <table:table-cell table:style-name="ce2" office:value-type="float" office:value="863.9" calcext:value-type="float">
            <text:p><text:s/>864 </text:p>
          </table:table-cell>
          <table:table-cell table:style-name="ce2" office:value-type="float" office:value="902.7" calcext:value-type="float">
            <text:p><text:s/>903 </text:p>
          </table:table-cell>
          <table:table-cell table:style-name="ce2" office:value-type="float" office:value="941.5" calcext:value-type="float">
            <text:p><text:s/>942 </text:p>
          </table:table-cell>
          <table:table-cell table:style-name="ce2" office:value-type="float" office:value="980.2" calcext:value-type="float">
            <text:p><text:s/>980 </text:p>
          </table:table-cell>
          <table:table-cell table:style-name="ce2" office:value-type="float" office:value="1018.9" calcext:value-type="float">
            <text:p><text:s/>1.019 </text:p>
          </table:table-cell>
          <table:table-cell table:style-name="ce2" office:value-type="float" office:value="1057.6" calcext:value-type="float">
            <text:p><text:s/>1.058 </text:p>
          </table:table-cell>
          <table:table-cell table:style-name="ce2" office:value-type="float" office:value="1113.5" calcext:value-type="float">
            <text:p><text:s/>1.114 </text:p>
          </table:table-cell>
          <table:table-cell table:style-name="ce2" office:value-type="float" office:value="1169.4" calcext:value-type="float">
            <text:p><text:s/>1.169 </text:p>
          </table:table-cell>
          <table:table-cell table:style-name="ce2" office:value-type="float" office:value="1225.3" calcext:value-type="float">
            <text:p><text:s/>1.225 </text:p>
          </table:table-cell>
          <table:table-cell table:style-name="ce2" office:value-type="float" office:value="1281.1" calcext:value-type="float">
            <text:p><text:s/>1.281 </text:p>
          </table:table-cell>
          <table:table-cell table:style-name="ce2" office:value-type="float" office:value="1337" calcext:value-type="float">
            <text:p><text:s/>1.337 </text:p>
          </table:table-cell>
          <table:table-cell table:style-name="ce2" office:value-type="float" office:value="1408.1" calcext:value-type="float">
            <text:p><text:s/>1.408 </text:p>
          </table:table-cell>
          <table:table-cell table:style-name="ce2" office:value-type="float" office:value="1479.2" calcext:value-type="float">
            <text:p><text:s/>1.479 </text:p>
          </table:table-cell>
          <table:table-cell table:style-name="ce2" office:value-type="float" office:value="1550.2" calcext:value-type="float">
            <text:p><text:s/>1.550 </text:p>
          </table:table-cell>
          <table:table-cell table:style-name="ce2" office:value-type="float" office:value="1621.3" calcext:value-type="float">
            <text:p><text:s/>1.621 </text:p>
          </table:table-cell>
          <table:table-cell table:style-name="ce2" office:value-type="float" office:value="1692.9" calcext:value-type="float">
            <text:p><text:s/>1.693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IP</text:p>
          </table:table-cell>
          <table:table-cell office:value-type="string" calcext:value-type="string">
            <text:p>USIMINAS</text:p>
          </table:table-cell>
          <table:table-cell office:value-type="float" office:value="315895" calcext:value-type="float">
            <text:p>315895</text:p>
          </table:table-cell>
          <table:table-cell office:value-type="string" calcext:value-type="string">
            <text:p>SBIP315895</text:p>
          </table:table-cell>
          <table:table-cell office:value-type="string" calcext:value-type="string">
            <text:p>SANTANA DO PARAÍSO</text:p>
          </table:table-cell>
          <table:table-cell office:value-type="string" calcext:value-type="string">
            <text:p>MG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MG</text:p>
          </table:table-cell>
          <table:table-cell office:value-type="string" calcext:value-type="string">
            <text:p>Su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4049.9" calcext:value-type="float">
            <text:p><text:s/>4.050 </text:p>
          </table:table-cell>
          <table:table-cell table:style-name="ce2" office:value-type="float" office:value="4110" calcext:value-type="float">
            <text:p><text:s/>4.110 </text:p>
          </table:table-cell>
          <table:table-cell table:style-name="ce2" office:value-type="float" office:value="4429.7" calcext:value-type="float">
            <text:p><text:s/>4.430 </text:p>
          </table:table-cell>
          <table:table-cell table:style-name="ce2" office:value-type="float" office:value="4551.4" calcext:value-type="float">
            <text:p><text:s/>4.551 </text:p>
          </table:table-cell>
          <table:table-cell table:style-name="ce2" office:value-type="float" office:value="4720.9" calcext:value-type="float">
            <text:p><text:s/>4.721 </text:p>
          </table:table-cell>
          <table:table-cell table:style-name="ce2" office:value-type="float" office:value="4847.3" calcext:value-type="float">
            <text:p><text:s/>4.847 </text:p>
          </table:table-cell>
          <table:table-cell table:style-name="ce2" office:value-type="float" office:value="4973.9" calcext:value-type="float">
            <text:p><text:s/>4.974 </text:p>
          </table:table-cell>
          <table:table-cell table:style-name="ce2" office:value-type="float" office:value="5171" calcext:value-type="float">
            <text:p><text:s/>5.171 </text:p>
          </table:table-cell>
          <table:table-cell table:style-name="ce2" office:value-type="float" office:value="5368.4" calcext:value-type="float">
            <text:p><text:s/>5.368 </text:p>
          </table:table-cell>
          <table:table-cell table:style-name="ce2" office:value-type="float" office:value="5566.1" calcext:value-type="float">
            <text:p><text:s/>5.566 </text:p>
          </table:table-cell>
          <table:table-cell table:style-name="ce2" office:value-type="float" office:value="5763.1" calcext:value-type="float">
            <text:p><text:s/>5.763 </text:p>
          </table:table-cell>
          <table:table-cell table:style-name="ce2" office:value-type="float" office:value="5962.9" calcext:value-type="float">
            <text:p><text:s/>5.963 </text:p>
          </table:table-cell>
          <table:table-cell table:style-name="ce2" office:value-type="float" office:value="6240" calcext:value-type="float">
            <text:p><text:s/>6.240 </text:p>
          </table:table-cell>
          <table:table-cell table:style-name="ce2" office:value-type="float" office:value="6518.1" calcext:value-type="float">
            <text:p><text:s/>6.518 </text:p>
          </table:table-cell>
          <table:table-cell table:style-name="ce2" office:value-type="float" office:value="6797.3" calcext:value-type="float">
            <text:p><text:s/>6.797 </text:p>
          </table:table-cell>
          <table:table-cell table:style-name="ce2" office:value-type="float" office:value="7076.9" calcext:value-type="float">
            <text:p><text:s/>7.077 </text:p>
          </table:table-cell>
          <table:table-cell table:style-name="ce2" office:value-type="float" office:value="7357.7" calcext:value-type="float">
            <text:p><text:s/>7.358 </text:p>
          </table:table-cell>
          <table:table-cell table:style-name="ce2" office:value-type="float" office:value="7709.5" calcext:value-type="float">
            <text:p><text:s/>7.710 </text:p>
          </table:table-cell>
          <table:table-cell table:style-name="ce2" office:value-type="float" office:value="8062.5" calcext:value-type="float">
            <text:p><text:s/>8.063 </text:p>
          </table:table-cell>
          <table:table-cell table:style-name="ce2" office:value-type="float" office:value="8416.8" calcext:value-type="float">
            <text:p><text:s/>8.417 </text:p>
          </table:table-cell>
          <table:table-cell table:style-name="ce2" office:value-type="float" office:value="8772" calcext:value-type="float">
            <text:p><text:s/>8.772 </text:p>
          </table:table-cell>
          <table:table-cell table:style-name="ce2" office:value-type="float" office:value="9131.9" calcext:value-type="float">
            <text:p><text:s/>9.132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NCT</text:p>
          </table:table-cell>
          <table:table-cell office:value-type="string" calcext:value-type="string">
            <text:p>CARATINGA/UBAPORANGA</text:p>
          </table:table-cell>
          <table:table-cell office:value-type="float" office:value="317005" calcext:value-type="float">
            <text:p>317005</text:p>
          </table:table-cell>
          <table:table-cell office:value-type="string" calcext:value-type="string">
            <text:p>SNCT317005</text:p>
          </table:table-cell>
          <table:table-cell office:value-type="string" calcext:value-type="string">
            <text:p>UBAPORANGA</text:p>
          </table:table-cell>
          <table:table-cell office:value-type="string" calcext:value-type="string">
            <text:p>MG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MG</text:p>
          </table:table-cell>
          <table:table-cell office:value-type="string" calcext:value-type="string">
            <text:p>Sudeste</text:p>
          </table:table-cell>
          <table: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2"/>
          <table:table-cell table:style-name="ce2" office:value-type="float" office:value="1509.2" calcext:value-type="float">
            <text:p><text:s/>1.509 </text:p>
          </table:table-cell>
          <table:table-cell table:style-name="ce2" office:value-type="float" office:value="1562.1" calcext:value-type="float">
            <text:p><text:s/>1.562 </text:p>
          </table:table-cell>
          <table:table-cell table:style-name="ce2" office:value-type="float" office:value="1621.3" calcext:value-type="float">
            <text:p><text:s/>1.621 </text:p>
          </table:table-cell>
          <table:table-cell table:style-name="ce2" office:value-type="float" office:value="1674.2" calcext:value-type="float">
            <text:p><text:s/>1.674 </text:p>
          </table:table-cell>
          <table:table-cell table:style-name="ce2" office:value-type="float" office:value="1779.7" calcext:value-type="float">
            <text:p><text:s/>1.780 </text:p>
          </table:table-cell>
          <table:table-cell table:style-name="ce2" office:value-type="float" office:value="1837.9" calcext:value-type="float">
            <text:p><text:s/>1.838 </text:p>
          </table:table-cell>
          <table:table-cell table:style-name="ce2" office:value-type="float" office:value="1896.2" calcext:value-type="float">
            <text:p><text:s/>1.896 </text:p>
          </table:table-cell>
          <table:table-cell table:style-name="ce2" office:value-type="float" office:value="1954.4" calcext:value-type="float">
            <text:p><text:s/>1.954 </text:p>
          </table:table-cell>
          <table:table-cell table:style-name="ce2" office:value-type="float" office:value="2012.6" calcext:value-type="float">
            <text:p><text:s/>2.013 </text:p>
          </table:table-cell>
          <table:table-cell table:style-name="ce2" office:value-type="float" office:value="2070.8" calcext:value-type="float">
            <text:p><text:s/>2.071 </text:p>
          </table:table-cell>
          <table:table-cell table:style-name="ce2" office:value-type="float" office:value="2127.9" calcext:value-type="float">
            <text:p><text:s/>2.128 </text:p>
          </table:table-cell>
          <table:table-cell table:style-name="ce2" office:value-type="float" office:value="2185" calcext:value-type="float">
            <text:p><text:s/>2.185 </text:p>
          </table:table-cell>
          <table:table-cell table:style-name="ce2" office:value-type="float" office:value="2242.3" calcext:value-type="float">
            <text:p><text:s/>2.242 </text:p>
          </table:table-cell>
          <table:table-cell table:style-name="ce2" office:value-type="float" office:value="2299.6" calcext:value-type="float">
            <text:p><text:s/>2.300 </text:p>
          </table:table-cell>
          <table:table-cell table:style-name="ce2" office:value-type="float" office:value="2356.8" calcext:value-type="float">
            <text:p><text:s/>2.357 </text:p>
          </table:table-cell>
          <table:table-cell table:style-name="ce2" office:value-type="float" office:value="2413.4" calcext:value-type="float">
            <text:p><text:s/>2.413 </text:p>
          </table:table-cell>
          <table:table-cell table:style-name="ce2" office:value-type="float" office:value="2470.1" calcext:value-type="float">
            <text:p><text:s/>2.470 </text:p>
          </table:table-cell>
          <table:table-cell table:style-name="ce2" office:value-type="float" office:value="2526.7" calcext:value-type="float">
            <text:p><text:s/>2.527 </text:p>
          </table:table-cell>
          <table:table-cell table:style-name="ce2" office:value-type="float" office:value="2583.4" calcext:value-type="float">
            <text:p><text:s/>2.583 </text:p>
          </table:table-cell>
          <table:table-cell table:style-name="ce2" office:value-type="float" office:value="2640.1" calcext:value-type="float">
            <text:p><text:s/>2.640 </text:p>
          </table:table-cell>
          <table:table-cell table:style-name="ce2" office:value-type="float" office:value="2696.3" calcext:value-type="float">
            <text:p><text:s/>2.696 </text:p>
          </table:table-cell>
          <table:table-cell table:style-name="ce2" office:value-type="float" office:value="2756.1" calcext:value-type="float">
            <text:p><text:s/>2.756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NF</text:p>
          </table:table-cell>
          <table:table-cell office:value-type="string" calcext:value-type="string">
            <text:p>AEROPORTO MINISTRO VICTOR KONDER</text:p>
          </table:table-cell>
          <table:table-cell office:value-type="float" office:value="421130" calcext:value-type="float">
            <text:p>421130</text:p>
          </table:table-cell>
          <table:table-cell office:value-type="string" calcext:value-type="string">
            <text:p>SBNF421130</text:p>
          </table:table-cell>
          <table:table-cell office:value-type="string" calcext:value-type="string">
            <text:p>NAVEGANTES</text:p>
          </table:table-cell>
          <table:table-cell office:value-type="string" calcext:value-type="string">
            <text:p>SC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Sul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8558.2" calcext:value-type="float">
            <text:p><text:s/>18.558 </text:p>
          </table:table-cell>
          <table:table-cell table:style-name="ce2" office:value-type="float" office:value="19573.1" calcext:value-type="float">
            <text:p><text:s/>19.573 </text:p>
          </table:table-cell>
          <table:table-cell table:style-name="ce2" office:value-type="float" office:value="20262.2" calcext:value-type="float">
            <text:p><text:s/>20.262 </text:p>
          </table:table-cell>
          <table:table-cell table:style-name="ce2" office:value-type="float" office:value="20884" calcext:value-type="float">
            <text:p><text:s/>20.884 </text:p>
          </table:table-cell>
          <table:table-cell table:style-name="ce2" office:value-type="float" office:value="21678.1" calcext:value-type="float">
            <text:p><text:s/>21.678 </text:p>
          </table:table-cell>
          <table:table-cell table:style-name="ce2" office:value-type="float" office:value="22298.7" calcext:value-type="float">
            <text:p><text:s/>22.299 </text:p>
          </table:table-cell>
          <table:table-cell table:style-name="ce2" office:value-type="float" office:value="22919.5" calcext:value-type="float">
            <text:p><text:s/>22.920 </text:p>
          </table:table-cell>
          <table:table-cell table:style-name="ce2" office:value-type="float" office:value="23885.9" calcext:value-type="float">
            <text:p><text:s/>23.886 </text:p>
          </table:table-cell>
          <table:table-cell table:style-name="ce2" office:value-type="float" office:value="24852.2" calcext:value-type="float">
            <text:p><text:s/>24.852 </text:p>
          </table:table-cell>
          <table:table-cell table:style-name="ce2" office:value-type="float" office:value="25818.7" calcext:value-type="float">
            <text:p><text:s/>25.819 </text:p>
          </table:table-cell>
          <table:table-cell table:style-name="ce2" office:value-type="float" office:value="26782" calcext:value-type="float">
            <text:p><text:s/>26.782 </text:p>
          </table:table-cell>
          <table:table-cell table:style-name="ce2" office:value-type="float" office:value="27746.3" calcext:value-type="float">
            <text:p><text:s/>27.746 </text:p>
          </table:table-cell>
          <table:table-cell table:style-name="ce2" office:value-type="float" office:value="29148.3" calcext:value-type="float">
            <text:p><text:s/>29.148 </text:p>
          </table:table-cell>
          <table:table-cell table:style-name="ce2" office:value-type="float" office:value="30550.7" calcext:value-type="float">
            <text:p><text:s/>30.551 </text:p>
          </table:table-cell>
          <table:table-cell table:style-name="ce2" office:value-type="float" office:value="31953.4" calcext:value-type="float">
            <text:p><text:s/>31.953 </text:p>
          </table:table-cell>
          <table:table-cell table:style-name="ce2" office:value-type="float" office:value="33355.2" calcext:value-type="float">
            <text:p><text:s/>33.355 </text:p>
          </table:table-cell>
          <table:table-cell table:style-name="ce2" office:value-type="float" office:value="34757.3" calcext:value-type="float">
            <text:p><text:s/>34.757 </text:p>
          </table:table-cell>
          <table:table-cell table:style-name="ce2" office:value-type="float" office:value="36532.5" calcext:value-type="float">
            <text:p><text:s/>36.533 </text:p>
          </table:table-cell>
          <table:table-cell table:style-name="ce2" office:value-type="float" office:value="38308.1" calcext:value-type="float">
            <text:p><text:s/>38.308 </text:p>
          </table:table-cell>
          <table:table-cell table:style-name="ce2" office:value-type="float" office:value="40084.1" calcext:value-type="float">
            <text:p><text:s/>40.084 </text:p>
          </table:table-cell>
          <table:table-cell table:style-name="ce2" office:value-type="float" office:value="41860.1" calcext:value-type="float">
            <text:p><text:s/>41.860 </text:p>
          </table:table-cell>
          <table:table-cell table:style-name="ce2" office:value-type="float" office:value="43646.1" calcext:value-type="float">
            <text:p><text:s/>43.646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JI</text:p>
          </table:table-cell>
          <table:table-cell office:value-type="string" calcext:value-type="string">
            <text:p>AEROPORTO DE JI-PARANÁ</text:p>
          </table:table-cell>
          <table:table-cell office:value-type="float" office:value="110012" calcext:value-type="float">
            <text:p>110012</text:p>
          </table:table-cell>
          <table:table-cell office:value-type="string" calcext:value-type="string">
            <text:p>SBJI110012</text:p>
          </table:table-cell>
          <table:table-cell office:value-type="string" calcext:value-type="string">
            <text:p>JI-PARANÁ</text:p>
          </table:table-cell>
          <table:table-cell office:value-type="string" calcext:value-type="string">
            <text:p>RO</text:p>
          </table:table-cell>
          <table:table-cell office:value-type="float" office:value="182" calcext:value-type="float">
            <text:p>182</text:p>
          </table:table-cell>
          <table:table-cell/>
          <table:table-cell office:value-type="string" calcext:value-type="string">
            <text:p>RO</text:p>
          </table:table-cell>
          <table:table-cell office:value-type="string" calcext:value-type="string">
            <text:p>Nor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926.8" calcext:value-type="float">
            <text:p><text:s/>1.927 </text:p>
          </table:table-cell>
          <table:table-cell table:style-name="ce2" office:value-type="float" office:value="2173.6" calcext:value-type="float">
            <text:p><text:s/>2.174 </text:p>
          </table:table-cell>
          <table:table-cell table:style-name="ce2" office:value-type="float" office:value="2264.4" calcext:value-type="float">
            <text:p><text:s/>2.264 </text:p>
          </table:table-cell>
          <table:table-cell table:style-name="ce2" office:value-type="float" office:value="2355.2" calcext:value-type="float">
            <text:p><text:s/>2.355 </text:p>
          </table:table-cell>
          <table:table-cell table:style-name="ce2" office:value-type="float" office:value="2492.8" calcext:value-type="float">
            <text:p><text:s/>2.493 </text:p>
          </table:table-cell>
          <table:table-cell table:style-name="ce2" office:value-type="float" office:value="2588.4" calcext:value-type="float">
            <text:p><text:s/>2.588 </text:p>
          </table:table-cell>
          <table:table-cell table:style-name="ce2" office:value-type="float" office:value="2683.9" calcext:value-type="float">
            <text:p><text:s/>2.684 </text:p>
          </table:table-cell>
          <table:table-cell table:style-name="ce2" office:value-type="float" office:value="2782.4" calcext:value-type="float">
            <text:p><text:s/>2.782 </text:p>
          </table:table-cell>
          <table:table-cell table:style-name="ce2" office:value-type="float" office:value="2880.9" calcext:value-type="float">
            <text:p><text:s/>2.881 </text:p>
          </table:table-cell>
          <table:table-cell table:style-name="ce2" office:value-type="float" office:value="2979.4" calcext:value-type="float">
            <text:p><text:s/>2.979 </text:p>
          </table:table-cell>
          <table:table-cell table:style-name="ce2" office:value-type="float" office:value="3076.9" calcext:value-type="float">
            <text:p><text:s/>3.077 </text:p>
          </table:table-cell>
          <table:table-cell table:style-name="ce2" office:value-type="float" office:value="3174.4" calcext:value-type="float">
            <text:p><text:s/>3.174 </text:p>
          </table:table-cell>
          <table:table-cell table:style-name="ce2" office:value-type="float" office:value="3296.5" calcext:value-type="float">
            <text:p><text:s/>3.297 </text:p>
          </table:table-cell>
          <table:table-cell table:style-name="ce2" office:value-type="float" office:value="3418.6" calcext:value-type="float">
            <text:p><text:s/>3.419 </text:p>
          </table:table-cell>
          <table:table-cell table:style-name="ce2" office:value-type="float" office:value="3540.6" calcext:value-type="float">
            <text:p><text:s/>3.541 </text:p>
          </table:table-cell>
          <table:table-cell table:style-name="ce2" office:value-type="float" office:value="3662" calcext:value-type="float">
            <text:p><text:s/>3.662 </text:p>
          </table:table-cell>
          <table:table-cell table:style-name="ce2" office:value-type="float" office:value="3783.4" calcext:value-type="float">
            <text:p><text:s/>3.783 </text:p>
          </table:table-cell>
          <table:table-cell table:style-name="ce2" office:value-type="float" office:value="3927.2" calcext:value-type="float">
            <text:p><text:s/>3.927 </text:p>
          </table:table-cell>
          <table:table-cell table:style-name="ce2" office:value-type="float" office:value="4071" calcext:value-type="float">
            <text:p><text:s/>4.071 </text:p>
          </table:table-cell>
          <table:table-cell table:style-name="ce2" office:value-type="float" office:value="4214.8" calcext:value-type="float">
            <text:p><text:s/>4.215 </text:p>
          </table:table-cell>
          <table:table-cell table:style-name="ce2" office:value-type="float" office:value="4358.1" calcext:value-type="float">
            <text:p><text:s/>4.358 </text:p>
          </table:table-cell>
          <table:table-cell table:style-name="ce2" office:value-type="float" office:value="4504.6" calcext:value-type="float">
            <text:p><text:s/>4.505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JP</text:p>
          </table:table-cell>
          <table:table-cell office:value-type="string" calcext:value-type="string">
            <text:p>PRESIDENTE CASTRO PINTO</text:p>
          </table:table-cell>
          <table:table-cell office:value-type="float" office:value="250180" calcext:value-type="float">
            <text:p>250180</text:p>
          </table:table-cell>
          <table:table-cell office:value-type="string" calcext:value-type="string">
            <text:p>SBJP250180</text:p>
          </table:table-cell>
          <table:table-cell office:value-type="string" calcext:value-type="string">
            <text:p>BAYEUX</text:p>
          </table:table-cell>
          <table:table-cell office:value-type="string" calcext:value-type="string">
            <text:p>PB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PB</text:p>
          </table:table-cell>
          <table:table-cell office:value-type="string" calcext:value-type="string">
            <text:p>Nor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3077" calcext:value-type="float">
            <text:p><text:s/>13.077 </text:p>
          </table:table-cell>
          <table:table-cell table:style-name="ce2" office:value-type="float" office:value="13729.7" calcext:value-type="float">
            <text:p><text:s/>13.730 </text:p>
          </table:table-cell>
          <table:table-cell table:style-name="ce2" office:value-type="float" office:value="14174.7" calcext:value-type="float">
            <text:p><text:s/>14.175 </text:p>
          </table:table-cell>
          <table:table-cell table:style-name="ce2" office:value-type="float" office:value="14565.4" calcext:value-type="float">
            <text:p><text:s/>14.565 </text:p>
          </table:table-cell>
          <table:table-cell table:style-name="ce2" office:value-type="float" office:value="15024.2" calcext:value-type="float">
            <text:p><text:s/>15.024 </text:p>
          </table:table-cell>
          <table:table-cell table:style-name="ce2" office:value-type="float" office:value="15435.1" calcext:value-type="float">
            <text:p><text:s/>15.435 </text:p>
          </table:table-cell>
          <table:table-cell table:style-name="ce2" office:value-type="float" office:value="15846.2" calcext:value-type="float">
            <text:p><text:s/>15.846 </text:p>
          </table:table-cell>
          <table:table-cell table:style-name="ce2" office:value-type="float" office:value="16545.1" calcext:value-type="float">
            <text:p><text:s/>16.545 </text:p>
          </table:table-cell>
          <table:table-cell table:style-name="ce2" office:value-type="float" office:value="17244" calcext:value-type="float">
            <text:p><text:s/>17.244 </text:p>
          </table:table-cell>
          <table:table-cell table:style-name="ce2" office:value-type="float" office:value="17943.1" calcext:value-type="float">
            <text:p><text:s/>17.943 </text:p>
          </table:table-cell>
          <table:table-cell table:style-name="ce2" office:value-type="float" office:value="18642.2" calcext:value-type="float">
            <text:p><text:s/>18.642 </text:p>
          </table:table-cell>
          <table:table-cell table:style-name="ce2" office:value-type="float" office:value="19342.1" calcext:value-type="float">
            <text:p><text:s/>19.342 </text:p>
          </table:table-cell>
          <table:table-cell table:style-name="ce2" office:value-type="float" office:value="20378.4" calcext:value-type="float">
            <text:p><text:s/>20.378 </text:p>
          </table:table-cell>
          <table:table-cell table:style-name="ce2" office:value-type="float" office:value="21415" calcext:value-type="float">
            <text:p><text:s/>21.415 </text:p>
          </table:table-cell>
          <table:table-cell table:style-name="ce2" office:value-type="float" office:value="22451.9" calcext:value-type="float">
            <text:p><text:s/>22.452 </text:p>
          </table:table-cell>
          <table:table-cell table:style-name="ce2" office:value-type="float" office:value="23489" calcext:value-type="float">
            <text:p><text:s/>23.489 </text:p>
          </table:table-cell>
          <table:table-cell table:style-name="ce2" office:value-type="float" office:value="24526.6" calcext:value-type="float">
            <text:p><text:s/>24.527 </text:p>
          </table:table-cell>
          <table:table-cell table:style-name="ce2" office:value-type="float" office:value="25857.1" calcext:value-type="float">
            <text:p><text:s/>25.857 </text:p>
          </table:table-cell>
          <table:table-cell table:style-name="ce2" office:value-type="float" office:value="27188.1" calcext:value-type="float">
            <text:p><text:s/>27.188 </text:p>
          </table:table-cell>
          <table:table-cell table:style-name="ce2" office:value-type="float" office:value="28519.5" calcext:value-type="float">
            <text:p><text:s/>28.520 </text:p>
          </table:table-cell>
          <table:table-cell table:style-name="ce2" office:value-type="float" office:value="29851.1" calcext:value-type="float">
            <text:p><text:s/>29.851 </text:p>
          </table:table-cell>
          <table:table-cell table:style-name="ce2" office:value-type="float" office:value="31188.4" calcext:value-type="float">
            <text:p><text:s/>31.188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JV</text:p>
          </table:table-cell>
          <table:table-cell office:value-type="string" calcext:value-type="string">
            <text:p>AEROPORTO LAURO CARNEIRO DE LOYOLA</text:p>
          </table:table-cell>
          <table:table-cell office:value-type="float" office:value="420910" calcext:value-type="float">
            <text:p>420910</text:p>
          </table:table-cell>
          <table:table-cell office:value-type="string" calcext:value-type="string">
            <text:p>SBJV420910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SC</text:p>
          </table:table-cell>
          <table:table-cell office:value-type="float" office:value="186" calcext:value-type="float">
            <text:p>186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Sul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7916" calcext:value-type="float">
            <text:p><text:s/>7.916 </text:p>
          </table:table-cell>
          <table:table-cell table:style-name="ce2" office:value-type="float" office:value="8034.1" calcext:value-type="float">
            <text:p><text:s/>8.034 </text:p>
          </table:table-cell>
          <table:table-cell table:style-name="ce2" office:value-type="float" office:value="8263.2" calcext:value-type="float">
            <text:p><text:s/>8.263 </text:p>
          </table:table-cell>
          <table:table-cell table:style-name="ce2" office:value-type="float" office:value="8464.9" calcext:value-type="float">
            <text:p><text:s/>8.465 </text:p>
          </table:table-cell>
          <table:table-cell table:style-name="ce2" office:value-type="float" office:value="8781.8" calcext:value-type="float">
            <text:p><text:s/>8.782 </text:p>
          </table:table-cell>
          <table:table-cell table:style-name="ce2" office:value-type="float" office:value="8985" calcext:value-type="float">
            <text:p><text:s/>8.985 </text:p>
          </table:table-cell>
          <table:table-cell table:style-name="ce2" office:value-type="float" office:value="9188.1" calcext:value-type="float">
            <text:p><text:s/>9.188 </text:p>
          </table:table-cell>
          <table:table-cell table:style-name="ce2" office:value-type="float" office:value="9550.2" calcext:value-type="float">
            <text:p><text:s/>9.550 </text:p>
          </table:table-cell>
          <table:table-cell table:style-name="ce2" office:value-type="float" office:value="9912.4" calcext:value-type="float">
            <text:p><text:s/>9.912 </text:p>
          </table:table-cell>
          <table:table-cell table:style-name="ce2" office:value-type="float" office:value="10274.7" calcext:value-type="float">
            <text:p><text:s/>10.275 </text:p>
          </table:table-cell>
          <table:table-cell table:style-name="ce2" office:value-type="float" office:value="10635.6" calcext:value-type="float">
            <text:p><text:s/>10.636 </text:p>
          </table:table-cell>
          <table:table-cell table:style-name="ce2" office:value-type="float" office:value="10996.9" calcext:value-type="float">
            <text:p><text:s/>10.997 </text:p>
          </table:table-cell>
          <table:table-cell table:style-name="ce2" office:value-type="float" office:value="11506.6" calcext:value-type="float">
            <text:p><text:s/>11.507 </text:p>
          </table:table-cell>
          <table:table-cell table:style-name="ce2" office:value-type="float" office:value="12016.6" calcext:value-type="float">
            <text:p><text:s/>12.017 </text:p>
          </table:table-cell>
          <table:table-cell table:style-name="ce2" office:value-type="float" office:value="12526.6" calcext:value-type="float">
            <text:p><text:s/>12.527 </text:p>
          </table:table-cell>
          <table:table-cell table:style-name="ce2" office:value-type="float" office:value="13036.5" calcext:value-type="float">
            <text:p><text:s/>13.037 </text:p>
          </table:table-cell>
          <table:table-cell table:style-name="ce2" office:value-type="float" office:value="13546.5" calcext:value-type="float">
            <text:p><text:s/>13.547 </text:p>
          </table:table-cell>
          <table:table-cell table:style-name="ce2" office:value-type="float" office:value="14175.5" calcext:value-type="float">
            <text:p><text:s/>14.176 </text:p>
          </table:table-cell>
          <table:table-cell table:style-name="ce2" office:value-type="float" office:value="14804.7" calcext:value-type="float">
            <text:p><text:s/>14.805 </text:p>
          </table:table-cell>
          <table:table-cell table:style-name="ce2" office:value-type="float" office:value="15434" calcext:value-type="float">
            <text:p><text:s/>15.434 </text:p>
          </table:table-cell>
          <table:table-cell table:style-name="ce2" office:value-type="float" office:value="16063.5" calcext:value-type="float">
            <text:p><text:s/>16.064 </text:p>
          </table:table-cell>
          <table:table-cell table:style-name="ce2" office:value-type="float" office:value="16700" calcext:value-type="float">
            <text:p><text:s/>16.700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JU</text:p>
          </table:table-cell>
          <table:table-cell office:value-type="string" calcext:value-type="string">
            <text:p>ORLANDO BEZERRA DE MENEZES</text:p>
          </table:table-cell>
          <table:table-cell office:value-type="float" office:value="230730" calcext:value-type="float">
            <text:p>230730</text:p>
          </table:table-cell>
          <table:table-cell office:value-type="string" calcext:value-type="string">
            <text:p>SBJU230730</text:p>
          </table:table-cell>
          <table:table-cell office:value-type="string" calcext:value-type="string">
            <text:p>JUAZEIRO DO NORTE</text:p>
          </table:table-cell>
          <table:table-cell office:value-type="string" calcext:value-type="string">
            <text:p>CE</text:p>
          </table:table-cell>
          <table:table-cell office:value-type="float" office:value="187" calcext:value-type="float">
            <text:p>187</text:p>
          </table:table-cell>
          <table:table-cell/>
          <table:table-cell office:value-type="string" calcext:value-type="string">
            <text:p>CE</text:p>
          </table:table-cell>
          <table:table-cell office:value-type="string" calcext:value-type="string">
            <text:p>Nor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8422.5" calcext:value-type="float">
            <text:p><text:s/>8.423 </text:p>
          </table:table-cell>
          <table:table-cell table:style-name="ce2" office:value-type="float" office:value="8860.6" calcext:value-type="float">
            <text:p><text:s/>8.861 </text:p>
          </table:table-cell>
          <table:table-cell table:style-name="ce2" office:value-type="float" office:value="9281.1" calcext:value-type="float">
            <text:p><text:s/>9.281 </text:p>
          </table:table-cell>
          <table:table-cell table:style-name="ce2" office:value-type="float" office:value="9701.7" calcext:value-type="float">
            <text:p><text:s/>9.702 </text:p>
          </table:table-cell>
          <table:table-cell table:style-name="ce2" office:value-type="float" office:value="10219.3" calcext:value-type="float">
            <text:p><text:s/>10.219 </text:p>
          </table:table-cell>
          <table:table-cell table:style-name="ce2" office:value-type="float" office:value="10658.3" calcext:value-type="float">
            <text:p><text:s/>10.658 </text:p>
          </table:table-cell>
          <table:table-cell table:style-name="ce2" office:value-type="float" office:value="11097.2" calcext:value-type="float">
            <text:p><text:s/>11.097 </text:p>
          </table:table-cell>
          <table:table-cell table:style-name="ce2" office:value-type="float" office:value="11582.2" calcext:value-type="float">
            <text:p><text:s/>11.582 </text:p>
          </table:table-cell>
          <table:table-cell table:style-name="ce2" office:value-type="float" office:value="12067.1" calcext:value-type="float">
            <text:p><text:s/>12.067 </text:p>
          </table:table-cell>
          <table:table-cell table:style-name="ce2" office:value-type="float" office:value="12552" calcext:value-type="float">
            <text:p><text:s/>12.552 </text:p>
          </table:table-cell>
          <table:table-cell table:style-name="ce2" office:value-type="float" office:value="13031.3" calcext:value-type="float">
            <text:p><text:s/>13.031 </text:p>
          </table:table-cell>
          <table:table-cell table:style-name="ce2" office:value-type="float" office:value="13510.6" calcext:value-type="float">
            <text:p><text:s/>13.511 </text:p>
          </table:table-cell>
          <table:table-cell table:style-name="ce2" office:value-type="float" office:value="14191.3" calcext:value-type="float">
            <text:p><text:s/>14.191 </text:p>
          </table:table-cell>
          <table:table-cell table:style-name="ce2" office:value-type="float" office:value="14872" calcext:value-type="float">
            <text:p><text:s/>14.872 </text:p>
          </table:table-cell>
          <table:table-cell table:style-name="ce2" office:value-type="float" office:value="15552.6" calcext:value-type="float">
            <text:p><text:s/>15.553 </text:p>
          </table:table-cell>
          <table:table-cell table:style-name="ce2" office:value-type="float" office:value="16227.9" calcext:value-type="float">
            <text:p><text:s/>16.228 </text:p>
          </table:table-cell>
          <table:table-cell table:style-name="ce2" office:value-type="float" office:value="16903.2" calcext:value-type="float">
            <text:p><text:s/>16.903 </text:p>
          </table:table-cell>
          <table:table-cell table:style-name="ce2" office:value-type="float" office:value="17753.3" calcext:value-type="float">
            <text:p><text:s/>17.753 </text:p>
          </table:table-cell>
          <table:table-cell table:style-name="ce2" office:value-type="float" office:value="18603.4" calcext:value-type="float">
            <text:p><text:s/>18.603 </text:p>
          </table:table-cell>
          <table:table-cell table:style-name="ce2" office:value-type="float" office:value="19453.5" calcext:value-type="float">
            <text:p><text:s/>19.454 </text:p>
          </table:table-cell>
          <table:table-cell table:style-name="ce2" office:value-type="float" office:value="20298.5" calcext:value-type="float">
            <text:p><text:s/>20.299 </text:p>
          </table:table-cell>
          <table:table-cell table:style-name="ce2" office:value-type="float" office:value="21153.3" calcext:value-type="float">
            <text:p><text:s/>21.153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ZM</text:p>
          </table:table-cell>
          <table:table-cell office:value-type="string" calcext:value-type="string">
            <text:p>REGIONAL DA ZONA DA MATA</text:p>
          </table:table-cell>
          <table:table-cell office:value-type="float" office:value="312738" calcext:value-type="float">
            <text:p>312738</text:p>
          </table:table-cell>
          <table:table-cell office:value-type="string" calcext:value-type="string">
            <text:p>SBZM312738</text:p>
          </table:table-cell>
          <table:table-cell office:value-type="string" calcext:value-type="string">
            <text:p>GOIANÁ</text:p>
          </table:table-cell>
          <table:table-cell office:value-type="string" calcext:value-type="string">
            <text:p>MG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string" calcext:value-type="string">
            <text:p>MG</text:p>
          </table:table-cell>
          <table:table-cell office:value-type="string" calcext:value-type="string">
            <text:p>Su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2513.4" calcext:value-type="float">
            <text:p><text:s/>2.513 </text:p>
          </table:table-cell>
          <table:table-cell table:style-name="ce2" office:value-type="float" office:value="2551.7" calcext:value-type="float">
            <text:p><text:s/>2.552 </text:p>
          </table:table-cell>
          <table:table-cell table:style-name="ce2" office:value-type="float" office:value="3154.2" calcext:value-type="float">
            <text:p><text:s/>3.154 </text:p>
          </table:table-cell>
          <table:table-cell table:style-name="ce2" office:value-type="float" office:value="3347.2" calcext:value-type="float">
            <text:p><text:s/>3.347 </text:p>
          </table:table-cell>
          <table:table-cell table:style-name="ce2" office:value-type="float" office:value="3561.8" calcext:value-type="float">
            <text:p><text:s/>3.562 </text:p>
          </table:table-cell>
          <table:table-cell table:style-name="ce2" office:value-type="float" office:value="3756.6" calcext:value-type="float">
            <text:p><text:s/>3.757 </text:p>
          </table:table-cell>
          <table:table-cell table:style-name="ce2" office:value-type="float" office:value="3952" calcext:value-type="float">
            <text:p><text:s/>3.952 </text:p>
          </table:table-cell>
          <table:table-cell table:style-name="ce2" office:value-type="float" office:value="4125.9" calcext:value-type="float">
            <text:p><text:s/>4.126 </text:p>
          </table:table-cell>
          <table:table-cell table:style-name="ce2" office:value-type="float" office:value="4300.3" calcext:value-type="float">
            <text:p><text:s/>4.300 </text:p>
          </table:table-cell>
          <table:table-cell table:style-name="ce2" office:value-type="float" office:value="4475.4" calcext:value-type="float">
            <text:p><text:s/>4.475 </text:p>
          </table:table-cell>
          <table:table-cell table:style-name="ce2" office:value-type="float" office:value="4650.7" calcext:value-type="float">
            <text:p><text:s/>4.651 </text:p>
          </table:table-cell>
          <table:table-cell table:style-name="ce2" office:value-type="float" office:value="4831.7" calcext:value-type="float">
            <text:p><text:s/>4.832 </text:p>
          </table:table-cell>
          <table:table-cell table:style-name="ce2" office:value-type="float" office:value="5087.6" calcext:value-type="float">
            <text:p><text:s/>5.088 </text:p>
          </table:table-cell>
          <table:table-cell table:style-name="ce2" office:value-type="float" office:value="5345.4" calcext:value-type="float">
            <text:p><text:s/>5.345 </text:p>
          </table:table-cell>
          <table:table-cell table:style-name="ce2" office:value-type="float" office:value="5605.4" calcext:value-type="float">
            <text:p><text:s/>5.605 </text:p>
          </table:table-cell>
          <table:table-cell table:style-name="ce2" office:value-type="float" office:value="5867.4" calcext:value-type="float">
            <text:p><text:s/>5.867 </text:p>
          </table:table-cell>
          <table:table-cell table:style-name="ce2" office:value-type="float" office:value="6131.6" calcext:value-type="float">
            <text:p><text:s/>6.132 </text:p>
          </table:table-cell>
          <table:table-cell table:style-name="ce2" office:value-type="float" office:value="6458" calcext:value-type="float">
            <text:p><text:s/>6.458 </text:p>
          </table:table-cell>
          <table:table-cell table:style-name="ce2" office:value-type="float" office:value="6787" calcext:value-type="float">
            <text:p><text:s/>6.787 </text:p>
          </table:table-cell>
          <table:table-cell table:style-name="ce2" office:value-type="float" office:value="7118.7" calcext:value-type="float">
            <text:p><text:s/>7.119 </text:p>
          </table:table-cell>
          <table:table-cell table:style-name="ce2" office:value-type="float" office:value="7453" calcext:value-type="float">
            <text:p><text:s/>7.453 </text:p>
          </table:table-cell>
          <table:table-cell table:style-name="ce2" office:value-type="float" office:value="7791.7" calcext:value-type="float">
            <text:p><text:s/>7.792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LJ</text:p>
          </table:table-cell>
          <table:table-cell office:value-type="string" calcext:value-type="string">
            <text:p>AERÓDROMO DE LAGES</text:p>
          </table:table-cell>
          <table:table-cell office:value-type="float" office:value="420930" calcext:value-type="float">
            <text:p>420930</text:p>
          </table:table-cell>
          <table:table-cell office:value-type="string" calcext:value-type="string">
            <text:p>SBLJ420930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SC</text:p>
          </table:table-cell>
          <table:table-cell office:value-type="float" office:value="191" calcext:value-type="float">
            <text:p>191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Sul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2142" calcext:value-type="float">
            <text:p><text:s/>2.142 </text:p>
          </table:table-cell>
          <table:table-cell table:style-name="ce2" office:value-type="float" office:value="2203" calcext:value-type="float">
            <text:p><text:s/>2.203 </text:p>
          </table:table-cell>
          <table:table-cell table:style-name="ce2" office:value-type="float" office:value="2448.6" calcext:value-type="float">
            <text:p><text:s/>2.449 </text:p>
          </table:table-cell>
          <table:table-cell table:style-name="ce2" office:value-type="float" office:value="2694.2" calcext:value-type="float">
            <text:p><text:s/>2.694 </text:p>
          </table:table-cell>
          <table:table-cell table:style-name="ce2" office:value-type="float" office:value="3000.7" calcext:value-type="float">
            <text:p><text:s/>3.001 </text:p>
          </table:table-cell>
          <table:table-cell table:style-name="ce2" office:value-type="float" office:value="3252.5" calcext:value-type="float">
            <text:p><text:s/>3.253 </text:p>
          </table:table-cell>
          <table:table-cell table:style-name="ce2" office:value-type="float" office:value="3504.3" calcext:value-type="float">
            <text:p><text:s/>3.504 </text:p>
          </table:table-cell>
          <table:table-cell table:style-name="ce2" office:value-type="float" office:value="3632.2" calcext:value-type="float">
            <text:p><text:s/>3.632 </text:p>
          </table:table-cell>
          <table:table-cell table:style-name="ce2" office:value-type="float" office:value="3760.1" calcext:value-type="float">
            <text:p><text:s/>3.760 </text:p>
          </table:table-cell>
          <table:table-cell table:style-name="ce2" office:value-type="float" office:value="3888" calcext:value-type="float">
            <text:p><text:s/>3.888 </text:p>
          </table:table-cell>
          <table:table-cell table:style-name="ce2" office:value-type="float" office:value="4014.6" calcext:value-type="float">
            <text:p><text:s/>4.015 </text:p>
          </table:table-cell>
          <table:table-cell table:style-name="ce2" office:value-type="float" office:value="4141.2" calcext:value-type="float">
            <text:p><text:s/>4.141 </text:p>
          </table:table-cell>
          <table:table-cell table:style-name="ce2" office:value-type="float" office:value="4301.3" calcext:value-type="float">
            <text:p><text:s/>4.301 </text:p>
          </table:table-cell>
          <table:table-cell table:style-name="ce2" office:value-type="float" office:value="4461.4" calcext:value-type="float">
            <text:p><text:s/>4.461 </text:p>
          </table:table-cell>
          <table:table-cell table:style-name="ce2" office:value-type="float" office:value="4621.5" calcext:value-type="float">
            <text:p><text:s/>4.622 </text:p>
          </table:table-cell>
          <table:table-cell table:style-name="ce2" office:value-type="float" office:value="4780.8" calcext:value-type="float">
            <text:p><text:s/>4.781 </text:p>
          </table:table-cell>
          <table:table-cell table:style-name="ce2" office:value-type="float" office:value="4940.1" calcext:value-type="float">
            <text:p><text:s/>4.940 </text:p>
          </table:table-cell>
          <table:table-cell table:style-name="ce2" office:value-type="float" office:value="5128.2" calcext:value-type="float">
            <text:p><text:s/>5.128 </text:p>
          </table:table-cell>
          <table:table-cell table:style-name="ce2" office:value-type="float" office:value="5316.3" calcext:value-type="float">
            <text:p><text:s/>5.316 </text:p>
          </table:table-cell>
          <table:table-cell table:style-name="ce2" office:value-type="float" office:value="5504.4" calcext:value-type="float">
            <text:p><text:s/>5.504 </text:p>
          </table:table-cell>
          <table:table-cell table:style-name="ce2" office:value-type="float" office:value="5691.9" calcext:value-type="float">
            <text:p><text:s/>5.692 </text:p>
          </table:table-cell>
          <table:table-cell table:style-name="ce2" office:value-type="float" office:value="5883.5" calcext:value-type="float">
            <text:p><text:s/>5.884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LO</text:p>
          </table:table-cell>
          <table:table-cell office:value-type="string" calcext:value-type="string">
            <text:p>AEROPORTO GOVERNADOR JOSÉ RICHA</text:p>
          </table:table-cell>
          <table:table-cell office:value-type="float" office:value="411370" calcext:value-type="float">
            <text:p>411370</text:p>
          </table:table-cell>
          <table:table-cell office:value-type="string" calcext:value-type="string">
            <text:p>SBLO411370</text:p>
          </table:table-cell>
          <table:table-cell office:value-type="string" calcext:value-type="string">
            <text:p>LONDRINA</text:p>
          </table:table-cell>
          <table:table-cell office:value-type="string" calcext:value-type="string">
            <text:p>PR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PR</text:p>
          </table:table-cell>
          <table:table-cell office:value-type="string" calcext:value-type="string">
            <text:p>Sul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23568.9" calcext:value-type="float">
            <text:p><text:s/>23.569 </text:p>
          </table:table-cell>
          <table:table-cell table:style-name="ce2" office:value-type="float" office:value="24299.5" calcext:value-type="float">
            <text:p><text:s/>24.300 </text:p>
          </table:table-cell>
          <table:table-cell table:style-name="ce2" office:value-type="float" office:value="25102.2" calcext:value-type="float">
            <text:p><text:s/>25.102 </text:p>
          </table:table-cell>
          <table:table-cell table:style-name="ce2" office:value-type="float" office:value="25904.9" calcext:value-type="float">
            <text:p><text:s/>25.905 </text:p>
          </table:table-cell>
          <table:table-cell table:style-name="ce2" office:value-type="float" office:value="27213.1" calcext:value-type="float">
            <text:p><text:s/>27.213 </text:p>
          </table:table-cell>
          <table:table-cell table:style-name="ce2" office:value-type="float" office:value="28003.8" calcext:value-type="float">
            <text:p><text:s/>28.004 </text:p>
          </table:table-cell>
          <table:table-cell table:style-name="ce2" office:value-type="float" office:value="28794.5" calcext:value-type="float">
            <text:p><text:s/>28.795 </text:p>
          </table:table-cell>
          <table:table-cell table:style-name="ce2" office:value-type="float" office:value="29803.2" calcext:value-type="float">
            <text:p><text:s/>29.803 </text:p>
          </table:table-cell>
          <table:table-cell table:style-name="ce2" office:value-type="float" office:value="30811.9" calcext:value-type="float">
            <text:p><text:s/>30.812 </text:p>
          </table:table-cell>
          <table:table-cell table:style-name="ce2" office:value-type="float" office:value="31820.6" calcext:value-type="float">
            <text:p><text:s/>31.821 </text:p>
          </table:table-cell>
          <table:table-cell table:style-name="ce2" office:value-type="float" office:value="32818" calcext:value-type="float">
            <text:p><text:s/>32.818 </text:p>
          </table:table-cell>
          <table:table-cell table:style-name="ce2" office:value-type="float" office:value="33815.4" calcext:value-type="float">
            <text:p><text:s/>33.815 </text:p>
          </table:table-cell>
          <table:table-cell table:style-name="ce2" office:value-type="float" office:value="35105.2" calcext:value-type="float">
            <text:p><text:s/>35.105 </text:p>
          </table:table-cell>
          <table:table-cell table:style-name="ce2" office:value-type="float" office:value="36395.1" calcext:value-type="float">
            <text:p><text:s/>36.395 </text:p>
          </table:table-cell>
          <table:table-cell table:style-name="ce2" office:value-type="float" office:value="37684.9" calcext:value-type="float">
            <text:p><text:s/>37.685 </text:p>
          </table:table-cell>
          <table:table-cell table:style-name="ce2" office:value-type="float" office:value="38970" calcext:value-type="float">
            <text:p><text:s/>38.970 </text:p>
          </table:table-cell>
          <table:table-cell table:style-name="ce2" office:value-type="float" office:value="40255.1" calcext:value-type="float">
            <text:p><text:s/>40.255 </text:p>
          </table:table-cell>
          <table:table-cell table:style-name="ce2" office:value-type="float" office:value="41786" calcext:value-type="float">
            <text:p><text:s/>41.786 </text:p>
          </table:table-cell>
          <table:table-cell table:style-name="ce2" office:value-type="float" office:value="43316.9" calcext:value-type="float">
            <text:p><text:s/>43.317 </text:p>
          </table:table-cell>
          <table:table-cell table:style-name="ce2" office:value-type="float" office:value="44847.7" calcext:value-type="float">
            <text:p><text:s/>44.848 </text:p>
          </table:table-cell>
          <table:table-cell table:style-name="ce2" office:value-type="float" office:value="46376.2" calcext:value-type="float">
            <text:p><text:s/>46.376 </text:p>
          </table:table-cell>
          <table:table-cell table:style-name="ce2" office:value-type="float" office:value="47931.1" calcext:value-type="float">
            <text:p><text:s/>47.931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MQ</text:p>
          </table:table-cell>
          <table:table-cell office:value-type="string" calcext:value-type="string">
            <text:p>ALBERTO ALCOLUMBRE</text:p>
          </table:table-cell>
          <table:table-cell office:value-type="float" office:value="160030" calcext:value-type="float">
            <text:p>160030</text:p>
          </table:table-cell>
          <table:table-cell office:value-type="string" calcext:value-type="string">
            <text:p>SBMQ160030</text:p>
          </table:table-cell>
          <table:table-cell office:value-type="string" calcext:value-type="string">
            <text:p>MACAPÁ</text:p>
          </table:table-cell>
          <table:table-cell office:value-type="string" calcext:value-type="string">
            <text:p>AP</text:p>
          </table:table-cell>
          <table:table-cell office:value-type="float" office:value="202" calcext:value-type="float">
            <text:p>202</text:p>
          </table:table-cell>
          <table:table-cell/>
          <table:table-cell office:value-type="string" calcext:value-type="string">
            <text:p>AP</text:p>
          </table:table-cell>
          <table:table-cell office:value-type="string" calcext:value-type="string">
            <text:p>Nor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7652.3" calcext:value-type="float">
            <text:p><text:s/>7.652 </text:p>
          </table:table-cell>
          <table:table-cell table:style-name="ce2" office:value-type="float" office:value="7934.7" calcext:value-type="float">
            <text:p><text:s/>7.935 </text:p>
          </table:table-cell>
          <table:table-cell table:style-name="ce2" office:value-type="float" office:value="8176.5" calcext:value-type="float">
            <text:p><text:s/>8.177 </text:p>
          </table:table-cell>
          <table:table-cell table:style-name="ce2" office:value-type="float" office:value="8418.3" calcext:value-type="float">
            <text:p><text:s/>8.418 </text:p>
          </table:table-cell>
          <table:table-cell table:style-name="ce2" office:value-type="float" office:value="8767.5" calcext:value-type="float">
            <text:p><text:s/>8.768 </text:p>
          </table:table-cell>
          <table:table-cell table:style-name="ce2" office:value-type="float" office:value="9009" calcext:value-type="float">
            <text:p><text:s/>9.009 </text:p>
          </table:table-cell>
          <table:table-cell table:style-name="ce2" office:value-type="float" office:value="9250.4" calcext:value-type="float">
            <text:p><text:s/>9.250 </text:p>
          </table:table-cell>
          <table:table-cell table:style-name="ce2" office:value-type="float" office:value="9606.4" calcext:value-type="float">
            <text:p><text:s/>9.606 </text:p>
          </table:table-cell>
          <table:table-cell table:style-name="ce2" office:value-type="float" office:value="9962.4" calcext:value-type="float">
            <text:p><text:s/>9.962 </text:p>
          </table:table-cell>
          <table:table-cell table:style-name="ce2" office:value-type="float" office:value="10318.5" calcext:value-type="float">
            <text:p><text:s/>10.319 </text:p>
          </table:table-cell>
          <table:table-cell table:style-name="ce2" office:value-type="float" office:value="10672.5" calcext:value-type="float">
            <text:p><text:s/>10.673 </text:p>
          </table:table-cell>
          <table:table-cell table:style-name="ce2" office:value-type="float" office:value="11026.5" calcext:value-type="float">
            <text:p><text:s/>11.027 </text:p>
          </table:table-cell>
          <table:table-cell table:style-name="ce2" office:value-type="float" office:value="11523.7" calcext:value-type="float">
            <text:p><text:s/>11.524 </text:p>
          </table:table-cell>
          <table:table-cell table:style-name="ce2" office:value-type="float" office:value="12020.9" calcext:value-type="float">
            <text:p><text:s/>12.021 </text:p>
          </table:table-cell>
          <table:table-cell table:style-name="ce2" office:value-type="float" office:value="12518.2" calcext:value-type="float">
            <text:p><text:s/>12.518 </text:p>
          </table:table-cell>
          <table:table-cell table:style-name="ce2" office:value-type="float" office:value="13014.6" calcext:value-type="float">
            <text:p><text:s/>13.015 </text:p>
          </table:table-cell>
          <table:table-cell table:style-name="ce2" office:value-type="float" office:value="13511" calcext:value-type="float">
            <text:p><text:s/>13.511 </text:p>
          </table:table-cell>
          <table:table-cell table:style-name="ce2" office:value-type="float" office:value="14120.5" calcext:value-type="float">
            <text:p><text:s/>14.121 </text:p>
          </table:table-cell>
          <table:table-cell table:style-name="ce2" office:value-type="float" office:value="14729.9" calcext:value-type="float">
            <text:p><text:s/>14.730 </text:p>
          </table:table-cell>
          <table:table-cell table:style-name="ce2" office:value-type="float" office:value="15339.4" calcext:value-type="float">
            <text:p><text:s/>15.339 </text:p>
          </table:table-cell>
          <table:table-cell table:style-name="ce2" office:value-type="float" office:value="15948.4" calcext:value-type="float">
            <text:p><text:s/>15.948 </text:p>
          </table:table-cell>
          <table:table-cell table:style-name="ce2" office:value-type="float" office:value="16563.5" calcext:value-type="float">
            <text:p><text:s/>16.564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MO</text:p>
          </table:table-cell>
          <table:table-cell office:value-type="string" calcext:value-type="string">
            <text:p>ZUMBI DOS PALMARES</text:p>
          </table:table-cell>
          <table:table-cell office:value-type="float" office:value="270770" calcext:value-type="float">
            <text:p>270770</text:p>
          </table:table-cell>
          <table:table-cell office:value-type="string" calcext:value-type="string">
            <text:p>SBMO270770</text:p>
          </table:table-cell>
          <table:table-cell office:value-type="string" calcext:value-type="string">
            <text:p>RIO LARGO</text:p>
          </table:table-cell>
          <table:table-cell office:value-type="string" calcext:value-type="string">
            <text:p>AL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AL</text:p>
          </table:table-cell>
          <table:table-cell office:value-type="string" calcext:value-type="string">
            <text:p>Nor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9605.3" calcext:value-type="float">
            <text:p><text:s/>19.605 </text:p>
          </table:table-cell>
          <table:table-cell table:style-name="ce2" office:value-type="float" office:value="20823.7" calcext:value-type="float">
            <text:p><text:s/>20.824 </text:p>
          </table:table-cell>
          <table:table-cell table:style-name="ce2" office:value-type="float" office:value="21606.9" calcext:value-type="float">
            <text:p><text:s/>21.607 </text:p>
          </table:table-cell>
          <table:table-cell table:style-name="ce2" office:value-type="float" office:value="22322.6" calcext:value-type="float">
            <text:p><text:s/>22.323 </text:p>
          </table:table-cell>
          <table:table-cell table:style-name="ce2" office:value-type="float" office:value="23170.7" calcext:value-type="float">
            <text:p><text:s/>23.171 </text:p>
          </table:table-cell>
          <table:table-cell table:style-name="ce2" office:value-type="float" office:value="23873.9" calcext:value-type="float">
            <text:p><text:s/>23.874 </text:p>
          </table:table-cell>
          <table:table-cell table:style-name="ce2" office:value-type="float" office:value="24577.3" calcext:value-type="float">
            <text:p><text:s/>24.577 </text:p>
          </table:table-cell>
          <table:table-cell table:style-name="ce2" office:value-type="float" office:value="25600" calcext:value-type="float">
            <text:p><text:s/>25.600 </text:p>
          </table:table-cell>
          <table:table-cell table:style-name="ce2" office:value-type="float" office:value="26622.7" calcext:value-type="float">
            <text:p><text:s/>26.623 </text:p>
          </table:table-cell>
          <table:table-cell table:style-name="ce2" office:value-type="float" office:value="27645.6" calcext:value-type="float">
            <text:p><text:s/>27.646 </text:p>
          </table:table-cell>
          <table:table-cell table:style-name="ce2" office:value-type="float" office:value="28667.2" calcext:value-type="float">
            <text:p><text:s/>28.667 </text:p>
          </table:table-cell>
          <table:table-cell table:style-name="ce2" office:value-type="float" office:value="29689.7" calcext:value-type="float">
            <text:p><text:s/>29.690 </text:p>
          </table:table-cell>
          <table:table-cell table:style-name="ce2" office:value-type="float" office:value="31216.1" calcext:value-type="float">
            <text:p><text:s/>31.216 </text:p>
          </table:table-cell>
          <table:table-cell table:style-name="ce2" office:value-type="float" office:value="32742.9" calcext:value-type="float">
            <text:p><text:s/>32.743 </text:p>
          </table:table-cell>
          <table:table-cell table:style-name="ce2" office:value-type="float" office:value="34270" calcext:value-type="float">
            <text:p><text:s/>34.270 </text:p>
          </table:table-cell>
          <table:table-cell table:style-name="ce2" office:value-type="float" office:value="35798.3" calcext:value-type="float">
            <text:p><text:s/>35.798 </text:p>
          </table:table-cell>
          <table:table-cell table:style-name="ce2" office:value-type="float" office:value="37326.8" calcext:value-type="float">
            <text:p><text:s/>37.327 </text:p>
          </table:table-cell>
          <table:table-cell table:style-name="ce2" office:value-type="float" office:value="39288.7" calcext:value-type="float">
            <text:p><text:s/>39.289 </text:p>
          </table:table-cell>
          <table:table-cell table:style-name="ce2" office:value-type="float" office:value="41251.1" calcext:value-type="float">
            <text:p><text:s/>41.251 </text:p>
          </table:table-cell>
          <table:table-cell table:style-name="ce2" office:value-type="float" office:value="43213.9" calcext:value-type="float">
            <text:p><text:s/>43.214 </text:p>
          </table:table-cell>
          <table:table-cell table:style-name="ce2" office:value-type="float" office:value="45178.5" calcext:value-type="float">
            <text:p><text:s/>45.179 </text:p>
          </table:table-cell>
          <table:table-cell table:style-name="ce2" office:value-type="float" office:value="47147.9" calcext:value-type="float">
            <text:p><text:s/>47.148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EG</text:p>
          </table:table-cell>
          <table:table-cell office:value-type="string" calcext:value-type="string">
            <text:p>EDUARDO GOMES</text:p>
          </table:table-cell>
          <table:table-cell office:value-type="float" office:value="130260" calcext:value-type="float">
            <text:p>130260</text:p>
          </table:table-cell>
          <table:table-cell office:value-type="string" calcext:value-type="string">
            <text:p>SBEG130260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AM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string" calcext:value-type="string">
            <text:p>AM</text:p>
          </table:table-cell>
          <table:table-cell office:value-type="string" calcext:value-type="string">
            <text:p>Nor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30672.5" calcext:value-type="float">
            <text:p><text:s/>30.673 </text:p>
          </table:table-cell>
          <table:table-cell table:style-name="ce2" office:value-type="float" office:value="31870.5" calcext:value-type="float">
            <text:p><text:s/>31.871 </text:p>
          </table:table-cell>
          <table:table-cell table:style-name="ce2" office:value-type="float" office:value="32760.6" calcext:value-type="float">
            <text:p><text:s/>32.761 </text:p>
          </table:table-cell>
          <table:table-cell table:style-name="ce2" office:value-type="float" office:value="33551.7" calcext:value-type="float">
            <text:p><text:s/>33.552 </text:p>
          </table:table-cell>
          <table:table-cell table:style-name="ce2" office:value-type="float" office:value="34534.5" calcext:value-type="float">
            <text:p><text:s/>34.535 </text:p>
          </table:table-cell>
          <table:table-cell table:style-name="ce2" office:value-type="float" office:value="35324.3" calcext:value-type="float">
            <text:p><text:s/>35.324 </text:p>
          </table:table-cell>
          <table:table-cell table:style-name="ce2" office:value-type="float" office:value="36114.3" calcext:value-type="float">
            <text:p><text:s/>36.114 </text:p>
          </table:table-cell>
          <table:table-cell table:style-name="ce2" office:value-type="float" office:value="37421.4" calcext:value-type="float">
            <text:p><text:s/>37.421 </text:p>
          </table:table-cell>
          <table:table-cell table:style-name="ce2" office:value-type="float" office:value="38728.7" calcext:value-type="float">
            <text:p><text:s/>38.729 </text:p>
          </table:table-cell>
          <table:table-cell table:style-name="ce2" office:value-type="float" office:value="40036" calcext:value-type="float">
            <text:p><text:s/>40.036 </text:p>
          </table:table-cell>
          <table:table-cell table:style-name="ce2" office:value-type="float" office:value="41340.1" calcext:value-type="float">
            <text:p><text:s/>41.340 </text:p>
          </table:table-cell>
          <table:table-cell table:style-name="ce2" office:value-type="float" office:value="42645.7" calcext:value-type="float">
            <text:p><text:s/>42.646 </text:p>
          </table:table-cell>
          <table:table-cell table:style-name="ce2" office:value-type="float" office:value="44641.5" calcext:value-type="float">
            <text:p><text:s/>44.642 </text:p>
          </table:table-cell>
          <table:table-cell table:style-name="ce2" office:value-type="float" office:value="46637.7" calcext:value-type="float">
            <text:p><text:s/>46.638 </text:p>
          </table:table-cell>
          <table:table-cell table:style-name="ce2" office:value-type="float" office:value="48634.5" calcext:value-type="float">
            <text:p><text:s/>48.635 </text:p>
          </table:table-cell>
          <table:table-cell table:style-name="ce2" office:value-type="float" office:value="50630.5" calcext:value-type="float">
            <text:p><text:s/>50.631 </text:p>
          </table:table-cell>
          <table:table-cell table:style-name="ce2" office:value-type="float" office:value="52627" calcext:value-type="float">
            <text:p><text:s/>52.627 </text:p>
          </table:table-cell>
          <table:table-cell table:style-name="ce2" office:value-type="float" office:value="55204" calcext:value-type="float">
            <text:p><text:s/>55.204 </text:p>
          </table:table-cell>
          <table:table-cell table:style-name="ce2" office:value-type="float" office:value="57781.7" calcext:value-type="float">
            <text:p><text:s/>57.782 </text:p>
          </table:table-cell>
          <table:table-cell table:style-name="ce2" office:value-type="float" office:value="60360" calcext:value-type="float">
            <text:p><text:s/>60.360 </text:p>
          </table:table-cell>
          <table:table-cell table:style-name="ce2" office:value-type="float" office:value="62938.4" calcext:value-type="float">
            <text:p><text:s/>62.938 </text:p>
          </table:table-cell>
          <table:table-cell table:style-name="ce2" office:value-type="float" office:value="65528.2" calcext:value-type="float">
            <text:p><text:s/>65.528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NJM</text:p>
          </table:table-cell>
          <table:table-cell office:value-type="string" calcext:value-type="string">
            <text:p>AEROPORTO ELIAS BREDER</text:p>
          </table:table-cell>
          <table:table-cell office:value-type="float" office:value="313940" calcext:value-type="float">
            <text:p>313940</text:p>
          </table:table-cell>
          <table:table-cell office:value-type="string" calcext:value-type="string">
            <text:p>SNJM313940</text:p>
          </table:table-cell>
          <table:table-cell office:value-type="string" calcext:value-type="string">
            <text:p>MANHUAÇU</text:p>
          </table:table-cell>
          <table:table-cell office:value-type="string" calcext:value-type="string">
            <text:p>MG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MG</text:p>
          </table:table-cell>
          <table:table-cell office:value-type="string" calcext:value-type="string">
            <text:p>Sudeste</text:p>
          </table:table-cell>
          <table: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2"/>
          <table:table-cell table:style-name="ce2" office:value-type="float" office:value="160.8" calcext:value-type="float">
            <text:p><text:s/>161 </text:p>
          </table:table-cell>
          <table:table-cell table:style-name="ce2" office:value-type="float" office:value="179.3" calcext:value-type="float">
            <text:p><text:s/>179 </text:p>
          </table:table-cell>
          <table:table-cell table:style-name="ce2" office:value-type="float" office:value="716" calcext:value-type="float">
            <text:p><text:s/>716 </text:p>
          </table:table-cell>
          <table:table-cell table:style-name="ce2" office:value-type="float" office:value="749.3" calcext:value-type="float">
            <text:p><text:s/>749 </text:p>
          </table:table-cell>
          <table:table-cell table:style-name="ce2" office:value-type="float" office:value="789" calcext:value-type="float">
            <text:p><text:s/>789 </text:p>
          </table:table-cell>
          <table:table-cell table:style-name="ce2" office:value-type="float" office:value="822.6" calcext:value-type="float">
            <text:p><text:s/>823 </text:p>
          </table:table-cell>
          <table:table-cell table:style-name="ce2" office:value-type="float" office:value="856.8" calcext:value-type="float">
            <text:p><text:s/>857 </text:p>
          </table:table-cell>
          <table:table-cell table:style-name="ce2" office:value-type="float" office:value="891.7" calcext:value-type="float">
            <text:p><text:s/>892 </text:p>
          </table:table-cell>
          <table:table-cell table:style-name="ce2" office:value-type="float" office:value="927.3" calcext:value-type="float">
            <text:p><text:s/>927 </text:p>
          </table:table-cell>
          <table:table-cell table:style-name="ce2" office:value-type="float" office:value="963.7" calcext:value-type="float">
            <text:p><text:s/>964 </text:p>
          </table:table-cell>
          <table:table-cell table:style-name="ce2" office:value-type="float" office:value="1000.8" calcext:value-type="float">
            <text:p><text:s/>1.001 </text:p>
          </table:table-cell>
          <table:table-cell table:style-name="ce2" office:value-type="float" office:value="1045.1" calcext:value-type="float">
            <text:p><text:s/>1.045 </text:p>
          </table:table-cell>
          <table:table-cell table:style-name="ce2" office:value-type="float" office:value="1094.8" calcext:value-type="float">
            <text:p><text:s/>1.095 </text:p>
          </table:table-cell>
          <table:table-cell table:style-name="ce2" office:value-type="float" office:value="1147" calcext:value-type="float">
            <text:p><text:s/>1.147 </text:p>
          </table:table-cell>
          <table:table-cell table:style-name="ce2" office:value-type="float" office:value="1201.9" calcext:value-type="float">
            <text:p><text:s/>1.202 </text:p>
          </table:table-cell>
          <table:table-cell table:style-name="ce2" office:value-type="float" office:value="1259.4" calcext:value-type="float">
            <text:p><text:s/>1.259 </text:p>
          </table:table-cell>
          <table:table-cell table:style-name="ce2" office:value-type="float" office:value="1319.7" calcext:value-type="float">
            <text:p><text:s/>1.320 </text:p>
          </table:table-cell>
          <table:table-cell table:style-name="ce2" office:value-type="float" office:value="1383" calcext:value-type="float">
            <text:p><text:s/>1.383 </text:p>
          </table:table-cell>
          <table:table-cell table:style-name="ce2" office:value-type="float" office:value="1449.5" calcext:value-type="float">
            <text:p><text:s/>1.450 </text:p>
          </table:table-cell>
          <table:table-cell table:style-name="ce2" office:value-type="float" office:value="1519.3" calcext:value-type="float">
            <text:p><text:s/>1.519 </text:p>
          </table:table-cell>
          <table:table-cell table:style-name="ce2" office:value-type="float" office:value="1592.5" calcext:value-type="float">
            <text:p><text:s/>1.593 </text:p>
          </table:table-cell>
          <table:table-cell table:style-name="ce2" office:value-type="float" office:value="1669.9" calcext:value-type="float">
            <text:p><text:s/>1.670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MA</text:p>
          </table:table-cell>
          <table:table-cell office:value-type="string" calcext:value-type="string">
            <text:p>JOÃO CORREA DA ROCHA</text:p>
          </table:table-cell>
          <table:table-cell office:value-type="float" office:value="150420" calcext:value-type="float">
            <text:p>150420</text:p>
          </table:table-cell>
          <table:table-cell office:value-type="string" calcext:value-type="string">
            <text:p>SBMA150420</text:p>
          </table:table-cell>
          <table:table-cell office:value-type="string" calcext:value-type="string">
            <text:p>MARABÁ</text:p>
          </table:table-cell>
          <table:table-cell office:value-type="string" calcext:value-type="string">
            <text:p>PA</text:p>
          </table:table-cell>
          <table:table-cell office:value-type="float" office:value="208" calcext:value-type="float">
            <text:p>208</text:p>
          </table:table-cell>
          <table:table-cell/>
          <table:table-cell office:value-type="string" calcext:value-type="string">
            <text:p>PA</text:p>
          </table:table-cell>
          <table:table-cell office:value-type="string" calcext:value-type="string">
            <text:p>Nor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6655.7" calcext:value-type="float">
            <text:p><text:s/>6.656 </text:p>
          </table:table-cell>
          <table:table-cell table:style-name="ce2" office:value-type="float" office:value="6800.1" calcext:value-type="float">
            <text:p><text:s/>6.800 </text:p>
          </table:table-cell>
          <table:table-cell table:style-name="ce2" office:value-type="float" office:value="7002.8" calcext:value-type="float">
            <text:p><text:s/>7.003 </text:p>
          </table:table-cell>
          <table:table-cell table:style-name="ce2" office:value-type="float" office:value="7205.6" calcext:value-type="float">
            <text:p><text:s/>7.206 </text:p>
          </table:table-cell>
          <table:table-cell table:style-name="ce2" office:value-type="float" office:value="7529.7" calcext:value-type="float">
            <text:p><text:s/>7.530 </text:p>
          </table:table-cell>
          <table:table-cell table:style-name="ce2" office:value-type="float" office:value="7739.1" calcext:value-type="float">
            <text:p><text:s/>7.739 </text:p>
          </table:table-cell>
          <table:table-cell table:style-name="ce2" office:value-type="float" office:value="7948.6" calcext:value-type="float">
            <text:p><text:s/>7.949 </text:p>
          </table:table-cell>
          <table:table-cell table:style-name="ce2" office:value-type="float" office:value="8218.6" calcext:value-type="float">
            <text:p><text:s/>8.219 </text:p>
          </table:table-cell>
          <table:table-cell table:style-name="ce2" office:value-type="float" office:value="8488.7" calcext:value-type="float">
            <text:p><text:s/>8.489 </text:p>
          </table:table-cell>
          <table:table-cell table:style-name="ce2" office:value-type="float" office:value="8758.8" calcext:value-type="float">
            <text:p><text:s/>8.759 </text:p>
          </table:table-cell>
          <table:table-cell table:style-name="ce2" office:value-type="float" office:value="9041" calcext:value-type="float">
            <text:p><text:s/>9.041 </text:p>
          </table:table-cell>
          <table:table-cell table:style-name="ce2" office:value-type="float" office:value="9323.2" calcext:value-type="float">
            <text:p><text:s/>9.323 </text:p>
          </table:table-cell>
          <table:table-cell table:style-name="ce2" office:value-type="float" office:value="9706.8" calcext:value-type="float">
            <text:p><text:s/>9.707 </text:p>
          </table:table-cell>
          <table:table-cell table:style-name="ce2" office:value-type="float" office:value="10090.4" calcext:value-type="float">
            <text:p><text:s/>10.090 </text:p>
          </table:table-cell>
          <table:table-cell table:style-name="ce2" office:value-type="float" office:value="10474.1" calcext:value-type="float">
            <text:p><text:s/>10.474 </text:p>
          </table:table-cell>
          <table:table-cell table:style-name="ce2" office:value-type="float" office:value="10873.8" calcext:value-type="float">
            <text:p><text:s/>10.874 </text:p>
          </table:table-cell>
          <table:table-cell table:style-name="ce2" office:value-type="float" office:value="11273.5" calcext:value-type="float">
            <text:p><text:s/>11.274 </text:p>
          </table:table-cell>
          <table:table-cell table:style-name="ce2" office:value-type="float" office:value="11757" calcext:value-type="float">
            <text:p><text:s/>11.757 </text:p>
          </table:table-cell>
          <table:table-cell table:style-name="ce2" office:value-type="float" office:value="12240.5" calcext:value-type="float">
            <text:p><text:s/>12.241 </text:p>
          </table:table-cell>
          <table:table-cell table:style-name="ce2" office:value-type="float" office:value="12724" calcext:value-type="float">
            <text:p><text:s/>12.724 </text:p>
          </table:table-cell>
          <table:table-cell table:style-name="ce2" office:value-type="float" office:value="13226.7" calcext:value-type="float">
            <text:p><text:s/>13.227 </text:p>
          </table:table-cell>
          <table:table-cell table:style-name="ce2" office:value-type="float" office:value="13726.2" calcext:value-type="float">
            <text:p><text:s/>13.726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ML</text:p>
          </table:table-cell>
          <table:table-cell office:value-type="string" calcext:value-type="string">
            <text:p>AEROPORTO FRANK MILOYE MILENKOVICH</text:p>
          </table:table-cell>
          <table:table-cell office:value-type="float" office:value="352900" calcext:value-type="float">
            <text:p>352900</text:p>
          </table:table-cell>
          <table:table-cell office:value-type="string" calcext:value-type="string">
            <text:p>SBML352900</text:p>
          </table:table-cell>
          <table:table-cell office:value-type="string" calcext:value-type="string">
            <text:p>MARÍLIA</text:p>
          </table:table-cell>
          <table:table-cell office:value-type="string" calcext:value-type="string">
            <text:p>SP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SP</text:p>
          </table:table-cell>
          <table:table-cell office:value-type="string" calcext:value-type="string">
            <text:p>Su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0317.8" calcext:value-type="float">
            <text:p><text:s/>10.318 </text:p>
          </table:table-cell>
          <table:table-cell table:style-name="ce2" office:value-type="float" office:value="10621.8" calcext:value-type="float">
            <text:p><text:s/>10.622 </text:p>
          </table:table-cell>
          <table:table-cell table:style-name="ce2" office:value-type="float" office:value="11116.3" calcext:value-type="float">
            <text:p><text:s/>11.116 </text:p>
          </table:table-cell>
          <table:table-cell table:style-name="ce2" office:value-type="float" office:value="11610.8" calcext:value-type="float">
            <text:p><text:s/>11.611 </text:p>
          </table:table-cell>
          <table:table-cell table:style-name="ce2" office:value-type="float" office:value="12409" calcext:value-type="float">
            <text:p><text:s/>12.409 </text:p>
          </table:table-cell>
          <table:table-cell table:style-name="ce2" office:value-type="float" office:value="12934.4" calcext:value-type="float">
            <text:p><text:s/>12.934 </text:p>
          </table:table-cell>
          <table:table-cell table:style-name="ce2" office:value-type="float" office:value="13459.6" calcext:value-type="float">
            <text:p><text:s/>13.460 </text:p>
          </table:table-cell>
          <table:table-cell table:style-name="ce2" office:value-type="float" office:value="13914.3" calcext:value-type="float">
            <text:p><text:s/>13.914 </text:p>
          </table:table-cell>
          <table:table-cell table:style-name="ce2" office:value-type="float" office:value="14368.9" calcext:value-type="float">
            <text:p><text:s/>14.369 </text:p>
          </table:table-cell>
          <table:table-cell table:style-name="ce2" office:value-type="float" office:value="14823.4" calcext:value-type="float">
            <text:p><text:s/>14.823 </text:p>
          </table:table-cell>
          <table:table-cell table:style-name="ce2" office:value-type="float" office:value="15271.4" calcext:value-type="float">
            <text:p><text:s/>15.271 </text:p>
          </table:table-cell>
          <table:table-cell table:style-name="ce2" office:value-type="float" office:value="15719.3" calcext:value-type="float">
            <text:p><text:s/>15.719 </text:p>
          </table:table-cell>
          <table:table-cell table:style-name="ce2" office:value-type="float" office:value="16232.5" calcext:value-type="float">
            <text:p><text:s/>16.233 </text:p>
          </table:table-cell>
          <table:table-cell table:style-name="ce2" office:value-type="float" office:value="16745.6" calcext:value-type="float">
            <text:p><text:s/>16.746 </text:p>
          </table:table-cell>
          <table:table-cell table:style-name="ce2" office:value-type="float" office:value="17258.6" calcext:value-type="float">
            <text:p><text:s/>17.259 </text:p>
          </table:table-cell>
          <table:table-cell table:style-name="ce2" office:value-type="float" office:value="17767.7" calcext:value-type="float">
            <text:p><text:s/>17.768 </text:p>
          </table:table-cell>
          <table:table-cell table:style-name="ce2" office:value-type="float" office:value="18276.7" calcext:value-type="float">
            <text:p><text:s/>18.277 </text:p>
          </table:table-cell>
          <table:table-cell table:style-name="ce2" office:value-type="float" office:value="18844" calcext:value-type="float">
            <text:p><text:s/>18.844 </text:p>
          </table:table-cell>
          <table:table-cell table:style-name="ce2" office:value-type="float" office:value="19411.2" calcext:value-type="float">
            <text:p><text:s/>19.411 </text:p>
          </table:table-cell>
          <table:table-cell table:style-name="ce2" office:value-type="float" office:value="19978.3" calcext:value-type="float">
            <text:p><text:s/>19.978 </text:p>
          </table:table-cell>
          <table:table-cell table:style-name="ce2" office:value-type="float" office:value="20542.4" calcext:value-type="float">
            <text:p><text:s/>20.542 </text:p>
          </table:table-cell>
          <table:table-cell table:style-name="ce2" office:value-type="float" office:value="21126.8" calcext:value-type="float">
            <text:p><text:s/>21.127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MG</text:p>
          </table:table-cell>
          <table:table-cell office:value-type="string" calcext:value-type="string">
            <text:p>AEROPORTO SÍLVIO NAME JÚNIOR</text:p>
          </table:table-cell>
          <table:table-cell office:value-type="float" office:value="411520" calcext:value-type="float">
            <text:p>411520</text:p>
          </table:table-cell>
          <table:table-cell office:value-type="string" calcext:value-type="string">
            <text:p>SBMG411520</text:p>
          </table:table-cell>
          <table:table-cell office:value-type="string" calcext:value-type="string">
            <text:p>MARINGÁ</text:p>
          </table:table-cell>
          <table:table-cell office:value-type="string" calcext:value-type="string">
            <text:p>PR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PR</text:p>
          </table:table-cell>
          <table:table-cell office:value-type="string" calcext:value-type="string">
            <text:p>Sul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5676" calcext:value-type="float">
            <text:p><text:s/>15.676 </text:p>
          </table:table-cell>
          <table:table-cell table:style-name="ce2" office:value-type="float" office:value="15987.5" calcext:value-type="float">
            <text:p><text:s/>15.988 </text:p>
          </table:table-cell>
          <table:table-cell table:style-name="ce2" office:value-type="float" office:value="16441" calcext:value-type="float">
            <text:p><text:s/>16.441 </text:p>
          </table:table-cell>
          <table:table-cell table:style-name="ce2" office:value-type="float" office:value="16894.4" calcext:value-type="float">
            <text:p><text:s/>16.894 </text:p>
          </table:table-cell>
          <table:table-cell table:style-name="ce2" office:value-type="float" office:value="17643.1" calcext:value-type="float">
            <text:p><text:s/>17.643 </text:p>
          </table:table-cell>
          <table:table-cell table:style-name="ce2" office:value-type="float" office:value="18126.6" calcext:value-type="float">
            <text:p><text:s/>18.127 </text:p>
          </table:table-cell>
          <table:table-cell table:style-name="ce2" office:value-type="float" office:value="18609.9" calcext:value-type="float">
            <text:p><text:s/>18.610 </text:p>
          </table:table-cell>
          <table:table-cell table:style-name="ce2" office:value-type="float" office:value="19291.3" calcext:value-type="float">
            <text:p><text:s/>19.291 </text:p>
          </table:table-cell>
          <table:table-cell table:style-name="ce2" office:value-type="float" office:value="19972.6" calcext:value-type="float">
            <text:p><text:s/>19.973 </text:p>
          </table:table-cell>
          <table:table-cell table:style-name="ce2" office:value-type="float" office:value="20653.8" calcext:value-type="float">
            <text:p><text:s/>20.654 </text:p>
          </table:table-cell>
          <table:table-cell table:style-name="ce2" office:value-type="float" office:value="21328.7" calcext:value-type="float">
            <text:p><text:s/>21.329 </text:p>
          </table:table-cell>
          <table:table-cell table:style-name="ce2" office:value-type="float" office:value="22003.5" calcext:value-type="float">
            <text:p><text:s/>22.004 </text:p>
          </table:table-cell>
          <table:table-cell table:style-name="ce2" office:value-type="float" office:value="22903.8" calcext:value-type="float">
            <text:p><text:s/>22.904 </text:p>
          </table:table-cell>
          <table:table-cell table:style-name="ce2" office:value-type="float" office:value="23804" calcext:value-type="float">
            <text:p><text:s/>23.804 </text:p>
          </table:table-cell>
          <table:table-cell table:style-name="ce2" office:value-type="float" office:value="24704.1" calcext:value-type="float">
            <text:p><text:s/>24.704 </text:p>
          </table:table-cell>
          <table:table-cell table:style-name="ce2" office:value-type="float" office:value="25600.4" calcext:value-type="float">
            <text:p><text:s/>25.600 </text:p>
          </table:table-cell>
          <table:table-cell table:style-name="ce2" office:value-type="float" office:value="26496.6" calcext:value-type="float">
            <text:p><text:s/>26.497 </text:p>
          </table:table-cell>
          <table:table-cell table:style-name="ce2" office:value-type="float" office:value="27571.3" calcext:value-type="float">
            <text:p><text:s/>27.571 </text:p>
          </table:table-cell>
          <table:table-cell table:style-name="ce2" office:value-type="float" office:value="28645.9" calcext:value-type="float">
            <text:p><text:s/>28.646 </text:p>
          </table:table-cell>
          <table:table-cell table:style-name="ce2" office:value-type="float" office:value="29720.5" calcext:value-type="float">
            <text:p><text:s/>29.721 </text:p>
          </table:table-cell>
          <table:table-cell table:style-name="ce2" office:value-type="float" office:value="30792.1" calcext:value-type="float">
            <text:p><text:s/>30.792 </text:p>
          </table:table-cell>
          <table:table-cell table:style-name="ce2" office:value-type="float" office:value="31883.4" calcext:value-type="float">
            <text:p><text:s/>31.883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MK</text:p>
          </table:table-cell>
          <table:table-cell office:value-type="string" calcext:value-type="string">
            <text:p>MÁRIO RIBEIRO</text:p>
          </table:table-cell>
          <table:table-cell office:value-type="float" office:value="314330" calcext:value-type="float">
            <text:p>314330</text:p>
          </table:table-cell>
          <table:table-cell office:value-type="string" calcext:value-type="string">
            <text:p>SBMK314330</text:p>
          </table:table-cell>
          <table:table-cell office:value-type="string" calcext:value-type="string">
            <text:p>MONTES CLAROS</text:p>
          </table:table-cell>
          <table:table-cell office:value-type="string" calcext:value-type="string">
            <text:p>MG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MG</text:p>
          </table:table-cell>
          <table:table-cell office:value-type="string" calcext:value-type="string">
            <text:p>Su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8129.4" calcext:value-type="float">
            <text:p><text:s/>8.129 </text:p>
          </table:table-cell>
          <table:table-cell table:style-name="ce2" office:value-type="float" office:value="8337.4" calcext:value-type="float">
            <text:p><text:s/>8.337 </text:p>
          </table:table-cell>
          <table:table-cell table:style-name="ce2" office:value-type="float" office:value="9095" calcext:value-type="float">
            <text:p><text:s/>9.095 </text:p>
          </table:table-cell>
          <table:table-cell table:style-name="ce2" office:value-type="float" office:value="9454.9" calcext:value-type="float">
            <text:p><text:s/>9.455 </text:p>
          </table:table-cell>
          <table:table-cell table:style-name="ce2" office:value-type="float" office:value="10014.2" calcext:value-type="float">
            <text:p><text:s/>10.014 </text:p>
          </table:table-cell>
          <table:table-cell table:style-name="ce2" office:value-type="float" office:value="10353.5" calcext:value-type="float">
            <text:p><text:s/>10.354 </text:p>
          </table:table-cell>
          <table:table-cell table:style-name="ce2" office:value-type="float" office:value="10693.4" calcext:value-type="float">
            <text:p><text:s/>10.693 </text:p>
          </table:table-cell>
          <table:table-cell table:style-name="ce2" office:value-type="float" office:value="11095.5" calcext:value-type="float">
            <text:p><text:s/>11.096 </text:p>
          </table:table-cell>
          <table:table-cell table:style-name="ce2" office:value-type="float" office:value="11498" calcext:value-type="float">
            <text:p><text:s/>11.498 </text:p>
          </table:table-cell>
          <table:table-cell table:style-name="ce2" office:value-type="float" office:value="11901.2" calcext:value-type="float">
            <text:p><text:s/>11.901 </text:p>
          </table:table-cell>
          <table:table-cell table:style-name="ce2" office:value-type="float" office:value="12279.4" calcext:value-type="float">
            <text:p><text:s/>12.279 </text:p>
          </table:table-cell>
          <table:table-cell table:style-name="ce2" office:value-type="float" office:value="12663.2" calcext:value-type="float">
            <text:p><text:s/>12.663 </text:p>
          </table:table-cell>
          <table:table-cell table:style-name="ce2" office:value-type="float" office:value="13165.5" calcext:value-type="float">
            <text:p><text:s/>13.166 </text:p>
          </table:table-cell>
          <table:table-cell table:style-name="ce2" office:value-type="float" office:value="13669.8" calcext:value-type="float">
            <text:p><text:s/>13.670 </text:p>
          </table:table-cell>
          <table:table-cell table:style-name="ce2" office:value-type="float" office:value="14176.2" calcext:value-type="float">
            <text:p><text:s/>14.176 </text:p>
          </table:table-cell>
          <table:table-cell table:style-name="ce2" office:value-type="float" office:value="14663.4" calcext:value-type="float">
            <text:p><text:s/>14.663 </text:p>
          </table:table-cell>
          <table:table-cell table:style-name="ce2" office:value-type="float" office:value="15152.9" calcext:value-type="float">
            <text:p><text:s/>15.153 </text:p>
          </table:table-cell>
          <table:table-cell table:style-name="ce2" office:value-type="float" office:value="15741.1" calcext:value-type="float">
            <text:p><text:s/>15.741 </text:p>
          </table:table-cell>
          <table:table-cell table:style-name="ce2" office:value-type="float" office:value="16331.6" calcext:value-type="float">
            <text:p><text:s/>16.332 </text:p>
          </table:table-cell>
          <table:table-cell table:style-name="ce2" office:value-type="float" office:value="16924.8" calcext:value-type="float">
            <text:p><text:s/>16.925 </text:p>
          </table:table-cell>
          <table:table-cell table:style-name="ce2" office:value-type="float" office:value="17502.5" calcext:value-type="float">
            <text:p><text:s/>17.503 </text:p>
          </table:table-cell>
          <table:table-cell table:style-name="ce2" office:value-type="float" office:value="18102.1" calcext:value-type="float">
            <text:p><text:s/>18.102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MS</text:p>
          </table:table-cell>
          <table:table-cell office:value-type="string" calcext:value-type="string">
            <text:p>AEROPORTO DIX-SEPT ROSADO</text:p>
          </table:table-cell>
          <table:table-cell office:value-type="float" office:value="240800" calcext:value-type="float">
            <text:p>240800</text:p>
          </table:table-cell>
          <table:table-cell office:value-type="string" calcext:value-type="string">
            <text:p>SBMS240800</text:p>
          </table:table-cell>
          <table:table-cell office:value-type="string" calcext:value-type="string">
            <text:p>MOSSORÓ</text:p>
          </table:table-cell>
          <table:table-cell office:value-type="string" calcext:value-type="string">
            <text:p>RN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RN</text:p>
          </table:table-cell>
          <table:table-cell office:value-type="string" calcext:value-type="string">
            <text:p>Nordeste</text:p>
          </table:table-cell>
          <table: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2"/>
          <table:table-cell table:style-name="ce2" office:value-type="float" office:value="1527.5" calcext:value-type="float">
            <text:p><text:s/>1.528 </text:p>
          </table:table-cell>
          <table:table-cell table:style-name="ce2" office:value-type="float" office:value="1650.3" calcext:value-type="float">
            <text:p><text:s/>1.650 </text:p>
          </table:table-cell>
          <table:table-cell table:style-name="ce2" office:value-type="float" office:value="4018.2" calcext:value-type="float">
            <text:p><text:s/>4.018 </text:p>
          </table:table-cell>
          <table:table-cell table:style-name="ce2" office:value-type="float" office:value="4191" calcext:value-type="float">
            <text:p><text:s/>4.191 </text:p>
          </table:table-cell>
          <table:table-cell table:style-name="ce2" office:value-type="float" office:value="4419.7" calcext:value-type="float">
            <text:p><text:s/>4.420 </text:p>
          </table:table-cell>
          <table:table-cell table:style-name="ce2" office:value-type="float" office:value="4595.8" calcext:value-type="float">
            <text:p><text:s/>4.596 </text:p>
          </table:table-cell>
          <table:table-cell table:style-name="ce2" office:value-type="float" office:value="4774.5" calcext:value-type="float">
            <text:p><text:s/>4.775 </text:p>
          </table:table-cell>
          <table:table-cell table:style-name="ce2" office:value-type="float" office:value="4956" calcext:value-type="float">
            <text:p><text:s/>4.956 </text:p>
          </table:table-cell>
          <table:table-cell table:style-name="ce2" office:value-type="float" office:value="5140.3" calcext:value-type="float">
            <text:p><text:s/>5.140 </text:p>
          </table:table-cell>
          <table:table-cell table:style-name="ce2" office:value-type="float" office:value="5327.8" calcext:value-type="float">
            <text:p><text:s/>5.328 </text:p>
          </table:table-cell>
          <table:table-cell table:style-name="ce2" office:value-type="float" office:value="5517.4" calcext:value-type="float">
            <text:p><text:s/>5.517 </text:p>
          </table:table-cell>
          <table:table-cell table:style-name="ce2" office:value-type="float" office:value="5737.9" calcext:value-type="float">
            <text:p><text:s/>5.738 </text:p>
          </table:table-cell>
          <table:table-cell table:style-name="ce2" office:value-type="float" office:value="5981.8" calcext:value-type="float">
            <text:p><text:s/>5.982 </text:p>
          </table:table-cell>
          <table:table-cell table:style-name="ce2" office:value-type="float" office:value="6236.2" calcext:value-type="float">
            <text:p><text:s/>6.236 </text:p>
          </table:table-cell>
          <table:table-cell table:style-name="ce2" office:value-type="float" office:value="6501.7" calcext:value-type="float">
            <text:p><text:s/>6.502 </text:p>
          </table:table-cell>
          <table:table-cell table:style-name="ce2" office:value-type="float" office:value="6778" calcext:value-type="float">
            <text:p><text:s/>6.778 </text:p>
          </table:table-cell>
          <table:table-cell table:style-name="ce2" office:value-type="float" office:value="7066.2" calcext:value-type="float">
            <text:p><text:s/>7.066 </text:p>
          </table:table-cell>
          <table:table-cell table:style-name="ce2" office:value-type="float" office:value="7367" calcext:value-type="float">
            <text:p><text:s/>7.367 </text:p>
          </table:table-cell>
          <table:table-cell table:style-name="ce2" office:value-type="float" office:value="7680.9" calcext:value-type="float">
            <text:p><text:s/>7.681 </text:p>
          </table:table-cell>
          <table:table-cell table:style-name="ce2" office:value-type="float" office:value="8008.6" calcext:value-type="float">
            <text:p><text:s/>8.009 </text:p>
          </table:table-cell>
          <table:table-cell table:style-name="ce2" office:value-type="float" office:value="8350.4" calcext:value-type="float">
            <text:p><text:s/>8.350 </text:p>
          </table:table-cell>
          <table:table-cell table:style-name="ce2" office:value-type="float" office:value="8711.2" calcext:value-type="float">
            <text:p><text:s/>8.711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SG</text:p>
          </table:table-cell>
          <table:table-cell office:value-type="string" calcext:value-type="string">
            <text:p>GOVERNADOR ALUIZIO ALVES</text:p>
          </table:table-cell>
          <table:table-cell office:value-type="float" office:value="241200" calcext:value-type="float">
            <text:p>241200</text:p>
          </table:table-cell>
          <table:table-cell office:value-type="string" calcext:value-type="string">
            <text:p>SBSG241200</text:p>
          </table:table-cell>
          <table:table-cell office:value-type="string" calcext:value-type="string">
            <text:p>SÃO GONÇALO DO AMARANTE</text:p>
          </table:table-cell>
          <table:table-cell office:value-type="string" calcext:value-type="string">
            <text:p>RN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RN</text:p>
          </table:table-cell>
          <table:table-cell office:value-type="string" calcext:value-type="string">
            <text:p>Nor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8794.3" calcext:value-type="float">
            <text:p><text:s/>18.794 </text:p>
          </table:table-cell>
          <table:table-cell table:style-name="ce2" office:value-type="float" office:value="19743" calcext:value-type="float">
            <text:p><text:s/>19.743 </text:p>
          </table:table-cell>
          <table:table-cell table:style-name="ce2" office:value-type="float" office:value="20436" calcext:value-type="float">
            <text:p><text:s/>20.436 </text:p>
          </table:table-cell>
          <table:table-cell table:style-name="ce2" office:value-type="float" office:value="20942.5" calcext:value-type="float">
            <text:p><text:s/>20.943 </text:p>
          </table:table-cell>
          <table:table-cell table:style-name="ce2" office:value-type="float" office:value="21493.9" calcext:value-type="float">
            <text:p><text:s/>21.494 </text:p>
          </table:table-cell>
          <table:table-cell table:style-name="ce2" office:value-type="float" office:value="22004.8" calcext:value-type="float">
            <text:p><text:s/>22.005 </text:p>
          </table:table-cell>
          <table:table-cell table:style-name="ce2" office:value-type="float" office:value="22515.9" calcext:value-type="float">
            <text:p><text:s/>22.516 </text:p>
          </table:table-cell>
          <table:table-cell table:style-name="ce2" office:value-type="float" office:value="23511.8" calcext:value-type="float">
            <text:p><text:s/>23.512 </text:p>
          </table:table-cell>
          <table:table-cell table:style-name="ce2" office:value-type="float" office:value="24507.9" calcext:value-type="float">
            <text:p><text:s/>24.508 </text:p>
          </table:table-cell>
          <table:table-cell table:style-name="ce2" office:value-type="float" office:value="25504.3" calcext:value-type="float">
            <text:p><text:s/>25.504 </text:p>
          </table:table-cell>
          <table:table-cell table:style-name="ce2" office:value-type="float" office:value="26500" calcext:value-type="float">
            <text:p><text:s/>26.500 </text:p>
          </table:table-cell>
          <table:table-cell table:style-name="ce2" office:value-type="float" office:value="27498.4" calcext:value-type="float">
            <text:p><text:s/>27.498 </text:p>
          </table:table-cell>
          <table:table-cell table:style-name="ce2" office:value-type="float" office:value="29041.7" calcext:value-type="float">
            <text:p><text:s/>29.042 </text:p>
          </table:table-cell>
          <table:table-cell table:style-name="ce2" office:value-type="float" office:value="30585.9" calcext:value-type="float">
            <text:p><text:s/>30.586 </text:p>
          </table:table-cell>
          <table:table-cell table:style-name="ce2" office:value-type="float" office:value="32131" calcext:value-type="float">
            <text:p><text:s/>32.131 </text:p>
          </table:table-cell>
          <table:table-cell table:style-name="ce2" office:value-type="float" office:value="33676.5" calcext:value-type="float">
            <text:p><text:s/>33.677 </text:p>
          </table:table-cell>
          <table:table-cell table:style-name="ce2" office:value-type="float" office:value="35223" calcext:value-type="float">
            <text:p><text:s/>35.223 </text:p>
          </table:table-cell>
          <table:table-cell table:style-name="ce2" office:value-type="float" office:value="37226" calcext:value-type="float">
            <text:p><text:s/>37.226 </text:p>
          </table:table-cell>
          <table:table-cell table:style-name="ce2" office:value-type="float" office:value="39230.1" calcext:value-type="float">
            <text:p><text:s/>39.230 </text:p>
          </table:table-cell>
          <table:table-cell table:style-name="ce2" office:value-type="float" office:value="41235.4" calcext:value-type="float">
            <text:p><text:s/>41.235 </text:p>
          </table:table-cell>
          <table:table-cell table:style-name="ce2" office:value-type="float" office:value="43241.4" calcext:value-type="float">
            <text:p><text:s/>43.241 </text:p>
          </table:table-cell>
          <table:table-cell table:style-name="ce2" office:value-type="float" office:value="45251.9" calcext:value-type="float">
            <text:p><text:s/>45.252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PJ</text:p>
          </table:table-cell>
          <table:table-cell office:value-type="string" calcext:value-type="string">
            <text:p>BRIGADEIRO LYSIAS RODRIGUES</text:p>
          </table:table-cell>
          <table:table-cell office:value-type="float" office:value="172100" calcext:value-type="float">
            <text:p>172100</text:p>
          </table:table-cell>
          <table:table-cell office:value-type="string" calcext:value-type="string">
            <text:p>SBPJ172100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TO</text:p>
          </table:table-cell>
          <table:table-cell office:value-type="float" office:value="231" calcext:value-type="float">
            <text:p>231</text:p>
          </table:table-cell>
          <table:table-cell/>
          <table:table-cell office:value-type="string" calcext:value-type="string">
            <text:p>TO</text:p>
          </table:table-cell>
          <table:table-cell office:value-type="string" calcext:value-type="string">
            <text:p>Nor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2350.1" calcext:value-type="float">
            <text:p><text:s/>12.350 </text:p>
          </table:table-cell>
          <table:table-cell table:style-name="ce2" office:value-type="float" office:value="12752.3" calcext:value-type="float">
            <text:p><text:s/>12.752 </text:p>
          </table:table-cell>
          <table:table-cell table:style-name="ce2" office:value-type="float" office:value="13410.9" calcext:value-type="float">
            <text:p><text:s/>13.411 </text:p>
          </table:table-cell>
          <table:table-cell table:style-name="ce2" office:value-type="float" office:value="14029.4" calcext:value-type="float">
            <text:p><text:s/>14.029 </text:p>
          </table:table-cell>
          <table:table-cell table:style-name="ce2" office:value-type="float" office:value="14973.9" calcext:value-type="float">
            <text:p><text:s/>14.974 </text:p>
          </table:table-cell>
          <table:table-cell table:style-name="ce2" office:value-type="float" office:value="15487.8" calcext:value-type="float">
            <text:p><text:s/>15.488 </text:p>
          </table:table-cell>
          <table:table-cell table:style-name="ce2" office:value-type="float" office:value="16001.8" calcext:value-type="float">
            <text:p><text:s/>16.002 </text:p>
          </table:table-cell>
          <table:table-cell table:style-name="ce2" office:value-type="float" office:value="16594.9" calcext:value-type="float">
            <text:p><text:s/>16.595 </text:p>
          </table:table-cell>
          <table:table-cell table:style-name="ce2" office:value-type="float" office:value="17187.9" calcext:value-type="float">
            <text:p><text:s/>17.188 </text:p>
          </table:table-cell>
          <table:table-cell table:style-name="ce2" office:value-type="float" office:value="17781.1" calcext:value-type="float">
            <text:p><text:s/>17.781 </text:p>
          </table:table-cell>
          <table:table-cell table:style-name="ce2" office:value-type="float" office:value="18357.1" calcext:value-type="float">
            <text:p><text:s/>18.357 </text:p>
          </table:table-cell>
          <table:table-cell table:style-name="ce2" office:value-type="float" office:value="18933.6" calcext:value-type="float">
            <text:p><text:s/>18.934 </text:p>
          </table:table-cell>
          <table:table-cell table:style-name="ce2" office:value-type="float" office:value="19724.7" calcext:value-type="float">
            <text:p><text:s/>19.725 </text:p>
          </table:table-cell>
          <table:table-cell table:style-name="ce2" office:value-type="float" office:value="20516.1" calcext:value-type="float">
            <text:p><text:s/>20.516 </text:p>
          </table:table-cell>
          <table:table-cell table:style-name="ce2" office:value-type="float" office:value="21307.6" calcext:value-type="float">
            <text:p><text:s/>21.308 </text:p>
          </table:table-cell>
          <table:table-cell table:style-name="ce2" office:value-type="float" office:value="22087.6" calcext:value-type="float">
            <text:p><text:s/>22.088 </text:p>
          </table:table-cell>
          <table:table-cell table:style-name="ce2" office:value-type="float" office:value="22867.8" calcext:value-type="float">
            <text:p><text:s/>22.868 </text:p>
          </table:table-cell>
          <table:table-cell table:style-name="ce2" office:value-type="float" office:value="23821.4" calcext:value-type="float">
            <text:p><text:s/>23.821 </text:p>
          </table:table-cell>
          <table:table-cell table:style-name="ce2" office:value-type="float" office:value="24775.4" calcext:value-type="float">
            <text:p><text:s/>24.775 </text:p>
          </table:table-cell>
          <table:table-cell table:style-name="ce2" office:value-type="float" office:value="25729.5" calcext:value-type="float">
            <text:p><text:s/>25.730 </text:p>
          </table:table-cell>
          <table:table-cell table:style-name="ce2" office:value-type="float" office:value="26674.2" calcext:value-type="float">
            <text:p><text:s/>26.674 </text:p>
          </table:table-cell>
          <table:table-cell table:style-name="ce2" office:value-type="float" office:value="27635.6" calcext:value-type="float">
            <text:p><text:s/>27.636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CJ</text:p>
          </table:table-cell>
          <table:table-cell office:value-type="string" calcext:value-type="string">
            <text:p>CARAJÁS</text:p>
          </table:table-cell>
          <table:table-cell office:value-type="float" office:value="150553" calcext:value-type="float">
            <text:p>150553</text:p>
          </table:table-cell>
          <table:table-cell office:value-type="string" calcext:value-type="string">
            <text:p>SBCJ150553</text:p>
          </table:table-cell>
          <table:table-cell office:value-type="string" calcext:value-type="string">
            <text:p>PARAUAPEBAS</text:p>
          </table:table-cell>
          <table:table-cell office:value-type="string" calcext:value-type="string">
            <text:p>PA</text:p>
          </table:table-cell>
          <table:table-cell office:value-type="float" office:value="237" calcext:value-type="float">
            <text:p>237</text:p>
          </table:table-cell>
          <table:table-cell/>
          <table:table-cell office:value-type="string" calcext:value-type="string">
            <text:p>PA</text:p>
          </table:table-cell>
          <table:table-cell office:value-type="string" calcext:value-type="string">
            <text:p>Nor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3761.1" calcext:value-type="float">
            <text:p><text:s/>3.761 </text:p>
          </table:table-cell>
          <table:table-cell table:style-name="ce2" office:value-type="float" office:value="3832.7" calcext:value-type="float">
            <text:p><text:s/>3.833 </text:p>
          </table:table-cell>
          <table:table-cell table:style-name="ce2" office:value-type="float" office:value="4023.9" calcext:value-type="float">
            <text:p><text:s/>4.024 </text:p>
          </table:table-cell>
          <table:table-cell table:style-name="ce2" office:value-type="float" office:value="4149.5" calcext:value-type="float">
            <text:p><text:s/>4.150 </text:p>
          </table:table-cell>
          <table:table-cell table:style-name="ce2" office:value-type="float" office:value="4336.9" calcext:value-type="float">
            <text:p><text:s/>4.337 </text:p>
          </table:table-cell>
          <table:table-cell table:style-name="ce2" office:value-type="float" office:value="4471.1" calcext:value-type="float">
            <text:p><text:s/>4.471 </text:p>
          </table:table-cell>
          <table:table-cell table:style-name="ce2" office:value-type="float" office:value="4605.3" calcext:value-type="float">
            <text:p><text:s/>4.605 </text:p>
          </table:table-cell>
          <table:table-cell table:style-name="ce2" office:value-type="float" office:value="4760" calcext:value-type="float">
            <text:p><text:s/>4.760 </text:p>
          </table:table-cell>
          <table:table-cell table:style-name="ce2" office:value-type="float" office:value="4914.8" calcext:value-type="float">
            <text:p><text:s/>4.915 </text:p>
          </table:table-cell>
          <table:table-cell table:style-name="ce2" office:value-type="float" office:value="5069.7" calcext:value-type="float">
            <text:p><text:s/>5.070 </text:p>
          </table:table-cell>
          <table:table-cell table:style-name="ce2" office:value-type="float" office:value="5223.4" calcext:value-type="float">
            <text:p><text:s/>5.223 </text:p>
          </table:table-cell>
          <table:table-cell table:style-name="ce2" office:value-type="float" office:value="5378" calcext:value-type="float">
            <text:p><text:s/>5.378 </text:p>
          </table:table-cell>
          <table:table-cell table:style-name="ce2" office:value-type="float" office:value="5594.5" calcext:value-type="float">
            <text:p><text:s/>5.595 </text:p>
          </table:table-cell>
          <table:table-cell table:style-name="ce2" office:value-type="float" office:value="5811.3" calcext:value-type="float">
            <text:p><text:s/>5.811 </text:p>
          </table:table-cell>
          <table:table-cell table:style-name="ce2" office:value-type="float" office:value="6028.5" calcext:value-type="float">
            <text:p><text:s/>6.029 </text:p>
          </table:table-cell>
          <table:table-cell table:style-name="ce2" office:value-type="float" office:value="6245.6" calcext:value-type="float">
            <text:p><text:s/>6.246 </text:p>
          </table:table-cell>
          <table:table-cell table:style-name="ce2" office:value-type="float" office:value="6462.9" calcext:value-type="float">
            <text:p><text:s/>6.463 </text:p>
          </table:table-cell>
          <table:table-cell table:style-name="ce2" office:value-type="float" office:value="6733.1" calcext:value-type="float">
            <text:p><text:s/>6.733 </text:p>
          </table:table-cell>
          <table:table-cell table:style-name="ce2" office:value-type="float" office:value="7003.8" calcext:value-type="float">
            <text:p><text:s/>7.004 </text:p>
          </table:table-cell>
          <table:table-cell table:style-name="ce2" office:value-type="float" office:value="7274.7" calcext:value-type="float">
            <text:p><text:s/>7.275 </text:p>
          </table:table-cell>
          <table:table-cell table:style-name="ce2" office:value-type="float" office:value="7546" calcext:value-type="float">
            <text:p><text:s/>7.546 </text:p>
          </table:table-cell>
          <table:table-cell table:style-name="ce2" office:value-type="float" office:value="7821.7" calcext:value-type="float">
            <text:p><text:s/>7.822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WPI</text:p>
          </table:table-cell>
          <table:table-cell office:value-type="string" calcext:value-type="string">
            <text:p>PARINTINS</text:p>
          </table:table-cell>
          <table:table-cell office:value-type="float" office:value="130340" calcext:value-type="float">
            <text:p>130340</text:p>
          </table:table-cell>
          <table:table-cell office:value-type="string" calcext:value-type="string">
            <text:p>SWPI130340</text:p>
          </table:table-cell>
          <table:table-cell office:value-type="string" calcext:value-type="string">
            <text:p>PARINTINS</text:p>
          </table:table-cell>
          <table:table-cell office:value-type="string" calcext:value-type="string">
            <text:p>AM</text:p>
          </table:table-cell>
          <table:table-cell office:value-type="float" office:value="238" calcext:value-type="float">
            <text:p>238</text:p>
          </table:table-cell>
          <table:table-cell/>
          <table:table-cell office:value-type="string" calcext:value-type="string">
            <text:p>AM</text:p>
          </table:table-cell>
          <table:table-cell office:value-type="string" calcext:value-type="string">
            <text:p>Nor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052" calcext:value-type="float">
            <text:p><text:s/>1.052 </text:p>
          </table:table-cell>
          <table:table-cell table:style-name="ce2" office:value-type="float" office:value="1069.6" calcext:value-type="float">
            <text:p><text:s/>1.070 </text:p>
          </table:table-cell>
          <table:table-cell table:style-name="ce2" office:value-type="float" office:value="1101.2" calcext:value-type="float">
            <text:p><text:s/>1.101 </text:p>
          </table:table-cell>
          <table:table-cell table:style-name="ce2" office:value-type="float" office:value="1132.8" calcext:value-type="float">
            <text:p><text:s/>1.133 </text:p>
          </table:table-cell>
          <table:table-cell table:style-name="ce2" office:value-type="float" office:value="1181.9" calcext:value-type="float">
            <text:p><text:s/>1.182 </text:p>
          </table:table-cell>
          <table:table-cell table:style-name="ce2" office:value-type="float" office:value="1215.3" calcext:value-type="float">
            <text:p><text:s/>1.215 </text:p>
          </table:table-cell>
          <table:table-cell table:style-name="ce2" office:value-type="float" office:value="1248.7" calcext:value-type="float">
            <text:p><text:s/>1.249 </text:p>
          </table:table-cell>
          <table:table-cell table:style-name="ce2" office:value-type="float" office:value="1289.3" calcext:value-type="float">
            <text:p><text:s/>1.289 </text:p>
          </table:table-cell>
          <table:table-cell table:style-name="ce2" office:value-type="float" office:value="1329.9" calcext:value-type="float">
            <text:p><text:s/>1.330 </text:p>
          </table:table-cell>
          <table:table-cell table:style-name="ce2" office:value-type="float" office:value="1370.5" calcext:value-type="float">
            <text:p><text:s/>1.371 </text:p>
          </table:table-cell>
          <table:table-cell table:style-name="ce2" office:value-type="float" office:value="1410.7" calcext:value-type="float">
            <text:p><text:s/>1.411 </text:p>
          </table:table-cell>
          <table:table-cell table:style-name="ce2" office:value-type="float" office:value="1450.9" calcext:value-type="float">
            <text:p><text:s/>1.451 </text:p>
          </table:table-cell>
          <table:table-cell table:style-name="ce2" office:value-type="float" office:value="1508.5" calcext:value-type="float">
            <text:p><text:s/>1.509 </text:p>
          </table:table-cell>
          <table:table-cell table:style-name="ce2" office:value-type="float" office:value="1566.1" calcext:value-type="float">
            <text:p><text:s/>1.566 </text:p>
          </table:table-cell>
          <table:table-cell table:style-name="ce2" office:value-type="float" office:value="1623.7" calcext:value-type="float">
            <text:p><text:s/>1.624 </text:p>
          </table:table-cell>
          <table:table-cell table:style-name="ce2" office:value-type="float" office:value="1681" calcext:value-type="float">
            <text:p><text:s/>1.681 </text:p>
          </table:table-cell>
          <table:table-cell table:style-name="ce2" office:value-type="float" office:value="1738.3" calcext:value-type="float">
            <text:p><text:s/>1.738 </text:p>
          </table:table-cell>
          <table:table-cell table:style-name="ce2" office:value-type="float" office:value="1809.6" calcext:value-type="float">
            <text:p><text:s/>1.810 </text:p>
          </table:table-cell>
          <table:table-cell table:style-name="ce2" office:value-type="float" office:value="1880.9" calcext:value-type="float">
            <text:p><text:s/>1.881 </text:p>
          </table:table-cell>
          <table:table-cell table:style-name="ce2" office:value-type="float" office:value="1952.2" calcext:value-type="float">
            <text:p><text:s/>1.952 </text:p>
          </table:table-cell>
          <table:table-cell table:style-name="ce2" office:value-type="float" office:value="2023.4" calcext:value-type="float">
            <text:p><text:s/>2.023 </text:p>
          </table:table-cell>
          <table:table-cell table:style-name="ce2" office:value-type="float" office:value="2095.8" calcext:value-type="float">
            <text:p><text:s/>2.096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PB</text:p>
          </table:table-cell>
          <table:table-cell office:value-type="string" calcext:value-type="string">
            <text:p>AEROPORTO PREFEITO DOUTOR JOÃO SILVA FILHO</text:p>
          </table:table-cell>
          <table:table-cell office:value-type="float" office:value="220770" calcext:value-type="float">
            <text:p>220770</text:p>
          </table:table-cell>
          <table:table-cell office:value-type="string" calcext:value-type="string">
            <text:p>SBPB220770</text:p>
          </table:table-cell>
          <table:table-cell office:value-type="string" calcext:value-type="string">
            <text:p>PARNAÍBA</text:p>
          </table:table-cell>
          <table:table-cell office:value-type="string" calcext:value-type="string">
            <text:p>PI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PI</text:p>
          </table:table-cell>
          <table:table-cell office:value-type="string" calcext:value-type="string">
            <text:p>Nor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113.2" calcext:value-type="float">
            <text:p><text:s/>1.113 </text:p>
          </table:table-cell>
          <table:table-cell table:style-name="ce2" office:value-type="float" office:value="1175" calcext:value-type="float">
            <text:p><text:s/>1.175 </text:p>
          </table:table-cell>
          <table:table-cell table:style-name="ce2" office:value-type="float" office:value="1330.4" calcext:value-type="float">
            <text:p><text:s/>1.330 </text:p>
          </table:table-cell>
          <table:table-cell table:style-name="ce2" office:value-type="float" office:value="1485.7" calcext:value-type="float">
            <text:p><text:s/>1.486 </text:p>
          </table:table-cell>
          <table:table-cell table:style-name="ce2" office:value-type="float" office:value="1702.8" calcext:value-type="float">
            <text:p><text:s/>1.703 </text:p>
          </table:table-cell>
          <table:table-cell table:style-name="ce2" office:value-type="float" office:value="1824.1" calcext:value-type="float">
            <text:p><text:s/>1.824 </text:p>
          </table:table-cell>
          <table:table-cell table:style-name="ce2" office:value-type="float" office:value="1945.4" calcext:value-type="float">
            <text:p><text:s/>1.945 </text:p>
          </table:table-cell>
          <table:table-cell table:style-name="ce2" office:value-type="float" office:value="1999.5" calcext:value-type="float">
            <text:p><text:s/>2.000 </text:p>
          </table:table-cell>
          <table:table-cell table:style-name="ce2" office:value-type="float" office:value="2053.6" calcext:value-type="float">
            <text:p><text:s/>2.054 </text:p>
          </table:table-cell>
          <table:table-cell table:style-name="ce2" office:value-type="float" office:value="2107.7" calcext:value-type="float">
            <text:p><text:s/>2.108 </text:p>
          </table:table-cell>
          <table:table-cell table:style-name="ce2" office:value-type="float" office:value="2163.4" calcext:value-type="float">
            <text:p><text:s/>2.163 </text:p>
          </table:table-cell>
          <table:table-cell table:style-name="ce2" office:value-type="float" office:value="2219.2" calcext:value-type="float">
            <text:p><text:s/>2.219 </text:p>
          </table:table-cell>
          <table:table-cell table:style-name="ce2" office:value-type="float" office:value="2291" calcext:value-type="float">
            <text:p><text:s/>2.291 </text:p>
          </table:table-cell>
          <table:table-cell table:style-name="ce2" office:value-type="float" office:value="2362.7" calcext:value-type="float">
            <text:p><text:s/>2.363 </text:p>
          </table:table-cell>
          <table:table-cell table:style-name="ce2" office:value-type="float" office:value="2434.5" calcext:value-type="float">
            <text:p><text:s/>2.435 </text:p>
          </table:table-cell>
          <table:table-cell table:style-name="ce2" office:value-type="float" office:value="2506.9" calcext:value-type="float">
            <text:p><text:s/>2.507 </text:p>
          </table:table-cell>
          <table:table-cell table:style-name="ce2" office:value-type="float" office:value="2579.3" calcext:value-type="float">
            <text:p><text:s/>2.579 </text:p>
          </table:table-cell>
          <table:table-cell table:style-name="ce2" office:value-type="float" office:value="2665.2" calcext:value-type="float">
            <text:p><text:s/>2.665 </text:p>
          </table:table-cell>
          <table:table-cell table:style-name="ce2" office:value-type="float" office:value="2751" calcext:value-type="float">
            <text:p><text:s/>2.751 </text:p>
          </table:table-cell>
          <table:table-cell table:style-name="ce2" office:value-type="float" office:value="2836.8" calcext:value-type="float">
            <text:p><text:s/>2.837 </text:p>
          </table:table-cell>
          <table:table-cell table:style-name="ce2" office:value-type="float" office:value="2922.9" calcext:value-type="float">
            <text:p><text:s/>2.923 </text:p>
          </table:table-cell>
          <table:table-cell table:style-name="ce2" office:value-type="float" office:value="3010.2" calcext:value-type="float">
            <text:p><text:s/>3.010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PF</text:p>
          </table:table-cell>
          <table:table-cell office:value-type="string" calcext:value-type="string">
            <text:p>AEROPORTO LAURO KURTZ</text:p>
          </table:table-cell>
          <table:table-cell office:value-type="float" office:value="431410" calcext:value-type="float">
            <text:p>431410</text:p>
          </table:table-cell>
          <table:table-cell office:value-type="string" calcext:value-type="string">
            <text:p>SBPF431410</text:p>
          </table:table-cell>
          <table:table-cell office:value-type="string" calcext:value-type="string">
            <text:p>PASSO FUNDO</text:p>
          </table:table-cell>
          <table:table-cell office:value-type="string" calcext:value-type="string">
            <text:p>RS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RS</text:p>
          </table:table-cell>
          <table:table-cell office:value-type="string" calcext:value-type="string">
            <text:p>Sul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3334.9" calcext:value-type="float">
            <text:p><text:s/>3.335 </text:p>
          </table:table-cell>
          <table:table-cell table:style-name="ce2" office:value-type="float" office:value="3392.4" calcext:value-type="float">
            <text:p><text:s/>3.392 </text:p>
          </table:table-cell>
          <table:table-cell table:style-name="ce2" office:value-type="float" office:value="3604.3" calcext:value-type="float">
            <text:p><text:s/>3.604 </text:p>
          </table:table-cell>
          <table:table-cell table:style-name="ce2" office:value-type="float" office:value="3816.2" calcext:value-type="float">
            <text:p><text:s/>3.816 </text:p>
          </table:table-cell>
          <table:table-cell table:style-name="ce2" office:value-type="float" office:value="4085.5" calcext:value-type="float">
            <text:p><text:s/>4.086 </text:p>
          </table:table-cell>
          <table:table-cell table:style-name="ce2" office:value-type="float" office:value="4303.2" calcext:value-type="float">
            <text:p><text:s/>4.303 </text:p>
          </table:table-cell>
          <table:table-cell table:style-name="ce2" office:value-type="float" office:value="4520.9" calcext:value-type="float">
            <text:p><text:s/>4.521 </text:p>
          </table:table-cell>
          <table:table-cell table:style-name="ce2" office:value-type="float" office:value="4700.8" calcext:value-type="float">
            <text:p><text:s/>4.701 </text:p>
          </table:table-cell>
          <table:table-cell table:style-name="ce2" office:value-type="float" office:value="4880.6" calcext:value-type="float">
            <text:p><text:s/>4.881 </text:p>
          </table:table-cell>
          <table:table-cell table:style-name="ce2" office:value-type="float" office:value="5060.4" calcext:value-type="float">
            <text:p><text:s/>5.060 </text:p>
          </table:table-cell>
          <table:table-cell table:style-name="ce2" office:value-type="float" office:value="5239" calcext:value-type="float">
            <text:p><text:s/>5.239 </text:p>
          </table:table-cell>
          <table:table-cell table:style-name="ce2" office:value-type="float" office:value="5417.6" calcext:value-type="float">
            <text:p><text:s/>5.418 </text:p>
          </table:table-cell>
          <table:table-cell table:style-name="ce2" office:value-type="float" office:value="5663" calcext:value-type="float">
            <text:p><text:s/>5.663 </text:p>
          </table:table-cell>
          <table:table-cell table:style-name="ce2" office:value-type="float" office:value="5908.3" calcext:value-type="float">
            <text:p><text:s/>5.908 </text:p>
          </table:table-cell>
          <table:table-cell table:style-name="ce2" office:value-type="float" office:value="6153.6" calcext:value-type="float">
            <text:p><text:s/>6.154 </text:p>
          </table:table-cell>
          <table:table-cell table:style-name="ce2" office:value-type="float" office:value="6398.2" calcext:value-type="float">
            <text:p><text:s/>6.398 </text:p>
          </table:table-cell>
          <table:table-cell table:style-name="ce2" office:value-type="float" office:value="6642.8" calcext:value-type="float">
            <text:p><text:s/>6.643 </text:p>
          </table:table-cell>
          <table:table-cell table:style-name="ce2" office:value-type="float" office:value="6944.2" calcext:value-type="float">
            <text:p><text:s/>6.944 </text:p>
          </table:table-cell>
          <table:table-cell table:style-name="ce2" office:value-type="float" office:value="7245.5" calcext:value-type="float">
            <text:p><text:s/>7.246 </text:p>
          </table:table-cell>
          <table:table-cell table:style-name="ce2" office:value-type="float" office:value="7546.8" calcext:value-type="float">
            <text:p><text:s/>7.547 </text:p>
          </table:table-cell>
          <table:table-cell table:style-name="ce2" office:value-type="float" office:value="7847.6" calcext:value-type="float">
            <text:p><text:s/>7.848 </text:p>
          </table:table-cell>
          <table:table-cell table:style-name="ce2" office:value-type="float" office:value="8152.2" calcext:value-type="float">
            <text:p><text:s/>8.152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NPD</text:p>
          </table:table-cell>
          <table:table-cell office:value-type="string" calcext:value-type="string">
            <text:p>PATOS DE MINAS</text:p>
          </table:table-cell>
          <table:table-cell office:value-type="float" office:value="314800" calcext:value-type="float">
            <text:p>314800</text:p>
          </table:table-cell>
          <table:table-cell office:value-type="string" calcext:value-type="string">
            <text:p>SNPD314800</text:p>
          </table:table-cell>
          <table:table-cell office:value-type="string" calcext:value-type="string">
            <text:p>PATOS DE MINAS</text:p>
          </table:table-cell>
          <table:table-cell office:value-type="string" calcext:value-type="string">
            <text:p>MG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MG</text:p>
          </table:table-cell>
          <table:table-cell office:value-type="string" calcext:value-type="string">
            <text:p>Sudeste</text:p>
          </table:table-cell>
          <table: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2"/>
          <table:table-cell table:style-name="ce2" office:value-type="float" office:value="1786.8" calcext:value-type="float">
            <text:p><text:s/>1.787 </text:p>
          </table:table-cell>
          <table:table-cell table:style-name="ce2" office:value-type="float" office:value="1869.7" calcext:value-type="float">
            <text:p><text:s/>1.870 </text:p>
          </table:table-cell>
          <table:table-cell table:style-name="ce2" office:value-type="float" office:value="2745.3" calcext:value-type="float">
            <text:p><text:s/>2.745 </text:p>
          </table:table-cell>
          <table:table-cell table:style-name="ce2" office:value-type="float" office:value="2850.3" calcext:value-type="float">
            <text:p><text:s/>2.850 </text:p>
          </table:table-cell>
          <table:table-cell table:style-name="ce2" office:value-type="float" office:value="3018.6" calcext:value-type="float">
            <text:p><text:s/>3.019 </text:p>
          </table:table-cell>
          <table:table-cell table:style-name="ce2" office:value-type="float" office:value="3129.2" calcext:value-type="float">
            <text:p><text:s/>3.129 </text:p>
          </table:table-cell>
          <table:table-cell table:style-name="ce2" office:value-type="float" office:value="3240.9" calcext:value-type="float">
            <text:p><text:s/>3.241 </text:p>
          </table:table-cell>
          <table:table-cell table:style-name="ce2" office:value-type="float" office:value="3353.7" calcext:value-type="float">
            <text:p><text:s/>3.354 </text:p>
          </table:table-cell>
          <table:table-cell table:style-name="ce2" office:value-type="float" office:value="3467.6" calcext:value-type="float">
            <text:p><text:s/>3.468 </text:p>
          </table:table-cell>
          <table:table-cell table:style-name="ce2" office:value-type="float" office:value="3582.6" calcext:value-type="float">
            <text:p><text:s/>3.583 </text:p>
          </table:table-cell>
          <table:table-cell table:style-name="ce2" office:value-type="float" office:value="3697.6" calcext:value-type="float">
            <text:p><text:s/>3.698 </text:p>
          </table:table-cell>
          <table:table-cell table:style-name="ce2" office:value-type="float" office:value="3823.5" calcext:value-type="float">
            <text:p><text:s/>3.824 </text:p>
          </table:table-cell>
          <table:table-cell table:style-name="ce2" office:value-type="float" office:value="3957.8" calcext:value-type="float">
            <text:p><text:s/>3.958 </text:p>
          </table:table-cell>
          <table:table-cell table:style-name="ce2" office:value-type="float" office:value="4096.1" calcext:value-type="float">
            <text:p><text:s/>4.096 </text:p>
          </table:table-cell>
          <table:table-cell table:style-name="ce2" office:value-type="float" office:value="4238.3" calcext:value-type="float">
            <text:p><text:s/>4.238 </text:p>
          </table:table-cell>
          <table:table-cell table:style-name="ce2" office:value-type="float" office:value="4384" calcext:value-type="float">
            <text:p><text:s/>4.384 </text:p>
          </table:table-cell>
          <table:table-cell table:style-name="ce2" office:value-type="float" office:value="4534" calcext:value-type="float">
            <text:p><text:s/>4.534 </text:p>
          </table:table-cell>
          <table:table-cell table:style-name="ce2" office:value-type="float" office:value="4688.7" calcext:value-type="float">
            <text:p><text:s/>4.689 </text:p>
          </table:table-cell>
          <table:table-cell table:style-name="ce2" office:value-type="float" office:value="4848.3" calcext:value-type="float">
            <text:p><text:s/>4.848 </text:p>
          </table:table-cell>
          <table:table-cell table:style-name="ce2" office:value-type="float" office:value="5013" calcext:value-type="float">
            <text:p><text:s/>5.013 </text:p>
          </table:table-cell>
          <table:table-cell table:style-name="ce2" office:value-type="float" office:value="5182.4" calcext:value-type="float">
            <text:p><text:s/>5.182 </text:p>
          </table:table-cell>
          <table:table-cell table:style-name="ce2" office:value-type="float" office:value="5361.8" calcext:value-type="float">
            <text:p><text:s/>5.362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UF</text:p>
          </table:table-cell>
          <table:table-cell office:value-type="string" calcext:value-type="string">
            <text:p>PAULO AFONSO</text:p>
          </table:table-cell>
          <table:table-cell office:value-type="float" office:value="292400" calcext:value-type="float">
            <text:p>292400</text:p>
          </table:table-cell>
          <table:table-cell office:value-type="string" calcext:value-type="string">
            <text:p>SBUF292400</text:p>
          </table:table-cell>
          <table:table-cell office:value-type="string" calcext:value-type="string">
            <text:p>PAULO AFONSO</text:p>
          </table:table-cell>
          <table:table-cell office:value-type="string" calcext:value-type="string">
            <text:p>BA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BA</text:p>
          </table:table-cell>
          <table:table-cell office:value-type="string" calcext:value-type="string">
            <text:p>Nor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865.7" calcext:value-type="float">
            <text:p><text:s/>866 </text:p>
          </table:table-cell>
          <table:table-cell table:style-name="ce2" office:value-type="float" office:value="904.4" calcext:value-type="float">
            <text:p><text:s/>904 </text:p>
          </table:table-cell>
          <table:table-cell table:style-name="ce2" office:value-type="float" office:value="1131.3" calcext:value-type="float">
            <text:p><text:s/>1.131 </text:p>
          </table:table-cell>
          <table:table-cell table:style-name="ce2" office:value-type="float" office:value="1358.3" calcext:value-type="float">
            <text:p><text:s/>1.358 </text:p>
          </table:table-cell>
          <table:table-cell table:style-name="ce2" office:value-type="float" office:value="1620.9" calcext:value-type="float">
            <text:p><text:s/>1.621 </text:p>
          </table:table-cell>
          <table:table-cell table:style-name="ce2" office:value-type="float" office:value="1832" calcext:value-type="float">
            <text:p><text:s/>1.832 </text:p>
          </table:table-cell>
          <table:table-cell table:style-name="ce2" office:value-type="float" office:value="2043.1" calcext:value-type="float">
            <text:p><text:s/>2.043 </text:p>
          </table:table-cell>
          <table:table-cell table:style-name="ce2" office:value-type="float" office:value="2119.8" calcext:value-type="float">
            <text:p><text:s/>2.120 </text:p>
          </table:table-cell>
          <table:table-cell table:style-name="ce2" office:value-type="float" office:value="2196.5" calcext:value-type="float">
            <text:p><text:s/>2.197 </text:p>
          </table:table-cell>
          <table:table-cell table:style-name="ce2" office:value-type="float" office:value="2273.2" calcext:value-type="float">
            <text:p><text:s/>2.273 </text:p>
          </table:table-cell>
          <table:table-cell table:style-name="ce2" office:value-type="float" office:value="2349.7" calcext:value-type="float">
            <text:p><text:s/>2.350 </text:p>
          </table:table-cell>
          <table:table-cell table:style-name="ce2" office:value-type="float" office:value="2426.1" calcext:value-type="float">
            <text:p><text:s/>2.426 </text:p>
          </table:table-cell>
          <table:table-cell table:style-name="ce2" office:value-type="float" office:value="2532.8" calcext:value-type="float">
            <text:p><text:s/>2.533 </text:p>
          </table:table-cell>
          <table:table-cell table:style-name="ce2" office:value-type="float" office:value="2639.5" calcext:value-type="float">
            <text:p><text:s/>2.640 </text:p>
          </table:table-cell>
          <table:table-cell table:style-name="ce2" office:value-type="float" office:value="2746.1" calcext:value-type="float">
            <text:p><text:s/>2.746 </text:p>
          </table:table-cell>
          <table:table-cell table:style-name="ce2" office:value-type="float" office:value="2852.9" calcext:value-type="float">
            <text:p><text:s/>2.853 </text:p>
          </table:table-cell>
          <table:table-cell table:style-name="ce2" office:value-type="float" office:value="2959.7" calcext:value-type="float">
            <text:p><text:s/>2.960 </text:p>
          </table:table-cell>
          <table:table-cell table:style-name="ce2" office:value-type="float" office:value="3093.9" calcext:value-type="float">
            <text:p><text:s/>3.094 </text:p>
          </table:table-cell>
          <table:table-cell table:style-name="ce2" office:value-type="float" office:value="3228.1" calcext:value-type="float">
            <text:p><text:s/>3.228 </text:p>
          </table:table-cell>
          <table:table-cell table:style-name="ce2" office:value-type="float" office:value="3362.3" calcext:value-type="float">
            <text:p><text:s/>3.362 </text:p>
          </table:table-cell>
          <table:table-cell table:style-name="ce2" office:value-type="float" office:value="3496.7" calcext:value-type="float">
            <text:p><text:s/>3.497 </text:p>
          </table:table-cell>
          <table:table-cell table:style-name="ce2" office:value-type="float" office:value="3631.9" calcext:value-type="float">
            <text:p><text:s/>3.632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PK</text:p>
          </table:table-cell>
          <table:table-cell office:value-type="string" calcext:value-type="string">
            <text:p>AEROPORTO INTERNACIONAL DE PELOTAS - JOÃO SIMÕES LOPES NETO</text:p>
          </table:table-cell>
          <table:table-cell office:value-type="float" office:value="431440" calcext:value-type="float">
            <text:p>431440</text:p>
          </table:table-cell>
          <table:table-cell office:value-type="string" calcext:value-type="string">
            <text:p>SBPK431440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RS</text:p>
          </table:table-cell>
          <table:table-cell office:value-type="string" calcext:value-type="string">
            <text:p>Sul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258.2" calcext:value-type="float">
            <text:p><text:s/>1.258 </text:p>
          </table:table-cell>
          <table:table-cell table:style-name="ce2" office:value-type="float" office:value="1286.2" calcext:value-type="float">
            <text:p><text:s/>1.286 </text:p>
          </table:table-cell>
          <table:table-cell table:style-name="ce2" office:value-type="float" office:value="1451.7" calcext:value-type="float">
            <text:p><text:s/>1.452 </text:p>
          </table:table-cell>
          <table:table-cell table:style-name="ce2" office:value-type="float" office:value="1617.3" calcext:value-type="float">
            <text:p><text:s/>1.617 </text:p>
          </table:table-cell>
          <table:table-cell table:style-name="ce2" office:value-type="float" office:value="1807.8" calcext:value-type="float">
            <text:p><text:s/>1.808 </text:p>
          </table:table-cell>
          <table:table-cell table:style-name="ce2" office:value-type="float" office:value="1972.8" calcext:value-type="float">
            <text:p><text:s/>1.973 </text:p>
          </table:table-cell>
          <table:table-cell table:style-name="ce2" office:value-type="float" office:value="2137.7" calcext:value-type="float">
            <text:p><text:s/>2.138 </text:p>
          </table:table-cell>
          <table:table-cell table:style-name="ce2" office:value-type="float" office:value="2223.7" calcext:value-type="float">
            <text:p><text:s/>2.224 </text:p>
          </table:table-cell>
          <table:table-cell table:style-name="ce2" office:value-type="float" office:value="2309.6" calcext:value-type="float">
            <text:p><text:s/>2.310 </text:p>
          </table:table-cell>
          <table:table-cell table:style-name="ce2" office:value-type="float" office:value="2395.6" calcext:value-type="float">
            <text:p><text:s/>2.396 </text:p>
          </table:table-cell>
          <table:table-cell table:style-name="ce2" office:value-type="float" office:value="2481" calcext:value-type="float">
            <text:p><text:s/>2.481 </text:p>
          </table:table-cell>
          <table:table-cell table:style-name="ce2" office:value-type="float" office:value="2566.4" calcext:value-type="float">
            <text:p><text:s/>2.566 </text:p>
          </table:table-cell>
          <table:table-cell table:style-name="ce2" office:value-type="float" office:value="2685.8" calcext:value-type="float">
            <text:p><text:s/>2.686 </text:p>
          </table:table-cell>
          <table:table-cell table:style-name="ce2" office:value-type="float" office:value="2805.2" calcext:value-type="float">
            <text:p><text:s/>2.805 </text:p>
          </table:table-cell>
          <table:table-cell table:style-name="ce2" office:value-type="float" office:value="2924.6" calcext:value-type="float">
            <text:p><text:s/>2.925 </text:p>
          </table:table-cell>
          <table:table-cell table:style-name="ce2" office:value-type="float" office:value="3043.8" calcext:value-type="float">
            <text:p><text:s/>3.044 </text:p>
          </table:table-cell>
          <table:table-cell table:style-name="ce2" office:value-type="float" office:value="3163" calcext:value-type="float">
            <text:p><text:s/>3.163 </text:p>
          </table:table-cell>
          <table:table-cell table:style-name="ce2" office:value-type="float" office:value="3311.5" calcext:value-type="float">
            <text:p><text:s/>3.312 </text:p>
          </table:table-cell>
          <table:table-cell table:style-name="ce2" office:value-type="float" office:value="3460.1" calcext:value-type="float">
            <text:p><text:s/>3.460 </text:p>
          </table:table-cell>
          <table:table-cell table:style-name="ce2" office:value-type="float" office:value="3608.7" calcext:value-type="float">
            <text:p><text:s/>3.609 </text:p>
          </table:table-cell>
          <table:table-cell table:style-name="ce2" office:value-type="float" office:value="3757.1" calcext:value-type="float">
            <text:p><text:s/>3.757 </text:p>
          </table:table-cell>
          <table:table-cell table:style-name="ce2" office:value-type="float" office:value="3906.9" calcext:value-type="float">
            <text:p><text:s/>3.907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PL</text:p>
          </table:table-cell>
          <table:table-cell office:value-type="string" calcext:value-type="string">
            <text:p>SENADOR NILO COELHO</text:p>
          </table:table-cell>
          <table:table-cell office:value-type="float" office:value="261110" calcext:value-type="float">
            <text:p>261110</text:p>
          </table:table-cell>
          <table:table-cell office:value-type="string" calcext:value-type="string">
            <text:p>SBPL261110</text:p>
          </table:table-cell>
          <table:table-cell office:value-type="string" calcext:value-type="string">
            <text:p>PETROLINA</text:p>
          </table:table-cell>
          <table:table-cell office:value-type="string" calcext:value-type="string">
            <text:p>PE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string" calcext:value-type="string">
            <text:p>PE</text:p>
          </table:table-cell>
          <table:table-cell office:value-type="string" calcext:value-type="string">
            <text:p>Nor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6016.6" calcext:value-type="float">
            <text:p><text:s/>6.017 </text:p>
          </table:table-cell>
          <table:table-cell table:style-name="ce2" office:value-type="float" office:value="6269.9" calcext:value-type="float">
            <text:p><text:s/>6.270 </text:p>
          </table:table-cell>
          <table:table-cell table:style-name="ce2" office:value-type="float" office:value="6513.5" calcext:value-type="float">
            <text:p><text:s/>6.514 </text:p>
          </table:table-cell>
          <table:table-cell table:style-name="ce2" office:value-type="float" office:value="6757.2" calcext:value-type="float">
            <text:p><text:s/>6.757 </text:p>
          </table:table-cell>
          <table:table-cell table:style-name="ce2" office:value-type="float" office:value="7042.1" calcext:value-type="float">
            <text:p><text:s/>7.042 </text:p>
          </table:table-cell>
          <table:table-cell table:style-name="ce2" office:value-type="float" office:value="7286.5" calcext:value-type="float">
            <text:p><text:s/>7.287 </text:p>
          </table:table-cell>
          <table:table-cell table:style-name="ce2" office:value-type="float" office:value="7530.8" calcext:value-type="float">
            <text:p><text:s/>7.531 </text:p>
          </table:table-cell>
          <table:table-cell table:style-name="ce2" office:value-type="float" office:value="7823" calcext:value-type="float">
            <text:p><text:s/>7.823 </text:p>
          </table:table-cell>
          <table:table-cell table:style-name="ce2" office:value-type="float" office:value="8115.1" calcext:value-type="float">
            <text:p><text:s/>8.115 </text:p>
          </table:table-cell>
          <table:table-cell table:style-name="ce2" office:value-type="float" office:value="8407.3" calcext:value-type="float">
            <text:p><text:s/>8.407 </text:p>
          </table:table-cell>
          <table:table-cell table:style-name="ce2" office:value-type="float" office:value="8711.4" calcext:value-type="float">
            <text:p><text:s/>8.711 </text:p>
          </table:table-cell>
          <table:table-cell table:style-name="ce2" office:value-type="float" office:value="9015.4" calcext:value-type="float">
            <text:p><text:s/>9.015 </text:p>
          </table:table-cell>
          <table:table-cell table:style-name="ce2" office:value-type="float" office:value="9461.5" calcext:value-type="float">
            <text:p><text:s/>9.462 </text:p>
          </table:table-cell>
          <table:table-cell table:style-name="ce2" office:value-type="float" office:value="9907.5" calcext:value-type="float">
            <text:p><text:s/>9.908 </text:p>
          </table:table-cell>
          <table:table-cell table:style-name="ce2" office:value-type="float" office:value="10353.6" calcext:value-type="float">
            <text:p><text:s/>10.354 </text:p>
          </table:table-cell>
          <table:table-cell table:style-name="ce2" office:value-type="float" office:value="10810.8" calcext:value-type="float">
            <text:p><text:s/>10.811 </text:p>
          </table:table-cell>
          <table:table-cell table:style-name="ce2" office:value-type="float" office:value="11268" calcext:value-type="float">
            <text:p><text:s/>11.268 </text:p>
          </table:table-cell>
          <table:table-cell table:style-name="ce2" office:value-type="float" office:value="11846.2" calcext:value-type="float">
            <text:p><text:s/>11.846 </text:p>
          </table:table-cell>
          <table:table-cell table:style-name="ce2" office:value-type="float" office:value="12424.5" calcext:value-type="float">
            <text:p><text:s/>12.425 </text:p>
          </table:table-cell>
          <table:table-cell table:style-name="ce2" office:value-type="float" office:value="13002.7" calcext:value-type="float">
            <text:p><text:s/>13.003 </text:p>
          </table:table-cell>
          <table:table-cell table:style-name="ce2" office:value-type="float" office:value="13592.8" calcext:value-type="float">
            <text:p><text:s/>13.593 </text:p>
          </table:table-cell>
          <table:table-cell table:style-name="ce2" office:value-type="float" office:value="14178.4" calcext:value-type="float">
            <text:p><text:s/>14.178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SZW</text:p>
          </table:table-cell>
          <table:table-cell office:value-type="string" calcext:value-type="string">
            <text:p>AEROPORTO COMANDANTE ANTONIO AMILTON BERALDO</text:p>
          </table:table-cell>
          <table:table-cell office:value-type="float" office:value="411990" calcext:value-type="float">
            <text:p>411990</text:p>
          </table:table-cell>
          <table:table-cell office:value-type="string" calcext:value-type="string">
            <text:p>SSZW411990</text:p>
          </table:table-cell>
          <table:table-cell office:value-type="string" calcext:value-type="string">
            <text:p>PONTA GROSSA</text:p>
          </table:table-cell>
          <table:table-cell office:value-type="string" calcext:value-type="string">
            <text:p>PR</text:p>
          </table:table-cell>
          <table:table-cell office:value-type="float" office:value="264" calcext:value-type="float">
            <text:p>264</text:p>
          </table:table-cell>
          <table:table-cell/>
          <table:table-cell office:value-type="string" calcext:value-type="string">
            <text:p>PR</text:p>
          </table:table-cell>
          <table:table-cell office:value-type="string" calcext:value-type="string">
            <text:p>Sul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286.4" calcext:value-type="float">
            <text:p><text:s/>1.286 </text:p>
          </table:table-cell>
          <table:table-cell table:style-name="ce2" office:value-type="float" office:value="1319.5" calcext:value-type="float">
            <text:p><text:s/>1.320 </text:p>
          </table:table-cell>
          <table:table-cell table:style-name="ce2" office:value-type="float" office:value="1609.6" calcext:value-type="float">
            <text:p><text:s/>1.610 </text:p>
          </table:table-cell>
          <table:table-cell table:style-name="ce2" office:value-type="float" office:value="1899.7" calcext:value-type="float">
            <text:p><text:s/>1.900 </text:p>
          </table:table-cell>
          <table:table-cell table:style-name="ce2" office:value-type="float" office:value="2222.9" calcext:value-type="float">
            <text:p><text:s/>2.223 </text:p>
          </table:table-cell>
          <table:table-cell table:style-name="ce2" office:value-type="float" office:value="2516.4" calcext:value-type="float">
            <text:p><text:s/>2.516 </text:p>
          </table:table-cell>
          <table:table-cell table:style-name="ce2" office:value-type="float" office:value="2809.9" calcext:value-type="float">
            <text:p><text:s/>2.810 </text:p>
          </table:table-cell>
          <table:table-cell table:style-name="ce2" office:value-type="float" office:value="2923.4" calcext:value-type="float">
            <text:p><text:s/>2.923 </text:p>
          </table:table-cell>
          <table:table-cell table:style-name="ce2" office:value-type="float" office:value="3036.8" calcext:value-type="float">
            <text:p><text:s/>3.037 </text:p>
          </table:table-cell>
          <table:table-cell table:style-name="ce2" office:value-type="float" office:value="3150.2" calcext:value-type="float">
            <text:p><text:s/>3.150 </text:p>
          </table:table-cell>
          <table:table-cell table:style-name="ce2" office:value-type="float" office:value="3262.9" calcext:value-type="float">
            <text:p><text:s/>3.263 </text:p>
          </table:table-cell>
          <table:table-cell table:style-name="ce2" office:value-type="float" office:value="3375.6" calcext:value-type="float">
            <text:p><text:s/>3.376 </text:p>
          </table:table-cell>
          <table:table-cell table:style-name="ce2" office:value-type="float" office:value="3530.5" calcext:value-type="float">
            <text:p><text:s/>3.531 </text:p>
          </table:table-cell>
          <table:table-cell table:style-name="ce2" office:value-type="float" office:value="3685.4" calcext:value-type="float">
            <text:p><text:s/>3.685 </text:p>
          </table:table-cell>
          <table:table-cell table:style-name="ce2" office:value-type="float" office:value="3840.3" calcext:value-type="float">
            <text:p><text:s/>3.840 </text:p>
          </table:table-cell>
          <table:table-cell table:style-name="ce2" office:value-type="float" office:value="3994.8" calcext:value-type="float">
            <text:p><text:s/>3.995 </text:p>
          </table:table-cell>
          <table:table-cell table:style-name="ce2" office:value-type="float" office:value="4149.3" calcext:value-type="float">
            <text:p><text:s/>4.149 </text:p>
          </table:table-cell>
          <table:table-cell table:style-name="ce2" office:value-type="float" office:value="4341.2" calcext:value-type="float">
            <text:p><text:s/>4.341 </text:p>
          </table:table-cell>
          <table:table-cell table:style-name="ce2" office:value-type="float" office:value="4533" calcext:value-type="float">
            <text:p><text:s/>4.533 </text:p>
          </table:table-cell>
          <table:table-cell table:style-name="ce2" office:value-type="float" office:value="4724.8" calcext:value-type="float">
            <text:p><text:s/>4.725 </text:p>
          </table:table-cell>
          <table:table-cell table:style-name="ce2" office:value-type="float" office:value="4916.3" calcext:value-type="float">
            <text:p><text:s/>4.916 </text:p>
          </table:table-cell>
          <table:table-cell table:style-name="ce2" office:value-type="float" office:value="5110.1" calcext:value-type="float">
            <text:p><text:s/>5.110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PA</text:p>
          </table:table-cell>
          <table:table-cell office:value-type="string" calcext:value-type="string">
            <text:p>SALGADO FILHO</text:p>
          </table:table-cell>
          <table:table-cell office:value-type="float" office:value="431490" calcext:value-type="float">
            <text:p>431490</text:p>
          </table:table-cell>
          <table:table-cell office:value-type="string" calcext:value-type="string">
            <text:p>SBPA431490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office:value-type="float" office:value="267" calcext:value-type="float">
            <text:p>267</text:p>
          </table:table-cell>
          <table:table-cell/>
          <table:table-cell office:value-type="string" calcext:value-type="string">
            <text:p>RS</text:p>
          </table:table-cell>
          <table:table-cell office:value-type="string" calcext:value-type="string">
            <text:p>Sul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77308.7" calcext:value-type="float">
            <text:p><text:s/>77.309 </text:p>
          </table:table-cell>
          <table:table-cell table:style-name="ce2" office:value-type="float" office:value="80536" calcext:value-type="float">
            <text:p><text:s/>80.536 </text:p>
          </table:table-cell>
          <table:table-cell table:style-name="ce2" office:value-type="float" office:value="83110" calcext:value-type="float">
            <text:p><text:s/>83.110 </text:p>
          </table:table-cell>
          <table:table-cell table:style-name="ce2" office:value-type="float" office:value="85609.7" calcext:value-type="float">
            <text:p><text:s/>85.610 </text:p>
          </table:table-cell>
          <table:table-cell table:style-name="ce2" office:value-type="float" office:value="88555.6" calcext:value-type="float">
            <text:p><text:s/>88.556 </text:p>
          </table:table-cell>
          <table:table-cell table:style-name="ce2" office:value-type="float" office:value="91033.4" calcext:value-type="float">
            <text:p><text:s/>91.033 </text:p>
          </table:table-cell>
          <table:table-cell table:style-name="ce2" office:value-type="float" office:value="93510.8" calcext:value-type="float">
            <text:p><text:s/>93.511 </text:p>
          </table:table-cell>
          <table:table-cell table:style-name="ce2" office:value-type="float" office:value="97583.2" calcext:value-type="float">
            <text:p><text:s/>97.583 </text:p>
          </table:table-cell>
          <table:table-cell table:style-name="ce2" office:value-type="float" office:value="101655.5" calcext:value-type="float">
            <text:p><text:s/>101.656 </text:p>
          </table:table-cell>
          <table:table-cell table:style-name="ce2" office:value-type="float" office:value="105727.3" calcext:value-type="float">
            <text:p><text:s/>105.727 </text:p>
          </table:table-cell>
          <table:table-cell table:style-name="ce2" office:value-type="float" office:value="109792.6" calcext:value-type="float">
            <text:p><text:s/>109.793 </text:p>
          </table:table-cell>
          <table:table-cell table:style-name="ce2" office:value-type="float" office:value="113858.7" calcext:value-type="float">
            <text:p><text:s/>113.859 </text:p>
          </table:table-cell>
          <table:table-cell table:style-name="ce2" office:value-type="float" office:value="120041.6" calcext:value-type="float">
            <text:p><text:s/>120.042 </text:p>
          </table:table-cell>
          <table:table-cell table:style-name="ce2" office:value-type="float" office:value="126224.6" calcext:value-type="float">
            <text:p><text:s/>126.225 </text:p>
          </table:table-cell>
          <table:table-cell table:style-name="ce2" office:value-type="float" office:value="132407.7" calcext:value-type="float">
            <text:p><text:s/>132.408 </text:p>
          </table:table-cell>
          <table:table-cell table:style-name="ce2" office:value-type="float" office:value="138589.6" calcext:value-type="float">
            <text:p><text:s/>138.590 </text:p>
          </table:table-cell>
          <table:table-cell table:style-name="ce2" office:value-type="float" office:value="144771.6" calcext:value-type="float">
            <text:p><text:s/>144.772 </text:p>
          </table:table-cell>
          <table:table-cell table:style-name="ce2" office:value-type="float" office:value="152754.9" calcext:value-type="float">
            <text:p><text:s/>152.755 </text:p>
          </table:table-cell>
          <table:table-cell table:style-name="ce2" office:value-type="float" office:value="160738.5" calcext:value-type="float">
            <text:p><text:s/>160.739 </text:p>
          </table:table-cell>
          <table:table-cell table:style-name="ce2" office:value-type="float" office:value="168722.2" calcext:value-type="float">
            <text:p><text:s/>168.722 </text:p>
          </table:table-cell>
          <table:table-cell table:style-name="ce2" office:value-type="float" office:value="176707.3" calcext:value-type="float">
            <text:p><text:s/>176.707 </text:p>
          </table:table-cell>
          <table:table-cell table:style-name="ce2" office:value-type="float" office:value="184714.4" calcext:value-type="float">
            <text:p><text:s/>184.714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PS</text:p>
          </table:table-cell>
          <table:table-cell office:value-type="string" calcext:value-type="string">
            <text:p>PORTO SEGURO</text:p>
          </table:table-cell>
          <table:table-cell office:value-type="float" office:value="292530" calcext:value-type="float">
            <text:p>292530</text:p>
          </table:table-cell>
          <table:table-cell office:value-type="string" calcext:value-type="string">
            <text:p>SBPS292530</text:p>
          </table:table-cell>
          <table:table-cell office:value-type="string" calcext:value-type="string">
            <text:p>PORTO SEGURO</text:p>
          </table:table-cell>
          <table:table-cell office:value-type="string" calcext:value-type="string">
            <text:p>BA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BA</text:p>
          </table:table-cell>
          <table:table-cell office:value-type="string" calcext:value-type="string">
            <text:p>Nor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6765.7" calcext:value-type="float">
            <text:p><text:s/>16.766 </text:p>
          </table:table-cell>
          <table:table-cell table:style-name="ce2" office:value-type="float" office:value="17575.5" calcext:value-type="float">
            <text:p><text:s/>17.576 </text:p>
          </table:table-cell>
          <table:table-cell table:style-name="ce2" office:value-type="float" office:value="18149.2" calcext:value-type="float">
            <text:p><text:s/>18.149 </text:p>
          </table:table-cell>
          <table:table-cell table:style-name="ce2" office:value-type="float" office:value="18722.9" calcext:value-type="float">
            <text:p><text:s/>18.723 </text:p>
          </table:table-cell>
          <table:table-cell table:style-name="ce2" office:value-type="float" office:value="19411.3" calcext:value-type="float">
            <text:p><text:s/>19.411 </text:p>
          </table:table-cell>
          <table:table-cell table:style-name="ce2" office:value-type="float" office:value="19996.7" calcext:value-type="float">
            <text:p><text:s/>19.997 </text:p>
          </table:table-cell>
          <table:table-cell table:style-name="ce2" office:value-type="float" office:value="20582" calcext:value-type="float">
            <text:p><text:s/>20.582 </text:p>
          </table:table-cell>
          <table:table-cell table:style-name="ce2" office:value-type="float" office:value="21475.9" calcext:value-type="float">
            <text:p><text:s/>21.476 </text:p>
          </table:table-cell>
          <table:table-cell table:style-name="ce2" office:value-type="float" office:value="22369.7" calcext:value-type="float">
            <text:p><text:s/>22.370 </text:p>
          </table:table-cell>
          <table:table-cell table:style-name="ce2" office:value-type="float" office:value="23263.5" calcext:value-type="float">
            <text:p><text:s/>23.264 </text:p>
          </table:table-cell>
          <table:table-cell table:style-name="ce2" office:value-type="float" office:value="24154.9" calcext:value-type="float">
            <text:p><text:s/>24.155 </text:p>
          </table:table-cell>
          <table:table-cell table:style-name="ce2" office:value-type="float" office:value="25046.2" calcext:value-type="float">
            <text:p><text:s/>25.046 </text:p>
          </table:table-cell>
          <table:table-cell table:style-name="ce2" office:value-type="float" office:value="26373.9" calcext:value-type="float">
            <text:p><text:s/>26.374 </text:p>
          </table:table-cell>
          <table:table-cell table:style-name="ce2" office:value-type="float" office:value="27701.5" calcext:value-type="float">
            <text:p><text:s/>27.702 </text:p>
          </table:table-cell>
          <table:table-cell table:style-name="ce2" office:value-type="float" office:value="29029.1" calcext:value-type="float">
            <text:p><text:s/>29.029 </text:p>
          </table:table-cell>
          <table:table-cell table:style-name="ce2" office:value-type="float" office:value="30355.2" calcext:value-type="float">
            <text:p><text:s/>30.355 </text:p>
          </table:table-cell>
          <table:table-cell table:style-name="ce2" office:value-type="float" office:value="31681.3" calcext:value-type="float">
            <text:p><text:s/>31.681 </text:p>
          </table:table-cell>
          <table:table-cell table:style-name="ce2" office:value-type="float" office:value="33377.2" calcext:value-type="float">
            <text:p><text:s/>33.377 </text:p>
          </table:table-cell>
          <table:table-cell table:style-name="ce2" office:value-type="float" office:value="35073" calcext:value-type="float">
            <text:p><text:s/>35.073 </text:p>
          </table:table-cell>
          <table:table-cell table:style-name="ce2" office:value-type="float" office:value="36768.8" calcext:value-type="float">
            <text:p><text:s/>36.769 </text:p>
          </table:table-cell>
          <table:table-cell table:style-name="ce2" office:value-type="float" office:value="38463.5" calcext:value-type="float">
            <text:p><text:s/>38.464 </text:p>
          </table:table-cell>
          <table:table-cell table:style-name="ce2" office:value-type="float" office:value="40165.9" calcext:value-type="float">
            <text:p><text:s/>40.166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PV</text:p>
          </table:table-cell>
          <table:table-cell office:value-type="string" calcext:value-type="string">
            <text:p>GOVERNADOR JORGE TEIXEIRA DE OLIVEIRA</text:p>
          </table:table-cell>
          <table:table-cell office:value-type="float" office:value="110020" calcext:value-type="float">
            <text:p>110020</text:p>
          </table:table-cell>
          <table:table-cell office:value-type="string" calcext:value-type="string">
            <text:p>SBPV110020</text:p>
          </table:table-cell>
          <table:table-cell office:value-type="string" calcext:value-type="string">
            <text:p>PORTO VELHO</text:p>
          </table:table-cell>
          <table:table-cell office:value-type="string" calcext:value-type="string">
            <text:p>RO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RO</text:p>
          </table:table-cell>
          <table:table-cell office:value-type="string" calcext:value-type="string">
            <text:p>Nor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0190.9" calcext:value-type="float">
            <text:p><text:s/>10.191 </text:p>
          </table:table-cell>
          <table:table-cell table:style-name="ce2" office:value-type="float" office:value="10658.6" calcext:value-type="float">
            <text:p><text:s/>10.659 </text:p>
          </table:table-cell>
          <table:table-cell table:style-name="ce2" office:value-type="float" office:value="10938.8" calcext:value-type="float">
            <text:p><text:s/>10.939 </text:p>
          </table:table-cell>
          <table:table-cell table:style-name="ce2" office:value-type="float" office:value="11193.3" calcext:value-type="float">
            <text:p><text:s/>11.193 </text:p>
          </table:table-cell>
          <table:table-cell table:style-name="ce2" office:value-type="float" office:value="11531.7" calcext:value-type="float">
            <text:p><text:s/>11.532 </text:p>
          </table:table-cell>
          <table:table-cell table:style-name="ce2" office:value-type="float" office:value="11780.1" calcext:value-type="float">
            <text:p><text:s/>11.780 </text:p>
          </table:table-cell>
          <table:table-cell table:style-name="ce2" office:value-type="float" office:value="12028.6" calcext:value-type="float">
            <text:p><text:s/>12.029 </text:p>
          </table:table-cell>
          <table:table-cell table:style-name="ce2" office:value-type="float" office:value="12492.5" calcext:value-type="float">
            <text:p><text:s/>12.493 </text:p>
          </table:table-cell>
          <table:table-cell table:style-name="ce2" office:value-type="float" office:value="12956.4" calcext:value-type="float">
            <text:p><text:s/>12.956 </text:p>
          </table:table-cell>
          <table:table-cell table:style-name="ce2" office:value-type="float" office:value="13420.5" calcext:value-type="float">
            <text:p><text:s/>13.421 </text:p>
          </table:table-cell>
          <table:table-cell table:style-name="ce2" office:value-type="float" office:value="13879.6" calcext:value-type="float">
            <text:p><text:s/>13.880 </text:p>
          </table:table-cell>
          <table:table-cell table:style-name="ce2" office:value-type="float" office:value="14338.9" calcext:value-type="float">
            <text:p><text:s/>14.339 </text:p>
          </table:table-cell>
          <table:table-cell table:style-name="ce2" office:value-type="float" office:value="15044.3" calcext:value-type="float">
            <text:p><text:s/>15.044 </text:p>
          </table:table-cell>
          <table:table-cell table:style-name="ce2" office:value-type="float" office:value="15749.8" calcext:value-type="float">
            <text:p><text:s/>15.750 </text:p>
          </table:table-cell>
          <table:table-cell table:style-name="ce2" office:value-type="float" office:value="16455.4" calcext:value-type="float">
            <text:p><text:s/>16.455 </text:p>
          </table:table-cell>
          <table:table-cell table:style-name="ce2" office:value-type="float" office:value="17157.2" calcext:value-type="float">
            <text:p><text:s/>17.157 </text:p>
          </table:table-cell>
          <table:table-cell table:style-name="ce2" office:value-type="float" office:value="17859.3" calcext:value-type="float">
            <text:p><text:s/>17.859 </text:p>
          </table:table-cell>
          <table:table-cell table:style-name="ce2" office:value-type="float" office:value="18753.2" calcext:value-type="float">
            <text:p><text:s/>18.753 </text:p>
          </table:table-cell>
          <table:table-cell table:style-name="ce2" office:value-type="float" office:value="19647.1" calcext:value-type="float">
            <text:p><text:s/>19.647 </text:p>
          </table:table-cell>
          <table:table-cell table:style-name="ce2" office:value-type="float" office:value="20541.3" calcext:value-type="float">
            <text:p><text:s/>20.541 </text:p>
          </table:table-cell>
          <table:table-cell table:style-name="ce2" office:value-type="float" office:value="21432.1" calcext:value-type="float">
            <text:p><text:s/>21.432 </text:p>
          </table:table-cell>
          <table:table-cell table:style-name="ce2" office:value-type="float" office:value="22328.9" calcext:value-type="float">
            <text:p><text:s/>22.329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DN</text:p>
          </table:table-cell>
          <table:table-cell office:value-type="string" calcext:value-type="string">
            <text:p>AEROPORTO DE PRESIDENTE PRUDENTE</text:p>
          </table:table-cell>
          <table:table-cell office:value-type="float" office:value="354140" calcext:value-type="float">
            <text:p>354140</text:p>
          </table:table-cell>
          <table:table-cell office:value-type="string" calcext:value-type="string">
            <text:p>SBDN354140</text:p>
          </table:table-cell>
          <table:table-cell office:value-type="string" calcext:value-type="string">
            <text:p>PRESIDENTE PRUDENTE</text:p>
          </table:table-cell>
          <table:table-cell office:value-type="string" calcext:value-type="string">
            <text:p>SP</text:p>
          </table:table-cell>
          <table:table-cell office:value-type="float" office:value="274" calcext:value-type="float">
            <text:p>274</text:p>
          </table:table-cell>
          <table:table-cell/>
          <table:table-cell office:value-type="string" calcext:value-type="string">
            <text:p>SP</text:p>
          </table:table-cell>
          <table:table-cell office:value-type="string" calcext:value-type="string">
            <text:p>Su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8370.7" calcext:value-type="float">
            <text:p><text:s/>8.371 </text:p>
          </table:table-cell>
          <table:table-cell table:style-name="ce2" office:value-type="float" office:value="8622.2" calcext:value-type="float">
            <text:p><text:s/>8.622 </text:p>
          </table:table-cell>
          <table:table-cell table:style-name="ce2" office:value-type="float" office:value="8953.1" calcext:value-type="float">
            <text:p><text:s/>8.953 </text:p>
          </table:table-cell>
          <table:table-cell table:style-name="ce2" office:value-type="float" office:value="9283.9" calcext:value-type="float">
            <text:p><text:s/>9.284 </text:p>
          </table:table-cell>
          <table:table-cell table:style-name="ce2" office:value-type="float" office:value="9798.1" calcext:value-type="float">
            <text:p><text:s/>9.798 </text:p>
          </table:table-cell>
          <table:table-cell table:style-name="ce2" office:value-type="float" office:value="10147.6" calcext:value-type="float">
            <text:p><text:s/>10.148 </text:p>
          </table:table-cell>
          <table:table-cell table:style-name="ce2" office:value-type="float" office:value="10497" calcext:value-type="float">
            <text:p><text:s/>10.497 </text:p>
          </table:table-cell>
          <table:table-cell table:style-name="ce2" office:value-type="float" office:value="10879.5" calcext:value-type="float">
            <text:p><text:s/>10.880 </text:p>
          </table:table-cell>
          <table:table-cell table:style-name="ce2" office:value-type="float" office:value="11262" calcext:value-type="float">
            <text:p><text:s/>11.262 </text:p>
          </table:table-cell>
          <table:table-cell table:style-name="ce2" office:value-type="float" office:value="11644.4" calcext:value-type="float">
            <text:p><text:s/>11.644 </text:p>
          </table:table-cell>
          <table:table-cell table:style-name="ce2" office:value-type="float" office:value="12022.9" calcext:value-type="float">
            <text:p><text:s/>12.023 </text:p>
          </table:table-cell>
          <table:table-cell table:style-name="ce2" office:value-type="float" office:value="12401.3" calcext:value-type="float">
            <text:p><text:s/>12.401 </text:p>
          </table:table-cell>
          <table:table-cell table:style-name="ce2" office:value-type="float" office:value="12885.1" calcext:value-type="float">
            <text:p><text:s/>12.885 </text:p>
          </table:table-cell>
          <table:table-cell table:style-name="ce2" office:value-type="float" office:value="13368.8" calcext:value-type="float">
            <text:p><text:s/>13.369 </text:p>
          </table:table-cell>
          <table:table-cell table:style-name="ce2" office:value-type="float" office:value="13852.4" calcext:value-type="float">
            <text:p><text:s/>13.852 </text:p>
          </table:table-cell>
          <table:table-cell table:style-name="ce2" office:value-type="float" office:value="14333.7" calcext:value-type="float">
            <text:p><text:s/>14.334 </text:p>
          </table:table-cell>
          <table:table-cell table:style-name="ce2" office:value-type="float" office:value="14814.9" calcext:value-type="float">
            <text:p><text:s/>14.815 </text:p>
          </table:table-cell>
          <table:table-cell table:style-name="ce2" office:value-type="float" office:value="15382.1" calcext:value-type="float">
            <text:p><text:s/>15.382 </text:p>
          </table:table-cell>
          <table:table-cell table:style-name="ce2" office:value-type="float" office:value="15949.2" calcext:value-type="float">
            <text:p><text:s/>15.949 </text:p>
          </table:table-cell>
          <table:table-cell table:style-name="ce2" office:value-type="float" office:value="16516.3" calcext:value-type="float">
            <text:p><text:s/>16.516 </text:p>
          </table:table-cell>
          <table:table-cell table:style-name="ce2" office:value-type="float" office:value="17081.6" calcext:value-type="float">
            <text:p><text:s/>17.082 </text:p>
          </table:table-cell>
          <table:table-cell table:style-name="ce2" office:value-type="float" office:value="17659.1" calcext:value-type="float">
            <text:p><text:s/>17.659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RF</text:p>
          </table:table-cell>
          <table:table-cell office:value-type="string" calcext:value-type="string">
            <text:p>GUARARAPES - GILBERTO FREYRE</text:p>
          </table:table-cell>
          <table:table-cell office:value-type="float" office:value="261160" calcext:value-type="float">
            <text:p>261160</text:p>
          </table:table-cell>
          <table:table-cell office:value-type="string" calcext:value-type="string">
            <text:p>SBRF261160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PE</text:p>
          </table:table-cell>
          <table:table-cell office:value-type="float" office:value="278" calcext:value-type="float">
            <text:p>278</text:p>
          </table:table-cell>
          <table:table-cell/>
          <table:table-cell office:value-type="string" calcext:value-type="string">
            <text:p>PE</text:p>
          </table:table-cell>
          <table:table-cell office:value-type="string" calcext:value-type="string">
            <text:p>Nor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72506.9" calcext:value-type="float">
            <text:p><text:s/>72.507 </text:p>
          </table:table-cell>
          <table:table-cell table:style-name="ce2" office:value-type="float" office:value="77072.2" calcext:value-type="float">
            <text:p><text:s/>77.072 </text:p>
          </table:table-cell>
          <table:table-cell table:style-name="ce2" office:value-type="float" office:value="79271.8" calcext:value-type="float">
            <text:p><text:s/>79.272 </text:p>
          </table:table-cell>
          <table:table-cell table:style-name="ce2" office:value-type="float" office:value="81310.2" calcext:value-type="float">
            <text:p><text:s/>81.310 </text:p>
          </table:table-cell>
          <table:table-cell table:style-name="ce2" office:value-type="float" office:value="83524.7" calcext:value-type="float">
            <text:p><text:s/>83.525 </text:p>
          </table:table-cell>
          <table:table-cell table:style-name="ce2" office:value-type="float" office:value="85632.3" calcext:value-type="float">
            <text:p><text:s/>85.632 </text:p>
          </table:table-cell>
          <table:table-cell table:style-name="ce2" office:value-type="float" office:value="87740.1" calcext:value-type="float">
            <text:p><text:s/>87.740 </text:p>
          </table:table-cell>
          <table:table-cell table:style-name="ce2" office:value-type="float" office:value="91541.5" calcext:value-type="float">
            <text:p><text:s/>91.542 </text:p>
          </table:table-cell>
          <table:table-cell table:style-name="ce2" office:value-type="float" office:value="95343.1" calcext:value-type="float">
            <text:p><text:s/>95.343 </text:p>
          </table:table-cell>
          <table:table-cell table:style-name="ce2" office:value-type="float" office:value="99145" calcext:value-type="float">
            <text:p><text:s/>99.145 </text:p>
          </table:table-cell>
          <table:table-cell table:style-name="ce2" office:value-type="float" office:value="102976.8" calcext:value-type="float">
            <text:p><text:s/>102.977 </text:p>
          </table:table-cell>
          <table:table-cell table:style-name="ce2" office:value-type="float" office:value="106810.9" calcext:value-type="float">
            <text:p><text:s/>106.811 </text:p>
          </table:table-cell>
          <table:table-cell table:style-name="ce2" office:value-type="float" office:value="112661.5" calcext:value-type="float">
            <text:p><text:s/>112.662 </text:p>
          </table:table-cell>
          <table:table-cell table:style-name="ce2" office:value-type="float" office:value="118513.1" calcext:value-type="float">
            <text:p><text:s/>118.513 </text:p>
          </table:table-cell>
          <table:table-cell table:style-name="ce2" office:value-type="float" office:value="124365.3" calcext:value-type="float">
            <text:p><text:s/>124.365 </text:p>
          </table:table-cell>
          <table:table-cell table:style-name="ce2" office:value-type="float" office:value="130251.8" calcext:value-type="float">
            <text:p><text:s/>130.252 </text:p>
          </table:table-cell>
          <table:table-cell table:style-name="ce2" office:value-type="float" office:value="136139.1" calcext:value-type="float">
            <text:p><text:s/>136.139 </text:p>
          </table:table-cell>
          <table:table-cell table:style-name="ce2" office:value-type="float" office:value="143738.5" calcext:value-type="float">
            <text:p><text:s/>143.739 </text:p>
          </table:table-cell>
          <table:table-cell table:style-name="ce2" office:value-type="float" office:value="151338.8" calcext:value-type="float">
            <text:p><text:s/>151.339 </text:p>
          </table:table-cell>
          <table:table-cell table:style-name="ce2" office:value-type="float" office:value="158940.1" calcext:value-type="float">
            <text:p><text:s/>158.940 </text:p>
          </table:table-cell>
          <table:table-cell table:style-name="ce2" office:value-type="float" office:value="166579.9" calcext:value-type="float">
            <text:p><text:s/>166.580 </text:p>
          </table:table-cell>
          <table:table-cell table:style-name="ce2" office:value-type="float" office:value="174211.5" calcext:value-type="float">
            <text:p><text:s/>174.212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RP</text:p>
          </table:table-cell>
          <table:table-cell office:value-type="string" calcext:value-type="string">
            <text:p>AEROPORTO LEITE LOPES</text:p>
          </table:table-cell>
          <table:table-cell office:value-type="float" office:value="354340" calcext:value-type="float">
            <text:p>354340</text:p>
          </table:table-cell>
          <table:table-cell office:value-type="string" calcext:value-type="string">
            <text:p>SBRP354340</text:p>
          </table:table-cell>
          <table:table-cell office:value-type="string" calcext:value-type="string">
            <text:p>RIBEIRÃO PRETO</text:p>
          </table:table-cell>
          <table:table-cell office:value-type="string" calcext:value-type="string">
            <text:p>SP</text:p>
          </table:table-cell>
          <table:table-cell office:value-type="float" office:value="281" calcext:value-type="float">
            <text:p>281</text:p>
          </table:table-cell>
          <table:table-cell/>
          <table:table-cell office:value-type="string" calcext:value-type="string">
            <text:p>SP</text:p>
          </table:table-cell>
          <table:table-cell office:value-type="string" calcext:value-type="string">
            <text:p>Su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30245.1" calcext:value-type="float">
            <text:p><text:s/>30.245 </text:p>
          </table:table-cell>
          <table:table-cell table:style-name="ce2" office:value-type="float" office:value="30840.9" calcext:value-type="float">
            <text:p><text:s/>30.841 </text:p>
          </table:table-cell>
          <table:table-cell table:style-name="ce2" office:value-type="float" office:value="31720" calcext:value-type="float">
            <text:p><text:s/>31.720 </text:p>
          </table:table-cell>
          <table:table-cell table:style-name="ce2" office:value-type="float" office:value="32599" calcext:value-type="float">
            <text:p><text:s/>32.599 </text:p>
          </table:table-cell>
          <table:table-cell table:style-name="ce2" office:value-type="float" office:value="33973.4" calcext:value-type="float">
            <text:p><text:s/>33.973 </text:p>
          </table:table-cell>
          <table:table-cell table:style-name="ce2" office:value-type="float" office:value="34902.8" calcext:value-type="float">
            <text:p><text:s/>34.903 </text:p>
          </table:table-cell>
          <table:table-cell table:style-name="ce2" office:value-type="float" office:value="35832" calcext:value-type="float">
            <text:p><text:s/>35.832 </text:p>
          </table:table-cell>
          <table:table-cell table:style-name="ce2" office:value-type="float" office:value="37109.7" calcext:value-type="float">
            <text:p><text:s/>37.110 </text:p>
          </table:table-cell>
          <table:table-cell table:style-name="ce2" office:value-type="float" office:value="38387.2" calcext:value-type="float">
            <text:p><text:s/>38.387 </text:p>
          </table:table-cell>
          <table:table-cell table:style-name="ce2" office:value-type="float" office:value="39664.5" calcext:value-type="float">
            <text:p><text:s/>39.665 </text:p>
          </table:table-cell>
          <table:table-cell table:style-name="ce2" office:value-type="float" office:value="40931.3" calcext:value-type="float">
            <text:p><text:s/>40.931 </text:p>
          </table:table-cell>
          <table:table-cell table:style-name="ce2" office:value-type="float" office:value="42197.9" calcext:value-type="float">
            <text:p><text:s/>42.198 </text:p>
          </table:table-cell>
          <table:table-cell table:style-name="ce2" office:value-type="float" office:value="43991.2" calcext:value-type="float">
            <text:p><text:s/>43.991 </text:p>
          </table:table-cell>
          <table:table-cell table:style-name="ce2" office:value-type="float" office:value="45784.3" calcext:value-type="float">
            <text:p><text:s/>45.784 </text:p>
          </table:table-cell>
          <table:table-cell table:style-name="ce2" office:value-type="float" office:value="47577.3" calcext:value-type="float">
            <text:p><text:s/>47.577 </text:p>
          </table:table-cell>
          <table:table-cell table:style-name="ce2" office:value-type="float" office:value="49363.9" calcext:value-type="float">
            <text:p><text:s/>49.364 </text:p>
          </table:table-cell>
          <table:table-cell table:style-name="ce2" office:value-type="float" office:value="51150.3" calcext:value-type="float">
            <text:p><text:s/>51.150 </text:p>
          </table:table-cell>
          <table:table-cell table:style-name="ce2" office:value-type="float" office:value="53341.4" calcext:value-type="float">
            <text:p><text:s/>53.341 </text:p>
          </table:table-cell>
          <table:table-cell table:style-name="ce2" office:value-type="float" office:value="55532.3" calcext:value-type="float">
            <text:p><text:s/>55.532 </text:p>
          </table:table-cell>
          <table:table-cell table:style-name="ce2" office:value-type="float" office:value="57723.1" calcext:value-type="float">
            <text:p><text:s/>57.723 </text:p>
          </table:table-cell>
          <table:table-cell table:style-name="ce2" office:value-type="float" office:value="59909" calcext:value-type="float">
            <text:p><text:s/>59.909 </text:p>
          </table:table-cell>
          <table:table-cell table:style-name="ce2" office:value-type="float" office:value="62127.9" calcext:value-type="float">
            <text:p><text:s/>62.128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RB</text:p>
          </table:table-cell>
          <table:table-cell office:value-type="string" calcext:value-type="string">
            <text:p>PLÁCIDO DE CASTRO</text:p>
          </table:table-cell>
          <table:table-cell office:value-type="float" office:value="120040" calcext:value-type="float">
            <text:p>120040</text:p>
          </table:table-cell>
          <table:table-cell office:value-type="string" calcext:value-type="string">
            <text:p>SBRB120040</text:p>
          </table:table-cell>
          <table:table-cell office:value-type="string" calcext:value-type="string">
            <text:p>RIO BRANCO</text:p>
          </table:table-cell>
          <table:table-cell office:value-type="string" calcext:value-type="string">
            <text:p>AC</text:p>
          </table:table-cell>
          <table:table-cell office:value-type="float" office:value="282" calcext:value-type="float">
            <text:p>282</text:p>
          </table:table-cell>
          <table:table-cell/>
          <table:table-cell office:value-type="string" calcext:value-type="string">
            <text:p>AC</text:p>
          </table:table-cell>
          <table:table-cell office:value-type="string" calcext:value-type="string">
            <text:p>Nor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3495.6" calcext:value-type="float">
            <text:p><text:s/>3.496 </text:p>
          </table:table-cell>
          <table:table-cell table:style-name="ce2" office:value-type="float" office:value="3595.9" calcext:value-type="float">
            <text:p><text:s/>3.596 </text:p>
          </table:table-cell>
          <table:table-cell table:style-name="ce2" office:value-type="float" office:value="3669.3" calcext:value-type="float">
            <text:p><text:s/>3.669 </text:p>
          </table:table-cell>
          <table:table-cell table:style-name="ce2" office:value-type="float" office:value="3742.8" calcext:value-type="float">
            <text:p><text:s/>3.743 </text:p>
          </table:table-cell>
          <table:table-cell table:style-name="ce2" office:value-type="float" office:value="3833.5" calcext:value-type="float">
            <text:p><text:s/>3.834 </text:p>
          </table:table-cell>
          <table:table-cell table:style-name="ce2" office:value-type="float" office:value="3906.2" calcext:value-type="float">
            <text:p><text:s/>3.906 </text:p>
          </table:table-cell>
          <table:table-cell table:style-name="ce2" office:value-type="float" office:value="3978.9" calcext:value-type="float">
            <text:p><text:s/>3.979 </text:p>
          </table:table-cell>
          <table:table-cell table:style-name="ce2" office:value-type="float" office:value="4107.3" calcext:value-type="float">
            <text:p><text:s/>4.107 </text:p>
          </table:table-cell>
          <table:table-cell table:style-name="ce2" office:value-type="float" office:value="4235.6" calcext:value-type="float">
            <text:p><text:s/>4.236 </text:p>
          </table:table-cell>
          <table:table-cell table:style-name="ce2" office:value-type="float" office:value="4363.9" calcext:value-type="float">
            <text:p><text:s/>4.364 </text:p>
          </table:table-cell>
          <table:table-cell table:style-name="ce2" office:value-type="float" office:value="4491" calcext:value-type="float">
            <text:p><text:s/>4.491 </text:p>
          </table:table-cell>
          <table:table-cell table:style-name="ce2" office:value-type="float" office:value="4618" calcext:value-type="float">
            <text:p><text:s/>4.618 </text:p>
          </table:table-cell>
          <table:table-cell table:style-name="ce2" office:value-type="float" office:value="4855.9" calcext:value-type="float">
            <text:p><text:s/>4.856 </text:p>
          </table:table-cell>
          <table:table-cell table:style-name="ce2" office:value-type="float" office:value="5093.7" calcext:value-type="float">
            <text:p><text:s/>5.094 </text:p>
          </table:table-cell>
          <table:table-cell table:style-name="ce2" office:value-type="float" office:value="5331.5" calcext:value-type="float">
            <text:p><text:s/>5.332 </text:p>
          </table:table-cell>
          <table:table-cell table:style-name="ce2" office:value-type="float" office:value="5568.5" calcext:value-type="float">
            <text:p><text:s/>5.569 </text:p>
          </table:table-cell>
          <table:table-cell table:style-name="ce2" office:value-type="float" office:value="5805.5" calcext:value-type="float">
            <text:p><text:s/>5.806 </text:p>
          </table:table-cell>
          <table:table-cell table:style-name="ce2" office:value-type="float" office:value="6109.8" calcext:value-type="float">
            <text:p><text:s/>6.110 </text:p>
          </table:table-cell>
          <table:table-cell table:style-name="ce2" office:value-type="float" office:value="6414.2" calcext:value-type="float">
            <text:p><text:s/>6.414 </text:p>
          </table:table-cell>
          <table:table-cell table:style-name="ce2" office:value-type="float" office:value="6718.5" calcext:value-type="float">
            <text:p><text:s/>6.719 </text:p>
          </table:table-cell>
          <table:table-cell table:style-name="ce2" office:value-type="float" office:value="7022.2" calcext:value-type="float">
            <text:p><text:s/>7.022 </text:p>
          </table:table-cell>
          <table:table-cell table:style-name="ce2" office:value-type="float" office:value="7327.1" calcext:value-type="float">
            <text:p><text:s/>7.327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GL</text:p>
          </table:table-cell>
          <table:table-cell office:value-type="string" calcext:value-type="string">
            <text:p>AEROPORTO INTERNACIONAL DO RIO DE JANEIRO/GALEÃO – ANTONIO CARLOS JOBIM</text:p>
          </table:table-cell>
          <table:table-cell office:value-type="float" office:value="330455" calcext:value-type="float">
            <text:p>330455</text:p>
          </table:table-cell>
          <table:table-cell office:value-type="string" calcext:value-type="string">
            <text:p>SBGL33045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RJ</text:p>
          </table:table-cell>
          <table:table-cell office:value-type="string" calcext:value-type="string">
            <text:p>Su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23380.3" calcext:value-type="float">
            <text:p><text:s/>123.380 </text:p>
          </table:table-cell>
          <table:table-cell table:style-name="ce2" office:value-type="float" office:value="125312.3" calcext:value-type="float">
            <text:p><text:s/>125.312 </text:p>
          </table:table-cell>
          <table:table-cell table:style-name="ce2" office:value-type="float" office:value="128173.3" calcext:value-type="float">
            <text:p><text:s/>128.173 </text:p>
          </table:table-cell>
          <table:table-cell table:style-name="ce2" office:value-type="float" office:value="130573.3" calcext:value-type="float">
            <text:p><text:s/>130.573 </text:p>
          </table:table-cell>
          <table:table-cell table:style-name="ce2" office:value-type="float" office:value="133308.9" calcext:value-type="float">
            <text:p><text:s/>133.309 </text:p>
          </table:table-cell>
          <table:table-cell table:style-name="ce2" office:value-type="float" office:value="135742.7" calcext:value-type="float">
            <text:p><text:s/>135.743 </text:p>
          </table:table-cell>
          <table:table-cell table:style-name="ce2" office:value-type="float" office:value="138176.9" calcext:value-type="float">
            <text:p><text:s/>138.177 </text:p>
          </table:table-cell>
          <table:table-cell table:style-name="ce2" office:value-type="float" office:value="144080.2" calcext:value-type="float">
            <text:p><text:s/>144.080 </text:p>
          </table:table-cell>
          <table:table-cell table:style-name="ce2" office:value-type="float" office:value="149984" calcext:value-type="float">
            <text:p><text:s/>149.984 </text:p>
          </table:table-cell>
          <table:table-cell table:style-name="ce2" office:value-type="float" office:value="155888.3" calcext:value-type="float">
            <text:p><text:s/>155.888 </text:p>
          </table:table-cell>
          <table:table-cell table:style-name="ce2" office:value-type="float" office:value="161786.3" calcext:value-type="float">
            <text:p><text:s/>161.786 </text:p>
          </table:table-cell>
          <table:table-cell table:style-name="ce2" office:value-type="float" office:value="167690.7" calcext:value-type="float">
            <text:p><text:s/>167.691 </text:p>
          </table:table-cell>
          <table:table-cell table:style-name="ce2" office:value-type="float" office:value="176990.7" calcext:value-type="float">
            <text:p><text:s/>176.991 </text:p>
          </table:table-cell>
          <table:table-cell table:style-name="ce2" office:value-type="float" office:value="186292.9" calcext:value-type="float">
            <text:p><text:s/>186.293 </text:p>
          </table:table-cell>
          <table:table-cell table:style-name="ce2" office:value-type="float" office:value="195597.4" calcext:value-type="float">
            <text:p><text:s/>195.597 </text:p>
          </table:table-cell>
          <table:table-cell table:style-name="ce2" office:value-type="float" office:value="204900.1" calcext:value-type="float">
            <text:p><text:s/>204.900 </text:p>
          </table:table-cell>
          <table:table-cell table:style-name="ce2" office:value-type="float" office:value="214205.3" calcext:value-type="float">
            <text:p><text:s/>214.205 </text:p>
          </table:table-cell>
          <table:table-cell table:style-name="ce2" office:value-type="float" office:value="226291.3" calcext:value-type="float">
            <text:p><text:s/>226.291 </text:p>
          </table:table-cell>
          <table:table-cell table:style-name="ce2" office:value-type="float" office:value="238380" calcext:value-type="float">
            <text:p><text:s/>238.380 </text:p>
          </table:table-cell>
          <table:table-cell table:style-name="ce2" office:value-type="float" office:value="250471.7" calcext:value-type="float">
            <text:p><text:s/>250.472 </text:p>
          </table:table-cell>
          <table:table-cell table:style-name="ce2" office:value-type="float" office:value="262563.1" calcext:value-type="float">
            <text:p><text:s/>262.563 </text:p>
          </table:table-cell>
          <table:table-cell table:style-name="ce2" office:value-type="float" office:value="274680.3" calcext:value-type="float">
            <text:p><text:s/>274.680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RJ</text:p>
          </table:table-cell>
          <table:table-cell office:value-type="string" calcext:value-type="string">
            <text:p>SANTOS DUMONT</text:p>
          </table:table-cell>
          <table:table-cell office:value-type="float" office:value="330455" calcext:value-type="float">
            <text:p>330455</text:p>
          </table:table-cell>
          <table:table-cell office:value-type="string" calcext:value-type="string">
            <text:p>SBRJ33045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RJ</text:p>
          </table:table-cell>
          <table:table-cell office:value-type="string" calcext:value-type="string">
            <text:p>Su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99832.1" calcext:value-type="float">
            <text:p><text:s/>99.832 </text:p>
          </table:table-cell>
          <table:table-cell table:style-name="ce2" office:value-type="float" office:value="100308.1" calcext:value-type="float">
            <text:p><text:s/>100.308 </text:p>
          </table:table-cell>
          <table:table-cell table:style-name="ce2" office:value-type="float" office:value="101754.2" calcext:value-type="float">
            <text:p><text:s/>101.754 </text:p>
          </table:table-cell>
          <table:table-cell table:style-name="ce2" office:value-type="float" office:value="102837.4" calcext:value-type="float">
            <text:p><text:s/>102.837 </text:p>
          </table:table-cell>
          <table:table-cell table:style-name="ce2" office:value-type="float" office:value="104255.5" calcext:value-type="float">
            <text:p><text:s/>104.256 </text:p>
          </table:table-cell>
          <table:table-cell table:style-name="ce2" office:value-type="float" office:value="105318" calcext:value-type="float">
            <text:p><text:s/>105.318 </text:p>
          </table:table-cell>
          <table:table-cell table:style-name="ce2" office:value-type="float" office:value="106380.8" calcext:value-type="float">
            <text:p><text:s/>106.381 </text:p>
          </table:table-cell>
          <table:table-cell table:style-name="ce2" office:value-type="float" office:value="110666.1" calcext:value-type="float">
            <text:p><text:s/>110.666 </text:p>
          </table:table-cell>
          <table:table-cell table:style-name="ce2" office:value-type="float" office:value="114951.8" calcext:value-type="float">
            <text:p><text:s/>114.952 </text:p>
          </table:table-cell>
          <table:table-cell table:style-name="ce2" office:value-type="float" office:value="119238.1" calcext:value-type="float">
            <text:p><text:s/>119.238 </text:p>
          </table:table-cell>
          <table:table-cell table:style-name="ce2" office:value-type="float" office:value="123515.3" calcext:value-type="float">
            <text:p><text:s/>123.515 </text:p>
          </table:table-cell>
          <table:table-cell table:style-name="ce2" office:value-type="float" office:value="127797.5" calcext:value-type="float">
            <text:p><text:s/>127.798 </text:p>
          </table:table-cell>
          <table:table-cell table:style-name="ce2" office:value-type="float" office:value="134878.3" calcext:value-type="float">
            <text:p><text:s/>134.878 </text:p>
          </table:table-cell>
          <table:table-cell table:style-name="ce2" office:value-type="float" office:value="141960.9" calcext:value-type="float">
            <text:p><text:s/>141.961 </text:p>
          </table:table-cell>
          <table:table-cell table:style-name="ce2" office:value-type="float" office:value="149045.4" calcext:value-type="float">
            <text:p><text:s/>149.045 </text:p>
          </table:table-cell>
          <table:table-cell table:style-name="ce2" office:value-type="float" office:value="156125.1" calcext:value-type="float">
            <text:p><text:s/>156.125 </text:p>
          </table:table-cell>
          <table:table-cell table:style-name="ce2" office:value-type="float" office:value="163207" calcext:value-type="float">
            <text:p><text:s/>163.207 </text:p>
          </table:table-cell>
          <table:table-cell table:style-name="ce2" office:value-type="float" office:value="172378.3" calcext:value-type="float">
            <text:p><text:s/>172.378 </text:p>
          </table:table-cell>
          <table:table-cell table:style-name="ce2" office:value-type="float" office:value="181551.8" calcext:value-type="float">
            <text:p><text:s/>181.552 </text:p>
          </table:table-cell>
          <table:table-cell table:style-name="ce2" office:value-type="float" office:value="190727.8" calcext:value-type="float">
            <text:p><text:s/>190.728 </text:p>
          </table:table-cell>
          <table:table-cell table:style-name="ce2" office:value-type="float" office:value="199899.5" calcext:value-type="float">
            <text:p><text:s/>199.900 </text:p>
          </table:table-cell>
          <table:table-cell table:style-name="ce2" office:value-type="float" office:value="209092.6" calcext:value-type="float">
            <text:p><text:s/>209.093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WLC</text:p>
          </table:table-cell>
          <table:table-cell office:value-type="string" calcext:value-type="string">
            <text:p>GENERAL LEITE DE CASTRO</text:p>
          </table:table-cell>
          <table:table-cell office:value-type="float" office:value="521880" calcext:value-type="float">
            <text:p>521880</text:p>
          </table:table-cell>
          <table:table-cell office:value-type="string" calcext:value-type="string">
            <text:p>SWLC521880</text:p>
          </table:table-cell>
          <table:table-cell office:value-type="string" calcext:value-type="string">
            <text:p>RIO VERDE</text:p>
          </table:table-cell>
          <table:table-cell office:value-type="string" calcext:value-type="string">
            <text:p>GO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GO</text:p>
          </table:table-cell>
          <table:table-cell office:value-type="string" calcext:value-type="string">
            <text:p>Centro-O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680.1" calcext:value-type="float">
            <text:p><text:s/>1.680 </text:p>
          </table:table-cell>
          <table:table-cell table:style-name="ce2" office:value-type="float" office:value="1719.3" calcext:value-type="float">
            <text:p><text:s/>1.719 </text:p>
          </table:table-cell>
          <table:table-cell table:style-name="ce2" office:value-type="float" office:value="1947.7" calcext:value-type="float">
            <text:p><text:s/>1.948 </text:p>
          </table:table-cell>
          <table:table-cell table:style-name="ce2" office:value-type="float" office:value="2121.8" calcext:value-type="float">
            <text:p><text:s/>2.122 </text:p>
          </table:table-cell>
          <table:table-cell table:style-name="ce2" office:value-type="float" office:value="2333.6" calcext:value-type="float">
            <text:p><text:s/>2.334 </text:p>
          </table:table-cell>
          <table:table-cell table:style-name="ce2" office:value-type="float" office:value="2511.4" calcext:value-type="float">
            <text:p><text:s/>2.511 </text:p>
          </table:table-cell>
          <table:table-cell table:style-name="ce2" office:value-type="float" office:value="2689.4" calcext:value-type="float">
            <text:p><text:s/>2.689 </text:p>
          </table:table-cell>
          <table:table-cell table:style-name="ce2" office:value-type="float" office:value="2792.6" calcext:value-type="float">
            <text:p><text:s/>2.793 </text:p>
          </table:table-cell>
          <table:table-cell table:style-name="ce2" office:value-type="float" office:value="2895.9" calcext:value-type="float">
            <text:p><text:s/>2.896 </text:p>
          </table:table-cell>
          <table:table-cell table:style-name="ce2" office:value-type="float" office:value="2999.2" calcext:value-type="float">
            <text:p><text:s/>2.999 </text:p>
          </table:table-cell>
          <table:table-cell table:style-name="ce2" office:value-type="float" office:value="3101.7" calcext:value-type="float">
            <text:p><text:s/>3.102 </text:p>
          </table:table-cell>
          <table:table-cell table:style-name="ce2" office:value-type="float" office:value="3205.1" calcext:value-type="float">
            <text:p><text:s/>3.205 </text:p>
          </table:table-cell>
          <table:table-cell table:style-name="ce2" office:value-type="float" office:value="3342" calcext:value-type="float">
            <text:p><text:s/>3.342 </text:p>
          </table:table-cell>
          <table:table-cell table:style-name="ce2" office:value-type="float" office:value="3479.2" calcext:value-type="float">
            <text:p><text:s/>3.479 </text:p>
          </table:table-cell>
          <table:table-cell table:style-name="ce2" office:value-type="float" office:value="3616.7" calcext:value-type="float">
            <text:p><text:s/>3.617 </text:p>
          </table:table-cell>
          <table:table-cell table:style-name="ce2" office:value-type="float" office:value="3754" calcext:value-type="float">
            <text:p><text:s/>3.754 </text:p>
          </table:table-cell>
          <table:table-cell table:style-name="ce2" office:value-type="float" office:value="3891.6" calcext:value-type="float">
            <text:p><text:s/>3.892 </text:p>
          </table:table-cell>
          <table:table-cell table:style-name="ce2" office:value-type="float" office:value="4056.7" calcext:value-type="float">
            <text:p><text:s/>4.057 </text:p>
          </table:table-cell>
          <table:table-cell table:style-name="ce2" office:value-type="float" office:value="4222.2" calcext:value-type="float">
            <text:p><text:s/>4.222 </text:p>
          </table:table-cell>
          <table:table-cell table:style-name="ce2" office:value-type="float" office:value="4388" calcext:value-type="float">
            <text:p><text:s/>4.388 </text:p>
          </table:table-cell>
          <table:table-cell table:style-name="ce2" office:value-type="float" office:value="4553.8" calcext:value-type="float">
            <text:p><text:s/>4.554 </text:p>
          </table:table-cell>
          <table:table-cell table:style-name="ce2" office:value-type="float" office:value="4722.6" calcext:value-type="float">
            <text:p><text:s/>4.723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RD</text:p>
          </table:table-cell>
          <table:table-cell office:value-type="string" calcext:value-type="string">
            <text:p>RONDONÓPOLIS</text:p>
          </table:table-cell>
          <table:table-cell office:value-type="float" office:value="510760" calcext:value-type="float">
            <text:p>510760</text:p>
          </table:table-cell>
          <table:table-cell office:value-type="string" calcext:value-type="string">
            <text:p>SBRD510760</text:p>
          </table:table-cell>
          <table:table-cell office:value-type="string" calcext:value-type="string">
            <text:p>RONDONÓPOLIS</text:p>
          </table:table-cell>
          <table:table-cell office:value-type="string" calcext:value-type="string">
            <text:p>MT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MT</text:p>
          </table:table-cell>
          <table:table-cell office:value-type="string" calcext:value-type="string">
            <text:p>Centro-O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2544.7" calcext:value-type="float">
            <text:p><text:s/>2.545 </text:p>
          </table:table-cell>
          <table:table-cell table:style-name="ce2" office:value-type="float" office:value="2594" calcext:value-type="float">
            <text:p><text:s/>2.594 </text:p>
          </table:table-cell>
          <table:table-cell table:style-name="ce2" office:value-type="float" office:value="2715.3" calcext:value-type="float">
            <text:p><text:s/>2.715 </text:p>
          </table:table-cell>
          <table:table-cell table:style-name="ce2" office:value-type="float" office:value="2809.2" calcext:value-type="float">
            <text:p><text:s/>2.809 </text:p>
          </table:table-cell>
          <table:table-cell table:style-name="ce2" office:value-type="float" office:value="2951.4" calcext:value-type="float">
            <text:p><text:s/>2.951 </text:p>
          </table:table-cell>
          <table:table-cell table:style-name="ce2" office:value-type="float" office:value="3050.2" calcext:value-type="float">
            <text:p><text:s/>3.050 </text:p>
          </table:table-cell>
          <table:table-cell table:style-name="ce2" office:value-type="float" office:value="3149" calcext:value-type="float">
            <text:p><text:s/>3.149 </text:p>
          </table:table-cell>
          <table:table-cell table:style-name="ce2" office:value-type="float" office:value="3263.6" calcext:value-type="float">
            <text:p><text:s/>3.264 </text:p>
          </table:table-cell>
          <table:table-cell table:style-name="ce2" office:value-type="float" office:value="3378.2" calcext:value-type="float">
            <text:p><text:s/>3.378 </text:p>
          </table:table-cell>
          <table:table-cell table:style-name="ce2" office:value-type="float" office:value="3492.8" calcext:value-type="float">
            <text:p><text:s/>3.493 </text:p>
          </table:table-cell>
          <table:table-cell table:style-name="ce2" office:value-type="float" office:value="3606.5" calcext:value-type="float">
            <text:p><text:s/>3.607 </text:p>
          </table:table-cell>
          <table:table-cell table:style-name="ce2" office:value-type="float" office:value="3720.5" calcext:value-type="float">
            <text:p><text:s/>3.721 </text:p>
          </table:table-cell>
          <table:table-cell table:style-name="ce2" office:value-type="float" office:value="3872" calcext:value-type="float">
            <text:p><text:s/>3.872 </text:p>
          </table:table-cell>
          <table:table-cell table:style-name="ce2" office:value-type="float" office:value="4023.6" calcext:value-type="float">
            <text:p><text:s/>4.024 </text:p>
          </table:table-cell>
          <table:table-cell table:style-name="ce2" office:value-type="float" office:value="4175.3" calcext:value-type="float">
            <text:p><text:s/>4.175 </text:p>
          </table:table-cell>
          <table:table-cell table:style-name="ce2" office:value-type="float" office:value="4326.5" calcext:value-type="float">
            <text:p><text:s/>4.327 </text:p>
          </table:table-cell>
          <table:table-cell table:style-name="ce2" office:value-type="float" office:value="4477.9" calcext:value-type="float">
            <text:p><text:s/>4.478 </text:p>
          </table:table-cell>
          <table:table-cell table:style-name="ce2" office:value-type="float" office:value="4657.9" calcext:value-type="float">
            <text:p><text:s/>4.658 </text:p>
          </table:table-cell>
          <table:table-cell table:style-name="ce2" office:value-type="float" office:value="4838" calcext:value-type="float">
            <text:p><text:s/>4.838 </text:p>
          </table:table-cell>
          <table:table-cell table:style-name="ce2" office:value-type="float" office:value="5018.3" calcext:value-type="float">
            <text:p><text:s/>5.018 </text:p>
          </table:table-cell>
          <table:table-cell table:style-name="ce2" office:value-type="float" office:value="5198.2" calcext:value-type="float">
            <text:p><text:s/>5.198 </text:p>
          </table:table-cell>
          <table:table-cell table:style-name="ce2" office:value-type="float" office:value="5381.7" calcext:value-type="float">
            <text:p><text:s/>5.382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SV</text:p>
          </table:table-cell>
          <table:table-cell office:value-type="string" calcext:value-type="string">
            <text:p>DEPUTADO LUÍS EDUARDO MAGALHÃES</text:p>
          </table:table-cell>
          <table:table-cell office:value-type="float" office:value="292740" calcext:value-type="float">
            <text:p>292740</text:p>
          </table:table-cell>
          <table:table-cell office:value-type="string" calcext:value-type="string">
            <text:p>SBSV292740</text:p>
          </table:table-cell>
          <table:table-cell office:value-type="string" calcext:value-type="string">
            <text:p>SALVADOR</text:p>
          </table:table-cell>
          <table:table-cell office:value-type="string" calcext:value-type="string">
            <text:p>BA</text:p>
          </table:table-cell>
          <table:table-cell office:value-type="float" office:value="291" calcext:value-type="float">
            <text:p>291</text:p>
          </table:table-cell>
          <table:table-cell/>
          <table:table-cell office:value-type="string" calcext:value-type="string">
            <text:p>BA</text:p>
          </table:table-cell>
          <table:table-cell office:value-type="string" calcext:value-type="string">
            <text:p>Nor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70249.8" calcext:value-type="float">
            <text:p><text:s/>70.250 </text:p>
          </table:table-cell>
          <table:table-cell table:style-name="ce2" office:value-type="float" office:value="73132.3" calcext:value-type="float">
            <text:p><text:s/>73.132 </text:p>
          </table:table-cell>
          <table:table-cell table:style-name="ce2" office:value-type="float" office:value="75583.3" calcext:value-type="float">
            <text:p><text:s/>75.583 </text:p>
          </table:table-cell>
          <table:table-cell table:style-name="ce2" office:value-type="float" office:value="77693.4" calcext:value-type="float">
            <text:p><text:s/>77.693 </text:p>
          </table:table-cell>
          <table:table-cell table:style-name="ce2" office:value-type="float" office:value="80155.1" calcext:value-type="float">
            <text:p><text:s/>80.155 </text:p>
          </table:table-cell>
          <table:table-cell table:style-name="ce2" office:value-type="float" office:value="82247.7" calcext:value-type="float">
            <text:p><text:s/>82.248 </text:p>
          </table:table-cell>
          <table:table-cell table:style-name="ce2" office:value-type="float" office:value="84340.1" calcext:value-type="float">
            <text:p><text:s/>84.340 </text:p>
          </table:table-cell>
          <table:table-cell table:style-name="ce2" office:value-type="float" office:value="87985" calcext:value-type="float">
            <text:p><text:s/>87.985 </text:p>
          </table:table-cell>
          <table:table-cell table:style-name="ce2" office:value-type="float" office:value="91629.9" calcext:value-type="float">
            <text:p><text:s/>91.630 </text:p>
          </table:table-cell>
          <table:table-cell table:style-name="ce2" office:value-type="float" office:value="95275.2" calcext:value-type="float">
            <text:p><text:s/>95.275 </text:p>
          </table:table-cell>
          <table:table-cell table:style-name="ce2" office:value-type="float" office:value="98915.6" calcext:value-type="float">
            <text:p><text:s/>98.916 </text:p>
          </table:table-cell>
          <table:table-cell table:style-name="ce2" office:value-type="float" office:value="102560.5" calcext:value-type="float">
            <text:p><text:s/>102.561 </text:p>
          </table:table-cell>
          <table:table-cell table:style-name="ce2" office:value-type="float" office:value="108091.1" calcext:value-type="float">
            <text:p><text:s/>108.091 </text:p>
          </table:table-cell>
          <table:table-cell table:style-name="ce2" office:value-type="float" office:value="113623.2" calcext:value-type="float">
            <text:p><text:s/>113.623 </text:p>
          </table:table-cell>
          <table:table-cell table:style-name="ce2" office:value-type="float" office:value="119156.7" calcext:value-type="float">
            <text:p><text:s/>119.157 </text:p>
          </table:table-cell>
          <table:table-cell table:style-name="ce2" office:value-type="float" office:value="124690.8" calcext:value-type="float">
            <text:p><text:s/>124.691 </text:p>
          </table:table-cell>
          <table:table-cell table:style-name="ce2" office:value-type="float" office:value="130226.5" calcext:value-type="float">
            <text:p><text:s/>130.227 </text:p>
          </table:table-cell>
          <table:table-cell table:style-name="ce2" office:value-type="float" office:value="137364.3" calcext:value-type="float">
            <text:p><text:s/>137.364 </text:p>
          </table:table-cell>
          <table:table-cell table:style-name="ce2" office:value-type="float" office:value="144504.1" calcext:value-type="float">
            <text:p><text:s/>144.504 </text:p>
          </table:table-cell>
          <table:table-cell table:style-name="ce2" office:value-type="float" office:value="151645.9" calcext:value-type="float">
            <text:p><text:s/>151.646 </text:p>
          </table:table-cell>
          <table:table-cell table:style-name="ce2" office:value-type="float" office:value="158790.6" calcext:value-type="float">
            <text:p><text:s/>158.791 </text:p>
          </table:table-cell>
          <table:table-cell table:style-name="ce2" office:value-type="float" office:value="165954.7" calcext:value-type="float">
            <text:p><text:s/>165.955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SM</text:p>
          </table:table-cell>
          <table:table-cell office:value-type="string" calcext:value-type="string">
            <text:p>AEROPORTO DE SANTA MARIA</text:p>
          </table:table-cell>
          <table:table-cell office:value-type="float" office:value="431690" calcext:value-type="float">
            <text:p>431690</text:p>
          </table:table-cell>
          <table:table-cell office:value-type="string" calcext:value-type="string">
            <text:p>SBSM431690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RS</text:p>
          </table:table-cell>
          <table:table-cell office:value-type="float" office:value="297" calcext:value-type="float">
            <text:p>297</text:p>
          </table:table-cell>
          <table:table-cell/>
          <table:table-cell office:value-type="string" calcext:value-type="string">
            <text:p>RS</text:p>
          </table:table-cell>
          <table:table-cell office:value-type="string" calcext:value-type="string">
            <text:p>Sul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2766.1" calcext:value-type="float">
            <text:p><text:s/>2.766 </text:p>
          </table:table-cell>
          <table:table-cell table:style-name="ce2" office:value-type="float" office:value="2843.2" calcext:value-type="float">
            <text:p><text:s/>2.843 </text:p>
          </table:table-cell>
          <table:table-cell table:style-name="ce2" office:value-type="float" office:value="3089.5" calcext:value-type="float">
            <text:p><text:s/>3.090 </text:p>
          </table:table-cell>
          <table:table-cell table:style-name="ce2" office:value-type="float" office:value="3335.8" calcext:value-type="float">
            <text:p><text:s/>3.336 </text:p>
          </table:table-cell>
          <table:table-cell table:style-name="ce2" office:value-type="float" office:value="3657.1" calcext:value-type="float">
            <text:p><text:s/>3.657 </text:p>
          </table:table-cell>
          <table:table-cell table:style-name="ce2" office:value-type="float" office:value="3911" calcext:value-type="float">
            <text:p><text:s/>3.911 </text:p>
          </table:table-cell>
          <table:table-cell table:style-name="ce2" office:value-type="float" office:value="4164.9" calcext:value-type="float">
            <text:p><text:s/>4.165 </text:p>
          </table:table-cell>
          <table:table-cell table:style-name="ce2" office:value-type="float" office:value="4319.5" calcext:value-type="float">
            <text:p><text:s/>4.320 </text:p>
          </table:table-cell>
          <table:table-cell table:style-name="ce2" office:value-type="float" office:value="4474.1" calcext:value-type="float">
            <text:p><text:s/>4.474 </text:p>
          </table:table-cell>
          <table:table-cell table:style-name="ce2" office:value-type="float" office:value="4628.7" calcext:value-type="float">
            <text:p><text:s/>4.629 </text:p>
          </table:table-cell>
          <table:table-cell table:style-name="ce2" office:value-type="float" office:value="4781.7" calcext:value-type="float">
            <text:p><text:s/>4.782 </text:p>
          </table:table-cell>
          <table:table-cell table:style-name="ce2" office:value-type="float" office:value="4934.7" calcext:value-type="float">
            <text:p><text:s/>4.935 </text:p>
          </table:table-cell>
          <table:table-cell table:style-name="ce2" office:value-type="float" office:value="5126.2" calcext:value-type="float">
            <text:p><text:s/>5.126 </text:p>
          </table:table-cell>
          <table:table-cell table:style-name="ce2" office:value-type="float" office:value="5317.7" calcext:value-type="float">
            <text:p><text:s/>5.318 </text:p>
          </table:table-cell>
          <table:table-cell table:style-name="ce2" office:value-type="float" office:value="5509.2" calcext:value-type="float">
            <text:p><text:s/>5.509 </text:p>
          </table:table-cell>
          <table:table-cell table:style-name="ce2" office:value-type="float" office:value="5699.7" calcext:value-type="float">
            <text:p><text:s/>5.700 </text:p>
          </table:table-cell>
          <table:table-cell table:style-name="ce2" office:value-type="float" office:value="5890.2" calcext:value-type="float">
            <text:p><text:s/>5.890 </text:p>
          </table:table-cell>
          <table:table-cell table:style-name="ce2" office:value-type="float" office:value="6116.1" calcext:value-type="float">
            <text:p><text:s/>6.116 </text:p>
          </table:table-cell>
          <table:table-cell table:style-name="ce2" office:value-type="float" office:value="6342" calcext:value-type="float">
            <text:p><text:s/>6.342 </text:p>
          </table:table-cell>
          <table:table-cell table:style-name="ce2" office:value-type="float" office:value="6567.9" calcext:value-type="float">
            <text:p><text:s/>6.568 </text:p>
          </table:table-cell>
          <table:table-cell table:style-name="ce2" office:value-type="float" office:value="6793" calcext:value-type="float">
            <text:p><text:s/>6.793 </text:p>
          </table:table-cell>
          <table:table-cell table:style-name="ce2" office:value-type="float" office:value="7023.2" calcext:value-type="float">
            <text:p><text:s/>7.023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SN</text:p>
          </table:table-cell>
          <table:table-cell office:value-type="string" calcext:value-type="string">
            <text:p>MAESTRO WILSON FONSECA</text:p>
          </table:table-cell>
          <table:table-cell office:value-type="float" office:value="150680" calcext:value-type="float">
            <text:p>150680</text:p>
          </table:table-cell>
          <table:table-cell office:value-type="string" calcext:value-type="string">
            <text:p>SBSN150680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PA</text:p>
          </table:table-cell>
          <table:table-cell office:value-type="float" office:value="298" calcext:value-type="float">
            <text:p>298</text:p>
          </table:table-cell>
          <table:table-cell/>
          <table:table-cell office:value-type="string" calcext:value-type="string">
            <text:p>PA</text:p>
          </table:table-cell>
          <table:table-cell office:value-type="string" calcext:value-type="string">
            <text:p>Nor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6269.3" calcext:value-type="float">
            <text:p><text:s/>6.269 </text:p>
          </table:table-cell>
          <table:table-cell table:style-name="ce2" office:value-type="float" office:value="6494.3" calcext:value-type="float">
            <text:p><text:s/>6.494 </text:p>
          </table:table-cell>
          <table:table-cell table:style-name="ce2" office:value-type="float" office:value="6811.4" calcext:value-type="float">
            <text:p><text:s/>6.811 </text:p>
          </table:table-cell>
          <table:table-cell table:style-name="ce2" office:value-type="float" office:value="7012.5" calcext:value-type="float">
            <text:p><text:s/>7.013 </text:p>
          </table:table-cell>
          <table:table-cell table:style-name="ce2" office:value-type="float" office:value="7245.3" calcext:value-type="float">
            <text:p><text:s/>7.245 </text:p>
          </table:table-cell>
          <table:table-cell table:style-name="ce2" office:value-type="float" office:value="7446.7" calcext:value-type="float">
            <text:p><text:s/>7.447 </text:p>
          </table:table-cell>
          <table:table-cell table:style-name="ce2" office:value-type="float" office:value="7648.1" calcext:value-type="float">
            <text:p><text:s/>7.648 </text:p>
          </table:table-cell>
          <table:table-cell table:style-name="ce2" office:value-type="float" office:value="7958.5" calcext:value-type="float">
            <text:p><text:s/>7.959 </text:p>
          </table:table-cell>
          <table:table-cell table:style-name="ce2" office:value-type="float" office:value="8269.2" calcext:value-type="float">
            <text:p><text:s/>8.269 </text:p>
          </table:table-cell>
          <table:table-cell table:style-name="ce2" office:value-type="float" office:value="8580" calcext:value-type="float">
            <text:p><text:s/>8.580 </text:p>
          </table:table-cell>
          <table:table-cell table:style-name="ce2" office:value-type="float" office:value="8889.4" calcext:value-type="float">
            <text:p><text:s/>8.889 </text:p>
          </table:table-cell>
          <table:table-cell table:style-name="ce2" office:value-type="float" office:value="9200.5" calcext:value-type="float">
            <text:p><text:s/>9.201 </text:p>
          </table:table-cell>
          <table:table-cell table:style-name="ce2" office:value-type="float" office:value="9674.4" calcext:value-type="float">
            <text:p><text:s/>9.674 </text:p>
          </table:table-cell>
          <table:table-cell table:style-name="ce2" office:value-type="float" office:value="10148.8" calcext:value-type="float">
            <text:p><text:s/>10.149 </text:p>
          </table:table-cell>
          <table:table-cell table:style-name="ce2" office:value-type="float" office:value="10623.9" calcext:value-type="float">
            <text:p><text:s/>10.624 </text:p>
          </table:table-cell>
          <table:table-cell table:style-name="ce2" office:value-type="float" office:value="11098.2" calcext:value-type="float">
            <text:p><text:s/>11.098 </text:p>
          </table:table-cell>
          <table:table-cell table:style-name="ce2" office:value-type="float" office:value="11573" calcext:value-type="float">
            <text:p><text:s/>11.573 </text:p>
          </table:table-cell>
          <table:table-cell table:style-name="ce2" office:value-type="float" office:value="12180.8" calcext:value-type="float">
            <text:p><text:s/>12.181 </text:p>
          </table:table-cell>
          <table:table-cell table:style-name="ce2" office:value-type="float" office:value="12789.3" calcext:value-type="float">
            <text:p><text:s/>12.789 </text:p>
          </table:table-cell>
          <table:table-cell table:style-name="ce2" office:value-type="float" office:value="13398.6" calcext:value-type="float">
            <text:p><text:s/>13.399 </text:p>
          </table:table-cell>
          <table:table-cell table:style-name="ce2" office:value-type="float" office:value="14007.2" calcext:value-type="float">
            <text:p><text:s/>14.007 </text:p>
          </table:table-cell>
          <table:table-cell table:style-name="ce2" office:value-type="float" office:value="14618.9" calcext:value-type="float">
            <text:p><text:s/>14.619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NM</text:p>
          </table:table-cell>
          <table:table-cell office:value-type="string" calcext:value-type="string">
            <text:p>AEROPORTO DE SANTO ÂNGELO</text:p>
          </table:table-cell>
          <table:table-cell office:value-type="float" office:value="431750" calcext:value-type="float">
            <text:p>431750</text:p>
          </table:table-cell>
          <table:table-cell office:value-type="string" calcext:value-type="string">
            <text:p>SBNM431750</text:p>
          </table:table-cell>
          <table:table-cell office:value-type="string" calcext:value-type="string">
            <text:p>SANTO ÂNGELO</text:p>
          </table:table-cell>
          <table:table-cell office:value-type="string" calcext:value-type="string">
            <text:p>RS</text:p>
          </table:table-cell>
          <table:table-cell office:value-type="float" office:value="299" calcext:value-type="float">
            <text:p>299</text:p>
          </table:table-cell>
          <table:table-cell/>
          <table:table-cell office:value-type="string" calcext:value-type="string">
            <text:p>RS</text:p>
          </table:table-cell>
          <table:table-cell office:value-type="string" calcext:value-type="string">
            <text:p>Sul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319.3" calcext:value-type="float">
            <text:p><text:s/>319 </text:p>
          </table:table-cell>
          <table:table-cell table:style-name="ce2" office:value-type="float" office:value="347.5" calcext:value-type="float">
            <text:p><text:s/>348 </text:p>
          </table:table-cell>
          <table:table-cell table:style-name="ce2" office:value-type="float" office:value="532.7" calcext:value-type="float">
            <text:p><text:s/>533 </text:p>
          </table:table-cell>
          <table:table-cell table:style-name="ce2" office:value-type="float" office:value="717.9" calcext:value-type="float">
            <text:p><text:s/>718 </text:p>
          </table:table-cell>
          <table:table-cell table:style-name="ce2" office:value-type="float" office:value="908.3" calcext:value-type="float">
            <text:p><text:s/>908 </text:p>
          </table:table-cell>
          <table:table-cell table:style-name="ce2" office:value-type="float" office:value="1094.1" calcext:value-type="float">
            <text:p><text:s/>1.094 </text:p>
          </table:table-cell>
          <table:table-cell table:style-name="ce2" office:value-type="float" office:value="1279.9" calcext:value-type="float">
            <text:p><text:s/>1.280 </text:p>
          </table:table-cell>
          <table:table-cell table:style-name="ce2" office:value-type="float" office:value="1339.3" calcext:value-type="float">
            <text:p><text:s/>1.339 </text:p>
          </table:table-cell>
          <table:table-cell table:style-name="ce2" office:value-type="float" office:value="1398.7" calcext:value-type="float">
            <text:p><text:s/>1.399 </text:p>
          </table:table-cell>
          <table:table-cell table:style-name="ce2" office:value-type="float" office:value="1458.1" calcext:value-type="float">
            <text:p><text:s/>1.458 </text:p>
          </table:table-cell>
          <table:table-cell table:style-name="ce2" office:value-type="float" office:value="1517.4" calcext:value-type="float">
            <text:p><text:s/>1.517 </text:p>
          </table:table-cell>
          <table:table-cell table:style-name="ce2" office:value-type="float" office:value="1576.7" calcext:value-type="float">
            <text:p><text:s/>1.577 </text:p>
          </table:table-cell>
          <table:table-cell table:style-name="ce2" office:value-type="float" office:value="1665.4" calcext:value-type="float">
            <text:p><text:s/>1.665 </text:p>
          </table:table-cell>
          <table:table-cell table:style-name="ce2" office:value-type="float" office:value="1754.1" calcext:value-type="float">
            <text:p><text:s/>1.754 </text:p>
          </table:table-cell>
          <table:table-cell table:style-name="ce2" office:value-type="float" office:value="1842.8" calcext:value-type="float">
            <text:p><text:s/>1.843 </text:p>
          </table:table-cell>
          <table:table-cell table:style-name="ce2" office:value-type="float" office:value="1931.4" calcext:value-type="float">
            <text:p><text:s/>1.931 </text:p>
          </table:table-cell>
          <table:table-cell table:style-name="ce2" office:value-type="float" office:value="2020" calcext:value-type="float">
            <text:p><text:s/>2.020 </text:p>
          </table:table-cell>
          <table:table-cell table:style-name="ce2" office:value-type="float" office:value="2134.4" calcext:value-type="float">
            <text:p><text:s/>2.134 </text:p>
          </table:table-cell>
          <table:table-cell table:style-name="ce2" office:value-type="float" office:value="2248.8" calcext:value-type="float">
            <text:p><text:s/>2.249 </text:p>
          </table:table-cell>
          <table:table-cell table:style-name="ce2" office:value-type="float" office:value="2363.2" calcext:value-type="float">
            <text:p><text:s/>2.363 </text:p>
          </table:table-cell>
          <table:table-cell table:style-name="ce2" office:value-type="float" office:value="2477.6" calcext:value-type="float">
            <text:p><text:s/>2.478 </text:p>
          </table:table-cell>
          <table:table-cell table:style-name="ce2" office:value-type="float" office:value="2592.4" calcext:value-type="float">
            <text:p><text:s/>2.592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AU</text:p>
          </table:table-cell>
          <table:table-cell office:value-type="string" calcext:value-type="string">
            <text:p>AEROPORTO ESTADUAL DARIO GUARITA</text:p>
          </table:table-cell>
          <table:table-cell office:value-type="float" office:value="350280" calcext:value-type="float">
            <text:p>350280</text:p>
          </table:table-cell>
          <table:table-cell office:value-type="string" calcext:value-type="string">
            <text:p>SBAU350280</text:p>
          </table:table-cell>
          <table:table-cell office:value-type="string" calcext:value-type="string">
            <text:p>ARAÇATUBA</text:p>
          </table:table-cell>
          <table:table-cell office:value-type="string" calcext:value-type="string">
            <text:p>SP</text:p>
          </table:table-cell>
          <table:table-cell office:value-type="float" office:value="301" calcext:value-type="float">
            <text:p>301</text:p>
          </table:table-cell>
          <table:table-cell/>
          <table:table-cell office:value-type="string" calcext:value-type="string">
            <text:p>SP</text:p>
          </table:table-cell>
          <table:table-cell office:value-type="string" calcext:value-type="string">
            <text:p>Su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8351.8" calcext:value-type="float">
            <text:p><text:s/>8.352 </text:p>
          </table:table-cell>
          <table:table-cell table:style-name="ce2" office:value-type="float" office:value="8587.6" calcext:value-type="float">
            <text:p><text:s/>8.588 </text:p>
          </table:table-cell>
          <table:table-cell table:style-name="ce2" office:value-type="float" office:value="8972" calcext:value-type="float">
            <text:p><text:s/>8.972 </text:p>
          </table:table-cell>
          <table:table-cell table:style-name="ce2" office:value-type="float" office:value="9356.3" calcext:value-type="float">
            <text:p><text:s/>9.356 </text:p>
          </table:table-cell>
          <table:table-cell table:style-name="ce2" office:value-type="float" office:value="9975.3" calcext:value-type="float">
            <text:p><text:s/>9.975 </text:p>
          </table:table-cell>
          <table:table-cell table:style-name="ce2" office:value-type="float" office:value="10383.5" calcext:value-type="float">
            <text:p><text:s/>10.384 </text:p>
          </table:table-cell>
          <table:table-cell table:style-name="ce2" office:value-type="float" office:value="10791.6" calcext:value-type="float">
            <text:p><text:s/>10.792 </text:p>
          </table:table-cell>
          <table:table-cell table:style-name="ce2" office:value-type="float" office:value="11161.2" calcext:value-type="float">
            <text:p><text:s/>11.161 </text:p>
          </table:table-cell>
          <table:table-cell table:style-name="ce2" office:value-type="float" office:value="11530.7" calcext:value-type="float">
            <text:p><text:s/>11.531 </text:p>
          </table:table-cell>
          <table:table-cell table:style-name="ce2" office:value-type="float" office:value="11900.1" calcext:value-type="float">
            <text:p><text:s/>11.900 </text:p>
          </table:table-cell>
          <table:table-cell table:style-name="ce2" office:value-type="float" office:value="12264.5" calcext:value-type="float">
            <text:p><text:s/>12.265 </text:p>
          </table:table-cell>
          <table:table-cell table:style-name="ce2" office:value-type="float" office:value="12628.8" calcext:value-type="float">
            <text:p><text:s/>12.629 </text:p>
          </table:table-cell>
          <table:table-cell table:style-name="ce2" office:value-type="float" office:value="13055.3" calcext:value-type="float">
            <text:p><text:s/>13.055 </text:p>
          </table:table-cell>
          <table:table-cell table:style-name="ce2" office:value-type="float" office:value="13481.7" calcext:value-type="float">
            <text:p><text:s/>13.482 </text:p>
          </table:table-cell>
          <table:table-cell table:style-name="ce2" office:value-type="float" office:value="13908" calcext:value-type="float">
            <text:p><text:s/>13.908 </text:p>
          </table:table-cell>
          <table:table-cell table:style-name="ce2" office:value-type="float" office:value="14331.3" calcext:value-type="float">
            <text:p><text:s/>14.331 </text:p>
          </table:table-cell>
          <table:table-cell table:style-name="ce2" office:value-type="float" office:value="14754.5" calcext:value-type="float">
            <text:p><text:s/>14.755 </text:p>
          </table:table-cell>
          <table:table-cell table:style-name="ce2" office:value-type="float" office:value="15231.1" calcext:value-type="float">
            <text:p><text:s/>15.231 </text:p>
          </table:table-cell>
          <table:table-cell table:style-name="ce2" office:value-type="float" office:value="15707.6" calcext:value-type="float">
            <text:p><text:s/>15.708 </text:p>
          </table:table-cell>
          <table:table-cell table:style-name="ce2" office:value-type="float" office:value="16184" calcext:value-type="float">
            <text:p><text:s/>16.184 </text:p>
          </table:table-cell>
          <table:table-cell table:style-name="ce2" office:value-type="float" office:value="16658.1" calcext:value-type="float">
            <text:p><text:s/>16.658 </text:p>
          </table:table-cell>
          <table:table-cell table:style-name="ce2" office:value-type="float" office:value="17147.9" calcext:value-type="float">
            <text:p><text:s/>17.148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SR</text:p>
          </table:table-cell>
          <table:table-cell office:value-type="string" calcext:value-type="string">
            <text:p>AEROPORTO PROFESSOR ERIBERTO MANOEL REINO</text:p>
          </table:table-cell>
          <table:table-cell office:value-type="float" office:value="354980" calcext:value-type="float">
            <text:p>354980</text:p>
          </table:table-cell>
          <table:table-cell office:value-type="string" calcext:value-type="string">
            <text:p>SBSR354980</text:p>
          </table:table-cell>
          <table:table-cell office:value-type="string" calcext:value-type="string">
            <text:p>SÃO JOSÉ DO RIO PRETO</text:p>
          </table:table-cell>
          <table:table-cell office:value-type="string" calcext:value-type="string">
            <text:p>SP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SP</text:p>
          </table:table-cell>
          <table:table-cell office:value-type="string" calcext:value-type="string">
            <text:p>Su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20511.5" calcext:value-type="float">
            <text:p><text:s/>20.512 </text:p>
          </table:table-cell>
          <table:table-cell table:style-name="ce2" office:value-type="float" office:value="21151.8" calcext:value-type="float">
            <text:p><text:s/>21.152 </text:p>
          </table:table-cell>
          <table:table-cell table:style-name="ce2" office:value-type="float" office:value="21889.2" calcext:value-type="float">
            <text:p><text:s/>21.889 </text:p>
          </table:table-cell>
          <table:table-cell table:style-name="ce2" office:value-type="float" office:value="22626.5" calcext:value-type="float">
            <text:p><text:s/>22.627 </text:p>
          </table:table-cell>
          <table:table-cell table:style-name="ce2" office:value-type="float" office:value="23787.8" calcext:value-type="float">
            <text:p><text:s/>23.788 </text:p>
          </table:table-cell>
          <table:table-cell table:style-name="ce2" office:value-type="float" office:value="24568.2" calcext:value-type="float">
            <text:p><text:s/>24.568 </text:p>
          </table:table-cell>
          <table:table-cell table:style-name="ce2" office:value-type="float" office:value="25348.4" calcext:value-type="float">
            <text:p><text:s/>25.348 </text:p>
          </table:table-cell>
          <table:table-cell table:style-name="ce2" office:value-type="float" office:value="26246.8" calcext:value-type="float">
            <text:p><text:s/>26.247 </text:p>
          </table:table-cell>
          <table:table-cell table:style-name="ce2" office:value-type="float" office:value="27145.1" calcext:value-type="float">
            <text:p><text:s/>27.145 </text:p>
          </table:table-cell>
          <table:table-cell table:style-name="ce2" office:value-type="float" office:value="28043.2" calcext:value-type="float">
            <text:p><text:s/>28.043 </text:p>
          </table:table-cell>
          <table:table-cell table:style-name="ce2" office:value-type="float" office:value="28932.3" calcext:value-type="float">
            <text:p><text:s/>28.932 </text:p>
          </table:table-cell>
          <table:table-cell table:style-name="ce2" office:value-type="float" office:value="29821.3" calcext:value-type="float">
            <text:p><text:s/>29.821 </text:p>
          </table:table-cell>
          <table:table-cell table:style-name="ce2" office:value-type="float" office:value="30970.5" calcext:value-type="float">
            <text:p><text:s/>30.971 </text:p>
          </table:table-cell>
          <table:table-cell table:style-name="ce2" office:value-type="float" office:value="32119.6" calcext:value-type="float">
            <text:p><text:s/>32.120 </text:p>
          </table:table-cell>
          <table:table-cell table:style-name="ce2" office:value-type="float" office:value="33268.5" calcext:value-type="float">
            <text:p><text:s/>33.269 </text:p>
          </table:table-cell>
          <table:table-cell table:style-name="ce2" office:value-type="float" office:value="34412" calcext:value-type="float">
            <text:p><text:s/>34.412 </text:p>
          </table:table-cell>
          <table:table-cell table:style-name="ce2" office:value-type="float" office:value="35555.4" calcext:value-type="float">
            <text:p><text:s/>35.555 </text:p>
          </table:table-cell>
          <table:table-cell table:style-name="ce2" office:value-type="float" office:value="36926" calcext:value-type="float">
            <text:p><text:s/>36.926 </text:p>
          </table:table-cell>
          <table:table-cell table:style-name="ce2" office:value-type="float" office:value="38296.5" calcext:value-type="float">
            <text:p><text:s/>38.297 </text:p>
          </table:table-cell>
          <table:table-cell table:style-name="ce2" office:value-type="float" office:value="39666.9" calcext:value-type="float">
            <text:p><text:s/>39.667 </text:p>
          </table:table-cell>
          <table:table-cell table:style-name="ce2" office:value-type="float" office:value="41033.1" calcext:value-type="float">
            <text:p><text:s/>41.033 </text:p>
          </table:table-cell>
          <table:table-cell table:style-name="ce2" office:value-type="float" office:value="42427.6" calcext:value-type="float">
            <text:p><text:s/>42.428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SL</text:p>
          </table:table-cell>
          <table:table-cell office:value-type="string" calcext:value-type="string">
            <text:p>MARECHAL CUNHA MACHADO</text:p>
          </table:table-cell>
          <table:table-cell office:value-type="float" office:value="211130" calcext:value-type="float">
            <text:p>211130</text:p>
          </table:table-cell>
          <table:table-cell office:value-type="string" calcext:value-type="string">
            <text:p>SBSL211130</text:p>
          </table:table-cell>
          <table:table-cell office:value-type="string" calcext:value-type="string">
            <text:p>SÃO LUÍS</text:p>
          </table:table-cell>
          <table:table-cell office:value-type="string" calcext:value-type="string">
            <text:p>MA</text:p>
          </table:table-cell>
          <table:table-cell office:value-type="float" office:value="314" calcext:value-type="float">
            <text:p>314</text:p>
          </table:table-cell>
          <table:table-cell/>
          <table:table-cell office:value-type="string" calcext:value-type="string">
            <text:p>MA</text:p>
          </table:table-cell>
          <table:table-cell office:value-type="string" calcext:value-type="string">
            <text:p>Nor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9281.1" calcext:value-type="float">
            <text:p><text:s/>19.281 </text:p>
          </table:table-cell>
          <table:table-cell table:style-name="ce2" office:value-type="float" office:value="19864.7" calcext:value-type="float">
            <text:p><text:s/>19.865 </text:p>
          </table:table-cell>
          <table:table-cell table:style-name="ce2" office:value-type="float" office:value="20734.3" calcext:value-type="float">
            <text:p><text:s/>20.734 </text:p>
          </table:table-cell>
          <table:table-cell table:style-name="ce2" office:value-type="float" office:value="21450.9" calcext:value-type="float">
            <text:p><text:s/>21.451 </text:p>
          </table:table-cell>
          <table:table-cell table:style-name="ce2" office:value-type="float" office:value="22361.3" calcext:value-type="float">
            <text:p><text:s/>22.361 </text:p>
          </table:table-cell>
          <table:table-cell table:style-name="ce2" office:value-type="float" office:value="23035.6" calcext:value-type="float">
            <text:p><text:s/>23.036 </text:p>
          </table:table-cell>
          <table:table-cell table:style-name="ce2" office:value-type="float" office:value="23709.9" calcext:value-type="float">
            <text:p><text:s/>23.710 </text:p>
          </table:table-cell>
          <table:table-cell table:style-name="ce2" office:value-type="float" office:value="24674.9" calcext:value-type="float">
            <text:p><text:s/>24.675 </text:p>
          </table:table-cell>
          <table:table-cell table:style-name="ce2" office:value-type="float" office:value="25640.1" calcext:value-type="float">
            <text:p><text:s/>25.640 </text:p>
          </table:table-cell>
          <table:table-cell table:style-name="ce2" office:value-type="float" office:value="26605.5" calcext:value-type="float">
            <text:p><text:s/>26.606 </text:p>
          </table:table-cell>
          <table:table-cell table:style-name="ce2" office:value-type="float" office:value="27562.5" calcext:value-type="float">
            <text:p><text:s/>27.563 </text:p>
          </table:table-cell>
          <table:table-cell table:style-name="ce2" office:value-type="float" office:value="28521.7" calcext:value-type="float">
            <text:p><text:s/>28.522 </text:p>
          </table:table-cell>
          <table:table-cell table:style-name="ce2" office:value-type="float" office:value="29950.5" calcext:value-type="float">
            <text:p><text:s/>29.951 </text:p>
          </table:table-cell>
          <table:table-cell table:style-name="ce2" office:value-type="float" office:value="31380" calcext:value-type="float">
            <text:p><text:s/>31.380 </text:p>
          </table:table-cell>
          <table:table-cell table:style-name="ce2" office:value-type="float" office:value="32810.3" calcext:value-type="float">
            <text:p><text:s/>32.810 </text:p>
          </table:table-cell>
          <table:table-cell table:style-name="ce2" office:value-type="float" office:value="34237.4" calcext:value-type="float">
            <text:p><text:s/>34.237 </text:p>
          </table:table-cell>
          <table:table-cell table:style-name="ce2" office:value-type="float" office:value="35665.3" calcext:value-type="float">
            <text:p><text:s/>35.665 </text:p>
          </table:table-cell>
          <table:table-cell table:style-name="ce2" office:value-type="float" office:value="37488.7" calcext:value-type="float">
            <text:p><text:s/>37.489 </text:p>
          </table:table-cell>
          <table:table-cell table:style-name="ce2" office:value-type="float" office:value="39312.9" calcext:value-type="float">
            <text:p><text:s/>39.313 </text:p>
          </table:table-cell>
          <table:table-cell table:style-name="ce2" office:value-type="float" office:value="41138.3" calcext:value-type="float">
            <text:p><text:s/>41.138 </text:p>
          </table:table-cell>
          <table:table-cell table:style-name="ce2" office:value-type="float" office:value="42962.2" calcext:value-type="float">
            <text:p><text:s/>42.962 </text:p>
          </table:table-cell>
          <table:table-cell table:style-name="ce2" office:value-type="float" office:value="44795.6" calcext:value-type="float">
            <text:p><text:s/>44.796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SP</text:p>
          </table:table-cell>
          <table:table-cell office:value-type="string" calcext:value-type="string">
            <text:p>CONGONHAS</text:p>
          </table:table-cell>
          <table:table-cell office:value-type="float" office:value="355030" calcext:value-type="float">
            <text:p>355030</text:p>
          </table:table-cell>
          <table:table-cell office:value-type="string" calcext:value-type="string">
            <text:p>SBSP355030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SP</text:p>
          </table:table-cell>
          <table:table-cell office:value-type="string" calcext:value-type="string">
            <text:p>Su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204522.2" calcext:value-type="float">
            <text:p><text:s/>204.522 </text:p>
          </table:table-cell>
          <table:table-cell table:style-name="ce2" office:value-type="float" office:value="207053.9" calcext:value-type="float">
            <text:p><text:s/>207.054 </text:p>
          </table:table-cell>
          <table:table-cell table:style-name="ce2" office:value-type="float" office:value="211949.9" calcext:value-type="float">
            <text:p><text:s/>211.950 </text:p>
          </table:table-cell>
          <table:table-cell table:style-name="ce2" office:value-type="float" office:value="216493.8" calcext:value-type="float">
            <text:p><text:s/>216.494 </text:p>
          </table:table-cell>
          <table:table-cell table:style-name="ce2" office:value-type="float" office:value="221221.5" calcext:value-type="float">
            <text:p><text:s/>221.222 </text:p>
          </table:table-cell>
          <table:table-cell table:style-name="ce2" office:value-type="float" office:value="225786.3" calcext:value-type="float">
            <text:p><text:s/>225.786 </text:p>
          </table:table-cell>
          <table:table-cell table:style-name="ce2" office:value-type="float" office:value="230351.7" calcext:value-type="float">
            <text:p><text:s/>230.352 </text:p>
          </table:table-cell>
          <table:table-cell table:style-name="ce2" office:value-type="float" office:value="239551.5" calcext:value-type="float">
            <text:p><text:s/>239.552 </text:p>
          </table:table-cell>
          <table:table-cell table:style-name="ce2" office:value-type="float" office:value="248751.8" calcext:value-type="float">
            <text:p><text:s/>248.752 </text:p>
          </table:table-cell>
          <table:table-cell table:style-name="ce2" office:value-type="float" office:value="257952.6" calcext:value-type="float">
            <text:p><text:s/>257.953 </text:p>
          </table:table-cell>
          <table:table-cell table:style-name="ce2" office:value-type="float" office:value="267133.6" calcext:value-type="float">
            <text:p><text:s/>267.134 </text:p>
          </table:table-cell>
          <table:table-cell table:style-name="ce2" office:value-type="float" office:value="276319.5" calcext:value-type="float">
            <text:p><text:s/>276.320 </text:p>
          </table:table-cell>
          <table:table-cell table:style-name="ce2" office:value-type="float" office:value="290988.2" calcext:value-type="float">
            <text:p><text:s/>290.988 </text:p>
          </table:table-cell>
          <table:table-cell table:style-name="ce2" office:value-type="float" office:value="305658.8" calcext:value-type="float">
            <text:p><text:s/>305.659 </text:p>
          </table:table-cell>
          <table:table-cell table:style-name="ce2" office:value-type="float" office:value="320331.2" calcext:value-type="float">
            <text:p><text:s/>320.331 </text:p>
          </table:table-cell>
          <table:table-cell table:style-name="ce2" office:value-type="float" office:value="334987" calcext:value-type="float">
            <text:p><text:s/>334.987 </text:p>
          </table:table-cell>
          <table:table-cell table:style-name="ce2" office:value-type="float" office:value="349644.8" calcext:value-type="float">
            <text:p><text:s/>349.645 </text:p>
          </table:table-cell>
          <table:table-cell table:style-name="ce2" office:value-type="float" office:value="368734.3" calcext:value-type="float">
            <text:p><text:s/>368.734 </text:p>
          </table:table-cell>
          <table:table-cell table:style-name="ce2" office:value-type="float" office:value="387826" calcext:value-type="float">
            <text:p><text:s/>387.826 </text:p>
          </table:table-cell>
          <table:table-cell table:style-name="ce2" office:value-type="float" office:value="406920" calcext:value-type="float">
            <text:p><text:s/>406.920 </text:p>
          </table:table-cell>
          <table:table-cell table:style-name="ce2" office:value-type="float" office:value="425999.9" calcext:value-type="float">
            <text:p><text:s/>426.000 </text:p>
          </table:table-cell>
          <table:table-cell table:style-name="ce2" office:value-type="float" office:value="445096.7" calcext:value-type="float">
            <text:p><text:s/>445.097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GR</text:p>
          </table:table-cell>
          <table:table-cell office:value-type="string" calcext:value-type="string">
            <text:p>GUARULHOS - GOVERNADOR ANDRÉ FRANCO MONTORO</text:p>
          </table:table-cell>
          <table:table-cell office:value-type="float" office:value="351880" calcext:value-type="float">
            <text:p>351880</text:p>
          </table:table-cell>
          <table:table-cell office:value-type="string" calcext:value-type="string">
            <text:p>SBGR351880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SP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SP</text:p>
          </table:table-cell>
          <table:table-cell office:value-type="string" calcext:value-type="string">
            <text:p>Su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262574.1" calcext:value-type="float">
            <text:p><text:s/>262.574 </text:p>
          </table:table-cell>
          <table:table-cell table:style-name="ce2" office:value-type="float" office:value="281869.8" calcext:value-type="float">
            <text:p><text:s/>281.870 </text:p>
          </table:table-cell>
          <table:table-cell table:style-name="ce2" office:value-type="float" office:value="289250.9" calcext:value-type="float">
            <text:p><text:s/>289.251 </text:p>
          </table:table-cell>
          <table:table-cell table:style-name="ce2" office:value-type="float" office:value="296238.8" calcext:value-type="float">
            <text:p><text:s/>296.239 </text:p>
          </table:table-cell>
          <table:table-cell table:style-name="ce2" office:value-type="float" office:value="303684.4" calcext:value-type="float">
            <text:p><text:s/>303.684 </text:p>
          </table:table-cell>
          <table:table-cell table:style-name="ce2" office:value-type="float" office:value="310718.4" calcext:value-type="float">
            <text:p><text:s/>310.718 </text:p>
          </table:table-cell>
          <table:table-cell table:style-name="ce2" office:value-type="float" office:value="317752.8" calcext:value-type="float">
            <text:p><text:s/>317.753 </text:p>
          </table:table-cell>
          <table:table-cell table:style-name="ce2" office:value-type="float" office:value="331804.7" calcext:value-type="float">
            <text:p><text:s/>331.805 </text:p>
          </table:table-cell>
          <table:table-cell table:style-name="ce2" office:value-type="float" office:value="345856.9" calcext:value-type="float">
            <text:p><text:s/>345.857 </text:p>
          </table:table-cell>
          <table:table-cell table:style-name="ce2" office:value-type="float" office:value="359909.5" calcext:value-type="float">
            <text:p><text:s/>359.910 </text:p>
          </table:table-cell>
          <table:table-cell table:style-name="ce2" office:value-type="float" office:value="373953.1" calcext:value-type="float">
            <text:p><text:s/>373.953 </text:p>
          </table:table-cell>
          <table:table-cell table:style-name="ce2" office:value-type="float" office:value="388002.1" calcext:value-type="float">
            <text:p><text:s/>388.002 </text:p>
          </table:table-cell>
          <table:table-cell table:style-name="ce2" office:value-type="float" office:value="409839.2" calcext:value-type="float">
            <text:p><text:s/>409.839 </text:p>
          </table:table-cell>
          <table:table-cell table:style-name="ce2" office:value-type="float" office:value="431678.1" calcext:value-type="float">
            <text:p><text:s/>431.678 </text:p>
          </table:table-cell>
          <table:table-cell table:style-name="ce2" office:value-type="float" office:value="453518.9" calcext:value-type="float">
            <text:p><text:s/>453.519 </text:p>
          </table:table-cell>
          <table:table-cell table:style-name="ce2" office:value-type="float" office:value="475355.9" calcext:value-type="float">
            <text:p><text:s/>475.356 </text:p>
          </table:table-cell>
          <table:table-cell table:style-name="ce2" office:value-type="float" office:value="497195" calcext:value-type="float">
            <text:p><text:s/>497.195 </text:p>
          </table:table-cell>
          <table:table-cell table:style-name="ce2" office:value-type="float" office:value="525608.5" calcext:value-type="float">
            <text:p><text:s/>525.609 </text:p>
          </table:table-cell>
          <table:table-cell table:style-name="ce2" office:value-type="float" office:value="554024.3" calcext:value-type="float">
            <text:p><text:s/>554.024 </text:p>
          </table:table-cell>
          <table:table-cell table:style-name="ce2" office:value-type="float" office:value="582442.6" calcext:value-type="float">
            <text:p><text:s/>582.443 </text:p>
          </table:table-cell>
          <table:table-cell table:style-name="ce2" office:value-type="float" office:value="610859.1" calcext:value-type="float">
            <text:p><text:s/>610.859 </text:p>
          </table:table-cell>
          <table:table-cell table:style-name="ce2" office:value-type="float" office:value="639308.8" calcext:value-type="float">
            <text:p><text:s/>639.309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WSI</text:p>
          </table:table-cell>
          <table:table-cell office:value-type="string" calcext:value-type="string">
            <text:p>PRESIDENTE JOÃO BATISTA FIGUEIREDO</text:p>
          </table:table-cell>
          <table:table-cell office:value-type="float" office:value="510790" calcext:value-type="float">
            <text:p>510790</text:p>
          </table:table-cell>
          <table:table-cell office:value-type="string" calcext:value-type="string">
            <text:p>SWSI510790</text:p>
          </table:table-cell>
          <table:table-cell office:value-type="string" calcext:value-type="string">
            <text:p>SINOP</text:p>
          </table:table-cell>
          <table:table-cell office:value-type="string" calcext:value-type="string">
            <text:p>MT</text:p>
          </table:table-cell>
          <table:table-cell office:value-type="float" office:value="324" calcext:value-type="float">
            <text:p>324</text:p>
          </table:table-cell>
          <table:table-cell/>
          <table:table-cell office:value-type="string" calcext:value-type="string">
            <text:p>MT</text:p>
          </table:table-cell>
          <table:table-cell office:value-type="string" calcext:value-type="string">
            <text:p>Centro-O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3142.4" calcext:value-type="float">
            <text:p><text:s/>3.142 </text:p>
          </table:table-cell>
          <table:table-cell table:style-name="ce2" office:value-type="float" office:value="3191.3" calcext:value-type="float">
            <text:p><text:s/>3.191 </text:p>
          </table:table-cell>
          <table:table-cell table:style-name="ce2" office:value-type="float" office:value="3280.8" calcext:value-type="float">
            <text:p><text:s/>3.281 </text:p>
          </table:table-cell>
          <table:table-cell table:style-name="ce2" office:value-type="float" office:value="3345.8" calcext:value-type="float">
            <text:p><text:s/>3.346 </text:p>
          </table:table-cell>
          <table:table-cell table:style-name="ce2" office:value-type="float" office:value="3456.9" calcext:value-type="float">
            <text:p><text:s/>3.457 </text:p>
          </table:table-cell>
          <table:table-cell table:style-name="ce2" office:value-type="float" office:value="3526.6" calcext:value-type="float">
            <text:p><text:s/>3.527 </text:p>
          </table:table-cell>
          <table:table-cell table:style-name="ce2" office:value-type="float" office:value="3596.4" calcext:value-type="float">
            <text:p><text:s/>3.596 </text:p>
          </table:table-cell>
          <table:table-cell table:style-name="ce2" office:value-type="float" office:value="3724.7" calcext:value-type="float">
            <text:p><text:s/>3.725 </text:p>
          </table:table-cell>
          <table:table-cell table:style-name="ce2" office:value-type="float" office:value="3853.1" calcext:value-type="float">
            <text:p><text:s/>3.853 </text:p>
          </table:table-cell>
          <table:table-cell table:style-name="ce2" office:value-type="float" office:value="3981.5" calcext:value-type="float">
            <text:p><text:s/>3.982 </text:p>
          </table:table-cell>
          <table:table-cell table:style-name="ce2" office:value-type="float" office:value="4108.9" calcext:value-type="float">
            <text:p><text:s/>4.109 </text:p>
          </table:table-cell>
          <table:table-cell table:style-name="ce2" office:value-type="float" office:value="4236.8" calcext:value-type="float">
            <text:p><text:s/>4.237 </text:p>
          </table:table-cell>
          <table:table-cell table:style-name="ce2" office:value-type="float" office:value="4420.9" calcext:value-type="float">
            <text:p><text:s/>4.421 </text:p>
          </table:table-cell>
          <table:table-cell table:style-name="ce2" office:value-type="float" office:value="4605.2" calcext:value-type="float">
            <text:p><text:s/>4.605 </text:p>
          </table:table-cell>
          <table:table-cell table:style-name="ce2" office:value-type="float" office:value="4789.6" calcext:value-type="float">
            <text:p><text:s/>4.790 </text:p>
          </table:table-cell>
          <table:table-cell table:style-name="ce2" office:value-type="float" office:value="4973.6" calcext:value-type="float">
            <text:p><text:s/>4.974 </text:p>
          </table:table-cell>
          <table:table-cell table:style-name="ce2" office:value-type="float" office:value="5157.7" calcext:value-type="float">
            <text:p><text:s/>5.158 </text:p>
          </table:table-cell>
          <table:table-cell table:style-name="ce2" office:value-type="float" office:value="5382.3" calcext:value-type="float">
            <text:p><text:s/>5.382 </text:p>
          </table:table-cell>
          <table:table-cell table:style-name="ce2" office:value-type="float" office:value="5607" calcext:value-type="float">
            <text:p><text:s/>5.607 </text:p>
          </table:table-cell>
          <table:table-cell table:style-name="ce2" office:value-type="float" office:value="5831.9" calcext:value-type="float">
            <text:p><text:s/>5.832 </text:p>
          </table:table-cell>
          <table:table-cell table:style-name="ce2" office:value-type="float" office:value="6056.5" calcext:value-type="float">
            <text:p><text:s/>6.057 </text:p>
          </table:table-cell>
          <table:table-cell table:style-name="ce2" office:value-type="float" office:value="6284.4" calcext:value-type="float">
            <text:p><text:s/>6.284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NTF</text:p>
          </table:table-cell>
          <table:table-cell office:value-type="string" calcext:value-type="string">
            <text:p>TEIXEIRA DE FREITAS</text:p>
          </table:table-cell>
          <table:table-cell office:value-type="float" office:value="293135" calcext:value-type="float">
            <text:p>293135</text:p>
          </table:table-cell>
          <table:table-cell office:value-type="string" calcext:value-type="string">
            <text:p>SNTF293135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BA</text:p>
          </table:table-cell>
          <table:table-cell office:value-type="float" office:value="334" calcext:value-type="float">
            <text:p>334</text:p>
          </table:table-cell>
          <table:table-cell/>
          <table:table-cell office:value-type="string" calcext:value-type="string">
            <text:p>BA</text:p>
          </table:table-cell>
          <table:table-cell office:value-type="string" calcext:value-type="string">
            <text:p>Nor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120.8" calcext:value-type="float">
            <text:p><text:s/>1.121 </text:p>
          </table:table-cell>
          <table:table-cell table:style-name="ce2" office:value-type="float" office:value="1141.6" calcext:value-type="float">
            <text:p><text:s/>1.142 </text:p>
          </table:table-cell>
          <table:table-cell table:style-name="ce2" office:value-type="float" office:value="1295" calcext:value-type="float">
            <text:p><text:s/>1.295 </text:p>
          </table:table-cell>
          <table:table-cell table:style-name="ce2" office:value-type="float" office:value="1448.4" calcext:value-type="float">
            <text:p><text:s/>1.448 </text:p>
          </table:table-cell>
          <table:table-cell table:style-name="ce2" office:value-type="float" office:value="1620.6" calcext:value-type="float">
            <text:p><text:s/>1.621 </text:p>
          </table:table-cell>
          <table:table-cell table:style-name="ce2" office:value-type="float" office:value="1775.9" calcext:value-type="float">
            <text:p><text:s/>1.776 </text:p>
          </table:table-cell>
          <table:table-cell table:style-name="ce2" office:value-type="float" office:value="1931.2" calcext:value-type="float">
            <text:p><text:s/>1.931 </text:p>
          </table:table-cell>
          <table:table-cell table:style-name="ce2" office:value-type="float" office:value="2012.5" calcext:value-type="float">
            <text:p><text:s/>2.013 </text:p>
          </table:table-cell>
          <table:table-cell table:style-name="ce2" office:value-type="float" office:value="2093.8" calcext:value-type="float">
            <text:p><text:s/>2.094 </text:p>
          </table:table-cell>
          <table:table-cell table:style-name="ce2" office:value-type="float" office:value="2175.1" calcext:value-type="float">
            <text:p><text:s/>2.175 </text:p>
          </table:table-cell>
          <table:table-cell table:style-name="ce2" office:value-type="float" office:value="2256" calcext:value-type="float">
            <text:p><text:s/>2.256 </text:p>
          </table:table-cell>
          <table:table-cell table:style-name="ce2" office:value-type="float" office:value="2336.9" calcext:value-type="float">
            <text:p><text:s/>2.337 </text:p>
          </table:table-cell>
          <table:table-cell table:style-name="ce2" office:value-type="float" office:value="2451.6" calcext:value-type="float">
            <text:p><text:s/>2.452 </text:p>
          </table:table-cell>
          <table:table-cell table:style-name="ce2" office:value-type="float" office:value="2566.3" calcext:value-type="float">
            <text:p><text:s/>2.566 </text:p>
          </table:table-cell>
          <table:table-cell table:style-name="ce2" office:value-type="float" office:value="2681" calcext:value-type="float">
            <text:p><text:s/>2.681 </text:p>
          </table:table-cell>
          <table:table-cell table:style-name="ce2" office:value-type="float" office:value="2795.5" calcext:value-type="float">
            <text:p><text:s/>2.796 </text:p>
          </table:table-cell>
          <table:table-cell table:style-name="ce2" office:value-type="float" office:value="2910" calcext:value-type="float">
            <text:p><text:s/>2.910 </text:p>
          </table:table-cell>
          <table:table-cell table:style-name="ce2" office:value-type="float" office:value="3054" calcext:value-type="float">
            <text:p><text:s/>3.054 </text:p>
          </table:table-cell>
          <table:table-cell table:style-name="ce2" office:value-type="float" office:value="3198" calcext:value-type="float">
            <text:p><text:s/>3.198 </text:p>
          </table:table-cell>
          <table:table-cell table:style-name="ce2" office:value-type="float" office:value="3342" calcext:value-type="float">
            <text:p><text:s/>3.342 </text:p>
          </table:table-cell>
          <table:table-cell table:style-name="ce2" office:value-type="float" office:value="3485.9" calcext:value-type="float">
            <text:p><text:s/>3.486 </text:p>
          </table:table-cell>
          <table:table-cell table:style-name="ce2" office:value-type="float" office:value="3631" calcext:value-type="float">
            <text:p><text:s/>3.631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NTO</text:p>
          </table:table-cell>
          <table:table-cell office:value-type="string" calcext:value-type="string">
            <text:p>JUSCELINO KUBITSCHECK</text:p>
          </table:table-cell>
          <table:table-cell office:value-type="float" office:value="316860" calcext:value-type="float">
            <text:p>316860</text:p>
          </table:table-cell>
          <table:table-cell office:value-type="string" calcext:value-type="string">
            <text:p>SNTO316860</text:p>
          </table:table-cell>
          <table:table-cell office:value-type="string" calcext:value-type="string">
            <text:p>TEÓFILO OTONI</text:p>
          </table:table-cell>
          <table:table-cell office:value-type="string" calcext:value-type="string">
            <text:p>MG</text:p>
          </table:table-cell>
          <table:table-cell office:value-type="float" office:value="335" calcext:value-type="float">
            <text:p>335</text:p>
          </table:table-cell>
          <table:table-cell/>
          <table:table-cell office:value-type="string" calcext:value-type="string">
            <text:p>MG</text:p>
          </table:table-cell>
          <table:table-cell office:value-type="string" calcext:value-type="string">
            <text:p>Sudeste</text:p>
          </table:table-cell>
          <table: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2"/>
          <table:table-cell table:style-name="ce2" office:value-type="float" office:value="556" calcext:value-type="float">
            <text:p><text:s/>556 </text:p>
          </table:table-cell>
          <table:table-cell table:style-name="ce2" office:value-type="float" office:value="599.9" calcext:value-type="float">
            <text:p><text:s/>600 </text:p>
          </table:table-cell>
          <table:table-cell table:style-name="ce2" office:value-type="float" office:value="1211.4" calcext:value-type="float">
            <text:p><text:s/>1.211 </text:p>
          </table:table-cell>
          <table:table-cell table:style-name="ce2" office:value-type="float" office:value="1262.5" calcext:value-type="float">
            <text:p><text:s/>1.263 </text:p>
          </table:table-cell>
          <table:table-cell table:style-name="ce2" office:value-type="float" office:value="1333.6" calcext:value-type="float">
            <text:p><text:s/>1.334 </text:p>
          </table:table-cell>
          <table:table-cell table:style-name="ce2" office:value-type="float" office:value="1386.2" calcext:value-type="float">
            <text:p><text:s/>1.386 </text:p>
          </table:table-cell>
          <table:table-cell table:style-name="ce2" office:value-type="float" office:value="1439.5" calcext:value-type="float">
            <text:p><text:s/>1.440 </text:p>
          </table:table-cell>
          <table:table-cell table:style-name="ce2" office:value-type="float" office:value="1493.6" calcext:value-type="float">
            <text:p><text:s/>1.494 </text:p>
          </table:table-cell>
          <table:table-cell table:style-name="ce2" office:value-type="float" office:value="1548.6" calcext:value-type="float">
            <text:p><text:s/>1.549 </text:p>
          </table:table-cell>
          <table:table-cell table:style-name="ce2" office:value-type="float" office:value="1604.3" calcext:value-type="float">
            <text:p><text:s/>1.604 </text:p>
          </table:table-cell>
          <table:table-cell table:style-name="ce2" office:value-type="float" office:value="1660.6" calcext:value-type="float">
            <text:p><text:s/>1.661 </text:p>
          </table:table-cell>
          <table:table-cell table:style-name="ce2" office:value-type="float" office:value="1725" calcext:value-type="float">
            <text:p><text:s/>1.725 </text:p>
          </table:table-cell>
          <table:table-cell table:style-name="ce2" office:value-type="float" office:value="1795.6" calcext:value-type="float">
            <text:p><text:s/>1.796 </text:p>
          </table:table-cell>
          <table:table-cell table:style-name="ce2" office:value-type="float" office:value="1869.1" calcext:value-type="float">
            <text:p><text:s/>1.869 </text:p>
          </table:table-cell>
          <table:table-cell table:style-name="ce2" office:value-type="float" office:value="1945.6" calcext:value-type="float">
            <text:p><text:s/>1.946 </text:p>
          </table:table-cell>
          <table:table-cell table:style-name="ce2" office:value-type="float" office:value="2025.1" calcext:value-type="float">
            <text:p><text:s/>2.025 </text:p>
          </table:table-cell>
          <table:table-cell table:style-name="ce2" office:value-type="float" office:value="2107.7" calcext:value-type="float">
            <text:p><text:s/>2.108 </text:p>
          </table:table-cell>
          <table:table-cell table:style-name="ce2" office:value-type="float" office:value="2193.9" calcext:value-type="float">
            <text:p><text:s/>2.194 </text:p>
          </table:table-cell>
          <table:table-cell table:style-name="ce2" office:value-type="float" office:value="2283.6" calcext:value-type="float">
            <text:p><text:s/>2.284 </text:p>
          </table:table-cell>
          <table:table-cell table:style-name="ce2" office:value-type="float" office:value="2377" calcext:value-type="float">
            <text:p><text:s/>2.377 </text:p>
          </table:table-cell>
          <table:table-cell table:style-name="ce2" office:value-type="float" office:value="2474.3" calcext:value-type="float">
            <text:p><text:s/>2.474 </text:p>
          </table:table-cell>
          <table:table-cell table:style-name="ce2" office:value-type="float" office:value="2577.1" calcext:value-type="float">
            <text:p><text:s/>2.577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TE</text:p>
          </table:table-cell>
          <table:table-cell office:value-type="string" calcext:value-type="string">
            <text:p>SENADOR PETRÔNIO PORTELLA</text:p>
          </table:table-cell>
          <table:table-cell office:value-type="float" office:value="221100" calcext:value-type="float">
            <text:p>221100</text:p>
          </table:table-cell>
          <table:table-cell office:value-type="string" calcext:value-type="string">
            <text:p>SBTE221100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I</text:p>
          </table:table-cell>
          <table:table-cell office:value-type="float" office:value="336" calcext:value-type="float">
            <text:p>336</text:p>
          </table:table-cell>
          <table:table-cell/>
          <table:table-cell office:value-type="string" calcext:value-type="string">
            <text:p>PI</text:p>
          </table:table-cell>
          <table:table-cell office:value-type="string" calcext:value-type="string">
            <text:p>Nor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4254" calcext:value-type="float">
            <text:p><text:s/>14.254 </text:p>
          </table:table-cell>
          <table:table-cell table:style-name="ce2" office:value-type="float" office:value="14526.1" calcext:value-type="float">
            <text:p><text:s/>14.526 </text:p>
          </table:table-cell>
          <table:table-cell table:style-name="ce2" office:value-type="float" office:value="15299.5" calcext:value-type="float">
            <text:p><text:s/>15.300 </text:p>
          </table:table-cell>
          <table:table-cell table:style-name="ce2" office:value-type="float" office:value="15871.6" calcext:value-type="float">
            <text:p><text:s/>15.872 </text:p>
          </table:table-cell>
          <table:table-cell table:style-name="ce2" office:value-type="float" office:value="16556.8" calcext:value-type="float">
            <text:p><text:s/>16.557 </text:p>
          </table:table-cell>
          <table:table-cell table:style-name="ce2" office:value-type="float" office:value="17123.6" calcext:value-type="float">
            <text:p><text:s/>17.124 </text:p>
          </table:table-cell>
          <table:table-cell table:style-name="ce2" office:value-type="float" office:value="17690.9" calcext:value-type="float">
            <text:p><text:s/>17.691 </text:p>
          </table:table-cell>
          <table:table-cell table:style-name="ce2" office:value-type="float" office:value="18366.3" calcext:value-type="float">
            <text:p><text:s/>18.366 </text:p>
          </table:table-cell>
          <table:table-cell table:style-name="ce2" office:value-type="float" office:value="19042.1" calcext:value-type="float">
            <text:p><text:s/>19.042 </text:p>
          </table:table-cell>
          <table:table-cell table:style-name="ce2" office:value-type="float" office:value="19718" calcext:value-type="float">
            <text:p><text:s/>19.718 </text:p>
          </table:table-cell>
          <table:table-cell table:style-name="ce2" office:value-type="float" office:value="20398.8" calcext:value-type="float">
            <text:p><text:s/>20.399 </text:p>
          </table:table-cell>
          <table:table-cell table:style-name="ce2" office:value-type="float" office:value="21082.4" calcext:value-type="float">
            <text:p><text:s/>21.082 </text:p>
          </table:table-cell>
          <table:table-cell table:style-name="ce2" office:value-type="float" office:value="22081.3" calcext:value-type="float">
            <text:p><text:s/>22.081 </text:p>
          </table:table-cell>
          <table:table-cell table:style-name="ce2" office:value-type="float" office:value="23081.1" calcext:value-type="float">
            <text:p><text:s/>23.081 </text:p>
          </table:table-cell>
          <table:table-cell table:style-name="ce2" office:value-type="float" office:value="24082" calcext:value-type="float">
            <text:p><text:s/>24.082 </text:p>
          </table:table-cell>
          <table:table-cell table:style-name="ce2" office:value-type="float" office:value="25091.6" calcext:value-type="float">
            <text:p><text:s/>25.092 </text:p>
          </table:table-cell>
          <table:table-cell table:style-name="ce2" office:value-type="float" office:value="26102.2" calcext:value-type="float">
            <text:p><text:s/>26.102 </text:p>
          </table:table-cell>
          <table:table-cell table:style-name="ce2" office:value-type="float" office:value="27384.9" calcext:value-type="float">
            <text:p><text:s/>27.385 </text:p>
          </table:table-cell>
          <table:table-cell table:style-name="ce2" office:value-type="float" office:value="28668.9" calcext:value-type="float">
            <text:p><text:s/>28.669 </text:p>
          </table:table-cell>
          <table:table-cell table:style-name="ce2" office:value-type="float" office:value="29954.2" calcext:value-type="float">
            <text:p><text:s/>29.954 </text:p>
          </table:table-cell>
          <table:table-cell table:style-name="ce2" office:value-type="float" office:value="31250.1" calcext:value-type="float">
            <text:p><text:s/>31.250 </text:p>
          </table:table-cell>
          <table:table-cell table:style-name="ce2" office:value-type="float" office:value="32546.7" calcext:value-type="float">
            <text:p><text:s/>32.547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TG</text:p>
          </table:table-cell>
          <table:table-cell office:value-type="string" calcext:value-type="string">
            <text:p>TRÊS LAGOAS</text:p>
          </table:table-cell>
          <table:table-cell office:value-type="float" office:value="500830" calcext:value-type="float">
            <text:p>500830</text:p>
          </table:table-cell>
          <table:table-cell office:value-type="string" calcext:value-type="string">
            <text:p>SBTG500830</text:p>
          </table:table-cell>
          <table:table-cell office:value-type="string" calcext:value-type="string">
            <text:p>TRÊS LAGOAS</text:p>
          </table:table-cell>
          <table:table-cell office:value-type="string" calcext:value-type="string">
            <text:p>MS</text:p>
          </table:table-cell>
          <table:table-cell office:value-type="float" office:value="344" calcext:value-type="float">
            <text:p>344</text:p>
          </table:table-cell>
          <table:table-cell/>
          <table:table-cell office:value-type="string" calcext:value-type="string">
            <text:p>MS</text:p>
          </table:table-cell>
          <table:table-cell office:value-type="string" calcext:value-type="string">
            <text:p>Centro-O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2602.8" calcext:value-type="float">
            <text:p><text:s/>2.603 </text:p>
          </table:table-cell>
          <table:table-cell table:style-name="ce2" office:value-type="float" office:value="2642.9" calcext:value-type="float">
            <text:p><text:s/>2.643 </text:p>
          </table:table-cell>
          <table:table-cell table:style-name="ce2" office:value-type="float" office:value="2716.8" calcext:value-type="float">
            <text:p><text:s/>2.717 </text:p>
          </table:table-cell>
          <table:table-cell table:style-name="ce2" office:value-type="float" office:value="2790.7" calcext:value-type="float">
            <text:p><text:s/>2.791 </text:p>
          </table:table-cell>
          <table:table-cell table:style-name="ce2" office:value-type="float" office:value="2904.7" calcext:value-type="float">
            <text:p><text:s/>2.905 </text:p>
          </table:table-cell>
          <table:table-cell table:style-name="ce2" office:value-type="float" office:value="2982.7" calcext:value-type="float">
            <text:p><text:s/>2.983 </text:p>
          </table:table-cell>
          <table:table-cell table:style-name="ce2" office:value-type="float" office:value="3060.7" calcext:value-type="float">
            <text:p><text:s/>3.061 </text:p>
          </table:table-cell>
          <table:table-cell table:style-name="ce2" office:value-type="float" office:value="3155.7" calcext:value-type="float">
            <text:p><text:s/>3.156 </text:p>
          </table:table-cell>
          <table:table-cell table:style-name="ce2" office:value-type="float" office:value="3250.7" calcext:value-type="float">
            <text:p><text:s/>3.251 </text:p>
          </table:table-cell>
          <table:table-cell table:style-name="ce2" office:value-type="float" office:value="3345.6" calcext:value-type="float">
            <text:p><text:s/>3.346 </text:p>
          </table:table-cell>
          <table:table-cell table:style-name="ce2" office:value-type="float" office:value="3439.7" calcext:value-type="float">
            <text:p><text:s/>3.440 </text:p>
          </table:table-cell>
          <table:table-cell table:style-name="ce2" office:value-type="float" office:value="3533.8" calcext:value-type="float">
            <text:p><text:s/>3.534 </text:p>
          </table:table-cell>
          <table:table-cell table:style-name="ce2" office:value-type="float" office:value="3663.5" calcext:value-type="float">
            <text:p><text:s/>3.664 </text:p>
          </table:table-cell>
          <table:table-cell table:style-name="ce2" office:value-type="float" office:value="3793.2" calcext:value-type="float">
            <text:p><text:s/>3.793 </text:p>
          </table:table-cell>
          <table:table-cell table:style-name="ce2" office:value-type="float" office:value="3922.8" calcext:value-type="float">
            <text:p><text:s/>3.923 </text:p>
          </table:table-cell>
          <table:table-cell table:style-name="ce2" office:value-type="float" office:value="4051.9" calcext:value-type="float">
            <text:p><text:s/>4.052 </text:p>
          </table:table-cell>
          <table:table-cell table:style-name="ce2" office:value-type="float" office:value="4181" calcext:value-type="float">
            <text:p><text:s/>4.181 </text:p>
          </table:table-cell>
          <table:table-cell table:style-name="ce2" office:value-type="float" office:value="4344.1" calcext:value-type="float">
            <text:p><text:s/>4.344 </text:p>
          </table:table-cell>
          <table:table-cell table:style-name="ce2" office:value-type="float" office:value="4507.2" calcext:value-type="float">
            <text:p><text:s/>4.507 </text:p>
          </table:table-cell>
          <table:table-cell table:style-name="ce2" office:value-type="float" office:value="4670.3" calcext:value-type="float">
            <text:p><text:s/>4.670 </text:p>
          </table:table-cell>
          <table:table-cell table:style-name="ce2" office:value-type="float" office:value="4833" calcext:value-type="float">
            <text:p><text:s/>4.833 </text:p>
          </table:table-cell>
          <table:table-cell table:style-name="ce2" office:value-type="float" office:value="4998.4" calcext:value-type="float">
            <text:p><text:s/>4.998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UR</text:p>
          </table:table-cell>
          <table:table-cell office:value-type="string" calcext:value-type="string">
            <text:p>MARIO DE ALMEIDA FRANCO</text:p>
          </table:table-cell>
          <table:table-cell office:value-type="float" office:value="317010" calcext:value-type="float">
            <text:p>317010</text:p>
          </table:table-cell>
          <table:table-cell office:value-type="string" calcext:value-type="string">
            <text:p>SBUR317010</text:p>
          </table:table-cell>
          <table:table-cell office:value-type="string" calcext:value-type="string">
            <text:p>UBERABA</text:p>
          </table:table-cell>
          <table:table-cell office:value-type="string" calcext:value-type="string">
            <text:p>MG</text:p>
          </table:table-cell>
          <table:table-cell office:value-type="float" office:value="351" calcext:value-type="float">
            <text:p>351</text:p>
          </table:table-cell>
          <table:table-cell/>
          <table:table-cell office:value-type="string" calcext:value-type="string">
            <text:p>MG</text:p>
          </table:table-cell>
          <table:table-cell office:value-type="string" calcext:value-type="string">
            <text:p>Su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5423.8" calcext:value-type="float">
            <text:p><text:s/>5.424 </text:p>
          </table:table-cell>
          <table:table-cell table:style-name="ce2" office:value-type="float" office:value="5545.9" calcext:value-type="float">
            <text:p><text:s/>5.546 </text:p>
          </table:table-cell>
          <table:table-cell table:style-name="ce2" office:value-type="float" office:value="5730.7" calcext:value-type="float">
            <text:p><text:s/>5.731 </text:p>
          </table:table-cell>
          <table:table-cell table:style-name="ce2" office:value-type="float" office:value="5915.5" calcext:value-type="float">
            <text:p><text:s/>5.916 </text:p>
          </table:table-cell>
          <table:table-cell table:style-name="ce2" office:value-type="float" office:value="6222.4" calcext:value-type="float">
            <text:p><text:s/>6.222 </text:p>
          </table:table-cell>
          <table:table-cell table:style-name="ce2" office:value-type="float" office:value="6436.1" calcext:value-type="float">
            <text:p><text:s/>6.436 </text:p>
          </table:table-cell>
          <table:table-cell table:style-name="ce2" office:value-type="float" office:value="6649.9" calcext:value-type="float">
            <text:p><text:s/>6.650 </text:p>
          </table:table-cell>
          <table:table-cell table:style-name="ce2" office:value-type="float" office:value="6877.6" calcext:value-type="float">
            <text:p><text:s/>6.878 </text:p>
          </table:table-cell>
          <table:table-cell table:style-name="ce2" office:value-type="float" office:value="7105.4" calcext:value-type="float">
            <text:p><text:s/>7.105 </text:p>
          </table:table-cell>
          <table:table-cell table:style-name="ce2" office:value-type="float" office:value="7333.1" calcext:value-type="float">
            <text:p><text:s/>7.333 </text:p>
          </table:table-cell>
          <table:table-cell table:style-name="ce2" office:value-type="float" office:value="7560.9" calcext:value-type="float">
            <text:p><text:s/>7.561 </text:p>
          </table:table-cell>
          <table:table-cell table:style-name="ce2" office:value-type="float" office:value="7788.6" calcext:value-type="float">
            <text:p><text:s/>7.789 </text:p>
          </table:table-cell>
          <table:table-cell table:style-name="ce2" office:value-type="float" office:value="8060" calcext:value-type="float">
            <text:p><text:s/>8.060 </text:p>
          </table:table-cell>
          <table:table-cell table:style-name="ce2" office:value-type="float" office:value="8331.3" calcext:value-type="float">
            <text:p><text:s/>8.331 </text:p>
          </table:table-cell>
          <table:table-cell table:style-name="ce2" office:value-type="float" office:value="8602.7" calcext:value-type="float">
            <text:p><text:s/>8.603 </text:p>
          </table:table-cell>
          <table:table-cell table:style-name="ce2" office:value-type="float" office:value="8874" calcext:value-type="float">
            <text:p><text:s/>8.874 </text:p>
          </table:table-cell>
          <table:table-cell table:style-name="ce2" office:value-type="float" office:value="9145.4" calcext:value-type="float">
            <text:p><text:s/>9.145 </text:p>
          </table:table-cell>
          <table:table-cell table:style-name="ce2" office:value-type="float" office:value="9453.1" calcext:value-type="float">
            <text:p><text:s/>9.453 </text:p>
          </table:table-cell>
          <table:table-cell table:style-name="ce2" office:value-type="float" office:value="9760.9" calcext:value-type="float">
            <text:p><text:s/>9.761 </text:p>
          </table:table-cell>
          <table:table-cell table:style-name="ce2" office:value-type="float" office:value="10068.6" calcext:value-type="float">
            <text:p><text:s/>10.069 </text:p>
          </table:table-cell>
          <table:table-cell table:style-name="ce2" office:value-type="float" office:value="10376.4" calcext:value-type="float">
            <text:p><text:s/>10.376 </text:p>
          </table:table-cell>
          <table:table-cell table:style-name="ce2" office:value-type="float" office:value="10692.9" calcext:value-type="float">
            <text:p><text:s/>10.693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UL</text:p>
          </table:table-cell>
          <table:table-cell office:value-type="string" calcext:value-type="string">
            <text:p>TEN CEL AVIADOR CÉSAR BOMBONATO</text:p>
          </table:table-cell>
          <table:table-cell office:value-type="float" office:value="317020" calcext:value-type="float">
            <text:p>317020</text:p>
          </table:table-cell>
          <table:table-cell office:value-type="string" calcext:value-type="string">
            <text:p>SBUL317020</text:p>
          </table:table-cell>
          <table:table-cell office:value-type="string" calcext:value-type="string">
            <text:p>UBERLÂNDIA</text:p>
          </table:table-cell>
          <table:table-cell office:value-type="string" calcext:value-type="string">
            <text:p>MG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MG</text:p>
          </table:table-cell>
          <table:table-cell office:value-type="string" calcext:value-type="string">
            <text:p>Su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23668.4" calcext:value-type="float">
            <text:p><text:s/>23.668 </text:p>
          </table:table-cell>
          <table:table-cell table:style-name="ce2" office:value-type="float" office:value="24129.6" calcext:value-type="float">
            <text:p><text:s/>24.130 </text:p>
          </table:table-cell>
          <table:table-cell table:style-name="ce2" office:value-type="float" office:value="24849" calcext:value-type="float">
            <text:p><text:s/>24.849 </text:p>
          </table:table-cell>
          <table:table-cell table:style-name="ce2" office:value-type="float" office:value="25471.5" calcext:value-type="float">
            <text:p><text:s/>25.472 </text:p>
          </table:table-cell>
          <table:table-cell table:style-name="ce2" office:value-type="float" office:value="26473" calcext:value-type="float">
            <text:p><text:s/>26.473 </text:p>
          </table:table-cell>
          <table:table-cell table:style-name="ce2" office:value-type="float" office:value="27185.3" calcext:value-type="float">
            <text:p><text:s/>27.185 </text:p>
          </table:table-cell>
          <table:table-cell table:style-name="ce2" office:value-type="float" office:value="27897.9" calcext:value-type="float">
            <text:p><text:s/>27.898 </text:p>
          </table:table-cell>
          <table:table-cell table:style-name="ce2" office:value-type="float" office:value="28940.8" calcext:value-type="float">
            <text:p><text:s/>28.941 </text:p>
          </table:table-cell>
          <table:table-cell table:style-name="ce2" office:value-type="float" office:value="29984" calcext:value-type="float">
            <text:p><text:s/>29.984 </text:p>
          </table:table-cell>
          <table:table-cell table:style-name="ce2" office:value-type="float" office:value="31027.4" calcext:value-type="float">
            <text:p><text:s/>31.027 </text:p>
          </table:table-cell>
          <table:table-cell table:style-name="ce2" office:value-type="float" office:value="32070.9" calcext:value-type="float">
            <text:p><text:s/>32.071 </text:p>
          </table:table-cell>
          <table:table-cell table:style-name="ce2" office:value-type="float" office:value="33115.6" calcext:value-type="float">
            <text:p><text:s/>33.116 </text:p>
          </table:table-cell>
          <table:table-cell table:style-name="ce2" office:value-type="float" office:value="34505.8" calcext:value-type="float">
            <text:p><text:s/>34.506 </text:p>
          </table:table-cell>
          <table:table-cell table:style-name="ce2" office:value-type="float" office:value="35896.4" calcext:value-type="float">
            <text:p><text:s/>35.896 </text:p>
          </table:table-cell>
          <table:table-cell table:style-name="ce2" office:value-type="float" office:value="37287.5" calcext:value-type="float">
            <text:p><text:s/>37.288 </text:p>
          </table:table-cell>
          <table:table-cell table:style-name="ce2" office:value-type="float" office:value="38679.1" calcext:value-type="float">
            <text:p><text:s/>38.679 </text:p>
          </table:table-cell>
          <table:table-cell table:style-name="ce2" office:value-type="float" office:value="40071.3" calcext:value-type="float">
            <text:p><text:s/>40.071 </text:p>
          </table:table-cell>
          <table:table-cell table:style-name="ce2" office:value-type="float" office:value="41744.9" calcext:value-type="float">
            <text:p><text:s/>41.745 </text:p>
          </table:table-cell>
          <table:table-cell table:style-name="ce2" office:value-type="float" office:value="43419.1" calcext:value-type="float">
            <text:p><text:s/>43.419 </text:p>
          </table:table-cell>
          <table:table-cell table:style-name="ce2" office:value-type="float" office:value="45093.9" calcext:value-type="float">
            <text:p><text:s/>45.094 </text:p>
          </table:table-cell>
          <table:table-cell table:style-name="ce2" office:value-type="float" office:value="46769.4" calcext:value-type="float">
            <text:p><text:s/>46.769 </text:p>
          </table:table-cell>
          <table:table-cell table:style-name="ce2" office:value-type="float" office:value="48472.6" calcext:value-type="float">
            <text:p><text:s/>48.473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VG</text:p>
          </table:table-cell>
          <table:table-cell office:value-type="string" calcext:value-type="string">
            <text:p>MAJOR BRIGADEIRO TROMPOWSKY</text:p>
          </table:table-cell>
          <table:table-cell office:value-type="float" office:value="317070" calcext:value-type="float">
            <text:p>317070</text:p>
          </table:table-cell>
          <table:table-cell office:value-type="string" calcext:value-type="string">
            <text:p>SBVG317070</text:p>
          </table:table-cell>
          <table:table-cell office:value-type="string" calcext:value-type="string">
            <text:p>VARGINHA</text:p>
          </table:table-cell>
          <table:table-cell office:value-type="string" calcext:value-type="string">
            <text:p>MG</text:p>
          </table:table-cell>
          <table:table-cell office:value-type="float" office:value="358" calcext:value-type="float">
            <text:p>358</text:p>
          </table:table-cell>
          <table:table-cell/>
          <table:table-cell office:value-type="string" calcext:value-type="string">
            <text:p>MG</text:p>
          </table:table-cell>
          <table:table-cell office:value-type="string" calcext:value-type="string">
            <text:p>Su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2158.4" calcext:value-type="float">
            <text:p><text:s/>2.158 </text:p>
          </table:table-cell>
          <table:table-cell table:style-name="ce2" office:value-type="float" office:value="2226.5" calcext:value-type="float">
            <text:p><text:s/>2.227 </text:p>
          </table:table-cell>
          <table:table-cell table:style-name="ce2" office:value-type="float" office:value="2679.6" calcext:value-type="float">
            <text:p><text:s/>2.680 </text:p>
          </table:table-cell>
          <table:table-cell table:style-name="ce2" office:value-type="float" office:value="3132.7" calcext:value-type="float">
            <text:p><text:s/>3.133 </text:p>
          </table:table-cell>
          <table:table-cell table:style-name="ce2" office:value-type="float" office:value="3653.8" calcext:value-type="float">
            <text:p><text:s/>3.654 </text:p>
          </table:table-cell>
          <table:table-cell table:style-name="ce2" office:value-type="float" office:value="4113.8" calcext:value-type="float">
            <text:p><text:s/>4.114 </text:p>
          </table:table-cell>
          <table:table-cell table:style-name="ce2" office:value-type="float" office:value="4573.7" calcext:value-type="float">
            <text:p><text:s/>4.574 </text:p>
          </table:table-cell>
          <table:table-cell table:style-name="ce2" office:value-type="float" office:value="4750.4" calcext:value-type="float">
            <text:p><text:s/>4.750 </text:p>
          </table:table-cell>
          <table:table-cell table:style-name="ce2" office:value-type="float" office:value="4927.1" calcext:value-type="float">
            <text:p><text:s/>4.927 </text:p>
          </table:table-cell>
          <table:table-cell table:style-name="ce2" office:value-type="float" office:value="5103.8" calcext:value-type="float">
            <text:p><text:s/>5.104 </text:p>
          </table:table-cell>
          <table:table-cell table:style-name="ce2" office:value-type="float" office:value="5279" calcext:value-type="float">
            <text:p><text:s/>5.279 </text:p>
          </table:table-cell>
          <table:table-cell table:style-name="ce2" office:value-type="float" office:value="5454.2" calcext:value-type="float">
            <text:p><text:s/>5.454 </text:p>
          </table:table-cell>
          <table:table-cell table:style-name="ce2" office:value-type="float" office:value="5686" calcext:value-type="float">
            <text:p><text:s/>5.686 </text:p>
          </table:table-cell>
          <table:table-cell table:style-name="ce2" office:value-type="float" office:value="5917.8" calcext:value-type="float">
            <text:p><text:s/>5.918 </text:p>
          </table:table-cell>
          <table:table-cell table:style-name="ce2" office:value-type="float" office:value="6149.5" calcext:value-type="float">
            <text:p><text:s/>6.150 </text:p>
          </table:table-cell>
          <table:table-cell table:style-name="ce2" office:value-type="float" office:value="6380.4" calcext:value-type="float">
            <text:p><text:s/>6.380 </text:p>
          </table:table-cell>
          <table:table-cell table:style-name="ce2" office:value-type="float" office:value="6611.2" calcext:value-type="float">
            <text:p><text:s/>6.611 </text:p>
          </table:table-cell>
          <table:table-cell table:style-name="ce2" office:value-type="float" office:value="6891.4" calcext:value-type="float">
            <text:p><text:s/>6.891 </text:p>
          </table:table-cell>
          <table:table-cell table:style-name="ce2" office:value-type="float" office:value="7171.6" calcext:value-type="float">
            <text:p><text:s/>7.172 </text:p>
          </table:table-cell>
          <table:table-cell table:style-name="ce2" office:value-type="float" office:value="7451.8" calcext:value-type="float">
            <text:p><text:s/>7.452 </text:p>
          </table:table-cell>
          <table:table-cell table:style-name="ce2" office:value-type="float" office:value="7731.3" calcext:value-type="float">
            <text:p><text:s/>7.731 </text:p>
          </table:table-cell>
          <table:table-cell table:style-name="ce2" office:value-type="float" office:value="8015.4" calcext:value-type="float">
            <text:p><text:s/>8.015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NVC</text:p>
          </table:table-cell>
          <table:table-cell office:value-type="string" calcext:value-type="string">
            <text:p>VIÇOSA</text:p>
          </table:table-cell>
          <table:table-cell office:value-type="float" office:value="317130" calcext:value-type="float">
            <text:p>317130</text:p>
          </table:table-cell>
          <table:table-cell office:value-type="string" calcext:value-type="string">
            <text:p>SNVC317130</text:p>
          </table:table-cell>
          <table:table-cell office:value-type="string" calcext:value-type="string">
            <text:p>VIÇOSA</text:p>
          </table:table-cell>
          <table:table-cell office:value-type="string" calcext:value-type="string">
            <text:p>MG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MG</text:p>
          </table:table-cell>
          <table:table-cell office:value-type="string" calcext:value-type="string">
            <text:p>Sudeste</text:p>
          </table:table-cell>
          <table: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2"/>
          <table:table-cell table:style-name="ce2" office:value-type="float" office:value="322.6" calcext:value-type="float">
            <text:p><text:s/>323 </text:p>
          </table:table-cell>
          <table:table-cell table:style-name="ce2" office:value-type="float" office:value="372.6" calcext:value-type="float">
            <text:p><text:s/>373 </text:p>
          </table:table-cell>
          <table:table-cell table:style-name="ce2" office:value-type="float" office:value="3672.8" calcext:value-type="float">
            <text:p><text:s/>3.673 </text:p>
          </table:table-cell>
          <table:table-cell table:style-name="ce2" office:value-type="float" office:value="3854.6" calcext:value-type="float">
            <text:p><text:s/>3.855 </text:p>
          </table:table-cell>
          <table:table-cell table:style-name="ce2" office:value-type="float" office:value="4052.1" calcext:value-type="float">
            <text:p><text:s/>4.052 </text:p>
          </table:table-cell>
          <table:table-cell table:style-name="ce2" office:value-type="float" office:value="4232.8" calcext:value-type="float">
            <text:p><text:s/>4.233 </text:p>
          </table:table-cell>
          <table:table-cell table:style-name="ce2" office:value-type="float" office:value="4417.5" calcext:value-type="float">
            <text:p><text:s/>4.418 </text:p>
          </table:table-cell>
          <table:table-cell table:style-name="ce2" office:value-type="float" office:value="4606.5" calcext:value-type="float">
            <text:p><text:s/>4.607 </text:p>
          </table:table-cell>
          <table:table-cell table:style-name="ce2" office:value-type="float" office:value="4800" calcext:value-type="float">
            <text:p><text:s/>4.800 </text:p>
          </table:table-cell>
          <table:table-cell table:style-name="ce2" office:value-type="float" office:value="4998.3" calcext:value-type="float">
            <text:p><text:s/>4.998 </text:p>
          </table:table-cell>
          <table:table-cell table:style-name="ce2" office:value-type="float" office:value="5201.4" calcext:value-type="float">
            <text:p><text:s/>5.201 </text:p>
          </table:table-cell>
          <table:table-cell table:style-name="ce2" office:value-type="float" office:value="5448.4" calcext:value-type="float">
            <text:p><text:s/>5.448 </text:p>
          </table:table-cell>
          <table:table-cell table:style-name="ce2" office:value-type="float" office:value="5728.8" calcext:value-type="float">
            <text:p><text:s/>5.729 </text:p>
          </table:table-cell>
          <table:table-cell table:style-name="ce2" office:value-type="float" office:value="6024.9" calcext:value-type="float">
            <text:p><text:s/>6.025 </text:p>
          </table:table-cell>
          <table:table-cell table:style-name="ce2" office:value-type="float" office:value="6337.2" calcext:value-type="float">
            <text:p><text:s/>6.337 </text:p>
          </table:table-cell>
          <table:table-cell table:style-name="ce2" office:value-type="float" office:value="6666.2" calcext:value-type="float">
            <text:p><text:s/>6.666 </text:p>
          </table:table-cell>
          <table:table-cell table:style-name="ce2" office:value-type="float" office:value="7012.7" calcext:value-type="float">
            <text:p><text:s/>7.013 </text:p>
          </table:table-cell>
          <table:table-cell table:style-name="ce2" office:value-type="float" office:value="7377.8" calcext:value-type="float">
            <text:p><text:s/>7.378 </text:p>
          </table:table-cell>
          <table:table-cell table:style-name="ce2" office:value-type="float" office:value="7762.2" calcext:value-type="float">
            <text:p><text:s/>7.762 </text:p>
          </table:table-cell>
          <table:table-cell table:style-name="ce2" office:value-type="float" office:value="8167" calcext:value-type="float">
            <text:p><text:s/>8.167 </text:p>
          </table:table-cell>
          <table:table-cell table:style-name="ce2" office:value-type="float" office:value="8593.3" calcext:value-type="float">
            <text:p><text:s/>8.593 </text:p>
          </table:table-cell>
          <table:table-cell table:style-name="ce2" office:value-type="float" office:value="9043.1" calcext:value-type="float">
            <text:p><text:s/>9.043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QV</text:p>
          </table:table-cell>
          <table:table-cell office:value-type="string" calcext:value-type="string">
            <text:p>PEDRO OTACÍLIO FIGUEIREDO</text:p>
          </table:table-cell>
          <table:table-cell office:value-type="float" office:value="293330" calcext:value-type="float">
            <text:p>293330</text:p>
          </table:table-cell>
          <table:table-cell office:value-type="string" calcext:value-type="string">
            <text:p>SBQV293330</text:p>
          </table:table-cell>
          <table:table-cell office:value-type="string" calcext:value-type="string">
            <text:p>VITÓRIA DA CONQUISTA</text:p>
          </table:table-cell>
          <table:table-cell office:value-type="string" calcext:value-type="string">
            <text:p>BA</text:p>
          </table:table-cell>
          <table:table-cell office:value-type="float" office:value="362" calcext:value-type="float">
            <text:p>362</text:p>
          </table:table-cell>
          <table:table-cell/>
          <table:table-cell office:value-type="string" calcext:value-type="string">
            <text:p>BA</text:p>
          </table:table-cell>
          <table:table-cell office:value-type="string" calcext:value-type="string">
            <text:p>Nor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6158.7" calcext:value-type="float">
            <text:p><text:s/>6.159 </text:p>
          </table:table-cell>
          <table:table-cell table:style-name="ce2" office:value-type="float" office:value="6264.4" calcext:value-type="float">
            <text:p><text:s/>6.264 </text:p>
          </table:table-cell>
          <table:table-cell table:style-name="ce2" office:value-type="float" office:value="6585.9" calcext:value-type="float">
            <text:p><text:s/>6.586 </text:p>
          </table:table-cell>
          <table:table-cell table:style-name="ce2" office:value-type="float" office:value="6907.4" calcext:value-type="float">
            <text:p><text:s/>6.907 </text:p>
          </table:table-cell>
          <table:table-cell table:style-name="ce2" office:value-type="float" office:value="7283.5" calcext:value-type="float">
            <text:p><text:s/>7.284 </text:p>
          </table:table-cell>
          <table:table-cell table:style-name="ce2" office:value-type="float" office:value="7610.6" calcext:value-type="float">
            <text:p><text:s/>7.611 </text:p>
          </table:table-cell>
          <table:table-cell table:style-name="ce2" office:value-type="float" office:value="7937.6" calcext:value-type="float">
            <text:p><text:s/>7.938 </text:p>
          </table:table-cell>
          <table:table-cell table:style-name="ce2" office:value-type="float" office:value="8273.2" calcext:value-type="float">
            <text:p><text:s/>8.273 </text:p>
          </table:table-cell>
          <table:table-cell table:style-name="ce2" office:value-type="float" office:value="8608.8" calcext:value-type="float">
            <text:p><text:s/>8.609 </text:p>
          </table:table-cell>
          <table:table-cell table:style-name="ce2" office:value-type="float" office:value="8944.4" calcext:value-type="float">
            <text:p><text:s/>8.944 </text:p>
          </table:table-cell>
          <table:table-cell table:style-name="ce2" office:value-type="float" office:value="9278.8" calcext:value-type="float">
            <text:p><text:s/>9.279 </text:p>
          </table:table-cell>
          <table:table-cell table:style-name="ce2" office:value-type="float" office:value="9613.2" calcext:value-type="float">
            <text:p><text:s/>9.613 </text:p>
          </table:table-cell>
          <table:table-cell table:style-name="ce2" office:value-type="float" office:value="10116.8" calcext:value-type="float">
            <text:p><text:s/>10.117 </text:p>
          </table:table-cell>
          <table:table-cell table:style-name="ce2" office:value-type="float" office:value="10620.4" calcext:value-type="float">
            <text:p><text:s/>10.620 </text:p>
          </table:table-cell>
          <table:table-cell table:style-name="ce2" office:value-type="float" office:value="11123.9" calcext:value-type="float">
            <text:p><text:s/>11.124 </text:p>
          </table:table-cell>
          <table:table-cell table:style-name="ce2" office:value-type="float" office:value="11626.7" calcext:value-type="float">
            <text:p><text:s/>11.627 </text:p>
          </table:table-cell>
          <table:table-cell table:style-name="ce2" office:value-type="float" office:value="12129.5" calcext:value-type="float">
            <text:p><text:s/>12.130 </text:p>
          </table:table-cell>
          <table:table-cell table:style-name="ce2" office:value-type="float" office:value="12770.3" calcext:value-type="float">
            <text:p><text:s/>12.770 </text:p>
          </table:table-cell>
          <table:table-cell table:style-name="ce2" office:value-type="float" office:value="13411.1" calcext:value-type="float">
            <text:p><text:s/>13.411 </text:p>
          </table:table-cell>
          <table:table-cell table:style-name="ce2" office:value-type="float" office:value="14051.9" calcext:value-type="float">
            <text:p><text:s/>14.052 </text:p>
          </table:table-cell>
          <table:table-cell table:style-name="ce2" office:value-type="float" office:value="14692.1" calcext:value-type="float">
            <text:p><text:s/>14.692 </text:p>
          </table:table-cell>
          <table:table-cell table:style-name="ce2" office:value-type="float" office:value="15336" calcext:value-type="float">
            <text:p><text:s/>15.336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VT</text:p>
          </table:table-cell>
          <table:table-cell office:value-type="string" calcext:value-type="string">
            <text:p>EURICO DE AGUIAR SALLES</text:p>
          </table:table-cell>
          <table:table-cell office:value-type="float" office:value="320530" calcext:value-type="float">
            <text:p>320530</text:p>
          </table:table-cell>
          <table:table-cell office:value-type="string" calcext:value-type="string">
            <text:p>SBVT320530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ES</text:p>
          </table:table-cell>
          <table:table-cell office:value-type="float" office:value="363" calcext:value-type="float">
            <text:p>363</text:p>
          </table:table-cell>
          <table:table-cell/>
          <table:table-cell office:value-type="string" calcext:value-type="string">
            <text:p>ES</text:p>
          </table:table-cell>
          <table:table-cell office:value-type="string" calcext:value-type="string">
            <text:p>Su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33365.8" calcext:value-type="float">
            <text:p><text:s/>33.366 </text:p>
          </table:table-cell>
          <table:table-cell table:style-name="ce2" office:value-type="float" office:value="34066.2" calcext:value-type="float">
            <text:p><text:s/>34.066 </text:p>
          </table:table-cell>
          <table:table-cell table:style-name="ce2" office:value-type="float" office:value="34940.7" calcext:value-type="float">
            <text:p><text:s/>34.941 </text:p>
          </table:table-cell>
          <table:table-cell table:style-name="ce2" office:value-type="float" office:value="35696.3" calcext:value-type="float">
            <text:p><text:s/>35.696 </text:p>
          </table:table-cell>
          <table:table-cell table:style-name="ce2" office:value-type="float" office:value="36763.8" calcext:value-type="float">
            <text:p><text:s/>36.764 </text:p>
          </table:table-cell>
          <table:table-cell table:style-name="ce2" office:value-type="float" office:value="37502.1" calcext:value-type="float">
            <text:p><text:s/>37.502 </text:p>
          </table:table-cell>
          <table:table-cell table:style-name="ce2" office:value-type="float" office:value="38240.5" calcext:value-type="float">
            <text:p><text:s/>38.241 </text:p>
          </table:table-cell>
          <table:table-cell table:style-name="ce2" office:value-type="float" office:value="39766.6" calcext:value-type="float">
            <text:p><text:s/>39.767 </text:p>
          </table:table-cell>
          <table:table-cell table:style-name="ce2" office:value-type="float" office:value="41292.9" calcext:value-type="float">
            <text:p><text:s/>41.293 </text:p>
          </table:table-cell>
          <table:table-cell table:style-name="ce2" office:value-type="float" office:value="42819.3" calcext:value-type="float">
            <text:p><text:s/>42.819 </text:p>
          </table:table-cell>
          <table:table-cell table:style-name="ce2" office:value-type="float" office:value="44341.5" calcext:value-type="float">
            <text:p><text:s/>44.342 </text:p>
          </table:table-cell>
          <table:table-cell table:style-name="ce2" office:value-type="float" office:value="45865.5" calcext:value-type="float">
            <text:p><text:s/>45.866 </text:p>
          </table:table-cell>
          <table:table-cell table:style-name="ce2" office:value-type="float" office:value="48197" calcext:value-type="float">
            <text:p><text:s/>48.197 </text:p>
          </table:table-cell>
          <table:table-cell table:style-name="ce2" office:value-type="float" office:value="50529.2" calcext:value-type="float">
            <text:p><text:s/>50.529 </text:p>
          </table:table-cell>
          <table:table-cell table:style-name="ce2" office:value-type="float" office:value="52862" calcext:value-type="float">
            <text:p><text:s/>52.862 </text:p>
          </table:table-cell>
          <table:table-cell table:style-name="ce2" office:value-type="float" office:value="55193.8" calcext:value-type="float">
            <text:p><text:s/>55.194 </text:p>
          </table:table-cell>
          <table:table-cell table:style-name="ce2" office:value-type="float" office:value="57526.4" calcext:value-type="float">
            <text:p><text:s/>57.526 </text:p>
          </table:table-cell>
          <table:table-cell table:style-name="ce2" office:value-type="float" office:value="60480.9" calcext:value-type="float">
            <text:p><text:s/>60.481 </text:p>
          </table:table-cell>
          <table:table-cell table:style-name="ce2" office:value-type="float" office:value="63436.3" calcext:value-type="float">
            <text:p><text:s/>63.436 </text:p>
          </table:table-cell>
          <table:table-cell table:style-name="ce2" office:value-type="float" office:value="66392.4" calcext:value-type="float">
            <text:p><text:s/>66.392 </text:p>
          </table:table-cell>
          <table:table-cell table:style-name="ce2" office:value-type="float" office:value="69348.6" calcext:value-type="float">
            <text:p><text:s/>69.349 </text:p>
          </table:table-cell>
          <table:table-cell table:style-name="ce2" office:value-type="float" office:value="72323" calcext:value-type="float">
            <text:p><text:s/>72.323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AT</text:p>
          </table:table-cell>
          <table:table-cell office:value-type="string" calcext:value-type="string">
            <text:p>PILOTO OSVALDO MARQUES DIAS</text:p>
          </table:table-cell>
          <table:table-cell office:value-type="float" office:value="510025" calcext:value-type="float">
            <text:p>510025</text:p>
          </table:table-cell>
          <table:table-cell office:value-type="string" calcext:value-type="string">
            <text:p>SBAT510025</text:p>
          </table:table-cell>
          <table:table-cell office:value-type="string" calcext:value-type="string">
            <text:p>ALTA FLORESTA</text:p>
          </table:table-cell>
          <table:table-cell office:value-type="string" calcext:value-type="string">
            <text:p>MT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string" calcext:value-type="string">
            <text:p>MT</text:p>
          </table:table-cell>
          <table:table-cell office:value-type="string" calcext:value-type="string">
            <text:p>Centro-O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2443" calcext:value-type="float">
            <text:p><text:s/>2.443 </text:p>
          </table:table-cell>
          <table:table-cell table:style-name="ce2" office:value-type="float" office:value="2504.2" calcext:value-type="float">
            <text:p><text:s/>2.504 </text:p>
          </table:table-cell>
          <table:table-cell table:style-name="ce2" office:value-type="float" office:value="2585.4" calcext:value-type="float">
            <text:p><text:s/>2.585 </text:p>
          </table:table-cell>
          <table:table-cell table:style-name="ce2" office:value-type="float" office:value="2666.6" calcext:value-type="float">
            <text:p><text:s/>2.667 </text:p>
          </table:table-cell>
          <table:table-cell table:style-name="ce2" office:value-type="float" office:value="2807.9" calcext:value-type="float">
            <text:p><text:s/>2.808 </text:p>
          </table:table-cell>
          <table:table-cell table:style-name="ce2" office:value-type="float" office:value="2895.2" calcext:value-type="float">
            <text:p><text:s/>2.895 </text:p>
          </table:table-cell>
          <table:table-cell table:style-name="ce2" office:value-type="float" office:value="2982.5" calcext:value-type="float">
            <text:p><text:s/>2.983 </text:p>
          </table:table-cell>
          <table:table-cell table:style-name="ce2" office:value-type="float" office:value="3086.1" calcext:value-type="float">
            <text:p><text:s/>3.086 </text:p>
          </table:table-cell>
          <table:table-cell table:style-name="ce2" office:value-type="float" office:value="3189.7" calcext:value-type="float">
            <text:p><text:s/>3.190 </text:p>
          </table:table-cell>
          <table:table-cell table:style-name="ce2" office:value-type="float" office:value="3293.3" calcext:value-type="float">
            <text:p><text:s/>3.293 </text:p>
          </table:table-cell>
          <table:table-cell table:style-name="ce2" office:value-type="float" office:value="3395.6" calcext:value-type="float">
            <text:p><text:s/>3.396 </text:p>
          </table:table-cell>
          <table:table-cell table:style-name="ce2" office:value-type="float" office:value="3497.9" calcext:value-type="float">
            <text:p><text:s/>3.498 </text:p>
          </table:table-cell>
          <table:table-cell table:style-name="ce2" office:value-type="float" office:value="3621.4" calcext:value-type="float">
            <text:p><text:s/>3.621 </text:p>
          </table:table-cell>
          <table:table-cell table:style-name="ce2" office:value-type="float" office:value="3744.9" calcext:value-type="float">
            <text:p><text:s/>3.745 </text:p>
          </table:table-cell>
          <table:table-cell table:style-name="ce2" office:value-type="float" office:value="3868.3" calcext:value-type="float">
            <text:p><text:s/>3.868 </text:p>
          </table:table-cell>
          <table:table-cell table:style-name="ce2" office:value-type="float" office:value="3991" calcext:value-type="float">
            <text:p><text:s/>3.991 </text:p>
          </table:table-cell>
          <table:table-cell table:style-name="ce2" office:value-type="float" office:value="4113.7" calcext:value-type="float">
            <text:p><text:s/>4.114 </text:p>
          </table:table-cell>
          <table:table-cell table:style-name="ce2" office:value-type="float" office:value="4254.1" calcext:value-type="float">
            <text:p><text:s/>4.254 </text:p>
          </table:table-cell>
          <table:table-cell table:style-name="ce2" office:value-type="float" office:value="4394.5" calcext:value-type="float">
            <text:p><text:s/>4.395 </text:p>
          </table:table-cell>
          <table:table-cell table:style-name="ce2" office:value-type="float" office:value="4534.9" calcext:value-type="float">
            <text:p><text:s/>4.535 </text:p>
          </table:table-cell>
          <table:table-cell table:style-name="ce2" office:value-type="float" office:value="4674.7" calcext:value-type="float">
            <text:p><text:s/>4.675 </text:p>
          </table:table-cell>
          <table:table-cell table:style-name="ce2" office:value-type="float" office:value="4818.5" calcext:value-type="float">
            <text:p><text:s/>4.819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HT</text:p>
          </table:table-cell>
          <table:table-cell office:value-type="string" calcext:value-type="string">
            <text:p>ALTAMIRA</text:p>
          </table:table-cell>
          <table:table-cell office:value-type="float" office:value="150060" calcext:value-type="float">
            <text:p>150060</text:p>
          </table:table-cell>
          <table:table-cell office:value-type="string" calcext:value-type="string">
            <text:p>SBHT150060</text:p>
          </table:table-cell>
          <table:table-cell office:value-type="string" calcext:value-type="string">
            <text:p>ALTAMIRA</text:p>
          </table:table-cell>
          <table:table-cell office:value-type="string" calcext:value-type="string">
            <text:p>PA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string" calcext:value-type="string">
            <text:p>PA</text:p>
          </table:table-cell>
          <table:table-cell office:value-type="string" calcext:value-type="string">
            <text:p>Nor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4029.9" calcext:value-type="float">
            <text:p><text:s/>4.030 </text:p>
          </table:table-cell>
          <table:table-cell table:style-name="ce2" office:value-type="float" office:value="4071.6" calcext:value-type="float">
            <text:p><text:s/>4.072 </text:p>
          </table:table-cell>
          <table:table-cell table:style-name="ce2" office:value-type="float" office:value="4142.4" calcext:value-type="float">
            <text:p><text:s/>4.142 </text:p>
          </table:table-cell>
          <table:table-cell table:style-name="ce2" office:value-type="float" office:value="4213.3" calcext:value-type="float">
            <text:p><text:s/>4.213 </text:p>
          </table:table-cell>
          <table:table-cell table:style-name="ce2" office:value-type="float" office:value="4324.8" calcext:value-type="float">
            <text:p><text:s/>4.325 </text:p>
          </table:table-cell>
          <table:table-cell table:style-name="ce2" office:value-type="float" office:value="4395.4" calcext:value-type="float">
            <text:p><text:s/>4.395 </text:p>
          </table:table-cell>
          <table:table-cell table:style-name="ce2" office:value-type="float" office:value="4466" calcext:value-type="float">
            <text:p><text:s/>4.466 </text:p>
          </table:table-cell>
          <table:table-cell table:style-name="ce2" office:value-type="float" office:value="4625.8" calcext:value-type="float">
            <text:p><text:s/>4.626 </text:p>
          </table:table-cell>
          <table:table-cell table:style-name="ce2" office:value-type="float" office:value="4785.6" calcext:value-type="float">
            <text:p><text:s/>4.786 </text:p>
          </table:table-cell>
          <table:table-cell table:style-name="ce2" office:value-type="float" office:value="4945.4" calcext:value-type="float">
            <text:p><text:s/>4.945 </text:p>
          </table:table-cell>
          <table:table-cell table:style-name="ce2" office:value-type="float" office:value="5102.1" calcext:value-type="float">
            <text:p><text:s/>5.102 </text:p>
          </table:table-cell>
          <table:table-cell table:style-name="ce2" office:value-type="float" office:value="5258.7" calcext:value-type="float">
            <text:p><text:s/>5.259 </text:p>
          </table:table-cell>
          <table:table-cell table:style-name="ce2" office:value-type="float" office:value="5505.3" calcext:value-type="float">
            <text:p><text:s/>5.505 </text:p>
          </table:table-cell>
          <table:table-cell table:style-name="ce2" office:value-type="float" office:value="5752" calcext:value-type="float">
            <text:p><text:s/>5.752 </text:p>
          </table:table-cell>
          <table:table-cell table:style-name="ce2" office:value-type="float" office:value="5998.6" calcext:value-type="float">
            <text:p><text:s/>5.999 </text:p>
          </table:table-cell>
          <table:table-cell table:style-name="ce2" office:value-type="float" office:value="6243.1" calcext:value-type="float">
            <text:p><text:s/>6.243 </text:p>
          </table:table-cell>
          <table:table-cell table:style-name="ce2" office:value-type="float" office:value="6487.6" calcext:value-type="float">
            <text:p><text:s/>6.488 </text:p>
          </table:table-cell>
          <table:table-cell table:style-name="ce2" office:value-type="float" office:value="6796.3" calcext:value-type="float">
            <text:p><text:s/>6.796 </text:p>
          </table:table-cell>
          <table:table-cell table:style-name="ce2" office:value-type="float" office:value="7105" calcext:value-type="float">
            <text:p><text:s/>7.105 </text:p>
          </table:table-cell>
          <table:table-cell table:style-name="ce2" office:value-type="float" office:value="7413.7" calcext:value-type="float">
            <text:p><text:s/>7.414 </text:p>
          </table:table-cell>
          <table:table-cell table:style-name="ce2" office:value-type="float" office:value="7720.6" calcext:value-type="float">
            <text:p><text:s/>7.721 </text:p>
          </table:table-cell>
          <table:table-cell table:style-name="ce2" office:value-type="float" office:value="8030.6" calcext:value-type="float">
            <text:p><text:s/>8.031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WBC</text:p>
          </table:table-cell>
          <table:table-cell office:value-type="string" calcext:value-type="string">
            <text:p>BARCELOS</text:p>
          </table:table-cell>
          <table:table-cell office:value-type="float" office:value="130040" calcext:value-type="float">
            <text:p>130040</text:p>
          </table:table-cell>
          <table:table-cell office:value-type="string" calcext:value-type="string">
            <text:p>SWBC130040</text:p>
          </table:table-cell>
          <table:table-cell office:value-type="string" calcext:value-type="string">
            <text:p>BARCELOS</text:p>
          </table:table-cell>
          <table:table-cell office:value-type="string" calcext:value-type="string">
            <text:p>AM</text:p>
          </table:table-cell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AM</text:p>
          </table:table-cell>
          <table:table-cell office:value-type="string" calcext:value-type="string">
            <text:p>Nor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398.4" calcext:value-type="float">
            <text:p><text:s/>398 </text:p>
          </table:table-cell>
          <table:table-cell table:style-name="ce2" office:value-type="float" office:value="408.9" calcext:value-type="float">
            <text:p><text:s/>409 </text:p>
          </table:table-cell>
          <table:table-cell table:style-name="ce2" office:value-type="float" office:value="419.4" calcext:value-type="float">
            <text:p><text:s/>419 </text:p>
          </table:table-cell>
          <table:table-cell table:style-name="ce2" office:value-type="float" office:value="429.9" calcext:value-type="float">
            <text:p><text:s/>430 </text:p>
          </table:table-cell>
          <table:table-cell table:style-name="ce2" office:value-type="float" office:value="450.9" calcext:value-type="float">
            <text:p><text:s/>451 </text:p>
          </table:table-cell>
          <table:table-cell table:style-name="ce2" office:value-type="float" office:value="462.5" calcext:value-type="float">
            <text:p><text:s/>463 </text:p>
          </table:table-cell>
          <table:table-cell table:style-name="ce2" office:value-type="float" office:value="474.1" calcext:value-type="float">
            <text:p><text:s/>474 </text:p>
          </table:table-cell>
          <table:table-cell table:style-name="ce2" office:value-type="float" office:value="485.7" calcext:value-type="float">
            <text:p><text:s/>486 </text:p>
          </table:table-cell>
          <table:table-cell table:style-name="ce2" office:value-type="float" office:value="497.3" calcext:value-type="float">
            <text:p><text:s/>497 </text:p>
          </table:table-cell>
          <table:table-cell table:style-name="ce2" office:value-type="float" office:value="508.9" calcext:value-type="float">
            <text:p><text:s/>509 </text:p>
          </table:table-cell>
          <table:table-cell table:style-name="ce2" office:value-type="float" office:value="520.2" calcext:value-type="float">
            <text:p><text:s/>520 </text:p>
          </table:table-cell>
          <table:table-cell table:style-name="ce2" office:value-type="float" office:value="531.5" calcext:value-type="float">
            <text:p><text:s/>532 </text:p>
          </table:table-cell>
          <table:table-cell table:style-name="ce2" office:value-type="float" office:value="543.4" calcext:value-type="float">
            <text:p><text:s/>543 </text:p>
          </table:table-cell>
          <table:table-cell table:style-name="ce2" office:value-type="float" office:value="555.3" calcext:value-type="float">
            <text:p><text:s/>555 </text:p>
          </table:table-cell>
          <table:table-cell table:style-name="ce2" office:value-type="float" office:value="567.2" calcext:value-type="float">
            <text:p><text:s/>567 </text:p>
          </table:table-cell>
          <table:table-cell table:style-name="ce2" office:value-type="float" office:value="579" calcext:value-type="float">
            <text:p><text:s/>579 </text:p>
          </table:table-cell>
          <table:table-cell table:style-name="ce2" office:value-type="float" office:value="590.8" calcext:value-type="float">
            <text:p><text:s/>591 </text:p>
          </table:table-cell>
          <table:table-cell table:style-name="ce2" office:value-type="float" office:value="605.6" calcext:value-type="float">
            <text:p><text:s/>606 </text:p>
          </table:table-cell>
          <table:table-cell table:style-name="ce2" office:value-type="float" office:value="620.4" calcext:value-type="float">
            <text:p><text:s/>620 </text:p>
          </table:table-cell>
          <table:table-cell table:style-name="ce2" office:value-type="float" office:value="635.2" calcext:value-type="float">
            <text:p><text:s/>635 </text:p>
          </table:table-cell>
          <table:table-cell table:style-name="ce2" office:value-type="float" office:value="649.9" calcext:value-type="float">
            <text:p><text:s/>650 </text:p>
          </table:table-cell>
          <table:table-cell table:style-name="ce2" office:value-type="float" office:value="665.3" calcext:value-type="float">
            <text:p><text:s/>665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DB</text:p>
          </table:table-cell>
          <table:table-cell office:value-type="string" calcext:value-type="string">
            <text:p>BONITO</text:p>
          </table:table-cell>
          <table:table-cell office:value-type="float" office:value="500220" calcext:value-type="float">
            <text:p>500220</text:p>
          </table:table-cell>
          <table:table-cell office:value-type="string" calcext:value-type="string">
            <text:p>SBDB500220</text:p>
          </table:table-cell>
          <table:table-cell office:value-type="string" calcext:value-type="string">
            <text:p>BONITO</text:p>
          </table:table-cell>
          <table:table-cell office:value-type="string" calcext:value-type="string">
            <text:p>MS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string" calcext:value-type="string">
            <text:p>MS</text:p>
          </table:table-cell>
          <table:table-cell office:value-type="string" calcext:value-type="string">
            <text:p>Centro-O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838.9" calcext:value-type="float">
            <text:p><text:s/>839 </text:p>
          </table:table-cell>
          <table:table-cell table:style-name="ce2" office:value-type="float" office:value="905.4" calcext:value-type="float">
            <text:p><text:s/>905 </text:p>
          </table:table-cell>
          <table:table-cell table:style-name="ce2" office:value-type="float" office:value="960.5" calcext:value-type="float">
            <text:p><text:s/>961 </text:p>
          </table:table-cell>
          <table:table-cell table:style-name="ce2" office:value-type="float" office:value="1015.6" calcext:value-type="float">
            <text:p><text:s/>1.016 </text:p>
          </table:table-cell>
          <table:table-cell table:style-name="ce2" office:value-type="float" office:value="1089.1" calcext:value-type="float">
            <text:p><text:s/>1.089 </text:p>
          </table:table-cell>
          <table:table-cell table:style-name="ce2" office:value-type="float" office:value="1146.1" calcext:value-type="float">
            <text:p><text:s/>1.146 </text:p>
          </table:table-cell>
          <table:table-cell table:style-name="ce2" office:value-type="float" office:value="1203.1" calcext:value-type="float">
            <text:p><text:s/>1.203 </text:p>
          </table:table-cell>
          <table:table-cell table:style-name="ce2" office:value-type="float" office:value="1245.7" calcext:value-type="float">
            <text:p><text:s/>1.246 </text:p>
          </table:table-cell>
          <table:table-cell table:style-name="ce2" office:value-type="float" office:value="1288.3" calcext:value-type="float">
            <text:p><text:s/>1.288 </text:p>
          </table:table-cell>
          <table:table-cell table:style-name="ce2" office:value-type="float" office:value="1330.8" calcext:value-type="float">
            <text:p><text:s/>1.331 </text:p>
          </table:table-cell>
          <table:table-cell table:style-name="ce2" office:value-type="float" office:value="1373" calcext:value-type="float">
            <text:p><text:s/>1.373 </text:p>
          </table:table-cell>
          <table:table-cell table:style-name="ce2" office:value-type="float" office:value="1415.2" calcext:value-type="float">
            <text:p><text:s/>1.415 </text:p>
          </table:table-cell>
          <table:table-cell table:style-name="ce2" office:value-type="float" office:value="1470.3" calcext:value-type="float">
            <text:p><text:s/>1.470 </text:p>
          </table:table-cell>
          <table:table-cell table:style-name="ce2" office:value-type="float" office:value="1525.4" calcext:value-type="float">
            <text:p><text:s/>1.525 </text:p>
          </table:table-cell>
          <table:table-cell table:style-name="ce2" office:value-type="float" office:value="1580.5" calcext:value-type="float">
            <text:p><text:s/>1.581 </text:p>
          </table:table-cell>
          <table:table-cell table:style-name="ce2" office:value-type="float" office:value="1635.4" calcext:value-type="float">
            <text:p><text:s/>1.635 </text:p>
          </table:table-cell>
          <table:table-cell table:style-name="ce2" office:value-type="float" office:value="1690.3" calcext:value-type="float">
            <text:p><text:s/>1.690 </text:p>
          </table:table-cell>
          <table:table-cell table:style-name="ce2" office:value-type="float" office:value="1755.4" calcext:value-type="float">
            <text:p><text:s/>1.755 </text:p>
          </table:table-cell>
          <table:table-cell table:style-name="ce2" office:value-type="float" office:value="1820.5" calcext:value-type="float">
            <text:p><text:s/>1.821 </text:p>
          </table:table-cell>
          <table:table-cell table:style-name="ce2" office:value-type="float" office:value="1885.6" calcext:value-type="float">
            <text:p><text:s/>1.886 </text:p>
          </table:table-cell>
          <table:table-cell table:style-name="ce2" office:value-type="float" office:value="1950.5" calcext:value-type="float">
            <text:p><text:s/>1.951 </text:p>
          </table:table-cell>
          <table:table-cell table:style-name="ce2" office:value-type="float" office:value="2016.7" calcext:value-type="float">
            <text:p><text:s/>2.017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SKW</text:p>
          </table:table-cell>
          <table:table-cell office:value-type="string" calcext:value-type="string">
            <text:p>AEROPORTO DE CACOAL</text:p>
          </table:table-cell>
          <table:table-cell office:value-type="float" office:value="110004" calcext:value-type="float">
            <text:p>110004</text:p>
          </table:table-cell>
          <table:table-cell office:value-type="string" calcext:value-type="string">
            <text:p>SSKW110004</text:p>
          </table:table-cell>
          <table:table-cell office:value-type="string" calcext:value-type="string">
            <text:p>CACOAL</text:p>
          </table:table-cell>
          <table:table-cell office:value-type="string" calcext:value-type="string">
            <text:p>RO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RO</text:p>
          </table:table-cell>
          <table:table-cell office:value-type="string" calcext:value-type="string">
            <text:p>Nor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037.6" calcext:value-type="float">
            <text:p><text:s/>1.038 </text:p>
          </table:table-cell>
          <table:table-cell table:style-name="ce2" office:value-type="float" office:value="1081.5" calcext:value-type="float">
            <text:p><text:s/>1.082 </text:p>
          </table:table-cell>
          <table:table-cell table:style-name="ce2" office:value-type="float" office:value="1140" calcext:value-type="float">
            <text:p><text:s/>1.140 </text:p>
          </table:table-cell>
          <table:table-cell table:style-name="ce2" office:value-type="float" office:value="1198.5" calcext:value-type="float">
            <text:p><text:s/>1.199 </text:p>
          </table:table-cell>
          <table:table-cell table:style-name="ce2" office:value-type="float" office:value="1271.8" calcext:value-type="float">
            <text:p><text:s/>1.272 </text:p>
          </table:table-cell>
          <table:table-cell table:style-name="ce2" office:value-type="float" office:value="1331.8" calcext:value-type="float">
            <text:p><text:s/>1.332 </text:p>
          </table:table-cell>
          <table:table-cell table:style-name="ce2" office:value-type="float" office:value="1391.8" calcext:value-type="float">
            <text:p><text:s/>1.392 </text:p>
          </table:table-cell>
          <table:table-cell table:style-name="ce2" office:value-type="float" office:value="1447.8" calcext:value-type="float">
            <text:p><text:s/>1.448 </text:p>
          </table:table-cell>
          <table:table-cell table:style-name="ce2" office:value-type="float" office:value="1503.8" calcext:value-type="float">
            <text:p><text:s/>1.504 </text:p>
          </table:table-cell>
          <table:table-cell table:style-name="ce2" office:value-type="float" office:value="1559.8" calcext:value-type="float">
            <text:p><text:s/>1.560 </text:p>
          </table:table-cell>
          <table:table-cell table:style-name="ce2" office:value-type="float" office:value="1615.4" calcext:value-type="float">
            <text:p><text:s/>1.615 </text:p>
          </table:table-cell>
          <table:table-cell table:style-name="ce2" office:value-type="float" office:value="1671" calcext:value-type="float">
            <text:p><text:s/>1.671 </text:p>
          </table:table-cell>
          <table:table-cell table:style-name="ce2" office:value-type="float" office:value="1748.6" calcext:value-type="float">
            <text:p><text:s/>1.749 </text:p>
          </table:table-cell>
          <table:table-cell table:style-name="ce2" office:value-type="float" office:value="1826.2" calcext:value-type="float">
            <text:p><text:s/>1.826 </text:p>
          </table:table-cell>
          <table:table-cell table:style-name="ce2" office:value-type="float" office:value="1903.8" calcext:value-type="float">
            <text:p><text:s/>1.904 </text:p>
          </table:table-cell>
          <table:table-cell table:style-name="ce2" office:value-type="float" office:value="1981.2" calcext:value-type="float">
            <text:p><text:s/>1.981 </text:p>
          </table:table-cell>
          <table:table-cell table:style-name="ce2" office:value-type="float" office:value="2058.6" calcext:value-type="float">
            <text:p><text:s/>2.059 </text:p>
          </table:table-cell>
          <table:table-cell table:style-name="ce2" office:value-type="float" office:value="2154" calcext:value-type="float">
            <text:p><text:s/>2.154 </text:p>
          </table:table-cell>
          <table:table-cell table:style-name="ce2" office:value-type="float" office:value="2249.4" calcext:value-type="float">
            <text:p><text:s/>2.249 </text:p>
          </table:table-cell>
          <table:table-cell table:style-name="ce2" office:value-type="float" office:value="2344.8" calcext:value-type="float">
            <text:p><text:s/>2.345 </text:p>
          </table:table-cell>
          <table:table-cell table:style-name="ce2" office:value-type="float" office:value="2440.1" calcext:value-type="float">
            <text:p><text:s/>2.440 </text:p>
          </table:table-cell>
          <table:table-cell table:style-name="ce2" office:value-type="float" office:value="2536.4" calcext:value-type="float">
            <text:p><text:s/>2.536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WCA</text:p>
          </table:table-cell>
          <table:table-cell office:value-type="string" calcext:value-type="string">
            <text:p>CARAUARI</text:p>
          </table:table-cell>
          <table:table-cell office:value-type="float" office:value="130100" calcext:value-type="float">
            <text:p>130100</text:p>
          </table:table-cell>
          <table:table-cell office:value-type="string" calcext:value-type="string">
            <text:p>SWCA130100</text:p>
          </table:table-cell>
          <table:table-cell office:value-type="string" calcext:value-type="string">
            <text:p>CARAUARI</text:p>
          </table:table-cell>
          <table:table-cell office:value-type="string" calcext:value-type="string">
            <text:p>AM</text:p>
          </table:table-cell>
          <table:table-cell office:value-type="float" office:value="452" calcext:value-type="float">
            <text:p>452</text:p>
          </table:table-cell>
          <table:table-cell/>
          <table:table-cell office:value-type="string" calcext:value-type="string">
            <text:p>AM</text:p>
          </table:table-cell>
          <table:table-cell office:value-type="string" calcext:value-type="string">
            <text:p>Nor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716.1" calcext:value-type="float">
            <text:p><text:s/>716 </text:p>
          </table:table-cell>
          <table:table-cell table:style-name="ce2" office:value-type="float" office:value="764.6" calcext:value-type="float">
            <text:p><text:s/>765 </text:p>
          </table:table-cell>
          <table:table-cell table:style-name="ce2" office:value-type="float" office:value="775.3" calcext:value-type="float">
            <text:p><text:s/>775 </text:p>
          </table:table-cell>
          <table:table-cell table:style-name="ce2" office:value-type="float" office:value="786" calcext:value-type="float">
            <text:p><text:s/>786 </text:p>
          </table:table-cell>
          <table:table-cell table:style-name="ce2" office:value-type="float" office:value="803.1" calcext:value-type="float">
            <text:p><text:s/>803 </text:p>
          </table:table-cell>
          <table:table-cell table:style-name="ce2" office:value-type="float" office:value="814.4" calcext:value-type="float">
            <text:p><text:s/>814 </text:p>
          </table:table-cell>
          <table:table-cell table:style-name="ce2" office:value-type="float" office:value="825.7" calcext:value-type="float">
            <text:p><text:s/>826 </text:p>
          </table:table-cell>
          <table:table-cell table:style-name="ce2" office:value-type="float" office:value="850.4" calcext:value-type="float">
            <text:p><text:s/>850 </text:p>
          </table:table-cell>
          <table:table-cell table:style-name="ce2" office:value-type="float" office:value="875.1" calcext:value-type="float">
            <text:p><text:s/>875 </text:p>
          </table:table-cell>
          <table:table-cell table:style-name="ce2" office:value-type="float" office:value="899.8" calcext:value-type="float">
            <text:p><text:s/>900 </text:p>
          </table:table-cell>
          <table:table-cell table:style-name="ce2" office:value-type="float" office:value="924.4" calcext:value-type="float">
            <text:p><text:s/>924 </text:p>
          </table:table-cell>
          <table:table-cell table:style-name="ce2" office:value-type="float" office:value="949" calcext:value-type="float">
            <text:p><text:s/>949 </text:p>
          </table:table-cell>
          <table:table-cell table:style-name="ce2" office:value-type="float" office:value="988" calcext:value-type="float">
            <text:p><text:s/>988 </text:p>
          </table:table-cell>
          <table:table-cell table:style-name="ce2" office:value-type="float" office:value="1027" calcext:value-type="float">
            <text:p><text:s/>1.027 </text:p>
          </table:table-cell>
          <table:table-cell table:style-name="ce2" office:value-type="float" office:value="1066" calcext:value-type="float">
            <text:p><text:s/>1.066 </text:p>
          </table:table-cell>
          <table:table-cell table:style-name="ce2" office:value-type="float" office:value="1104.9" calcext:value-type="float">
            <text:p><text:s/>1.105 </text:p>
          </table:table-cell>
          <table:table-cell table:style-name="ce2" office:value-type="float" office:value="1143.8" calcext:value-type="float">
            <text:p><text:s/>1.144 </text:p>
          </table:table-cell>
          <table:table-cell table:style-name="ce2" office:value-type="float" office:value="1196.9" calcext:value-type="float">
            <text:p><text:s/>1.197 </text:p>
          </table:table-cell>
          <table:table-cell table:style-name="ce2" office:value-type="float" office:value="1250" calcext:value-type="float">
            <text:p><text:s/>1.250 </text:p>
          </table:table-cell>
          <table:table-cell table:style-name="ce2" office:value-type="float" office:value="1303.1" calcext:value-type="float">
            <text:p><text:s/>1.303 </text:p>
          </table:table-cell>
          <table:table-cell table:style-name="ce2" office:value-type="float" office:value="1356.1" calcext:value-type="float">
            <text:p><text:s/>1.356 </text:p>
          </table:table-cell>
          <table:table-cell table:style-name="ce2" office:value-type="float" office:value="1409.6" calcext:value-type="float">
            <text:p><text:s/>1.410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WKO</text:p>
          </table:table-cell>
          <table:table-cell office:value-type="string" calcext:value-type="string">
            <text:p>COARI</text:p>
          </table:table-cell>
          <table:table-cell office:value-type="float" office:value="130120" calcext:value-type="float">
            <text:p>130120</text:p>
          </table:table-cell>
          <table:table-cell office:value-type="string" calcext:value-type="string">
            <text:p>SWKO130120</text:p>
          </table:table-cell>
          <table:table-cell office:value-type="string" calcext:value-type="string">
            <text:p>COARI</text:p>
          </table:table-cell>
          <table:table-cell office:value-type="string" calcext:value-type="string">
            <text:p>AM</text:p>
          </table:table-cell>
          <table:table-cell office:value-type="float" office:value="470" calcext:value-type="float">
            <text:p>470</text:p>
          </table:table-cell>
          <table:table-cell/>
          <table:table-cell office:value-type="string" calcext:value-type="string">
            <text:p>AM</text:p>
          </table:table-cell>
          <table:table-cell office:value-type="string" calcext:value-type="string">
            <text:p>Nor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938.1" calcext:value-type="float">
            <text:p><text:s/>938 </text:p>
          </table:table-cell>
          <table:table-cell table:style-name="ce2" office:value-type="float" office:value="960.5" calcext:value-type="float">
            <text:p><text:s/>961 </text:p>
          </table:table-cell>
          <table:table-cell table:style-name="ce2" office:value-type="float" office:value="1005.7" calcext:value-type="float">
            <text:p><text:s/>1.006 </text:p>
          </table:table-cell>
          <table:table-cell table:style-name="ce2" office:value-type="float" office:value="1030.3" calcext:value-type="float">
            <text:p><text:s/>1.030 </text:p>
          </table:table-cell>
          <table:table-cell table:style-name="ce2" office:value-type="float" office:value="1076.6" calcext:value-type="float">
            <text:p><text:s/>1.077 </text:p>
          </table:table-cell>
          <table:table-cell table:style-name="ce2" office:value-type="float" office:value="1103.4" calcext:value-type="float">
            <text:p><text:s/>1.103 </text:p>
          </table:table-cell>
          <table:table-cell table:style-name="ce2" office:value-type="float" office:value="1130.2" calcext:value-type="float">
            <text:p><text:s/>1.130 </text:p>
          </table:table-cell>
          <table:table-cell table:style-name="ce2" office:value-type="float" office:value="1161.5" calcext:value-type="float">
            <text:p><text:s/>1.162 </text:p>
          </table:table-cell>
          <table:table-cell table:style-name="ce2" office:value-type="float" office:value="1192.6" calcext:value-type="float">
            <text:p><text:s/>1.193 </text:p>
          </table:table-cell>
          <table:table-cell table:style-name="ce2" office:value-type="float" office:value="1223.8" calcext:value-type="float">
            <text:p><text:s/>1.224 </text:p>
          </table:table-cell>
          <table:table-cell table:style-name="ce2" office:value-type="float" office:value="1254.7" calcext:value-type="float">
            <text:p><text:s/>1.255 </text:p>
          </table:table-cell>
          <table:table-cell table:style-name="ce2" office:value-type="float" office:value="1285.8" calcext:value-type="float">
            <text:p><text:s/>1.286 </text:p>
          </table:table-cell>
          <table:table-cell table:style-name="ce2" office:value-type="float" office:value="1324.8" calcext:value-type="float">
            <text:p><text:s/>1.325 </text:p>
          </table:table-cell>
          <table:table-cell table:style-name="ce2" office:value-type="float" office:value="1363.8" calcext:value-type="float">
            <text:p><text:s/>1.364 </text:p>
          </table:table-cell>
          <table:table-cell table:style-name="ce2" office:value-type="float" office:value="1403" calcext:value-type="float">
            <text:p><text:s/>1.403 </text:p>
          </table:table-cell>
          <table:table-cell table:style-name="ce2" office:value-type="float" office:value="1441.9" calcext:value-type="float">
            <text:p><text:s/>1.442 </text:p>
          </table:table-cell>
          <table:table-cell table:style-name="ce2" office:value-type="float" office:value="1481" calcext:value-type="float">
            <text:p><text:s/>1.481 </text:p>
          </table:table-cell>
          <table:table-cell table:style-name="ce2" office:value-type="float" office:value="1526.8" calcext:value-type="float">
            <text:p><text:s/>1.527 </text:p>
          </table:table-cell>
          <table:table-cell table:style-name="ce2" office:value-type="float" office:value="1572.7" calcext:value-type="float">
            <text:p><text:s/>1.573 </text:p>
          </table:table-cell>
          <table:table-cell table:style-name="ce2" office:value-type="float" office:value="1618.7" calcext:value-type="float">
            <text:p><text:s/>1.619 </text:p>
          </table:table-cell>
          <table:table-cell table:style-name="ce2" office:value-type="float" office:value="1664.7" calcext:value-type="float">
            <text:p><text:s/>1.665 </text:p>
          </table:table-cell>
          <table:table-cell table:style-name="ce2" office:value-type="float" office:value="1712.3" calcext:value-type="float">
            <text:p><text:s/>1.712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JE</text:p>
          </table:table-cell>
          <table:table-cell office:value-type="string" calcext:value-type="string">
            <text:p>POLO TURÍSTICO DE JERICOACOARA</text:p>
          </table:table-cell>
          <table:table-cell office:value-type="float" office:value="230425" calcext:value-type="float">
            <text:p>230425</text:p>
          </table:table-cell>
          <table:table-cell office:value-type="string" calcext:value-type="string">
            <text:p>SBJE230425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CE</text:p>
          </table:table-cell>
          <table:table-cell office:value-type="float" office:value="557" calcext:value-type="float">
            <text:p>557</text:p>
          </table:table-cell>
          <table:table-cell/>
          <table:table-cell office:value-type="string" calcext:value-type="string">
            <text:p>CE</text:p>
          </table:table-cell>
          <table:table-cell office:value-type="string" calcext:value-type="string">
            <text:p>Nor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342.3" calcext:value-type="float">
            <text:p><text:s/>342 </text:p>
          </table:table-cell>
          <table:table-cell table:style-name="ce2" office:value-type="float" office:value="400.1" calcext:value-type="float">
            <text:p><text:s/>400 </text:p>
          </table:table-cell>
          <table:table-cell table:style-name="ce2" office:value-type="float" office:value="649.1" calcext:value-type="float">
            <text:p><text:s/>649 </text:p>
          </table:table-cell>
          <table:table-cell table:style-name="ce2" office:value-type="float" office:value="898.1" calcext:value-type="float">
            <text:p><text:s/>898 </text:p>
          </table:table-cell>
          <table:table-cell table:style-name="ce2" office:value-type="float" office:value="1148.9" calcext:value-type="float">
            <text:p><text:s/>1.149 </text:p>
          </table:table-cell>
          <table:table-cell table:style-name="ce2" office:value-type="float" office:value="1398.1" calcext:value-type="float">
            <text:p><text:s/>1.398 </text:p>
          </table:table-cell>
          <table:table-cell table:style-name="ce2" office:value-type="float" office:value="1647.3" calcext:value-type="float">
            <text:p><text:s/>1.647 </text:p>
          </table:table-cell>
          <table:table-cell table:style-name="ce2" office:value-type="float" office:value="1724.3" calcext:value-type="float">
            <text:p><text:s/>1.724 </text:p>
          </table:table-cell>
          <table:table-cell table:style-name="ce2" office:value-type="float" office:value="1801.3" calcext:value-type="float">
            <text:p><text:s/>1.801 </text:p>
          </table:table-cell>
          <table:table-cell table:style-name="ce2" office:value-type="float" office:value="1878.3" calcext:value-type="float">
            <text:p><text:s/>1.878 </text:p>
          </table:table-cell>
          <table:table-cell table:style-name="ce2" office:value-type="float" office:value="1955.3" calcext:value-type="float">
            <text:p><text:s/>1.955 </text:p>
          </table:table-cell>
          <table:table-cell table:style-name="ce2" office:value-type="float" office:value="2032.3" calcext:value-type="float">
            <text:p><text:s/>2.032 </text:p>
          </table:table-cell>
          <table:table-cell table:style-name="ce2" office:value-type="float" office:value="2150.7" calcext:value-type="float">
            <text:p><text:s/>2.151 </text:p>
          </table:table-cell>
          <table:table-cell table:style-name="ce2" office:value-type="float" office:value="2269.1" calcext:value-type="float">
            <text:p><text:s/>2.269 </text:p>
          </table:table-cell>
          <table:table-cell table:style-name="ce2" office:value-type="float" office:value="2387.5" calcext:value-type="float">
            <text:p><text:s/>2.388 </text:p>
          </table:table-cell>
          <table:table-cell table:style-name="ce2" office:value-type="float" office:value="2505.9" calcext:value-type="float">
            <text:p><text:s/>2.506 </text:p>
          </table:table-cell>
          <table:table-cell table:style-name="ce2" office:value-type="float" office:value="2624.3" calcext:value-type="float">
            <text:p><text:s/>2.624 </text:p>
          </table:table-cell>
          <table:table-cell table:style-name="ce2" office:value-type="float" office:value="2778.9" calcext:value-type="float">
            <text:p><text:s/>2.779 </text:p>
          </table:table-cell>
          <table:table-cell table:style-name="ce2" office:value-type="float" office:value="2933.5" calcext:value-type="float">
            <text:p><text:s/>2.934 </text:p>
          </table:table-cell>
          <table:table-cell table:style-name="ce2" office:value-type="float" office:value="3088.1" calcext:value-type="float">
            <text:p><text:s/>3.088 </text:p>
          </table:table-cell>
          <table:table-cell table:style-name="ce2" office:value-type="float" office:value="3242.7" calcext:value-type="float">
            <text:p><text:s/>3.243 </text:p>
          </table:table-cell>
          <table:table-cell table:style-name="ce2" office:value-type="float" office:value="3312.3" calcext:value-type="float">
            <text:p><text:s/>3.312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CZ</text:p>
          </table:table-cell>
          <table:table-cell office:value-type="string" calcext:value-type="string">
            <text:p>AEROPORTO DE CRUZEIRO DO SUL</text:p>
          </table:table-cell>
          <table:table-cell office:value-type="float" office:value="120020" calcext:value-type="float">
            <text:p>120020</text:p>
          </table:table-cell>
          <table:table-cell office:value-type="string" calcext:value-type="string">
            <text:p>SBCZ120020</text:p>
          </table:table-cell>
          <table:table-cell office:value-type="string" calcext:value-type="string">
            <text:p>CRUZEIRO DO SUL</text:p>
          </table:table-cell>
          <table:table-cell office:value-type="string" calcext:value-type="string">
            <text:p>AC</text:p>
          </table:table-cell>
          <table:table-cell office:value-type="float" office:value="492" calcext:value-type="float">
            <text:p>492</text:p>
          </table:table-cell>
          <table:table-cell/>
          <table:table-cell office:value-type="string" calcext:value-type="string">
            <text:p>AC</text:p>
          </table:table-cell>
          <table:table-cell office:value-type="string" calcext:value-type="string">
            <text:p>Nor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940.1" calcext:value-type="float">
            <text:p><text:s/>940 </text:p>
          </table:table-cell>
          <table:table-cell table:style-name="ce2" office:value-type="float" office:value="941.2" calcext:value-type="float">
            <text:p><text:s/>941 </text:p>
          </table:table-cell>
          <table:table-cell table:style-name="ce2" office:value-type="float" office:value="941.7" calcext:value-type="float">
            <text:p><text:s/>942 </text:p>
          </table:table-cell>
          <table:table-cell table:style-name="ce2" office:value-type="float" office:value="942.2" calcext:value-type="float">
            <text:p><text:s/>942 </text:p>
          </table:table-cell>
          <table:table-cell table:style-name="ce2" office:value-type="float" office:value="942.8" calcext:value-type="float">
            <text:p><text:s/>943 </text:p>
          </table:table-cell>
          <table:table-cell table:style-name="ce2" office:value-type="float" office:value="943.3" calcext:value-type="float">
            <text:p><text:s/>943 </text:p>
          </table:table-cell>
          <table:table-cell table:style-name="ce2" office:value-type="float" office:value="943.8" calcext:value-type="float">
            <text:p><text:s/>944 </text:p>
          </table:table-cell>
          <table:table-cell table:style-name="ce2" office:value-type="float" office:value="955.9" calcext:value-type="float">
            <text:p><text:s/>956 </text:p>
          </table:table-cell>
          <table:table-cell table:style-name="ce2" office:value-type="float" office:value="968" calcext:value-type="float">
            <text:p><text:s/>968 </text:p>
          </table:table-cell>
          <table:table-cell table:style-name="ce2" office:value-type="float" office:value="980.1" calcext:value-type="float">
            <text:p><text:s/>980 </text:p>
          </table:table-cell>
          <table:table-cell table:style-name="ce2" office:value-type="float" office:value="992.2" calcext:value-type="float">
            <text:p><text:s/>992 </text:p>
          </table:table-cell>
          <table:table-cell table:style-name="ce2" office:value-type="float" office:value="1004.3" calcext:value-type="float">
            <text:p><text:s/>1.004 </text:p>
          </table:table-cell>
          <table:table-cell table:style-name="ce2" office:value-type="float" office:value="1054.6" calcext:value-type="float">
            <text:p><text:s/>1.055 </text:p>
          </table:table-cell>
          <table:table-cell table:style-name="ce2" office:value-type="float" office:value="1104.9" calcext:value-type="float">
            <text:p><text:s/>1.105 </text:p>
          </table:table-cell>
          <table:table-cell table:style-name="ce2" office:value-type="float" office:value="1155.2" calcext:value-type="float">
            <text:p><text:s/>1.155 </text:p>
          </table:table-cell>
          <table:table-cell table:style-name="ce2" office:value-type="float" office:value="1205.5" calcext:value-type="float">
            <text:p><text:s/>1.206 </text:p>
          </table:table-cell>
          <table:table-cell table:style-name="ce2" office:value-type="float" office:value="1255.8" calcext:value-type="float">
            <text:p><text:s/>1.256 </text:p>
          </table:table-cell>
          <table:table-cell table:style-name="ce2" office:value-type="float" office:value="1327.9" calcext:value-type="float">
            <text:p><text:s/>1.328 </text:p>
          </table:table-cell>
          <table:table-cell table:style-name="ce2" office:value-type="float" office:value="1400" calcext:value-type="float">
            <text:p><text:s/>1.400 </text:p>
          </table:table-cell>
          <table:table-cell table:style-name="ce2" office:value-type="float" office:value="1472.1" calcext:value-type="float">
            <text:p><text:s/>1.472 </text:p>
          </table:table-cell>
          <table:table-cell table:style-name="ce2" office:value-type="float" office:value="1544.2" calcext:value-type="float">
            <text:p><text:s/>1.544 </text:p>
          </table:table-cell>
          <table:table-cell table:style-name="ce2" office:value-type="float" office:value="4405" calcext:value-type="float">
            <text:p><text:s/>4.405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WEI</text:p>
          </table:table-cell>
          <table:table-cell office:value-type="string" calcext:value-type="string">
            <text:p>EURINEPÉ</text:p>
          </table:table-cell>
          <table:table-cell office:value-type="float" office:value="130140" calcext:value-type="float">
            <text:p>130140</text:p>
          </table:table-cell>
          <table:table-cell office:value-type="string" calcext:value-type="string">
            <text:p>SWEI130140</text:p>
          </table:table-cell>
          <table:table-cell office:value-type="string" calcext:value-type="string">
            <text:p>EIRUNEPÉ</text:p>
          </table:table-cell>
          <table:table-cell office:value-type="string" calcext:value-type="string">
            <text:p>AM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AM</text:p>
          </table:table-cell>
          <table:table-cell office:value-type="string" calcext:value-type="string">
            <text:p>Nor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224" calcext:value-type="float">
            <text:p><text:s/>224 </text:p>
          </table:table-cell>
          <table:table-cell table:style-name="ce2" office:value-type="float" office:value="225.4" calcext:value-type="float">
            <text:p><text:s/>225 </text:p>
          </table:table-cell>
          <table:table-cell table:style-name="ce2" office:value-type="float" office:value="227.2" calcext:value-type="float">
            <text:p><text:s/>227 </text:p>
          </table:table-cell>
          <table:table-cell table:style-name="ce2" office:value-type="float" office:value="229" calcext:value-type="float">
            <text:p><text:s/>229 </text:p>
          </table:table-cell>
          <table:table-cell table:style-name="ce2" office:value-type="float" office:value="231.2" calcext:value-type="float">
            <text:p><text:s/>231 </text:p>
          </table:table-cell>
          <table:table-cell table:style-name="ce2" office:value-type="float" office:value="233" calcext:value-type="float">
            <text:p><text:s/>233 </text:p>
          </table:table-cell>
          <table:table-cell table:style-name="ce2" office:value-type="float" office:value="234.8" calcext:value-type="float">
            <text:p><text:s/>235 </text:p>
          </table:table-cell>
          <table:table-cell table:style-name="ce2" office:value-type="float" office:value="242.2" calcext:value-type="float">
            <text:p><text:s/>242 </text:p>
          </table:table-cell>
          <table:table-cell table:style-name="ce2" office:value-type="float" office:value="249.6" calcext:value-type="float">
            <text:p><text:s/>250 </text:p>
          </table:table-cell>
          <table:table-cell table:style-name="ce2" office:value-type="float" office:value="257" calcext:value-type="float">
            <text:p><text:s/>257 </text:p>
          </table:table-cell>
          <table:table-cell table:style-name="ce2" office:value-type="float" office:value="264.4" calcext:value-type="float">
            <text:p><text:s/>264 </text:p>
          </table:table-cell>
          <table:table-cell table:style-name="ce2" office:value-type="float" office:value="271.8" calcext:value-type="float">
            <text:p><text:s/>272 </text:p>
          </table:table-cell>
          <table:table-cell table:style-name="ce2" office:value-type="float" office:value="285" calcext:value-type="float">
            <text:p><text:s/>285 </text:p>
          </table:table-cell>
          <table:table-cell table:style-name="ce2" office:value-type="float" office:value="298.2" calcext:value-type="float">
            <text:p><text:s/>298 </text:p>
          </table:table-cell>
          <table:table-cell table:style-name="ce2" office:value-type="float" office:value="311.4" calcext:value-type="float">
            <text:p><text:s/>311 </text:p>
          </table:table-cell>
          <table:table-cell table:style-name="ce2" office:value-type="float" office:value="324.6" calcext:value-type="float">
            <text:p><text:s/>325 </text:p>
          </table:table-cell>
          <table:table-cell table:style-name="ce2" office:value-type="float" office:value="337.8" calcext:value-type="float">
            <text:p><text:s/>338 </text:p>
          </table:table-cell>
          <table:table-cell table:style-name="ce2" office:value-type="float" office:value="357" calcext:value-type="float">
            <text:p><text:s/>357 </text:p>
          </table:table-cell>
          <table:table-cell table:style-name="ce2" office:value-type="float" office:value="376.2" calcext:value-type="float">
            <text:p><text:s/>376 </text:p>
          </table:table-cell>
          <table:table-cell table:style-name="ce2" office:value-type="float" office:value="395.4" calcext:value-type="float">
            <text:p><text:s/>395 </text:p>
          </table:table-cell>
          <table:table-cell table:style-name="ce2" office:value-type="float" office:value="414.6" calcext:value-type="float">
            <text:p><text:s/>415 </text:p>
          </table:table-cell>
          <table:table-cell table:style-name="ce2" office:value-type="float" office:value="1705" calcext:value-type="float">
            <text:p><text:s/>1.705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FN</text:p>
          </table:table-cell>
          <table:table-cell office:value-type="string" calcext:value-type="string">
            <text:p>FERNANDO DE NORONHA</text:p>
          </table:table-cell>
          <table:table-cell office:value-type="float" office:value="260545" calcext:value-type="float">
            <text:p>260545</text:p>
          </table:table-cell>
          <table:table-cell office:value-type="string" calcext:value-type="string">
            <text:p>SBFN260545</text:p>
          </table:table-cell>
          <table:table-cell office:value-type="string" calcext:value-type="string">
            <text:p>FERNANDO DE NORONHA</text:p>
          </table:table-cell>
          <table:table-cell office:value-type="string" calcext:value-type="string">
            <text:p>PE</text:p>
          </table:table-cell>
          <table:table-cell office:value-type="float" office:value="508" calcext:value-type="float">
            <text:p>508</text:p>
          </table:table-cell>
          <table:table-cell/>
          <table:table-cell office:value-type="string" calcext:value-type="string">
            <text:p>PE</text:p>
          </table:table-cell>
          <table:table-cell office:value-type="string" calcext:value-type="string">
            <text:p>Nor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3358.7" calcext:value-type="float">
            <text:p><text:s/>3.359 </text:p>
          </table:table-cell>
          <table:table-cell table:style-name="ce2" office:value-type="float" office:value="3434.5" calcext:value-type="float">
            <text:p><text:s/>3.435 </text:p>
          </table:table-cell>
          <table:table-cell table:style-name="ce2" office:value-type="float" office:value="3482.3" calcext:value-type="float">
            <text:p><text:s/>3.482 </text:p>
          </table:table-cell>
          <table:table-cell table:style-name="ce2" office:value-type="float" office:value="3530.1" calcext:value-type="float">
            <text:p><text:s/>3.530 </text:p>
          </table:table-cell>
          <table:table-cell table:style-name="ce2" office:value-type="float" office:value="3581.7" calcext:value-type="float">
            <text:p><text:s/>3.582 </text:p>
          </table:table-cell>
          <table:table-cell table:style-name="ce2" office:value-type="float" office:value="3629.9" calcext:value-type="float">
            <text:p><text:s/>3.630 </text:p>
          </table:table-cell>
          <table:table-cell table:style-name="ce2" office:value-type="float" office:value="3678.1" calcext:value-type="float">
            <text:p><text:s/>3.678 </text:p>
          </table:table-cell>
          <table:table-cell table:style-name="ce2" office:value-type="float" office:value="3814.5" calcext:value-type="float">
            <text:p><text:s/>3.815 </text:p>
          </table:table-cell>
          <table:table-cell table:style-name="ce2" office:value-type="float" office:value="3950.9" calcext:value-type="float">
            <text:p><text:s/>3.951 </text:p>
          </table:table-cell>
          <table:table-cell table:style-name="ce2" office:value-type="float" office:value="4087.3" calcext:value-type="float">
            <text:p><text:s/>4.087 </text:p>
          </table:table-cell>
          <table:table-cell table:style-name="ce2" office:value-type="float" office:value="4223.6" calcext:value-type="float">
            <text:p><text:s/>4.224 </text:p>
          </table:table-cell>
          <table:table-cell table:style-name="ce2" office:value-type="float" office:value="4359.9" calcext:value-type="float">
            <text:p><text:s/>4.360 </text:p>
          </table:table-cell>
          <table:table-cell table:style-name="ce2" office:value-type="float" office:value="4609.4" calcext:value-type="float">
            <text:p><text:s/>4.609 </text:p>
          </table:table-cell>
          <table:table-cell table:style-name="ce2" office:value-type="float" office:value="4858.9" calcext:value-type="float">
            <text:p><text:s/>4.859 </text:p>
          </table:table-cell>
          <table:table-cell table:style-name="ce2" office:value-type="float" office:value="5108.4" calcext:value-type="float">
            <text:p><text:s/>5.108 </text:p>
          </table:table-cell>
          <table:table-cell table:style-name="ce2" office:value-type="float" office:value="5357.9" calcext:value-type="float">
            <text:p><text:s/>5.358 </text:p>
          </table:table-cell>
          <table:table-cell table:style-name="ce2" office:value-type="float" office:value="5607.4" calcext:value-type="float">
            <text:p><text:s/>5.607 </text:p>
          </table:table-cell>
          <table:table-cell table:style-name="ce2" office:value-type="float" office:value="5935.7" calcext:value-type="float">
            <text:p><text:s/>5.936 </text:p>
          </table:table-cell>
          <table:table-cell table:style-name="ce2" office:value-type="float" office:value="6264" calcext:value-type="float">
            <text:p><text:s/>6.264 </text:p>
          </table:table-cell>
          <table:table-cell table:style-name="ce2" office:value-type="float" office:value="6592.3" calcext:value-type="float">
            <text:p><text:s/>6.592 </text:p>
          </table:table-cell>
          <table:table-cell table:style-name="ce2" office:value-type="float" office:value="6920.5" calcext:value-type="float">
            <text:p><text:s/>6.921 </text:p>
          </table:table-cell>
          <table:table-cell table:style-name="ce2" office:value-type="float" office:value="7479" calcext:value-type="float">
            <text:p><text:s/>7.479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IH</text:p>
          </table:table-cell>
          <table:table-cell office:value-type="string" calcext:value-type="string">
            <text:p>ITAITUBA</text:p>
          </table:table-cell>
          <table:table-cell office:value-type="float" office:value="150360" calcext:value-type="float">
            <text:p>150360</text:p>
          </table:table-cell>
          <table:table-cell office:value-type="string" calcext:value-type="string">
            <text:p>SBIH150360</text:p>
          </table:table-cell>
          <table:table-cell office:value-type="string" calcext:value-type="string">
            <text:p>ITAITUBA</text:p>
          </table:table-cell>
          <table:table-cell office:value-type="string" calcext:value-type="string">
            <text:p>PA</text:p>
          </table:table-cell>
          <table:table-cell office:value-type="float" office:value="541" calcext:value-type="float">
            <text:p>541</text:p>
          </table:table-cell>
          <table:table-cell/>
          <table:table-cell office:value-type="string" calcext:value-type="string">
            <text:p>PA</text:p>
          </table:table-cell>
          <table:table-cell office:value-type="string" calcext:value-type="string">
            <text:p>Nor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041.5" calcext:value-type="float">
            <text:p><text:s/>1.042 </text:p>
          </table:table-cell>
          <table:table-cell table:style-name="ce2" office:value-type="float" office:value="1049.5" calcext:value-type="float">
            <text:p><text:s/>1.050 </text:p>
          </table:table-cell>
          <table:table-cell table:style-name="ce2" office:value-type="float" office:value="1064.9" calcext:value-type="float">
            <text:p><text:s/>1.065 </text:p>
          </table:table-cell>
          <table:table-cell table:style-name="ce2" office:value-type="float" office:value="1080.3" calcext:value-type="float">
            <text:p><text:s/>1.080 </text:p>
          </table:table-cell>
          <table:table-cell table:style-name="ce2" office:value-type="float" office:value="1102.7" calcext:value-type="float">
            <text:p><text:s/>1.103 </text:p>
          </table:table-cell>
          <table:table-cell table:style-name="ce2" office:value-type="float" office:value="1118.8" calcext:value-type="float">
            <text:p><text:s/>1.119 </text:p>
          </table:table-cell>
          <table:table-cell table:style-name="ce2" office:value-type="float" office:value="1134.9" calcext:value-type="float">
            <text:p><text:s/>1.135 </text:p>
          </table:table-cell>
          <table:table-cell table:style-name="ce2" office:value-type="float" office:value="1168.2" calcext:value-type="float">
            <text:p><text:s/>1.168 </text:p>
          </table:table-cell>
          <table:table-cell table:style-name="ce2" office:value-type="float" office:value="1201.5" calcext:value-type="float">
            <text:p><text:s/>1.202 </text:p>
          </table:table-cell>
          <table:table-cell table:style-name="ce2" office:value-type="float" office:value="1234.8" calcext:value-type="float">
            <text:p><text:s/>1.235 </text:p>
          </table:table-cell>
          <table:table-cell table:style-name="ce2" office:value-type="float" office:value="1268" calcext:value-type="float">
            <text:p><text:s/>1.268 </text:p>
          </table:table-cell>
          <table:table-cell table:style-name="ce2" office:value-type="float" office:value="1301.2" calcext:value-type="float">
            <text:p><text:s/>1.301 </text:p>
          </table:table-cell>
          <table:table-cell table:style-name="ce2" office:value-type="float" office:value="1364" calcext:value-type="float">
            <text:p><text:s/>1.364 </text:p>
          </table:table-cell>
          <table:table-cell table:style-name="ce2" office:value-type="float" office:value="1426.8" calcext:value-type="float">
            <text:p><text:s/>1.427 </text:p>
          </table:table-cell>
          <table:table-cell table:style-name="ce2" office:value-type="float" office:value="1489.6" calcext:value-type="float">
            <text:p><text:s/>1.490 </text:p>
          </table:table-cell>
          <table:table-cell table:style-name="ce2" office:value-type="float" office:value="1552.3" calcext:value-type="float">
            <text:p><text:s/>1.552 </text:p>
          </table:table-cell>
          <table:table-cell table:style-name="ce2" office:value-type="float" office:value="1615" calcext:value-type="float">
            <text:p><text:s/>1.615 </text:p>
          </table:table-cell>
          <table:table-cell table:style-name="ce2" office:value-type="float" office:value="1695.3" calcext:value-type="float">
            <text:p><text:s/>1.695 </text:p>
          </table:table-cell>
          <table:table-cell table:style-name="ce2" office:value-type="float" office:value="1775.6" calcext:value-type="float">
            <text:p><text:s/>1.776 </text:p>
          </table:table-cell>
          <table:table-cell table:style-name="ce2" office:value-type="float" office:value="1855.9" calcext:value-type="float">
            <text:p><text:s/>1.856 </text:p>
          </table:table-cell>
          <table:table-cell table:style-name="ce2" office:value-type="float" office:value="1936.1" calcext:value-type="float">
            <text:p><text:s/>1.936 </text:p>
          </table:table-cell>
          <table:table-cell table:style-name="ce2" office:value-type="float" office:value="8218.4" calcext:value-type="float">
            <text:p><text:s/>8.218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JA</text:p>
          </table:table-cell>
          <table:table-cell office:value-type="string" calcext:value-type="string">
            <text:p>AEROPORTO REGIONAL SUL</text:p>
          </table:table-cell>
          <table:table-cell office:value-type="float" office:value="420880" calcext:value-type="float">
            <text:p>420880</text:p>
          </table:table-cell>
          <table:table-cell office:value-type="string" calcext:value-type="string">
            <text:p>SBJA420880</text:p>
          </table:table-cell>
          <table:table-cell office:value-type="string" calcext:value-type="string">
            <text:p>JAGUARUNA</text:p>
          </table:table-cell>
          <table:table-cell office:value-type="string" calcext:value-type="string">
            <text:p>SC</text:p>
          </table:table-cell>
          <table:table-cell office:value-type="float" office:value="551" calcext:value-type="float">
            <text:p>551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Sul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479.1" calcext:value-type="float">
            <text:p><text:s/>1.479 </text:p>
          </table:table-cell>
          <table:table-cell table:style-name="ce2" office:value-type="float" office:value="1487" calcext:value-type="float">
            <text:p><text:s/>1.487 </text:p>
          </table:table-cell>
          <table:table-cell table:style-name="ce2" office:value-type="float" office:value="1645.3" calcext:value-type="float">
            <text:p><text:s/>1.645 </text:p>
          </table:table-cell>
          <table:table-cell table:style-name="ce2" office:value-type="float" office:value="1803.6" calcext:value-type="float">
            <text:p><text:s/>1.804 </text:p>
          </table:table-cell>
          <table:table-cell table:style-name="ce2" office:value-type="float" office:value="1965.8" calcext:value-type="float">
            <text:p><text:s/>1.966 </text:p>
          </table:table-cell>
          <table:table-cell table:style-name="ce2" office:value-type="float" office:value="2124.5" calcext:value-type="float">
            <text:p><text:s/>2.125 </text:p>
          </table:table-cell>
          <table:table-cell table:style-name="ce2" office:value-type="float" office:value="2283.2" calcext:value-type="float">
            <text:p><text:s/>2.283 </text:p>
          </table:table-cell>
          <table:table-cell table:style-name="ce2" office:value-type="float" office:value="2386.7" calcext:value-type="float">
            <text:p><text:s/>2.387 </text:p>
          </table:table-cell>
          <table:table-cell table:style-name="ce2" office:value-type="float" office:value="2490.2" calcext:value-type="float">
            <text:p><text:s/>2.490 </text:p>
          </table:table-cell>
          <table:table-cell table:style-name="ce2" office:value-type="float" office:value="2593.7" calcext:value-type="float">
            <text:p><text:s/>2.594 </text:p>
          </table:table-cell>
          <table:table-cell table:style-name="ce2" office:value-type="float" office:value="2697.1" calcext:value-type="float">
            <text:p><text:s/>2.697 </text:p>
          </table:table-cell>
          <table:table-cell table:style-name="ce2" office:value-type="float" office:value="2800.5" calcext:value-type="float">
            <text:p><text:s/>2.801 </text:p>
          </table:table-cell>
          <table:table-cell table:style-name="ce2" office:value-type="float" office:value="2958.3" calcext:value-type="float">
            <text:p><text:s/>2.958 </text:p>
          </table:table-cell>
          <table:table-cell table:style-name="ce2" office:value-type="float" office:value="3116.1" calcext:value-type="float">
            <text:p><text:s/>3.116 </text:p>
          </table:table-cell>
          <table:table-cell table:style-name="ce2" office:value-type="float" office:value="3273.9" calcext:value-type="float">
            <text:p><text:s/>3.274 </text:p>
          </table:table-cell>
          <table:table-cell table:style-name="ce2" office:value-type="float" office:value="3431.7" calcext:value-type="float">
            <text:p><text:s/>3.432 </text:p>
          </table:table-cell>
          <table:table-cell table:style-name="ce2" office:value-type="float" office:value="3589.5" calcext:value-type="float">
            <text:p><text:s/>3.590 </text:p>
          </table:table-cell>
          <table:table-cell table:style-name="ce2" office:value-type="float" office:value="3795.3" calcext:value-type="float">
            <text:p><text:s/>3.795 </text:p>
          </table:table-cell>
          <table:table-cell table:style-name="ce2" office:value-type="float" office:value="4001.1" calcext:value-type="float">
            <text:p><text:s/>4.001 </text:p>
          </table:table-cell>
          <table:table-cell table:style-name="ce2" office:value-type="float" office:value="4206.9" calcext:value-type="float">
            <text:p><text:s/>4.207 </text:p>
          </table:table-cell>
          <table:table-cell table:style-name="ce2" office:value-type="float" office:value="4412.6" calcext:value-type="float">
            <text:p><text:s/>4.413 </text:p>
          </table:table-cell>
          <table:table-cell table:style-name="ce2" office:value-type="float" office:value="4855.9" calcext:value-type="float">
            <text:p><text:s/>4.856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WLB</text:p>
          </table:table-cell>
          <table:table-cell office:value-type="string" calcext:value-type="string">
            <text:p>LÁBREA</text:p>
          </table:table-cell>
          <table:table-cell office:value-type="float" office:value="130240" calcext:value-type="float">
            <text:p>130240</text:p>
          </table:table-cell>
          <table:table-cell office:value-type="string" calcext:value-type="string">
            <text:p>SWLB130240</text:p>
          </table:table-cell>
          <table:table-cell office:value-type="string" calcext:value-type="string">
            <text:p>LÁBREA</text:p>
          </table:table-cell>
          <table:table-cell office:value-type="string" calcext:value-type="string">
            <text:p>AM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string" calcext:value-type="string">
            <text:p>AM</text:p>
          </table:table-cell>
          <table:table-cell office:value-type="string" calcext:value-type="string">
            <text:p>Nor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859" calcext:value-type="float">
            <text:p><text:s/>859 </text:p>
          </table:table-cell>
          <table:table-cell table:style-name="ce2" office:value-type="float" office:value="884.6" calcext:value-type="float">
            <text:p><text:s/>885 </text:p>
          </table:table-cell>
          <table:table-cell table:style-name="ce2" office:value-type="float" office:value="910.2" calcext:value-type="float">
            <text:p><text:s/>910 </text:p>
          </table:table-cell>
          <table:table-cell table:style-name="ce2" office:value-type="float" office:value="935.8" calcext:value-type="float">
            <text:p><text:s/>936 </text:p>
          </table:table-cell>
          <table:table-cell table:style-name="ce2" office:value-type="float" office:value="987" calcext:value-type="float">
            <text:p><text:s/>987 </text:p>
          </table:table-cell>
          <table:table-cell table:style-name="ce2" office:value-type="float" office:value="1015.2" calcext:value-type="float">
            <text:p><text:s/>1.015 </text:p>
          </table:table-cell>
          <table:table-cell table:style-name="ce2" office:value-type="float" office:value="1043.4" calcext:value-type="float">
            <text:p><text:s/>1.043 </text:p>
          </table:table-cell>
          <table:table-cell table:style-name="ce2" office:value-type="float" office:value="1072.4" calcext:value-type="float">
            <text:p><text:s/>1.072 </text:p>
          </table:table-cell>
          <table:table-cell table:style-name="ce2" office:value-type="float" office:value="1101.4" calcext:value-type="float">
            <text:p><text:s/>1.101 </text:p>
          </table:table-cell>
          <table:table-cell table:style-name="ce2" office:value-type="float" office:value="1130.4" calcext:value-type="float">
            <text:p><text:s/>1.130 </text:p>
          </table:table-cell>
          <table:table-cell table:style-name="ce2" office:value-type="float" office:value="1158.8" calcext:value-type="float">
            <text:p><text:s/>1.159 </text:p>
          </table:table-cell>
          <table:table-cell table:style-name="ce2" office:value-type="float" office:value="1187.2" calcext:value-type="float">
            <text:p><text:s/>1.187 </text:p>
          </table:table-cell>
          <table:table-cell table:style-name="ce2" office:value-type="float" office:value="1219.8" calcext:value-type="float">
            <text:p><text:s/>1.220 </text:p>
          </table:table-cell>
          <table:table-cell table:style-name="ce2" office:value-type="float" office:value="1252.4" calcext:value-type="float">
            <text:p><text:s/>1.252 </text:p>
          </table:table-cell>
          <table:table-cell table:style-name="ce2" office:value-type="float" office:value="1285" calcext:value-type="float">
            <text:p><text:s/>1.285 </text:p>
          </table:table-cell>
          <table:table-cell table:style-name="ce2" office:value-type="float" office:value="1317.3" calcext:value-type="float">
            <text:p><text:s/>1.317 </text:p>
          </table:table-cell>
          <table:table-cell table:style-name="ce2" office:value-type="float" office:value="1349.6" calcext:value-type="float">
            <text:p><text:s/>1.350 </text:p>
          </table:table-cell>
          <table:table-cell table:style-name="ce2" office:value-type="float" office:value="1384.5" calcext:value-type="float">
            <text:p><text:s/>1.385 </text:p>
          </table:table-cell>
          <table:table-cell table:style-name="ce2" office:value-type="float" office:value="1419.4" calcext:value-type="float">
            <text:p><text:s/>1.419 </text:p>
          </table:table-cell>
          <table:table-cell table:style-name="ce2" office:value-type="float" office:value="1454.3" calcext:value-type="float">
            <text:p><text:s/>1.454 </text:p>
          </table:table-cell>
          <table:table-cell table:style-name="ce2" office:value-type="float" office:value="1488.9" calcext:value-type="float">
            <text:p><text:s/>1.489 </text:p>
          </table:table-cell>
          <table:table-cell table:style-name="ce2" office:value-type="float" office:value="1525.3" calcext:value-type="float">
            <text:p><text:s/>1.525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LE</text:p>
          </table:table-cell>
          <table:table-cell office:value-type="string" calcext:value-type="string">
            <text:p>HORÁCIO DE MATTOS</text:p>
          </table:table-cell>
          <table:table-cell office:value-type="float" office:value="291930" calcext:value-type="float">
            <text:p>291930</text:p>
          </table:table-cell>
          <table:table-cell office:value-type="string" calcext:value-type="string">
            <text:p>SBLE291930</text:p>
          </table:table-cell>
          <table:table-cell office:value-type="string" calcext:value-type="string">
            <text:p>LENÇÓIS</text:p>
          </table:table-cell>
          <table:table-cell office:value-type="string" calcext:value-type="string">
            <text:p>BA</text:p>
          </table:table-cell>
          <table:table-cell office:value-type="float" office:value="569" calcext:value-type="float">
            <text:p>569</text:p>
          </table:table-cell>
          <table:table-cell/>
          <table:table-cell office:value-type="string" calcext:value-type="string">
            <text:p>BA</text:p>
          </table:table-cell>
          <table:table-cell office:value-type="string" calcext:value-type="string">
            <text:p>Nord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323.4" calcext:value-type="float">
            <text:p><text:s/>1.323 </text:p>
          </table:table-cell>
          <table:table-cell table:style-name="ce2" office:value-type="float" office:value="1362.7" calcext:value-type="float">
            <text:p><text:s/>1.363 </text:p>
          </table:table-cell>
          <table:table-cell table:style-name="ce2" office:value-type="float" office:value="1586.6" calcext:value-type="float">
            <text:p><text:s/>1.587 </text:p>
          </table:table-cell>
          <table:table-cell table:style-name="ce2" office:value-type="float" office:value="1810.5" calcext:value-type="float">
            <text:p><text:s/>1.811 </text:p>
          </table:table-cell>
          <table:table-cell table:style-name="ce2" office:value-type="float" office:value="2072.7" calcext:value-type="float">
            <text:p><text:s/>2.073 </text:p>
          </table:table-cell>
          <table:table-cell table:style-name="ce2" office:value-type="float" office:value="2300.5" calcext:value-type="float">
            <text:p><text:s/>2.301 </text:p>
          </table:table-cell>
          <table:table-cell table:style-name="ce2" office:value-type="float" office:value="2528.3" calcext:value-type="float">
            <text:p><text:s/>2.528 </text:p>
          </table:table-cell>
          <table:table-cell table:style-name="ce2" office:value-type="float" office:value="2626.5" calcext:value-type="float">
            <text:p><text:s/>2.627 </text:p>
          </table:table-cell>
          <table:table-cell table:style-name="ce2" office:value-type="float" office:value="2724.7" calcext:value-type="float">
            <text:p><text:s/>2.725 </text:p>
          </table:table-cell>
          <table:table-cell table:style-name="ce2" office:value-type="float" office:value="2822.8" calcext:value-type="float">
            <text:p><text:s/>2.823 </text:p>
          </table:table-cell>
          <table:table-cell table:style-name="ce2" office:value-type="float" office:value="2920.1" calcext:value-type="float">
            <text:p><text:s/>2.920 </text:p>
          </table:table-cell>
          <table:table-cell table:style-name="ce2" office:value-type="float" office:value="3017.4" calcext:value-type="float">
            <text:p><text:s/>3.017 </text:p>
          </table:table-cell>
          <table:table-cell table:style-name="ce2" office:value-type="float" office:value="3145.1" calcext:value-type="float">
            <text:p><text:s/>3.145 </text:p>
          </table:table-cell>
          <table:table-cell table:style-name="ce2" office:value-type="float" office:value="3272.8" calcext:value-type="float">
            <text:p><text:s/>3.273 </text:p>
          </table:table-cell>
          <table:table-cell table:style-name="ce2" office:value-type="float" office:value="3400.5" calcext:value-type="float">
            <text:p><text:s/>3.401 </text:p>
          </table:table-cell>
          <table:table-cell table:style-name="ce2" office:value-type="float" office:value="3527.7" calcext:value-type="float">
            <text:p><text:s/>3.528 </text:p>
          </table:table-cell>
          <table:table-cell table:style-name="ce2" office:value-type="float" office:value="3654.9" calcext:value-type="float">
            <text:p><text:s/>3.655 </text:p>
          </table:table-cell>
          <table:table-cell table:style-name="ce2" office:value-type="float" office:value="3808.7" calcext:value-type="float">
            <text:p><text:s/>3.809 </text:p>
          </table:table-cell>
          <table:table-cell table:style-name="ce2" office:value-type="float" office:value="3962.5" calcext:value-type="float">
            <text:p><text:s/>3.963 </text:p>
          </table:table-cell>
          <table:table-cell table:style-name="ce2" office:value-type="float" office:value="4116.3" calcext:value-type="float">
            <text:p><text:s/>4.116 </text:p>
          </table:table-cell>
          <table:table-cell table:style-name="ce2" office:value-type="float" office:value="4269.7" calcext:value-type="float">
            <text:p><text:s/>4.270 </text:p>
          </table:table-cell>
          <table:table-cell table:style-name="ce2" office:value-type="float" office:value="4425.7" calcext:value-type="float">
            <text:p><text:s/>4.426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TB</text:p>
          </table:table-cell>
          <table:table-cell office:value-type="string" calcext:value-type="string">
            <text:p>TROMBETAS</text:p>
          </table:table-cell>
          <table:table-cell office:value-type="float" office:value="150530" calcext:value-type="float">
            <text:p>150530</text:p>
          </table:table-cell>
          <table:table-cell office:value-type="string" calcext:value-type="string">
            <text:p>SBTB150530</text:p>
          </table:table-cell>
          <table:table-cell office:value-type="string" calcext:value-type="string">
            <text:p>ORIXIMINÁ</text:p>
          </table:table-cell>
          <table:table-cell office:value-type="string" calcext:value-type="string">
            <text:p>PA</text:p>
          </table:table-cell>
          <table:table-cell office:value-type="float" office:value="618" calcext:value-type="float">
            <text:p>618</text:p>
          </table:table-cell>
          <table:table-cell/>
          <table:table-cell office:value-type="string" calcext:value-type="string">
            <text:p>PA</text:p>
          </table:table-cell>
          <table:table-cell office:value-type="string" calcext:value-type="string">
            <text:p>Nor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672.2" calcext:value-type="float">
            <text:p><text:s/>672 </text:p>
          </table:table-cell>
          <table:table-cell table:style-name="ce2" office:value-type="float" office:value="674.2" calcext:value-type="float">
            <text:p><text:s/>674 </text:p>
          </table:table-cell>
          <table:table-cell table:style-name="ce2" office:value-type="float" office:value="702.4" calcext:value-type="float">
            <text:p><text:s/>702 </text:p>
          </table:table-cell>
          <table:table-cell table:style-name="ce2" office:value-type="float" office:value="730.6" calcext:value-type="float">
            <text:p><text:s/>731 </text:p>
          </table:table-cell>
          <table:table-cell table:style-name="ce2" office:value-type="float" office:value="760.8" calcext:value-type="float">
            <text:p><text:s/>761 </text:p>
          </table:table-cell>
          <table:table-cell table:style-name="ce2" office:value-type="float" office:value="789.2" calcext:value-type="float">
            <text:p><text:s/>789 </text:p>
          </table:table-cell>
          <table:table-cell table:style-name="ce2" office:value-type="float" office:value="817.6" calcext:value-type="float">
            <text:p><text:s/>818 </text:p>
          </table:table-cell>
          <table:table-cell table:style-name="ce2" office:value-type="float" office:value="850" calcext:value-type="float">
            <text:p><text:s/>850 </text:p>
          </table:table-cell>
          <table:table-cell table:style-name="ce2" office:value-type="float" office:value="882.4" calcext:value-type="float">
            <text:p><text:s/>882 </text:p>
          </table:table-cell>
          <table:table-cell table:style-name="ce2" office:value-type="float" office:value="914.8" calcext:value-type="float">
            <text:p><text:s/>915 </text:p>
          </table:table-cell>
          <table:table-cell table:style-name="ce2" office:value-type="float" office:value="947.2" calcext:value-type="float">
            <text:p><text:s/>947 </text:p>
          </table:table-cell>
          <table:table-cell table:style-name="ce2" office:value-type="float" office:value="979.6" calcext:value-type="float">
            <text:p><text:s/>980 </text:p>
          </table:table-cell>
          <table:table-cell table:style-name="ce2" office:value-type="float" office:value="1030.6" calcext:value-type="float">
            <text:p><text:s/>1.031 </text:p>
          </table:table-cell>
          <table:table-cell table:style-name="ce2" office:value-type="float" office:value="1081.6" calcext:value-type="float">
            <text:p><text:s/>1.082 </text:p>
          </table:table-cell>
          <table:table-cell table:style-name="ce2" office:value-type="float" office:value="1132.6" calcext:value-type="float">
            <text:p><text:s/>1.133 </text:p>
          </table:table-cell>
          <table:table-cell table:style-name="ce2" office:value-type="float" office:value="1183.6" calcext:value-type="float">
            <text:p><text:s/>1.184 </text:p>
          </table:table-cell>
          <table:table-cell table:style-name="ce2" office:value-type="float" office:value="1234.6" calcext:value-type="float">
            <text:p><text:s/>1.235 </text:p>
          </table:table-cell>
          <table:table-cell table:style-name="ce2" office:value-type="float" office:value="1302" calcext:value-type="float">
            <text:p><text:s/>1.302 </text:p>
          </table:table-cell>
          <table:table-cell table:style-name="ce2" office:value-type="float" office:value="1369.4" calcext:value-type="float">
            <text:p><text:s/>1.369 </text:p>
          </table:table-cell>
          <table:table-cell table:style-name="ce2" office:value-type="float" office:value="1436.8" calcext:value-type="float">
            <text:p><text:s/>1.437 </text:p>
          </table:table-cell>
          <table:table-cell table:style-name="ce2" office:value-type="float" office:value="1504.1" calcext:value-type="float">
            <text:p><text:s/>1.504 </text:p>
          </table:table-cell>
          <table:table-cell table:style-name="ce2" office:value-type="float" office:value="1571.6" calcext:value-type="float">
            <text:p><text:s/>1.572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UA</text:p>
          </table:table-cell>
          <table:table-cell office:value-type="string" calcext:value-type="string">
            <text:p>SÃO GABRIEL DA CACHOEIRA</text:p>
          </table:table-cell>
          <table:table-cell office:value-type="float" office:value="130380" calcext:value-type="float">
            <text:p>130380</text:p>
          </table:table-cell>
          <table:table-cell office:value-type="string" calcext:value-type="string">
            <text:p>SBUA130380</text:p>
          </table:table-cell>
          <table:table-cell office:value-type="string" calcext:value-type="string">
            <text:p>SÃO GABRIEL DA CACHOEIRA</text:p>
          </table:table-cell>
          <table:table-cell office:value-type="string" calcext:value-type="string">
            <text:p>AM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string" calcext:value-type="string">
            <text:p>AM</text:p>
          </table:table-cell>
          <table:table-cell office:value-type="string" calcext:value-type="string">
            <text:p>Nor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476" calcext:value-type="float">
            <text:p><text:s/>476 </text:p>
          </table:table-cell>
          <table:table-cell table:style-name="ce2" office:value-type="float" office:value="509.4" calcext:value-type="float">
            <text:p><text:s/>509 </text:p>
          </table:table-cell>
          <table:table-cell table:style-name="ce2" office:value-type="float" office:value="523.8" calcext:value-type="float">
            <text:p><text:s/>524 </text:p>
          </table:table-cell>
          <table:table-cell table:style-name="ce2" office:value-type="float" office:value="538.2" calcext:value-type="float">
            <text:p><text:s/>538 </text:p>
          </table:table-cell>
          <table:table-cell table:style-name="ce2" office:value-type="float" office:value="561.9" calcext:value-type="float">
            <text:p><text:s/>562 </text:p>
          </table:table-cell>
          <table:table-cell table:style-name="ce2" office:value-type="float" office:value="577.2" calcext:value-type="float">
            <text:p><text:s/>577 </text:p>
          </table:table-cell>
          <table:table-cell table:style-name="ce2" office:value-type="float" office:value="592.5" calcext:value-type="float">
            <text:p><text:s/>593 </text:p>
          </table:table-cell>
          <table:table-cell table:style-name="ce2" office:value-type="float" office:value="614.6" calcext:value-type="float">
            <text:p><text:s/>615 </text:p>
          </table:table-cell>
          <table:table-cell table:style-name="ce2" office:value-type="float" office:value="636.7" calcext:value-type="float">
            <text:p><text:s/>637 </text:p>
          </table:table-cell>
          <table:table-cell table:style-name="ce2" office:value-type="float" office:value="658.8" calcext:value-type="float">
            <text:p><text:s/>659 </text:p>
          </table:table-cell>
          <table:table-cell table:style-name="ce2" office:value-type="float" office:value="680.7" calcext:value-type="float">
            <text:p><text:s/>681 </text:p>
          </table:table-cell>
          <table:table-cell table:style-name="ce2" office:value-type="float" office:value="702.6" calcext:value-type="float">
            <text:p><text:s/>703 </text:p>
          </table:table-cell>
          <table:table-cell table:style-name="ce2" office:value-type="float" office:value="730.1" calcext:value-type="float">
            <text:p><text:s/>730 </text:p>
          </table:table-cell>
          <table:table-cell table:style-name="ce2" office:value-type="float" office:value="757.6" calcext:value-type="float">
            <text:p><text:s/>758 </text:p>
          </table:table-cell>
          <table:table-cell table:style-name="ce2" office:value-type="float" office:value="785.1" calcext:value-type="float">
            <text:p><text:s/>785 </text:p>
          </table:table-cell>
          <table:table-cell table:style-name="ce2" office:value-type="float" office:value="812.5" calcext:value-type="float">
            <text:p><text:s/>813 </text:p>
          </table:table-cell>
          <table:table-cell table:style-name="ce2" office:value-type="float" office:value="839.9" calcext:value-type="float">
            <text:p><text:s/>840 </text:p>
          </table:table-cell>
          <table:table-cell table:style-name="ce2" office:value-type="float" office:value="873.5" calcext:value-type="float">
            <text:p><text:s/>874 </text:p>
          </table:table-cell>
          <table:table-cell table:style-name="ce2" office:value-type="float" office:value="907.1" calcext:value-type="float">
            <text:p><text:s/>907 </text:p>
          </table:table-cell>
          <table:table-cell table:style-name="ce2" office:value-type="float" office:value="940.7" calcext:value-type="float">
            <text:p><text:s/>941 </text:p>
          </table:table-cell>
          <table:table-cell table:style-name="ce2" office:value-type="float" office:value="974.2" calcext:value-type="float">
            <text:p><text:s/>974 </text:p>
          </table:table-cell>
          <table:table-cell table:style-name="ce2" office:value-type="float" office:value="1008.4" calcext:value-type="float">
            <text:p><text:s/>1.008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SO</text:p>
          </table:table-cell>
          <table:table-cell office:value-type="string" calcext:value-type="string">
            <text:p>REGIONAL DE SORRISO ADOLINO BEDIN</text:p>
          </table:table-cell>
          <table:table-cell office:value-type="float" office:value="510792" calcext:value-type="float">
            <text:p>510792</text:p>
          </table:table-cell>
          <table:table-cell office:value-type="string" calcext:value-type="string">
            <text:p>SBSO510792</text:p>
          </table:table-cell>
          <table:table-cell office:value-type="string" calcext:value-type="string">
            <text:p>SORRISO</text:p>
          </table:table-cell>
          <table:table-cell office:value-type="string" calcext:value-type="string">
            <text:p>MT</text:p>
          </table:table-cell>
          <table:table-cell office:value-type="float" office:value="725" calcext:value-type="float">
            <text:p>725</text:p>
          </table:table-cell>
          <table:table-cell/>
          <table:table-cell office:value-type="string" calcext:value-type="string">
            <text:p>MT</text:p>
          </table:table-cell>
          <table:table-cell office:value-type="string" calcext:value-type="string">
            <text:p>Centro-Oes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805" calcext:value-type="float">
            <text:p><text:s/>805 </text:p>
          </table:table-cell>
          <table:table-cell table:style-name="ce2" office:value-type="float" office:value="814" calcext:value-type="float">
            <text:p><text:s/>814 </text:p>
          </table:table-cell>
          <table:table-cell table:style-name="ce2" office:value-type="float" office:value="867.1" calcext:value-type="float">
            <text:p><text:s/>867 </text:p>
          </table:table-cell>
          <table:table-cell table:style-name="ce2" office:value-type="float" office:value="897.9" calcext:value-type="float">
            <text:p><text:s/>898 </text:p>
          </table:table-cell>
          <table:table-cell table:style-name="ce2" office:value-type="float" office:value="929.9" calcext:value-type="float">
            <text:p><text:s/>930 </text:p>
          </table:table-cell>
          <table:table-cell table:style-name="ce2" office:value-type="float" office:value="960.8" calcext:value-type="float">
            <text:p><text:s/>961 </text:p>
          </table:table-cell>
          <table:table-cell table:style-name="ce2" office:value-type="float" office:value="991.7" calcext:value-type="float">
            <text:p><text:s/>992 </text:p>
          </table:table-cell>
          <table:table-cell table:style-name="ce2" office:value-type="float" office:value="1031.7" calcext:value-type="float">
            <text:p><text:s/>1.032 </text:p>
          </table:table-cell>
          <table:table-cell table:style-name="ce2" office:value-type="float" office:value="1071.7" calcext:value-type="float">
            <text:p><text:s/>1.072 </text:p>
          </table:table-cell>
          <table:table-cell table:style-name="ce2" office:value-type="float" office:value="1111.7" calcext:value-type="float">
            <text:p><text:s/>1.112 </text:p>
          </table:table-cell>
          <table:table-cell table:style-name="ce2" office:value-type="float" office:value="1151.7" calcext:value-type="float">
            <text:p><text:s/>1.152 </text:p>
          </table:table-cell>
          <table:table-cell table:style-name="ce2" office:value-type="float" office:value="1192.1" calcext:value-type="float">
            <text:p><text:s/>1.192 </text:p>
          </table:table-cell>
          <table:table-cell table:style-name="ce2" office:value-type="float" office:value="1258.7" calcext:value-type="float">
            <text:p><text:s/>1.259 </text:p>
          </table:table-cell>
          <table:table-cell table:style-name="ce2" office:value-type="float" office:value="1325.4" calcext:value-type="float">
            <text:p><text:s/>1.325 </text:p>
          </table:table-cell>
          <table:table-cell table:style-name="ce2" office:value-type="float" office:value="1392.2" calcext:value-type="float">
            <text:p><text:s/>1.392 </text:p>
          </table:table-cell>
          <table:table-cell table:style-name="ce2" office:value-type="float" office:value="1459.1" calcext:value-type="float">
            <text:p><text:s/>1.459 </text:p>
          </table:table-cell>
          <table:table-cell table:style-name="ce2" office:value-type="float" office:value="1526.2" calcext:value-type="float">
            <text:p><text:s/>1.526 </text:p>
          </table:table-cell>
          <table:table-cell table:style-name="ce2" office:value-type="float" office:value="1612" calcext:value-type="float">
            <text:p><text:s/>1.612 </text:p>
          </table:table-cell>
          <table:table-cell table:style-name="ce2" office:value-type="float" office:value="1697.9" calcext:value-type="float">
            <text:p><text:s/>1.698 </text:p>
          </table:table-cell>
          <table:table-cell table:style-name="ce2" office:value-type="float" office:value="1783.9" calcext:value-type="float">
            <text:p><text:s/>1.784 </text:p>
          </table:table-cell>
          <table:table-cell table:style-name="ce2" office:value-type="float" office:value="1870.1" calcext:value-type="float">
            <text:p><text:s/>1.870 </text:p>
          </table:table-cell>
          <table:table-cell table:style-name="ce2" office:value-type="float" office:value="1956.6" calcext:value-type="float">
            <text:p><text:s/>1.957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TF</text:p>
          </table:table-cell>
          <table:table-cell office:value-type="string" calcext:value-type="string">
            <text:p>TEFÉ</text:p>
          </table:table-cell>
          <table:table-cell office:value-type="float" office:value="130420" calcext:value-type="float">
            <text:p>130420</text:p>
          </table:table-cell>
          <table:table-cell office:value-type="string" calcext:value-type="string">
            <text:p>SBTF130420</text:p>
          </table:table-cell>
          <table:table-cell office:value-type="string" calcext:value-type="string">
            <text:p>TEFÉ</text:p>
          </table:table-cell>
          <table:table-cell office:value-type="string" calcext:value-type="string">
            <text:p>AM</text:p>
          </table:table-cell>
          <table:table-cell office:value-type="float" office:value="734" calcext:value-type="float">
            <text:p>734</text:p>
          </table:table-cell>
          <table:table-cell/>
          <table:table-cell office:value-type="string" calcext:value-type="string">
            <text:p>AM</text:p>
          </table:table-cell>
          <table:table-cell office:value-type="string" calcext:value-type="string">
            <text:p>Nor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1065.5" calcext:value-type="float">
            <text:p><text:s/>1.066 </text:p>
          </table:table-cell>
          <table:table-cell table:style-name="ce2" office:value-type="float" office:value="1080.5" calcext:value-type="float">
            <text:p><text:s/>1.081 </text:p>
          </table:table-cell>
          <table:table-cell table:style-name="ce2" office:value-type="float" office:value="1101.5" calcext:value-type="float">
            <text:p><text:s/>1.102 </text:p>
          </table:table-cell>
          <table:table-cell table:style-name="ce2" office:value-type="float" office:value="1122.5" calcext:value-type="float">
            <text:p><text:s/>1.123 </text:p>
          </table:table-cell>
          <table:table-cell table:style-name="ce2" office:value-type="float" office:value="1153.5" calcext:value-type="float">
            <text:p><text:s/>1.154 </text:p>
          </table:table-cell>
          <table:table-cell table:style-name="ce2" office:value-type="float" office:value="1176.3" calcext:value-type="float">
            <text:p><text:s/>1.176 </text:p>
          </table:table-cell>
          <table:table-cell table:style-name="ce2" office:value-type="float" office:value="1199.1" calcext:value-type="float">
            <text:p><text:s/>1.199 </text:p>
          </table:table-cell>
          <table:table-cell table:style-name="ce2" office:value-type="float" office:value="1240.2" calcext:value-type="float">
            <text:p><text:s/>1.240 </text:p>
          </table:table-cell>
          <table:table-cell table:style-name="ce2" office:value-type="float" office:value="1281.4" calcext:value-type="float">
            <text:p><text:s/>1.281 </text:p>
          </table:table-cell>
          <table:table-cell table:style-name="ce2" office:value-type="float" office:value="1322.6" calcext:value-type="float">
            <text:p><text:s/>1.323 </text:p>
          </table:table-cell>
          <table:table-cell table:style-name="ce2" office:value-type="float" office:value="1363.2" calcext:value-type="float">
            <text:p><text:s/>1.363 </text:p>
          </table:table-cell>
          <table:table-cell table:style-name="ce2" office:value-type="float" office:value="1403.8" calcext:value-type="float">
            <text:p><text:s/>1.404 </text:p>
          </table:table-cell>
          <table:table-cell table:style-name="ce2" office:value-type="float" office:value="1468.2" calcext:value-type="float">
            <text:p><text:s/>1.468 </text:p>
          </table:table-cell>
          <table:table-cell table:style-name="ce2" office:value-type="float" office:value="1532.5" calcext:value-type="float">
            <text:p><text:s/>1.533 </text:p>
          </table:table-cell>
          <table:table-cell table:style-name="ce2" office:value-type="float" office:value="1596.9" calcext:value-type="float">
            <text:p><text:s/>1.597 </text:p>
          </table:table-cell>
          <table:table-cell table:style-name="ce2" office:value-type="float" office:value="1660.8" calcext:value-type="float">
            <text:p><text:s/>1.661 </text:p>
          </table:table-cell>
          <table:table-cell table:style-name="ce2" office:value-type="float" office:value="1724.6" calcext:value-type="float">
            <text:p><text:s/>1.725 </text:p>
          </table:table-cell>
          <table:table-cell table:style-name="ce2" office:value-type="float" office:value="1809.1" calcext:value-type="float">
            <text:p><text:s/>1.809 </text:p>
          </table:table-cell>
          <table:table-cell table:style-name="ce2" office:value-type="float" office:value="1893.5" calcext:value-type="float">
            <text:p><text:s/>1.894 </text:p>
          </table:table-cell>
          <table:table-cell table:style-name="ce2" office:value-type="float" office:value="1978" calcext:value-type="float">
            <text:p><text:s/>1.978 </text:p>
          </table:table-cell>
          <table:table-cell table:style-name="ce2" office:value-type="float" office:value="2061.9" calcext:value-type="float">
            <text:p><text:s/>2.062 </text:p>
          </table:table-cell>
          <table:table-cell table:style-name="ce2" office:value-type="float" office:value="2146.9" calcext:value-type="float">
            <text:p><text:s/>2.147 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SBVH</text:p>
          </table:table-cell>
          <table:table-cell office:value-type="string" calcext:value-type="string">
            <text:p>AEROPORTO DE VILHENA</text:p>
          </table:table-cell>
          <table:table-cell office:value-type="float" office:value="110030" calcext:value-type="float">
            <text:p>110030</text:p>
          </table:table-cell>
          <table:table-cell office:value-type="string" calcext:value-type="string">
            <text:p>SBVH110030</text:p>
          </table:table-cell>
          <table:table-cell office:value-type="string" calcext:value-type="string">
            <text:p>VILHENA</text:p>
          </table:table-cell>
          <table:table-cell office:value-type="string" calcext:value-type="string">
            <text:p>RO</text:p>
          </table:table-cell>
          <table:table-cell office:value-type="float" office:value="759" calcext:value-type="float">
            <text:p>759</text:p>
          </table:table-cell>
          <table:table-cell/>
          <table:table-cell office:value-type="string" calcext:value-type="string">
            <text:p>RO</text:p>
          </table:table-cell>
          <table:table-cell office:value-type="string" calcext:value-type="string">
            <text:p>Norte</text:p>
          </table:table-cell>
          <table:table-cell table:number-columns-repeated="2"/>
          <table:table-cell table:number-columns-repeated="2" office:value-type="string" calcext:value-type="string">
            <text:p>SIM</text:p>
          </table:table-cell>
          <table:table-cell table:style-name="ce2"/>
          <table:table-cell table:style-name="ce2" office:value-type="float" office:value="2220.7" calcext:value-type="float">
            <text:p><text:s/>2.221 </text:p>
          </table:table-cell>
          <table:table-cell table:style-name="ce2" office:value-type="float" office:value="2302.8" calcext:value-type="float">
            <text:p><text:s/>2.303 </text:p>
          </table:table-cell>
          <table:table-cell table:style-name="ce2" office:value-type="float" office:value="2400.5" calcext:value-type="float">
            <text:p><text:s/>2.401 </text:p>
          </table:table-cell>
          <table:table-cell table:style-name="ce2" office:value-type="float" office:value="2498.2" calcext:value-type="float">
            <text:p><text:s/>2.498 </text:p>
          </table:table-cell>
          <table:table-cell table:style-name="ce2" office:value-type="float" office:value="2652" calcext:value-type="float">
            <text:p><text:s/>2.652 </text:p>
          </table:table-cell>
          <table:table-cell table:style-name="ce2" office:value-type="float" office:value="2755.4" calcext:value-type="float">
            <text:p><text:s/>2.755 </text:p>
          </table:table-cell>
          <table:table-cell table:style-name="ce2" office:value-type="float" office:value="2858.8" calcext:value-type="float">
            <text:p><text:s/>2.859 </text:p>
          </table:table-cell>
          <table:table-cell table:style-name="ce2" office:value-type="float" office:value="2959.6" calcext:value-type="float">
            <text:p><text:s/>2.960 </text:p>
          </table:table-cell>
          <table:table-cell table:style-name="ce2" office:value-type="float" office:value="3060.4" calcext:value-type="float">
            <text:p><text:s/>3.060 </text:p>
          </table:table-cell>
          <table:table-cell table:style-name="ce2" office:value-type="float" office:value="3161.1" calcext:value-type="float">
            <text:p><text:s/>3.161 </text:p>
          </table:table-cell>
          <table:table-cell table:style-name="ce2" office:value-type="float" office:value="3260.7" calcext:value-type="float">
            <text:p><text:s/>3.261 </text:p>
          </table:table-cell>
          <table:table-cell table:style-name="ce2" office:value-type="float" office:value="3360.2" calcext:value-type="float">
            <text:p><text:s/>3.360 </text:p>
          </table:table-cell>
          <table:table-cell table:style-name="ce2" office:value-type="float" office:value="3480.7" calcext:value-type="float">
            <text:p><text:s/>3.481 </text:p>
          </table:table-cell>
          <table:table-cell table:style-name="ce2" office:value-type="float" office:value="3601.2" calcext:value-type="float">
            <text:p><text:s/>3.601 </text:p>
          </table:table-cell>
          <table:table-cell table:style-name="ce2" office:value-type="float" office:value="3721.7" calcext:value-type="float">
            <text:p><text:s/>3.722 </text:p>
          </table:table-cell>
          <table:table-cell table:style-name="ce2" office:value-type="float" office:value="3841.5" calcext:value-type="float">
            <text:p><text:s/>3.842 </text:p>
          </table:table-cell>
          <table:table-cell table:style-name="ce2" office:value-type="float" office:value="3961.2" calcext:value-type="float">
            <text:p><text:s/>3.961 </text:p>
          </table:table-cell>
          <table:table-cell table:style-name="ce2" office:value-type="float" office:value="4100.5" calcext:value-type="float">
            <text:p><text:s/>4.101 </text:p>
          </table:table-cell>
          <table:table-cell table:style-name="ce2" office:value-type="float" office:value="4239.8" calcext:value-type="float">
            <text:p><text:s/>4.240 </text:p>
          </table:table-cell>
          <table:table-cell table:style-name="ce2" office:value-type="float" office:value="4379.1" calcext:value-type="float">
            <text:p><text:s/>4.379 </text:p>
          </table:table-cell>
          <table:table-cell table:style-name="ce2" office:value-type="float" office:value="4517.8" calcext:value-type="float">
            <text:p><text:s/>4.518 </text:p>
          </table:table-cell>
          <table:table-cell table:style-name="ce2" office:value-type="float" office:value="4660.3" calcext:value-type="float">
            <text:p><text:s/>4.660 </text:p>
          </table:table-cell>
          <table:table-cell table:number-columns-repeated="2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13"/>
          <table:table-cell office:value-type="string" calcext:value-type="string">
            <text:p>Total Aeroportos do Cenário</text:p>
          </table:table-cell>
          <table:table-cell table:style-name="ce2"/>
          <table:table-cell table:style-name="ce2" office:value-type="float" office:value="2210867.8" calcext:value-type="float">
            <text:p><text:s/>2.210.868 </text:p>
          </table:table-cell>
          <table:table-cell table:style-name="ce2" office:value-type="float" office:value="2287305.8" calcext:value-type="float">
            <text:p><text:s/>2.287.306 </text:p>
          </table:table-cell>
          <table:table-cell table:style-name="ce2" office:value-type="float" office:value="2371843.4" calcext:value-type="float">
            <text:p><text:s/>2.371.843 </text:p>
          </table:table-cell>
          <table:table-cell table:style-name="ce2" office:value-type="float" office:value="2441252.9" calcext:value-type="float">
            <text:p><text:s/>2.441.253 </text:p>
          </table:table-cell>
          <table:table-cell table:style-name="ce2" office:value-type="float" office:value="2527009.5" calcext:value-type="float">
            <text:p><text:s/>2.527.010 </text:p>
          </table:table-cell>
          <table:table-cell table:style-name="ce2" office:value-type="float" office:value="2596937.8" calcext:value-type="float">
            <text:p><text:s/>2.596.938 </text:p>
          </table:table-cell>
          <table:table-cell table:style-name="ce2" office:value-type="float" office:value="2666881" calcext:value-type="float">
            <text:p><text:s/>2.666.881 </text:p>
          </table:table-cell>
          <table:table-cell table:style-name="ce2" office:value-type="float" office:value="2776416.2" calcext:value-type="float">
            <text:p><text:s/>2.776.416 </text:p>
          </table:table-cell>
          <table:table-cell table:style-name="ce2" office:value-type="float" office:value="2885968.2" calcext:value-type="float">
            <text:p><text:s/>2.885.968 </text:p>
          </table:table-cell>
          <table:table-cell table:style-name="ce2" office:value-type="float" office:value="2995539.4" calcext:value-type="float">
            <text:p><text:s/>2.995.539 </text:p>
          </table:table-cell>
          <table:table-cell table:style-name="ce2" office:value-type="float" office:value="3104839.7" calcext:value-type="float">
            <text:p><text:s/>3.104.840 </text:p>
          </table:table-cell>
          <table:table-cell table:style-name="ce2" office:value-type="float" office:value="3214350.6" calcext:value-type="float">
            <text:p><text:s/>3.214.351 </text:p>
          </table:table-cell>
          <table:table-cell table:style-name="ce2" office:value-type="float" office:value="3378570.6" calcext:value-type="float">
            <text:p><text:s/>3.378.571 </text:p>
          </table:table-cell>
          <table:table-cell table:style-name="ce2" office:value-type="float" office:value="3542863" calcext:value-type="float">
            <text:p><text:s/>3.542.863 </text:p>
          </table:table-cell>
          <table:table-cell table:style-name="ce2" office:value-type="float" office:value="3707230.1" calcext:value-type="float">
            <text:p><text:s/>3.707.230 </text:p>
          </table:table-cell>
          <table:table-cell table:style-name="ce2" office:value-type="float" office:value="3871549.3" calcext:value-type="float">
            <text:p><text:s/>3.871.549 </text:p>
          </table:table-cell>
          <table:table-cell table:style-name="ce2" office:value-type="float" office:value="4035949.6" calcext:value-type="float">
            <text:p><text:s/>4.035.950 </text:p>
          </table:table-cell>
          <table:table-cell table:style-name="ce2" office:value-type="float" office:value="4245572.1" calcext:value-type="float">
            <text:p><text:s/>4.245.572 </text:p>
          </table:table-cell>
          <table:table-cell table:style-name="ce2" office:value-type="float" office:value="4455285.2" calcext:value-type="float">
            <text:p><text:s/>4.455.285 </text:p>
          </table:table-cell>
          <table:table-cell table:style-name="ce2" office:value-type="float" office:value="4665094.1" calcext:value-type="float">
            <text:p><text:s/>4.665.094 </text:p>
          </table:table-cell>
          <table:table-cell table:style-name="ce2" office:value-type="float" office:value="4874946.3" calcext:value-type="float">
            <text:p><text:s/>4.874.946 </text:p>
          </table:table-cell>
          <table:table-cell table:style-name="ce2" office:value-type="float" office:value="5096505.4" calcext:value-type="float">
            <text:p><text:s/>5.096.505 </text:p>
          </table:table-cell>
          <table:table-cell table:number-columns-repeated="27"/>
        </table:table-row>
        <table:table-row table:style-name="ro2">
          <table:table-cell table:number-columns-repeated="13"/>
          <table:table-cell office:value-type="string" calcext:value-type="string">
            <text:p>Total todos Aeros (incluso GA)</text:p>
          </table:table-cell>
          <table:table-cell table:style-name="ce3"/>
          <table:table-cell table:style-name="ce3" office:value-type="float" office:value="2655212.5" calcext:value-type="float">
            <text:p><text:s/>2.655.213 </text:p>
          </table:table-cell>
          <table:table-cell table:style-name="ce3" office:value-type="float" office:value="2747311.8" calcext:value-type="float">
            <text:p><text:s/>2.747.312 </text:p>
          </table:table-cell>
          <table:table-cell table:style-name="ce3" office:value-type="float" office:value="2847509" calcext:value-type="float">
            <text:p><text:s/>2.847.509 </text:p>
          </table:table-cell>
          <table:table-cell table:style-name="ce3" office:value-type="float" office:value="2932577" calcext:value-type="float">
            <text:p><text:s/>2.932.577 </text:p>
          </table:table-cell>
          <table:table-cell table:style-name="ce3" office:value-type="float" office:value="3049623.4" calcext:value-type="float">
            <text:p><text:s/>3.049.623 </text:p>
          </table:table-cell>
          <table:table-cell table:style-name="ce3" office:value-type="float" office:value="3136237.7" calcext:value-type="float">
            <text:p><text:s/>3.136.238 </text:p>
          </table:table-cell>
          <table:table-cell table:style-name="ce3" office:value-type="float" office:value="3222863.4" calcext:value-type="float">
            <text:p><text:s/>3.222.863 </text:p>
          </table:table-cell>
          <table:table-cell table:style-name="ce3" office:value-type="float" office:value="3349076.8" calcext:value-type="float">
            <text:p><text:s/>3.349.077 </text:p>
          </table:table-cell>
          <table:table-cell table:style-name="ce3" office:value-type="float" office:value="3475303.7" calcext:value-type="float">
            <text:p><text:s/>3.475.304 </text:p>
          </table:table-cell>
          <table:table-cell table:style-name="ce3" office:value-type="float" office:value="3601547.2" calcext:value-type="float">
            <text:p><text:s/>3.601.547 </text:p>
          </table:table-cell>
          <table:table-cell table:style-name="ce3" office:value-type="float" office:value="3727171" calcext:value-type="float">
            <text:p><text:s/>3.727.171 </text:p>
          </table:table-cell>
          <table:table-cell table:style-name="ce3" office:value-type="float" office:value="3853003.6" calcext:value-type="float">
            <text:p><text:s/>3.853.004 </text:p>
          </table:table-cell>
          <table:table-cell table:style-name="ce3" office:value-type="float" office:value="4033542.1" calcext:value-type="float">
            <text:p><text:s/>4.033.542 </text:p>
          </table:table-cell>
          <table:table-cell table:style-name="ce3" office:value-type="float" office:value="4214150.59999999" calcext:value-type="float">
            <text:p><text:s/>4.214.151 </text:p>
          </table:table-cell>
          <table:table-cell table:style-name="ce3" office:value-type="float" office:value="4394831.2" calcext:value-type="float">
            <text:p><text:s/>4.394.831 </text:p>
          </table:table-cell>
          <table:table-cell table:style-name="ce3" office:value-type="float" office:value="4575264.8" calcext:value-type="float">
            <text:p><text:s/>4.575.265 </text:p>
          </table:table-cell>
          <table:table-cell table:style-name="ce3" office:value-type="float" office:value="4755777.3" calcext:value-type="float">
            <text:p><text:s/>4.755.777 </text:p>
          </table:table-cell>
          <table:table-cell table:style-name="ce3" office:value-type="float" office:value="4981509.9" calcext:value-type="float">
            <text:p><text:s/>4.981.510 </text:p>
          </table:table-cell>
          <table:table-cell table:style-name="ce3" office:value-type="float" office:value="5207330.3" calcext:value-type="float">
            <text:p><text:s/>5.207.330 </text:p>
          </table:table-cell>
          <table:table-cell table:style-name="ce3" office:value-type="float" office:value="5433244.5" calcext:value-type="float">
            <text:p><text:s/>5.433.245 </text:p>
          </table:table-cell>
          <table:table-cell table:style-name="ce3" office:value-type="float" office:value="5659057.5" calcext:value-type="float">
            <text:p><text:s/>5.659.058 </text:p>
          </table:table-cell>
          <table:table-cell table:style-name="ce3" office:value-type="float" office:value="5886921.39727765" calcext:value-type="float">
            <text:p><text:s/>5.886.921 </text:p>
          </table:table-cell>
          <table:table-cell table:number-columns-repeated="27"/>
        </table:table-row>
        <table:table-row table:style-name="ro2">
          <table:table-cell table:number-columns-repeated="13"/>
          <table:table-cell office:value-type="string" calcext:value-type="string">
            <text:p>Comercial</text:p>
          </table:table-cell>
          <table:table-cell table:style-name="ce2"/>
          <table:table-cell table:style-name="ce2" office:value-type="float" office:value="1736813" calcext:value-type="float">
            <text:p><text:s/>1.736.813 </text:p>
          </table:table-cell>
          <table:table-cell table:style-name="ce2" office:value-type="float" office:value="1796902.6" calcext:value-type="float">
            <text:p><text:s/>1.796.903 </text:p>
          </table:table-cell>
          <table:table-cell table:style-name="ce2" office:value-type="float" office:value="1865097.8" calcext:value-type="float">
            <text:p><text:s/>1.865.098 </text:p>
          </table:table-cell>
          <table:table-cell table:style-name="ce2" office:value-type="float" office:value="1918169.4" calcext:value-type="float">
            <text:p><text:s/>1.918.169 </text:p>
          </table:table-cell>
          <table:table-cell table:style-name="ce2" office:value-type="float" office:value="1971263.1" calcext:value-type="float">
            <text:p><text:s/>1.971.263 </text:p>
          </table:table-cell>
          <table:table-cell table:style-name="ce2" office:value-type="float" office:value="2024322.9" calcext:value-type="float">
            <text:p><text:s/>2.024.323 </text:p>
          </table:table-cell>
          <table:table-cell table:style-name="ce2" office:value-type="float" office:value="2077402.2" calcext:value-type="float">
            <text:p><text:s/>2.077.402 </text:p>
          </table:table-cell>
          <table:table-cell table:style-name="ce2" office:value-type="float" office:value="2170077.4" calcext:value-type="float">
            <text:p><text:s/>2.170.077 </text:p>
          </table:table-cell>
          <table:table-cell table:style-name="ce2" office:value-type="float" office:value="2262774.2" calcext:value-type="float">
            <text:p><text:s/>2.262.774 </text:p>
          </table:table-cell>
          <table:table-cell table:style-name="ce2" office:value-type="float" office:value="2355493.6" calcext:value-type="float">
            <text:p><text:s/>2.355.494 </text:p>
          </table:table-cell>
          <table:table-cell table:style-name="ce2" office:value-type="float" office:value="2448236.6" calcext:value-type="float">
            <text:p><text:s/>2.448.237 </text:p>
          </table:table-cell>
          <table:table-cell table:style-name="ce2" office:value-type="float" office:value="2541193.5" calcext:value-type="float">
            <text:p><text:s/>2.541.194 </text:p>
          </table:table-cell>
          <table:table-cell table:style-name="ce2" office:value-type="float" office:value="2688862.6" calcext:value-type="float">
            <text:p><text:s/>2.688.863 </text:p>
          </table:table-cell>
          <table:table-cell table:style-name="ce2" office:value-type="float" office:value="2836606.9" calcext:value-type="float">
            <text:p><text:s/>2.836.607 </text:p>
          </table:table-cell>
          <table:table-cell table:style-name="ce2" office:value-type="float" office:value="2984429.1" calcext:value-type="float">
            <text:p><text:s/>2.984.429 </text:p>
          </table:table-cell>
          <table:table-cell table:style-name="ce2" office:value-type="float" office:value="3132333.1" calcext:value-type="float">
            <text:p><text:s/>3.132.333 </text:p>
          </table:table-cell>
          <table:table-cell table:style-name="ce2" office:value-type="float" office:value="3280321.2" calcext:value-type="float">
            <text:p><text:s/>3.280.321 </text:p>
          </table:table-cell>
          <table:table-cell table:style-name="ce2" office:value-type="float" office:value="3473534.1" calcext:value-type="float">
            <text:p><text:s/>3.473.534 </text:p>
          </table:table-cell>
          <table:table-cell table:style-name="ce2" office:value-type="float" office:value="3666840.1" calcext:value-type="float">
            <text:p><text:s/>3.666.840 </text:p>
          </table:table-cell>
          <table:table-cell table:style-name="ce2" office:value-type="float" office:value="3860244.5" calcext:value-type="float">
            <text:p><text:s/>3.860.245 </text:p>
          </table:table-cell>
          <table:table-cell table:style-name="ce2" office:value-type="float" office:value="4053751.9" calcext:value-type="float">
            <text:p><text:s/>4.053.752 </text:p>
          </table:table-cell>
          <table:table-cell table:style-name="ce2" office:value-type="float" office:value="4247369.7" calcext:value-type="float">
            <text:p><text:s/>4.247.370 </text:p>
          </table:table-cell>
          <table:table-cell table:number-columns-repeated="27"/>
        </table:table-row>
        <table:table-row table:style-name="ro2">
          <table:table-cell table:number-columns-repeated="13"/>
          <table:table-cell office:value-type="string" calcext:value-type="string">
            <text:p>GA</text:p>
          </table:table-cell>
          <table:table-cell table:style-name="ce2"/>
          <table:table-cell table:style-name="ce2" office:value-type="float" office:value="918399.499999999" calcext:value-type="float">
            <text:p><text:s/>918.399 </text:p>
          </table:table-cell>
          <table:table-cell table:style-name="ce2" office:value-type="float" office:value="950409.199999997" calcext:value-type="float">
            <text:p><text:s/>950.409 </text:p>
          </table:table-cell>
          <table:table-cell table:style-name="ce2" office:value-type="float" office:value="982411.200000001" calcext:value-type="float">
            <text:p><text:s/>982.411 </text:p>
          </table:table-cell>
          <table:table-cell table:style-name="ce2" office:value-type="float" office:value="1014407.6" calcext:value-type="float">
            <text:p><text:s/>1.014.408 </text:p>
          </table:table-cell>
          <table:table-cell table:style-name="ce2" office:value-type="float" office:value="1078360.3" calcext:value-type="float">
            <text:p><text:s/>1.078.360 </text:p>
          </table:table-cell>
          <table:table-cell table:style-name="ce2" office:value-type="float" office:value="1111914.8" calcext:value-type="float">
            <text:p><text:s/>1.111.915 </text:p>
          </table:table-cell>
          <table:table-cell table:style-name="ce2" office:value-type="float" office:value="1145461.2" calcext:value-type="float">
            <text:p><text:s/>1.145.461 </text:p>
          </table:table-cell>
          <table:table-cell table:style-name="ce2" office:value-type="float" office:value="1178999.4" calcext:value-type="float">
            <text:p><text:s/>1.178.999 </text:p>
          </table:table-cell>
          <table:table-cell table:style-name="ce2" office:value-type="float" office:value="1212529.5" calcext:value-type="float">
            <text:p><text:s/>1.212.530 </text:p>
          </table:table-cell>
          <table:table-cell table:style-name="ce2" office:value-type="float" office:value="1246053.6" calcext:value-type="float">
            <text:p><text:s/>1.246.054 </text:p>
          </table:table-cell>
          <table:table-cell table:style-name="ce2" office:value-type="float" office:value="1278934.4" calcext:value-type="float">
            <text:p><text:s/>1.278.934 </text:p>
          </table:table-cell>
          <table:table-cell table:style-name="ce2" office:value-type="float" office:value="1311810.1" calcext:value-type="float">
            <text:p><text:s/>1.311.810 </text:p>
          </table:table-cell>
          <table:table-cell table:style-name="ce2" office:value-type="float" office:value="1344679.5" calcext:value-type="float">
            <text:p><text:s/>1.344.680 </text:p>
          </table:table-cell>
          <table:table-cell table:style-name="ce2" office:value-type="float" office:value="1377543.7" calcext:value-type="float">
            <text:p><text:s/>1.377.544 </text:p>
          </table:table-cell>
          <table:table-cell table:style-name="ce2" office:value-type="float" office:value="1410402.1" calcext:value-type="float">
            <text:p><text:s/>1.410.402 </text:p>
          </table:table-cell>
          <table:table-cell table:style-name="ce2" office:value-type="float" office:value="1442931.7" calcext:value-type="float">
            <text:p><text:s/>1.442.932 </text:p>
          </table:table-cell>
          <table:table-cell table:style-name="ce2" office:value-type="float" office:value="1475456.1" calcext:value-type="float">
            <text:p><text:s/>1.475.456 </text:p>
          </table:table-cell>
          <table:table-cell table:style-name="ce2" office:value-type="float" office:value="1507975.8" calcext:value-type="float">
            <text:p><text:s/>1.507.976 </text:p>
          </table:table-cell>
          <table:table-cell table:style-name="ce2" office:value-type="float" office:value="1540490.2" calcext:value-type="float">
            <text:p><text:s/>1.540.490 </text:p>
          </table:table-cell>
          <table:table-cell table:style-name="ce2" office:value-type="float" office:value="1573000" calcext:value-type="float">
            <text:p><text:s/>1.573.000 </text:p>
          </table:table-cell>
          <table:table-cell table:style-name="ce2" office:value-type="float" office:value="1605305.6" calcext:value-type="float">
            <text:p><text:s/>1.605.306 </text:p>
          </table:table-cell>
          <table:table-cell table:style-name="ce2" office:value-type="float" office:value="1639551.69727765" calcext:value-type="float">
            <text:p><text:s/>1.639.552 </text:p>
          </table:table-cell>
          <table:table-cell table:number-columns-repeated="27"/>
        </table:table-row>
        <table:table-row table:style-name="ro2">
          <table:table-cell table:number-columns-repeated="13"/>
          <table:table-cell office:value-type="string" calcext:value-type="string">
            <text:p>% Reg</text:p>
          </table:table-cell>
          <table:table-cell table:style-name="ce7"/>
          <table:table-cell table:style-name="ce7" office:value-type="percentage" office:value="0.654114501193408" calcext:value-type="percentage">
            <text:p>65%</text:p>
          </table:table-cell>
          <table:table-cell table:style-name="ce7" office:value-type="percentage" office:value="0.654058487282005" calcext:value-type="percentage">
            <text:p>65%</text:p>
          </table:table-cell>
          <table:table-cell table:style-name="ce7" office:value-type="percentage" office:value="0.654992767362631" calcext:value-type="percentage">
            <text:p>65%</text:p>
          </table:table-cell>
          <table:table-cell table:style-name="ce7" office:value-type="percentage" office:value="0.654090037533541" calcext:value-type="percentage">
            <text:p>65%</text:p>
          </table:table-cell>
          <table:table-cell table:style-name="ce7" office:value-type="percentage" office:value="0.64639558445151" calcext:value-type="percentage">
            <text:p>65%</text:p>
          </table:table-cell>
          <table:table-cell table:style-name="ce7" office:value-type="percentage" office:value="0.645462204602668" calcext:value-type="percentage">
            <text:p>65%</text:p>
          </table:table-cell>
          <table:table-cell table:style-name="ce7" office:value-type="percentage" office:value="0.644582764506867" calcext:value-type="percentage">
            <text:p>64%</text:p>
          </table:table-cell>
          <table:table-cell table:style-name="ce7" office:value-type="percentage" office:value="0.647962865467881" calcext:value-type="percentage">
            <text:p>65%</text:p>
          </table:table-cell>
          <table:table-cell table:style-name="ce7" office:value-type="percentage" office:value="0.651101139736364" calcext:value-type="percentage">
            <text:p>65%</text:p>
          </table:table-cell>
          <table:table-cell table:style-name="ce7" office:value-type="percentage" office:value="0.65402269335801" calcext:value-type="percentage">
            <text:p>65%</text:p>
          </table:table-cell>
          <table:table-cell table:style-name="ce7" office:value-type="percentage" office:value="0.656861893377041" calcext:value-type="percentage">
            <text:p>66%</text:p>
          </table:table-cell>
          <table:table-cell table:style-name="ce7" office:value-type="percentage" office:value="0.659535719094579" calcext:value-type="percentage">
            <text:p>66%</text:p>
          </table:table-cell>
          <table:table-cell table:style-name="ce7" office:value-type="percentage" office:value="0.666625643996625" calcext:value-type="percentage">
            <text:p>67%</text:p>
          </table:table-cell>
          <table:table-cell table:style-name="ce7" office:value-type="percentage" office:value="0.673114743455063" calcext:value-type="percentage">
            <text:p>67%</text:p>
          </table:table-cell>
          <table:table-cell table:style-name="ce7" office:value-type="percentage" office:value="0.67907707126499" calcext:value-type="percentage">
            <text:p>68%</text:p>
          </table:table-cell>
          <table:table-cell table:style-name="ce7" office:value-type="percentage" office:value="0.684623346827925" calcext:value-type="percentage">
            <text:p>68%</text:p>
          </table:table-cell>
          <table:table-cell table:style-name="ce7" office:value-type="percentage" office:value="0.68975500597978" calcext:value-type="percentage">
            <text:p>69%</text:p>
          </table:table-cell>
          <table:table-cell table:style-name="ce7" office:value-type="percentage" office:value="0.697285395337667" calcext:value-type="percentage">
            <text:p>70%</text:p>
          </table:table-cell>
          <table:table-cell table:style-name="ce7" office:value-type="percentage" office:value="0.704168909738644" calcext:value-type="percentage">
            <text:p>70%</text:p>
          </table:table-cell>
          <table:table-cell table:style-name="ce7" office:value-type="percentage" office:value="0.710486064081968" calcext:value-type="percentage">
            <text:p>71%</text:p>
          </table:table-cell>
          <table:table-cell table:style-name="ce7" office:value-type="percentage" office:value="0.716329865883144" calcext:value-type="percentage">
            <text:p>72%</text:p>
          </table:table-cell>
          <table:table-cell table:style-name="ce7" office:value-type="percentage" office:value="0.721492510833278" calcext:value-type="percentage">
            <text:p>72%</text:p>
          </table:table-cell>
          <table:table-cell table:number-columns-repeated="27"/>
        </table:table-row>
        <table:table-row table:style-name="ro2">
          <table:table-cell table:number-columns-repeated="13"/>
          <table:table-cell office:value-type="string" calcext:value-type="string">
            <text:p>% GA</text:p>
          </table:table-cell>
          <table:table-cell table:style-name="ce7"/>
          <table:table-cell table:style-name="ce7" office:value-type="percentage" office:value="0.345885498806592" calcext:value-type="percentage">
            <text:p>35%</text:p>
          </table:table-cell>
          <table:table-cell table:style-name="ce7" office:value-type="percentage" office:value="0.345941512717995" calcext:value-type="percentage">
            <text:p>35%</text:p>
          </table:table-cell>
          <table:table-cell table:style-name="ce7" office:value-type="percentage" office:value="0.345007232637369" calcext:value-type="percentage">
            <text:p>35%</text:p>
          </table:table-cell>
          <table:table-cell table:style-name="ce7" office:value-type="percentage" office:value="0.345909962466459" calcext:value-type="percentage">
            <text:p>35%</text:p>
          </table:table-cell>
          <table:table-cell table:style-name="ce7" office:value-type="percentage" office:value="0.35360441554849" calcext:value-type="percentage">
            <text:p>35%</text:p>
          </table:table-cell>
          <table:table-cell table:style-name="ce7" office:value-type="percentage" office:value="0.354537795397332" calcext:value-type="percentage">
            <text:p>35%</text:p>
          </table:table-cell>
          <table:table-cell table:style-name="ce7" office:value-type="percentage" office:value="0.355417235493133" calcext:value-type="percentage">
            <text:p>36%</text:p>
          </table:table-cell>
          <table:table-cell table:style-name="ce7" office:value-type="percentage" office:value="0.352037134532119" calcext:value-type="percentage">
            <text:p>35%</text:p>
          </table:table-cell>
          <table:table-cell table:style-name="ce7" office:value-type="percentage" office:value="0.348898860263636" calcext:value-type="percentage">
            <text:p>35%</text:p>
          </table:table-cell>
          <table:table-cell table:style-name="ce7" office:value-type="percentage" office:value="0.34597730664199" calcext:value-type="percentage">
            <text:p>35%</text:p>
          </table:table-cell>
          <table:table-cell table:style-name="ce7" office:value-type="percentage" office:value="0.343138106622959" calcext:value-type="percentage">
            <text:p>34%</text:p>
          </table:table-cell>
          <table:table-cell table:style-name="ce7" office:value-type="percentage" office:value="0.340464280905421" calcext:value-type="percentage">
            <text:p>34%</text:p>
          </table:table-cell>
          <table:table-cell table:style-name="ce7" office:value-type="percentage" office:value="0.333374356003375" calcext:value-type="percentage">
            <text:p>33%</text:p>
          </table:table-cell>
          <table:table-cell table:style-name="ce7" office:value-type="percentage" office:value="0.326885256544936" calcext:value-type="percentage">
            <text:p>33%</text:p>
          </table:table-cell>
          <table:table-cell table:style-name="ce7" office:value-type="percentage" office:value="0.32092292873501" calcext:value-type="percentage">
            <text:p>32%</text:p>
          </table:table-cell>
          <table:table-cell table:style-name="ce7" office:value-type="percentage" office:value="0.315376653172075" calcext:value-type="percentage">
            <text:p>32%</text:p>
          </table:table-cell>
          <table:table-cell table:style-name="ce7" office:value-type="percentage" office:value="0.31024499402022" calcext:value-type="percentage">
            <text:p>31%</text:p>
          </table:table-cell>
          <table:table-cell table:style-name="ce7" office:value-type="percentage" office:value="0.302714604662333" calcext:value-type="percentage">
            <text:p>30%</text:p>
          </table:table-cell>
          <table:table-cell table:style-name="ce7" office:value-type="percentage" office:value="0.295831090261357" calcext:value-type="percentage">
            <text:p>30%</text:p>
          </table:table-cell>
          <table:table-cell table:style-name="ce7" office:value-type="percentage" office:value="0.289513935918032" calcext:value-type="percentage">
            <text:p>29%</text:p>
          </table:table-cell>
          <table:table-cell table:style-name="ce7" office:value-type="percentage" office:value="0.283670134116856" calcext:value-type="percentage">
            <text:p>28%</text:p>
          </table:table-cell>
          <table:table-cell table:style-name="ce7" office:value-type="percentage" office:value="0.278507489166722" calcext:value-type="percentage">
            <text:p>28%</text:p>
          </table:table-cell>
          <table:table-cell table:number-columns-repeated="2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15"/>
          <table:table-cell table:style-name="ce2" table:number-columns-repeated="22"/>
          <table:table-cell table:number-columns-repeated="27"/>
        </table:table-row>
        <table:table-row table:style-name="ro2">
          <table:table-cell table:number-columns-repeated="15"/>
          <table:table-cell table:style-name="ce6" table:number-columns-repeated="22"/>
          <table:table-cell table:number-columns-repeated="27"/>
        </table:table-row>
        <table:table-row table:style-name="ro2" table:number-rows-repeated="104844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Passageiros.$A$1" table:cell-range-address="$Movimentos.$M$1:.$N$118"/>
        </table:named-expressions>
      </table:table>
      <table:named-expressions/>
      <table:database-ranges>
        <table:database-range table:name="__Anonymous_Sheet_DB__0" table:target-range-address="Passageiros.A1:Passageiros.I118" table:display-filter-buttons="true"/>
        <table:database-range table:name="__Anonymous_Sheet_DB__1" table:target-range-address="Movimentos.M1:Movimentos.N11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4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vimentos" style:display-name="PageStyle_Movi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sageiros" style:display-name="PageStyle_Passagei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andro Rodrigues e Silva</meta:initial-creator>
    <dc:creator>Leandro Rodrigues e Silva</dc:creator>
    <meta:creation-date>2018-10-04T20:05:45</meta:creation-date>
    <dc:date>2018-11-19T16:48:49</dc:date>
    <meta:generator>LibreOffice/7.0.0.3$Windows_X86_64 LibreOffice_project/8061b3e9204bef6b321a21033174034a5e2ea88e</meta:generator>
    <meta:document-statistic meta:table-count="2" meta:cell-count="89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