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36in" fo:line-height="107%" fo:margin-left="-0.0555in" fo:text-indent="0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color="#36608C" fo:font-size="12pt" style:font-size-asian="12pt"/>
    </style:style>
    <style:style style:name="T16" style:parent-style-name="DefaultParagraphFont" style:family="text">
      <style:text-properties fo:color="#CC0000" fo:font-size="12pt" style:font-size-asian="12pt"/>
    </style:style>
    <style:style style:name="P17" style:parent-style-name="Normal" style:family="paragraph">
      <style:paragraph-properties fo:margin-bottom="0.0937in" fo:line-height="107%" fo:margin-left="0.0833in" fo:text-indent="0in">
        <style:tab-stops/>
      </style:paragraph-properties>
    </style:style>
    <style:style style:name="T18" style:parent-style-name="DefaultParagraphFont" style:family="text">
      <style:text-properties fo:color="#36608C" fo:font-size="8pt" style:font-size-asian="8pt"/>
    </style:style>
    <style:style style:name="P19" style:parent-style-name="Normal" style:family="paragraph">
      <style:paragraph-properties fo:text-align="justify" fo:margin-bottom="0.0902in" fo:line-height="103%" fo:margin-right="0.0451in"/>
    </style:style>
    <style:style style:name="T20" style:parent-style-name="DefaultParagraphFont" style:family="text">
      <style:text-properties fo:color="#36608C"/>
    </style:style>
    <style:style style:name="P21" style:parent-style-name="Normal" style:family="paragraph">
      <style:paragraph-properties fo:margin-bottom="0.0361in" fo:margin-right="0.7201in"/>
    </style:style>
    <style:style style:name="P22" style:parent-style-name="Normal" style:family="paragraph">
      <style:paragraph-properties fo:text-align="justify" fo:margin-bottom="0.1138in" fo:line-height="103%" fo:margin-right="0.0451in"/>
    </style:style>
    <style:style style:name="T23" style:parent-style-name="DefaultParagraphFont" style:family="text">
      <style:text-properties fo:color="#36608C"/>
    </style:style>
    <style:style style:name="P24" style:parent-style-name="Normal" style:family="paragraph">
      <style:paragraph-properties fo:margin-bottom="0.0361in" fo:margin-right="0.7201in"/>
    </style:style>
    <style:style style:name="P25" style:parent-style-name="Normal" style:family="paragraph">
      <style:paragraph-properties fo:text-align="justify" fo:margin-bottom="0.1138in" fo:line-height="103%" fo:margin-right="0.0451in"/>
    </style:style>
    <style:style style:name="T26" style:parent-style-name="DefaultParagraphFont" style:family="text">
      <style:text-properties fo:color="#36608C"/>
    </style:style>
    <style:style style:name="T27" style:parent-style-name="DefaultParagraphFont" style:family="text">
      <style:text-properties fo:color="#36608C"/>
    </style:style>
    <style:style style:name="P28" style:parent-style-name="Normal" style:family="paragraph">
      <style:paragraph-properties fo:margin-bottom="0.0152in" fo:margin-right="0.7201in"/>
    </style:style>
    <style:style style:name="P29" style:parent-style-name="Normal" style:family="paragraph">
      <style:paragraph-properties fo:text-align="justify" fo:margin-bottom="0.1381in" fo:line-height="103%" fo:margin-right="0.0451in"/>
    </style:style>
    <style:style style:name="T30" style:parent-style-name="DefaultParagraphFont" style:family="text">
      <style:text-properties fo:color="#36608C"/>
    </style:style>
    <style:style style:name="T31" style:parent-style-name="DefaultParagraphFont" style:family="text">
      <style:text-properties fo:color="#36608C"/>
    </style:style>
    <style:style style:name="T32" style:parent-style-name="DefaultParagraphFont" style:family="text">
      <style:text-properties fo:color="#36608C"/>
    </style:style>
    <style:style style:name="P33" style:parent-style-name="Normal" style:family="paragraph">
      <style:paragraph-properties fo:text-align="justify" fo:margin-bottom="0.0951in" fo:line-height="103%" fo:margin-right="0.0451in"/>
    </style:style>
    <style:style style:name="T34" style:parent-style-name="DefaultParagraphFont" style:family="text">
      <style:text-properties fo:color="#36608C"/>
    </style:style>
    <style:style style:name="T35" style:parent-style-name="DefaultParagraphFont" style:family="text">
      <style:text-properties fo:color="#36608C"/>
    </style:style>
    <style:style style:name="T36" style:parent-style-name="DefaultParagraphFont" style:family="text">
      <style:text-properties fo:color="#36608C"/>
    </style:style>
    <style:style style:name="P37" style:parent-style-name="Normal" style:family="paragraph">
      <style:paragraph-properties fo:margin-bottom="0.0104in" fo:margin-right="0.7201in"/>
    </style:style>
    <style:style style:name="P38" style:parent-style-name="Normal" style:family="paragraph">
      <style:paragraph-properties fo:margin-bottom="0.0944in" fo:line-height="100%" fo:margin-right="0.0076in"/>
    </style:style>
    <style:style style:name="T39" style:parent-style-name="DefaultParagraphFont" style:family="text">
      <style:text-properties fo:color="#36608C"/>
    </style:style>
    <style:style style:name="T40" style:parent-style-name="DefaultParagraphFont" style:family="text">
      <style:text-properties fo:color="#36608C"/>
    </style:style>
    <style:style style:name="P41" style:parent-style-name="Normal" style:family="paragraph">
      <style:paragraph-properties fo:margin-bottom="0.0111in" fo:margin-right="0.7201in"/>
    </style:style>
    <style:style style:name="P42" style:parent-style-name="Normal" style:family="paragraph">
      <style:paragraph-properties fo:text-align="justify" fo:margin-bottom="0.0902in" fo:line-height="103%" fo:margin-right="0.0451in"/>
    </style:style>
    <style:style style:name="T43" style:parent-style-name="DefaultParagraphFont" style:family="text">
      <style:text-properties fo:color="#36608C"/>
    </style:style>
    <style:style style:name="T44" style:parent-style-name="DefaultParagraphFont" style:family="text">
      <style:text-properties fo:color="#36608C"/>
    </style:style>
    <style:style style:name="T45" style:parent-style-name="DefaultParagraphFont" style:family="text">
      <style:text-properties fo:color="#36608C"/>
    </style:style>
    <style:style style:name="T46" style:parent-style-name="DefaultParagraphFont" style:family="text">
      <style:text-properties fo:color="#36608C"/>
    </style:style>
    <style:style style:name="T47" style:parent-style-name="DefaultParagraphFont" style:family="text">
      <style:text-properties fo:color="#36608C"/>
    </style:style>
    <style:style style:name="T48" style:parent-style-name="DefaultParagraphFont" style:family="text">
      <style:text-properties fo:color="#36608C"/>
    </style:style>
    <style:style style:name="P49" style:parent-style-name="Normal" style:family="paragraph">
      <style:paragraph-properties fo:margin-bottom="0.0111in" fo:margin-right="0.7201in"/>
    </style:style>
    <style:style style:name="P50" style:parent-style-name="Normal" style:family="paragraph">
      <style:paragraph-properties fo:text-align="justify" fo:margin-bottom="0.1381in" fo:line-height="103%" fo:margin-right="0.0451in"/>
    </style:style>
    <style:style style:name="T51" style:parent-style-name="DefaultParagraphFont" style:family="text">
      <style:text-properties fo:color="#36608C"/>
    </style:style>
    <style:style style:name="T52" style:parent-style-name="DefaultParagraphFont" style:family="text">
      <style:text-properties fo:color="#36608C"/>
    </style:style>
    <style:style style:name="T53" style:parent-style-name="DefaultParagraphFont" style:family="text">
      <style:text-properties fo:color="#36608C"/>
    </style:style>
    <style:style style:name="T54" style:parent-style-name="DefaultParagraphFont" style:family="text">
      <style:text-properties fo:color="#36608C"/>
    </style:style>
    <style:style style:name="P55" style:parent-style-name="Normal" style:family="paragraph">
      <style:paragraph-properties fo:text-align="justify" fo:margin-bottom="0.0902in" fo:line-height="103%" fo:margin-right="0.0451in"/>
    </style:style>
    <style:style style:name="T56" style:parent-style-name="DefaultParagraphFont" style:family="text">
      <style:text-properties fo:color="#36608C"/>
    </style:style>
    <style:style style:name="T57" style:parent-style-name="DefaultParagraphFont" style:family="text">
      <style:text-properties fo:color="#36608C"/>
    </style:style>
    <style:style style:name="P58" style:parent-style-name="Normal" style:family="paragraph">
      <style:paragraph-properties fo:margin-bottom="0.0152in" fo:margin-right="0.7201in"/>
    </style:style>
    <style:style style:name="P59" style:parent-style-name="Normal" style:family="paragraph">
      <style:paragraph-properties fo:text-align="justify" fo:margin-bottom="0.0944in" fo:line-height="103%" fo:margin-right="0.0451in"/>
    </style:style>
    <style:style style:name="T60" style:parent-style-name="DefaultParagraphFont" style:family="text">
      <style:text-properties fo:color="#36608C"/>
    </style:style>
    <style:style style:name="T61" style:parent-style-name="DefaultParagraphFont" style:family="text">
      <style:text-properties fo:color="#36608C"/>
    </style:style>
    <style:style style:name="T62" style:parent-style-name="DefaultParagraphFont" style:family="text">
      <style:text-properties fo:color="#36608C"/>
    </style:style>
    <style:style style:name="P63" style:parent-style-name="Normal" style:family="paragraph">
      <style:paragraph-properties fo:margin-bottom="0.0361in" fo:margin-right="0.7201in"/>
    </style:style>
    <style:style style:name="P64" style:parent-style-name="Normal" style:family="paragraph">
      <style:paragraph-properties fo:text-align="justify" fo:margin-bottom="0.1138in" fo:line-height="103%" fo:margin-right="0.0451in"/>
    </style:style>
    <style:style style:name="T65" style:parent-style-name="DefaultParagraphFont" style:family="text">
      <style:text-properties fo:color="#36608C"/>
    </style:style>
    <style:style style:name="P66" style:parent-style-name="Normal" style:family="paragraph">
      <style:paragraph-properties fo:margin-bottom="0.0173in" fo:margin-right="0.7201in"/>
    </style:style>
    <style:style style:name="P67" style:parent-style-name="Normal" style:family="paragraph">
      <style:paragraph-properties fo:text-align="justify" fo:margin-bottom="0.1465in" fo:line-height="103%" fo:margin-right="0.0451in"/>
    </style:style>
    <style:style style:name="T68" style:parent-style-name="DefaultParagraphFont" style:family="text">
      <style:text-properties fo:color="#36608C"/>
    </style:style>
    <style:style style:name="P69" style:parent-style-name="Normal" style:family="paragraph">
      <style:paragraph-properties fo:margin-bottom="0.0131in" fo:margin-right="0.7201in"/>
    </style:style>
    <style:style style:name="P70" style:parent-style-name="Normal" style:family="paragraph">
      <style:paragraph-properties fo:text-align="justify" fo:margin-bottom="0.059in" fo:line-height="103%" fo:margin-right="0.0451in"/>
    </style:style>
    <style:style style:name="T71" style:parent-style-name="DefaultParagraphFont" style:family="text">
      <style:text-properties fo:color="#36608C"/>
    </style:style>
    <style:style style:name="P72" style:parent-style-name="Normal" style:family="paragraph">
      <style:paragraph-properties fo:margin-bottom="0.0173in" fo:margin-right="0.7201in"/>
    </style:style>
    <style:style style:name="P73" style:parent-style-name="Normal" style:family="paragraph">
      <style:paragraph-properties fo:text-align="justify" fo:margin-bottom="0.1326in" fo:line-height="103%" fo:margin-right="0.0451in"/>
    </style:style>
    <style:style style:name="T74" style:parent-style-name="DefaultParagraphFont" style:family="text">
      <style:text-properties fo:color="#36608C"/>
    </style:style>
    <style:style style:name="T75" style:parent-style-name="DefaultParagraphFont" style:family="text">
      <style:text-properties fo:color="#36608C"/>
    </style:style>
    <style:style style:name="P76" style:parent-style-name="Normal" style:family="paragraph">
      <style:paragraph-properties fo:margin-bottom="0.0173in" fo:margin-right="0.7201in"/>
    </style:style>
    <style:style style:name="P77" style:parent-style-name="Normal" style:family="paragraph">
      <style:paragraph-properties fo:text-align="justify" fo:margin-bottom="0.0048in" fo:line-height="103%" fo:margin-right="0.0451in"/>
    </style:style>
    <style:style style:name="T78" style:parent-style-name="DefaultParagraphFont" style:family="text">
      <style:text-properties fo:color="#36608C"/>
    </style:style>
    <style:style style:name="P79" style:parent-style-name="Normal" style:family="paragraph">
      <style:paragraph-properties fo:text-align="justify" fo:margin-bottom="0in" fo:line-height="103%" fo:margin-right="0.0451in"/>
    </style:style>
    <style:style style:name="T80" style:parent-style-name="DefaultParagraphFont" style:family="text">
      <style:text-properties fo:color="#36608C"/>
    </style:style>
    <style:style style:name="T81" style:parent-style-name="DefaultParagraphFont" style:family="text">
      <style:text-properties fo:color="#36608C"/>
    </style:style>
    <style:style style:name="P82" style:parent-style-name="Normal" style:family="paragraph">
      <style:paragraph-properties fo:text-align="justify" fo:margin-bottom="0.0048in" fo:line-height="103%" fo:margin-right="0.0451in"/>
    </style:style>
    <style:style style:name="T83" style:parent-style-name="DefaultParagraphFont" style:family="text">
      <style:text-properties fo:color="#36608C"/>
    </style:style>
    <style:style style:name="P84" style:parent-style-name="Normal" style:family="paragraph">
      <style:paragraph-properties fo:text-align="justify" fo:margin-bottom="0.1381in" fo:line-height="103%" fo:margin-right="0.0451in"/>
    </style:style>
    <style:style style:name="T85" style:parent-style-name="DefaultParagraphFont" style:family="text">
      <style:text-properties fo:color="#36608C"/>
    </style:style>
    <style:style style:name="T86" style:parent-style-name="DefaultParagraphFont" style:family="text">
      <style:text-properties fo:color="#36608C"/>
    </style:style>
    <style:style style:name="P87" style:parent-style-name="Normal" style:family="paragraph">
      <style:paragraph-properties fo:text-align="justify" fo:margin-bottom="0.1368in" fo:line-height="103%" fo:margin-right="0.0451in"/>
    </style:style>
    <style:style style:name="T88" style:parent-style-name="DefaultParagraphFont" style:family="text">
      <style:text-properties fo:color="#36608C"/>
    </style:style>
    <style:style style:name="P89" style:parent-style-name="Normal" style:family="paragraph">
      <style:paragraph-properties fo:text-align="justify" fo:margin-bottom="0.1368in" fo:line-height="103%" fo:margin-right="0.0451in"/>
    </style:style>
    <style:style style:name="T90" style:parent-style-name="DefaultParagraphFont" style:family="text">
      <style:text-properties fo:color="#36608C"/>
    </style:style>
    <style:style style:name="T91" style:parent-style-name="DefaultParagraphFont" style:family="text">
      <style:text-properties fo:color="#36608C"/>
    </style:style>
    <style:style style:name="P92" style:parent-style-name="Normal" style:family="paragraph">
      <style:paragraph-properties fo:text-align="justify" fo:margin-bottom="0.0048in" fo:line-height="103%" fo:margin-right="0.0451in"/>
    </style:style>
    <style:style style:name="T93" style:parent-style-name="DefaultParagraphFont" style:family="text">
      <style:text-properties fo:color="#36608C"/>
    </style:style>
    <style:style style:name="P94" style:parent-style-name="Normal" style:family="paragraph">
      <style:paragraph-properties fo:text-align="justify" fo:margin-bottom="0.1368in" fo:line-height="103%" fo:margin-right="0.0451in"/>
    </style:style>
    <style:style style:name="T95" style:parent-style-name="DefaultParagraphFont" style:family="text">
      <style:text-properties fo:color="#36608C"/>
    </style:style>
    <style:style style:name="P96" style:parent-style-name="Normal" style:family="paragraph">
      <style:paragraph-properties fo:text-align="justify" fo:margin-bottom="0.0048in" fo:line-height="103%" fo:margin-right="0.0451in"/>
    </style:style>
    <style:style style:name="T97" style:parent-style-name="DefaultParagraphFont" style:family="text">
      <style:text-properties fo:color="#36608C"/>
    </style:style>
    <style:style style:name="P98" style:parent-style-name="Normal" style:family="paragraph">
      <style:paragraph-properties fo:text-align="justify" fo:margin-bottom="0in" fo:line-height="103%" fo:margin-right="5.0222in"/>
    </style:style>
    <style:style style:name="T99" style:parent-style-name="DefaultParagraphFont" style:family="text">
      <style:text-properties fo:color="#36608C"/>
    </style:style>
    <style:style style:name="P100" style:parent-style-name="Normal" style:family="paragraph">
      <style:paragraph-properties fo:text-align="justify" fo:margin-bottom="0.1368in" fo:line-height="103%" fo:margin-right="0.0451in"/>
    </style:style>
    <style:style style:name="T101" style:parent-style-name="DefaultParagraphFont" style:family="text">
      <style:text-properties fo:color="#36608C"/>
    </style:style>
    <style:style style:name="P102" style:parent-style-name="Normal" style:family="paragraph">
      <style:paragraph-properties fo:text-align="justify" fo:margin-bottom="0.0048in" fo:line-height="103%" fo:margin-right="0.0451in"/>
    </style:style>
    <style:style style:name="T103" style:parent-style-name="DefaultParagraphFont" style:family="text">
      <style:text-properties fo:color="#36608C"/>
    </style:style>
    <style:style style:name="P104" style:parent-style-name="Normal" style:family="paragraph">
      <style:paragraph-properties fo:text-align="justify" fo:margin-bottom="0.1381in" fo:line-height="103%" fo:margin-right="0.0451in"/>
    </style:style>
    <style:style style:name="T105" style:parent-style-name="DefaultParagraphFont" style:family="text">
      <style:text-properties fo:color="#36608C"/>
    </style:style>
    <style:style style:name="T106" style:parent-style-name="DefaultParagraphFont" style:family="text">
      <style:text-properties fo:color="#36608C"/>
    </style:style>
    <style:style style:name="P107" style:parent-style-name="Normal" style:family="paragraph">
      <style:paragraph-properties fo:text-align="justify" fo:margin-bottom="0.0048in" fo:line-height="103%" fo:margin-right="0.0451in"/>
    </style:style>
    <style:style style:name="T108" style:parent-style-name="DefaultParagraphFont" style:family="text">
      <style:text-properties fo:color="#36608C"/>
    </style:style>
    <style:style style:name="P109" style:parent-style-name="Normal" style:family="paragraph">
      <style:paragraph-properties fo:text-align="justify" fo:margin-bottom="0.2319in" fo:line-height="103%" fo:margin-right="0.0451in"/>
    </style:style>
    <style:style style:name="T110" style:parent-style-name="DefaultParagraphFont" style:family="text">
      <style:text-properties fo:color="#36608C"/>
    </style:style>
    <style:style style:name="P111" style:parent-style-name="Normal" style:family="paragraph">
      <style:paragraph-properties fo:margin-bottom="0.0152in" fo:margin-right="0.7201in"/>
    </style:style>
    <style:style style:name="P112" style:parent-style-name="Normal" style:family="paragraph">
      <style:paragraph-properties fo:text-align="justify" fo:margin-bottom="0.0048in" fo:line-height="103%" fo:margin-right="0.0451in"/>
    </style:style>
    <style:style style:name="T113" style:parent-style-name="DefaultParagraphFont" style:family="text">
      <style:text-properties fo:color="#36608C"/>
    </style:style>
    <style:style style:name="T114" style:parent-style-name="DefaultParagraphFont" style:family="text">
      <style:text-properties fo:color="#36608C"/>
    </style:style>
    <style:style style:name="P115" style:parent-style-name="Normal" style:family="paragraph">
      <style:paragraph-properties fo:text-align="justify" fo:margin-bottom="0.059in" fo:line-height="103%" fo:margin-right="0.0451in"/>
    </style:style>
    <style:style style:name="T116" style:parent-style-name="DefaultParagraphFont" style:family="text">
      <style:text-properties fo:color="#36608C"/>
    </style:style>
    <style:style style:name="T117" style:parent-style-name="DefaultParagraphFont" style:family="text">
      <style:text-properties fo:color="#36608C"/>
    </style:style>
    <style:style style:name="P118" style:parent-style-name="Normal" style:family="paragraph">
      <style:paragraph-properties fo:margin-bottom="0.0819in" fo:margin-right="0.7201in"/>
    </style:style>
    <style:style style:name="T119" style:parent-style-name="DefaultParagraphFont" style:family="text">
      <style:text-properties fo:color="#36608C"/>
    </style:style>
    <style:style style:name="P120" style:parent-style-name="Normal" style:family="paragraph">
      <style:paragraph-properties fo:margin-bottom="0in" fo:margin-right="0.7201in"/>
    </style:style>
    <style:style style:name="T121" style:parent-style-name="DefaultParagraphFont" style:family="text">
      <style:text-properties fo:color="#36608C"/>
    </style:style>
    <style:style style:name="TableColumn123" style:family="table-column">
      <style:table-column-properties style:column-width="7.5694in"/>
    </style:style>
    <style:style style:name="Table122" style:family="table">
      <style:table-properties style:width="7.5694in" fo:margin-left="0.0833in" table:align="left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-top="0.0138in solid #006600" fo:border-left="none" fo:border-bottom="none" fo:border-right="none" style:writing-mode="lr-tb" fo:padding-top="0.0465in" fo:padding-left="0in" fo:padding-bottom="0in" fo:padding-right="0.0798in"/>
    </style:style>
    <style:style style:name="P1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color="#36608C" fo:font-size="11pt" style:font-size-asian="11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none" style:writing-mode="lr-tb" fo:padding-top="0.0465in" fo:padding-left="0in" fo:padding-bottom="0in" fo:padding-right="0.0798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text-align="justify" fo:margin-bottom="0.0048in" fo:line-height="103%" fo:margin-left="0.243in" fo:margin-right="0.0451in">
        <style:tab-stops/>
      </style:paragraph-properties>
    </style:style>
    <style:style style:name="T132" style:parent-style-name="DefaultParagraphFont" style:family="text">
      <style:text-properties fo:color="#36608C"/>
    </style:style>
    <style:style style:name="P133" style:parent-style-name="Normal" style:family="paragraph">
      <style:paragraph-properties fo:margin-bottom="0.0277in" fo:line-height="107%" fo:margin-left="0.4305in" fo:text-indent="0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text-align="justify" fo:margin-bottom="0.0805in" fo:line-height="103%" fo:margin-left="0.4375in" fo:margin-right="0.0451in">
        <style:tab-stops/>
      </style:paragraph-properties>
    </style:style>
    <style:style style:name="T141" style:parent-style-name="DefaultParagraphFont" style:family="text">
      <style:text-properties fo:color="#36608C"/>
    </style:style>
    <style:style style:name="P142" style:parent-style-name="Normal" style:family="paragraph">
      <style:paragraph-properties fo:margin-left="0in" fo:text-indent="0in">
        <style:tab-stops>
          <style:tab-stop style:type="center" style:position="0.9055in"/>
          <style:tab-stop style:type="center" style:position="1.5659in"/>
        </style:tab-stops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4" style:parent-style-name="DefaultParagraphFont" style:family="text">
      <style:text-properties fo:color="#36608C"/>
    </style:style>
    <style:style style:name="P145" style:parent-style-name="Normal" style:family="paragraph">
      <style:paragraph-properties fo:margin-left="0in" fo:text-indent="0in">
        <style:tab-stops>
          <style:tab-stop style:type="center" style:position="0.9138in"/>
          <style:tab-stop style:type="center" style:position="1.6708in"/>
        </style:tab-stops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7" style:parent-style-name="DefaultParagraphFont" style:family="text">
      <style:text-properties fo:color="#36608C"/>
    </style:style>
    <style:style style:name="P148" style:parent-style-name="Normal" style:family="paragraph">
      <style:paragraph-properties fo:margin-left="0.4375in" fo:margin-right="0.7201in">
        <style:tab-stops/>
      </style:paragraph-properties>
    </style:style>
    <style:style style:name="T149" style:parent-style-name="DefaultParagraphFont" style:family="text">
      <style:text-properties fo:color="#36608C"/>
    </style:style>
    <style:style style:name="P150" style:parent-style-name="Normal" style:family="paragraph">
      <style:paragraph-properties fo:margin-bottom="0.0291in" fo:margin-left="0in" fo:text-indent="0in">
        <style:tab-stops>
          <style:tab-stop style:type="center" style:position="1.3041in"/>
          <style:tab-stop style:type="center" style:position="2.5479in"/>
        </style:tab-stops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2" style:parent-style-name="DefaultParagraphFont" style:family="text">
      <style:text-properties fo:color="#36608C"/>
    </style:style>
    <style:style style:name="P153" style:parent-style-name="Normal" style:family="paragraph">
      <style:paragraph-properties fo:margin-bottom="0.0777in" fo:margin-left="0in" fo:text-indent="0in">
        <style:tab-stops>
          <style:tab-stop style:type="center" style:position="0.775in"/>
          <style:tab-stop style:type="center" style:position="1.5513in"/>
          <style:tab-stop style:type="center" style:position="3.1743in"/>
          <style:tab-stop style:type="center" style:position="4.9243in"/>
          <style:tab-stop style:type="center" style:position="6.6326in"/>
        </style:tab-stops>
      </style:paragraph-properties>
    </style:style>
    <style:style style:name="T15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5" style:parent-style-name="DefaultParagraphFont" style:family="text">
      <style:text-properties fo:color="#36608C"/>
    </style:style>
    <style:style style:name="T156" style:parent-style-name="DefaultParagraphFont" style:family="text">
      <style:text-properties fo:color="#36608C"/>
    </style:style>
    <style:style style:name="T157" style:parent-style-name="DefaultParagraphFont" style:family="text">
      <style:text-properties fo:color="#36608C"/>
    </style:style>
    <style:style style:name="T158" style:parent-style-name="DefaultParagraphFont" style:family="text">
      <style:text-properties fo:color="#36608C"/>
    </style:style>
    <style:style style:name="T159" style:parent-style-name="DefaultParagraphFont" style:family="text">
      <style:text-properties fo:color="#36608C"/>
    </style:style>
    <style:style style:name="T160" style:parent-style-name="DefaultParagraphFont" style:family="text">
      <style:text-properties fo:color="#36608C"/>
    </style:style>
    <style:style style:name="T161" style:parent-style-name="DefaultParagraphFont" style:family="text">
      <style:text-properties fo:color="#36608C"/>
    </style:style>
    <style:style style:name="P162" style:parent-style-name="Normal" style:family="paragraph">
      <style:paragraph-properties fo:margin-bottom="0.4229in" fo:line-height="100%" fo:margin-left="2.7638in" fo:margin-right="0.0076in" fo:text-indent="-2.3333in">
        <style:tab-stops/>
      </style:paragraph-properties>
    </style:style>
    <style:style style:name="T163" style:parent-style-name="DefaultParagraphFont" style:family="text">
      <style:text-properties fo:color="#36608C"/>
    </style:style>
    <style:style style:name="T164" style:parent-style-name="DefaultParagraphFont" style:family="text">
      <style:text-properties fo:color="#36608C"/>
    </style:style>
    <style:style style:name="P165" style:parent-style-name="Heading1" style:family="paragraph">
      <style:paragraph-properties fo:margin-bottom="0in" fo:margin-left="0.7361in" fo:text-indent="0in">
        <style:tab-stops/>
      </style:paragraph-properties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Normal" style:family="paragraph">
      <style:paragraph-properties fo:margin-bottom="0.0347in" fo:line-height="107%" fo:margin-left="0.7361in" fo:text-indent="0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69" style:parent-style-name="Normal" style:family="paragraph">
      <style:paragraph-properties fo:text-align="justify" fo:margin-bottom="0.059in" fo:line-height="103%" fo:margin-left="0.743in" fo:margin-right="0.0451in">
        <style:tab-stops/>
      </style:paragraph-properties>
    </style:style>
    <style:style style:name="T170" style:parent-style-name="DefaultParagraphFont" style:family="text">
      <style:text-properties fo:color="#36608C"/>
    </style:style>
    <style:style style:name="P171" style:parent-style-name="Normal" style:family="paragraph">
      <style:paragraph-properties fo:margin-left="0in" fo:text-indent="0in">
        <style:tab-stops>
          <style:tab-stop style:type="center" style:position="1.0583in"/>
          <style:tab-stop style:type="center" style:position="2.7666in"/>
        </style:tab-stops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3" style:parent-style-name="DefaultParagraphFont" style:family="text">
      <style:text-properties fo:color="#36608C"/>
    </style:style>
    <style:style style:name="T174" style:parent-style-name="DefaultParagraphFont" style:family="text">
      <style:text-properties fo:color="#36608C"/>
    </style:style>
    <style:style style:name="T175" style:parent-style-name="DefaultParagraphFont" style:family="text">
      <style:text-properties fo:color="#36608C"/>
    </style:style>
    <style:style style:name="P176" style:parent-style-name="Normal" style:family="paragraph">
      <style:paragraph-properties fo:text-align="justify" fo:margin-bottom="0.059in" fo:line-height="103%" fo:margin-left="0.743in" fo:margin-right="0.0451in">
        <style:tab-stops/>
      </style:paragraph-properties>
    </style:style>
    <style:style style:name="T177" style:parent-style-name="DefaultParagraphFont" style:family="text">
      <style:text-properties fo:color="#36608C"/>
    </style:style>
    <style:style style:name="P178" style:parent-style-name="Normal" style:family="paragraph">
      <style:paragraph-properties fo:margin-left="0.743in" fo:margin-right="0.7201in">
        <style:tab-stops/>
      </style:paragraph-properties>
    </style:style>
    <style:style style:name="T179" style:parent-style-name="DefaultParagraphFont" style:family="text">
      <style:text-properties fo:color="#36608C"/>
    </style:style>
    <style:style style:name="P180" style:parent-style-name="Normal" style:family="paragraph">
      <style:paragraph-properties fo:margin-left="0.743in" fo:margin-right="0.7201in">
        <style:tab-stops/>
      </style:paragraph-properties>
    </style:style>
    <style:style style:name="T181" style:parent-style-name="DefaultParagraphFont" style:family="text">
      <style:text-properties fo:color="#36608C"/>
    </style:style>
    <style:style style:name="P182" style:parent-style-name="Normal" style:family="paragraph">
      <style:paragraph-properties fo:margin-bottom="0.0354in" fo:margin-left="0.743in" fo:margin-right="0.7201in">
        <style:tab-stops/>
      </style:paragraph-properties>
    </style:style>
    <style:style style:name="T183" style:parent-style-name="DefaultParagraphFont" style:family="text">
      <style:text-properties fo:color="#36608C"/>
    </style:style>
    <style:style style:name="P184" style:parent-style-name="Normal" style:family="paragraph">
      <style:paragraph-properties fo:text-align="justify" fo:margin-bottom="0.0319in" fo:line-height="103%" fo:margin-left="1.2916in" fo:margin-right="0.0451in" fo:text-indent="-0.5555in">
        <style:tab-stops/>
      </style:paragraph-properties>
    </style:style>
    <style:style style:name="T185" style:parent-style-name="DefaultParagraphFont" style:family="text">
      <style:text-properties fo:color="#36608C"/>
    </style:style>
    <style:style style:name="P186" style:parent-style-name="Normal" style:family="paragraph">
      <style:paragraph-properties fo:margin-left="0.743in" fo:margin-right="0.7201in">
        <style:tab-stops/>
      </style:paragraph-properties>
    </style:style>
    <style:style style:name="T187" style:parent-style-name="DefaultParagraphFont" style:family="text">
      <style:text-properties fo:color="#36608C"/>
    </style:style>
    <style:style style:name="P188" style:parent-style-name="Normal" style:family="paragraph">
      <style:paragraph-properties fo:margin-left="0.743in" fo:margin-right="0.7201in">
        <style:tab-stops/>
      </style:paragraph-properties>
    </style:style>
    <style:style style:name="T189" style:parent-style-name="DefaultParagraphFont" style:family="text">
      <style:text-properties fo:color="#36608C"/>
    </style:style>
    <style:style style:name="P190" style:parent-style-name="Normal" style:family="paragraph">
      <style:paragraph-properties fo:margin-left="0.743in" fo:margin-right="0.7201in">
        <style:tab-stops/>
      </style:paragraph-properties>
    </style:style>
    <style:style style:name="T191" style:parent-style-name="DefaultParagraphFont" style:family="text">
      <style:text-properties fo:color="#36608C"/>
    </style:style>
    <style:style style:name="P192" style:parent-style-name="Normal" style:family="paragraph">
      <style:paragraph-properties fo:margin-left="0.743in" fo:margin-right="0.7201in">
        <style:tab-stops/>
      </style:paragraph-properties>
    </style:style>
    <style:style style:name="P193" style:parent-style-name="Normal" style:family="paragraph">
      <style:paragraph-properties fo:margin-left="0.743in" fo:margin-right="0.7201in">
        <style:tab-stops/>
      </style:paragraph-properties>
    </style:style>
    <style:style style:name="T194" style:parent-style-name="DefaultParagraphFont" style:family="text">
      <style:text-properties fo:color="#36608C"/>
    </style:style>
    <style:style style:name="P195" style:parent-style-name="Normal" style:family="paragraph">
      <style:paragraph-properties fo:text-align="justify" fo:margin-bottom="0.127in" fo:line-height="103%" fo:margin-left="0.743in" fo:margin-right="0.0451in">
        <style:tab-stops/>
      </style:paragraph-properties>
    </style:style>
    <style:style style:name="T196" style:parent-style-name="DefaultParagraphFont" style:family="text">
      <style:text-properties fo:color="#36608C"/>
    </style:style>
    <style:style style:name="P197" style:parent-style-name="Normal" style:family="paragraph">
      <style:paragraph-properties fo:margin-left="0.743in" fo:margin-right="0.7201in">
        <style:tab-stops/>
      </style:paragraph-properties>
    </style:style>
    <style:style style:name="P198" style:parent-style-name="Normal" style:family="paragraph">
      <style:paragraph-properties fo:margin-bottom="0in" fo:margin-left="0.743in" fo:margin-right="0.7201in">
        <style:tab-stops/>
      </style:paragraph-properties>
    </style:style>
    <style:style style:name="P199" style:parent-style-name="Normal" style:family="paragraph">
      <style:paragraph-properties fo:text-align="justify" fo:margin-bottom="0.0048in" fo:line-height="103%" fo:margin-left="0.743in" fo:margin-right="0.0451in">
        <style:tab-stops/>
      </style:paragraph-properties>
    </style:style>
    <style:style style:name="T200" style:parent-style-name="DefaultParagraphFont" style:family="text">
      <style:text-properties fo:color="#36608C"/>
    </style:style>
    <style:style style:name="T201" style:parent-style-name="DefaultParagraphFont" style:family="text">
      <style:text-properties fo:color="#36608C"/>
    </style:style>
    <style:style style:name="P202" style:parent-style-name="Normal" style:family="paragraph">
      <style:paragraph-properties fo:text-align="justify" fo:margin-bottom="0.0048in" fo:line-height="103%" fo:margin-left="0.743in" fo:margin-right="0.0451in">
        <style:tab-stops/>
      </style:paragraph-properties>
    </style:style>
    <style:style style:name="T203" style:parent-style-name="DefaultParagraphFont" style:family="text">
      <style:text-properties fo:color="#36608C"/>
    </style:style>
    <style:style style:name="P204" style:parent-style-name="Normal" style:family="paragraph">
      <style:paragraph-properties fo:text-align="justify" fo:margin-bottom="0.1854in" fo:line-height="103%" fo:margin-left="0.743in" fo:margin-right="2.9756in">
        <style:tab-stops/>
      </style:paragraph-properties>
    </style:style>
    <style:style style:name="T205" style:parent-style-name="DefaultParagraphFont" style:family="text">
      <style:text-properties fo:color="#36608C"/>
    </style:style>
    <style:style style:name="P206" style:parent-style-name="Normal" style:family="paragraph">
      <style:paragraph-properties fo:text-align="justify" fo:margin-bottom="0.1409in" fo:line-height="103%" fo:margin-left="0.743in" fo:margin-right="0.0451in">
        <style:tab-stops/>
      </style:paragraph-properties>
    </style:style>
    <style:style style:name="T207" style:parent-style-name="DefaultParagraphFont" style:family="text">
      <style:text-properties fo:color="#36608C"/>
    </style:style>
    <style:style style:name="P208" style:parent-style-name="Normal" style:family="paragraph">
      <style:paragraph-properties fo:text-align="center" fo:margin-bottom="0.1319in" fo:line-height="107%" fo:margin-left="0.7597in" fo:text-indent="0in">
        <style:tab-stops/>
      </style:paragraph-properties>
    </style:style>
    <style:style style:name="T209" style:parent-style-name="DefaultParagraphFont" style:family="text">
      <style:text-properties fo:color="#36608C"/>
    </style:style>
    <style:style style:name="P210" style:parent-style-name="Normal" style:family="paragraph">
      <style:paragraph-properties fo:text-align="justify" fo:margin-bottom="0.1368in" fo:line-height="103%" fo:margin-left="2.8263in" fo:margin-right="0.0451in">
        <style:tab-stops/>
      </style:paragraph-properties>
    </style:style>
    <style:style style:name="T211" style:parent-style-name="DefaultParagraphFont" style:family="text">
      <style:text-properties fo:color="#36608C"/>
    </style:style>
    <style:style style:name="T212" style:parent-style-name="DefaultParagraphFont" style:family="text">
      <style:text-properties fo:color="#36608C"/>
    </style:style>
    <style:style style:name="P213" style:parent-style-name="Normal" style:family="paragraph">
      <style:paragraph-properties fo:text-align="justify" fo:margin-bottom="0.1381in" fo:line-height="103%" fo:margin-left="2.8263in" fo:margin-right="0.0451in">
        <style:tab-stops/>
      </style:paragraph-properties>
    </style:style>
    <style:style style:name="T214" style:parent-style-name="DefaultParagraphFont" style:family="text">
      <style:text-properties fo:color="#36608C"/>
    </style:style>
    <style:style style:name="P215" style:parent-style-name="Normal" style:family="paragraph">
      <style:paragraph-properties fo:text-align="justify" fo:margin-bottom="0.1368in" fo:line-height="103%" fo:margin-left="2.8263in" fo:margin-right="0.0451in">
        <style:tab-stops/>
      </style:paragraph-properties>
    </style:style>
    <style:style style:name="T216" style:parent-style-name="DefaultParagraphFont" style:family="text">
      <style:text-properties fo:color="#36608C"/>
    </style:style>
    <style:style style:name="P217" style:parent-style-name="Normal" style:family="paragraph">
      <style:paragraph-properties fo:text-align="justify" fo:margin-bottom="0.1368in" fo:line-height="103%" fo:margin-left="2.8263in" fo:margin-right="0.0451in">
        <style:tab-stops/>
      </style:paragraph-properties>
    </style:style>
    <style:style style:name="T218" style:parent-style-name="DefaultParagraphFont" style:family="text">
      <style:text-properties fo:color="#36608C"/>
    </style:style>
    <style:style style:name="T219" style:parent-style-name="DefaultParagraphFont" style:family="text">
      <style:text-properties fo:color="#36608C"/>
    </style:style>
    <style:style style:name="P220" style:parent-style-name="Normal" style:family="paragraph">
      <style:paragraph-properties fo:text-align="justify" fo:margin-bottom="0.1381in" fo:line-height="103%" fo:margin-left="2.8263in" fo:margin-right="0.0451in">
        <style:tab-stops/>
      </style:paragraph-properties>
    </style:style>
    <style:style style:name="T221" style:parent-style-name="DefaultParagraphFont" style:family="text">
      <style:text-properties fo:color="#36608C"/>
    </style:style>
    <style:style style:name="P222" style:parent-style-name="Normal" style:family="paragraph">
      <style:paragraph-properties fo:text-align="justify" fo:margin-bottom="0.0381in" fo:line-height="103%" fo:margin-left="2.8263in" fo:margin-right="0.0451in">
        <style:tab-stops/>
      </style:paragraph-properties>
    </style:style>
    <style:style style:name="T223" style:parent-style-name="DefaultParagraphFont" style:family="text">
      <style:text-properties fo:color="#36608C"/>
    </style:style>
    <style:style style:name="T224" style:parent-style-name="DefaultParagraphFont" style:family="text">
      <style:text-properties fo:color="#36608C"/>
    </style:style>
    <style:style style:name="P225" style:parent-style-name="Normal" style:family="paragraph">
      <style:paragraph-properties fo:margin-bottom="0in" fo:margin-left="0.743in" fo:margin-right="0.7201in">
        <style:tab-stops/>
      </style:paragraph-properties>
    </style:style>
    <style:style style:name="P226" style:parent-style-name="Normal" style:family="paragraph">
      <style:paragraph-properties fo:text-align="justify" fo:margin-bottom="0.059in" fo:line-height="103%" fo:margin-left="0.743in" fo:margin-right="0.0451in">
        <style:tab-stops/>
      </style:paragraph-properties>
    </style:style>
    <style:style style:name="T227" style:parent-style-name="DefaultParagraphFont" style:family="text">
      <style:text-properties fo:color="#36608C"/>
    </style:style>
    <style:style style:name="P228" style:parent-style-name="Normal" style:family="paragraph">
      <style:paragraph-properties fo:margin-bottom="0in" fo:margin-left="0.743in" fo:margin-right="5.3319in">
        <style:tab-stops/>
      </style:paragraph-properties>
    </style:style>
    <style:style style:name="T229" style:parent-style-name="DefaultParagraphFont" style:family="text">
      <style:text-properties fo:color="#36608C"/>
    </style:style>
    <style:style style:name="P230" style:parent-style-name="Normal" style:family="paragraph">
      <style:paragraph-properties fo:text-align="justify" fo:margin-bottom="0.0048in" fo:line-height="103%" fo:margin-left="0.743in" fo:margin-right="0.0451in">
        <style:tab-stops/>
      </style:paragraph-properties>
    </style:style>
    <style:style style:name="T231" style:parent-style-name="DefaultParagraphFont" style:family="text">
      <style:text-properties fo:color="#36608C"/>
    </style:style>
    <style:style style:name="P232" style:parent-style-name="Normal" style:family="paragraph">
      <style:paragraph-properties fo:margin-bottom="0.0048in" fo:line-height="103%" fo:margin-left="0in" fo:text-indent="0in">
        <style:tab-stops>
          <style:tab-stop style:type="center" style:position="0.7645in"/>
          <style:tab-stop style:type="center" style:position="4.3763in"/>
        </style:tab-stops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4" style:parent-style-name="DefaultParagraphFont" style:family="text">
      <style:text-properties fo:color="#36608C"/>
    </style:style>
    <style:style style:name="T235" style:parent-style-name="DefaultParagraphFont" style:family="text">
      <style:text-properties fo:color="#36608C"/>
    </style:style>
    <style:style style:name="T236" style:parent-style-name="DefaultParagraphFont" style:family="text">
      <style:text-properties fo:color="#36608C"/>
    </style:style>
    <style:style style:name="P237" style:parent-style-name="Normal" style:family="paragraph">
      <style:paragraph-properties fo:text-align="justify" fo:margin-bottom="0.1368in" fo:line-height="103%" fo:margin-left="0.743in" fo:margin-right="0.0451in">
        <style:tab-stops/>
      </style:paragraph-properties>
    </style:style>
    <style:style style:name="T238" style:parent-style-name="DefaultParagraphFont" style:family="text">
      <style:text-properties fo:color="#36608C"/>
    </style:style>
    <style:style style:name="P239" style:parent-style-name="Normal" style:family="paragraph">
      <style:paragraph-properties fo:text-align="justify" fo:margin-bottom="0.1381in" fo:line-height="103%" fo:margin-right="0.0451in" fo:text-indent="-0.2104in"/>
    </style:style>
    <style:style style:name="T240" style:parent-style-name="DefaultParagraphFont" style:family="text">
      <style:text-properties fo:color="#36608C"/>
    </style:style>
    <style:style style:name="T241" style:parent-style-name="DefaultParagraphFont" style:family="text">
      <style:text-properties fo:color="#36608C"/>
    </style:style>
    <style:style style:name="P242" style:parent-style-name="Normal" style:family="paragraph">
      <style:paragraph-properties fo:text-align="justify" fo:margin-bottom="0.1381in" fo:line-height="103%" fo:margin-right="0.0451in" fo:text-indent="-0.2104in"/>
    </style:style>
    <style:style style:name="T243" style:parent-style-name="DefaultParagraphFont" style:family="text">
      <style:text-properties fo:color="#36608C"/>
    </style:style>
    <style:style style:name="P244" style:parent-style-name="Normal" style:family="paragraph">
      <style:paragraph-properties fo:text-align="justify" fo:margin-bottom="0.1368in" fo:line-height="103%" fo:margin-right="0.0451in" fo:text-indent="-0.2104in"/>
    </style:style>
    <style:style style:name="T245" style:parent-style-name="DefaultParagraphFont" style:family="text">
      <style:text-properties fo:color="#36608C"/>
    </style:style>
    <style:style style:name="T246" style:parent-style-name="DefaultParagraphFont" style:family="text">
      <style:text-properties fo:color="#36608C"/>
    </style:style>
    <style:style style:name="P247" style:parent-style-name="Normal" style:family="paragraph">
      <style:paragraph-properties fo:text-align="justify" fo:margin-bottom="0.1381in" fo:line-height="103%" fo:margin-right="0.0451in" fo:text-indent="-0.2104in"/>
    </style:style>
    <style:style style:name="T248" style:parent-style-name="DefaultParagraphFont" style:family="text">
      <style:text-properties fo:color="#36608C"/>
    </style:style>
    <style:style style:name="P249" style:parent-style-name="Normal" style:family="paragraph">
      <style:paragraph-properties fo:text-align="justify" fo:margin-bottom="0.1381in" fo:line-height="103%" fo:margin-right="0.0451in" fo:text-indent="-0.2104in"/>
    </style:style>
    <style:style style:name="T250" style:parent-style-name="DefaultParagraphFont" style:family="text">
      <style:text-properties fo:color="#36608C"/>
    </style:style>
    <style:style style:name="T251" style:parent-style-name="DefaultParagraphFont" style:family="text">
      <style:text-properties fo:color="#36608C"/>
    </style:style>
    <style:style style:name="P252" style:parent-style-name="Normal" style:family="paragraph">
      <style:paragraph-properties fo:text-align="justify" fo:margin-bottom="0.1368in" fo:line-height="103%" fo:margin-right="0.0451in" fo:text-indent="-0.2104in"/>
    </style:style>
    <style:style style:name="T253" style:parent-style-name="DefaultParagraphFont" style:family="text">
      <style:text-properties fo:color="#36608C"/>
    </style:style>
    <style:style style:name="P254" style:parent-style-name="Normal" style:family="paragraph">
      <style:paragraph-properties fo:text-align="justify" fo:margin-bottom="0.1368in" fo:line-height="103%" fo:margin-right="0.0451in" fo:text-indent="-0.2104in"/>
    </style:style>
    <style:style style:name="T255" style:parent-style-name="DefaultParagraphFont" style:family="text">
      <style:text-properties fo:color="#36608C"/>
    </style:style>
    <style:style style:name="T256" style:parent-style-name="DefaultParagraphFont" style:family="text">
      <style:text-properties fo:color="#36608C"/>
    </style:style>
    <style:style style:name="P257" style:parent-style-name="Normal" style:family="paragraph">
      <style:paragraph-properties fo:text-align="justify" fo:margin-bottom="0.1368in" fo:line-height="103%" fo:margin-right="0.0451in" fo:text-indent="-0.2104in"/>
    </style:style>
    <style:style style:name="T258" style:parent-style-name="DefaultParagraphFont" style:family="text">
      <style:text-properties fo:color="#36608C"/>
    </style:style>
    <style:style style:name="P259" style:parent-style-name="Normal" style:family="paragraph">
      <style:paragraph-properties fo:text-align="justify" fo:margin-bottom="0.1368in" fo:line-height="103%" fo:margin-right="0.0451in" fo:text-indent="-0.2104in"/>
    </style:style>
    <style:style style:name="T260" style:parent-style-name="DefaultParagraphFont" style:family="text">
      <style:text-properties fo:color="#36608C"/>
    </style:style>
    <style:style style:name="T261" style:parent-style-name="DefaultParagraphFont" style:family="text">
      <style:text-properties fo:color="#36608C"/>
    </style:style>
    <style:style style:name="P262" style:parent-style-name="Normal" style:family="paragraph">
      <style:paragraph-properties fo:text-align="justify" fo:margin-bottom="0.1381in" fo:line-height="103%" fo:margin-right="0.0451in" fo:text-indent="-0.2104in"/>
    </style:style>
    <style:style style:name="T263" style:parent-style-name="DefaultParagraphFont" style:family="text">
      <style:text-properties fo:color="#36608C"/>
    </style:style>
    <style:style style:name="P264" style:parent-style-name="Normal" style:family="paragraph">
      <style:paragraph-properties fo:text-align="justify" fo:margin-bottom="0.1368in" fo:line-height="103%" fo:margin-right="0.0451in" fo:text-indent="-0.2104in"/>
    </style:style>
    <style:style style:name="T265" style:parent-style-name="DefaultParagraphFont" style:family="text">
      <style:text-properties fo:color="#36608C"/>
    </style:style>
    <style:style style:name="T266" style:parent-style-name="DefaultParagraphFont" style:family="text">
      <style:text-properties fo:color="#36608C"/>
    </style:style>
    <style:style style:name="P267" style:parent-style-name="Normal" style:family="paragraph">
      <style:paragraph-properties fo:text-align="justify" fo:margin-bottom="0.1423in" fo:line-height="100%" fo:margin-right="0.0451in" fo:text-indent="-0.2104in"/>
    </style:style>
    <style:style style:name="T268" style:parent-style-name="DefaultParagraphFont" style:family="text">
      <style:text-properties fo:color="#36608C"/>
    </style:style>
    <style:style style:name="T269" style:parent-style-name="DefaultParagraphFont" style:family="text">
      <style:text-properties fo:color="#36608C"/>
    </style:style>
    <style:style style:name="T270" style:parent-style-name="DefaultParagraphFont" style:family="text">
      <style:text-properties fo:color="#36608C"/>
    </style:style>
    <style:style style:name="P271" style:parent-style-name="Normal" style:family="paragraph">
      <style:paragraph-properties fo:text-align="justify" fo:margin-bottom="0.1368in" fo:line-height="103%" fo:margin-right="0.0451in" fo:text-indent="-0.2104in"/>
    </style:style>
    <style:style style:name="T272" style:parent-style-name="DefaultParagraphFont" style:family="text">
      <style:text-properties fo:color="#36608C"/>
    </style:style>
    <style:style style:name="P273" style:parent-style-name="Normal" style:family="paragraph">
      <style:paragraph-properties fo:text-align="justify" fo:margin-bottom="0.1381in" fo:line-height="103%" fo:margin-right="0.0451in" fo:text-indent="-0.2104in"/>
    </style:style>
    <style:style style:name="T274" style:parent-style-name="DefaultParagraphFont" style:family="text">
      <style:text-properties fo:color="#36608C"/>
    </style:style>
    <style:style style:name="T275" style:parent-style-name="DefaultParagraphFont" style:family="text">
      <style:text-properties fo:color="#36608C"/>
    </style:style>
    <style:style style:name="P276" style:parent-style-name="Normal" style:family="paragraph">
      <style:paragraph-properties fo:text-align="justify" fo:margin-bottom="0.1368in" fo:line-height="103%" fo:margin-right="0.0451in" fo:text-indent="-0.2104in"/>
    </style:style>
    <style:style style:name="T277" style:parent-style-name="DefaultParagraphFont" style:family="text">
      <style:text-properties fo:color="#36608C"/>
    </style:style>
    <style:style style:name="T278" style:parent-style-name="DefaultParagraphFont" style:family="text">
      <style:text-properties fo:color="#36608C"/>
    </style:style>
    <style:style style:name="P279" style:parent-style-name="Normal" style:family="paragraph">
      <style:paragraph-properties fo:text-align="justify" fo:margin-bottom="0.1381in" fo:line-height="103%" fo:margin-right="0.0451in" fo:text-indent="-0.5555in"/>
    </style:style>
    <style:style style:name="T280" style:parent-style-name="DefaultParagraphFont" style:family="text">
      <style:text-properties fo:color="#36608C"/>
    </style:style>
    <style:style style:name="P281" style:parent-style-name="Normal" style:family="paragraph">
      <style:paragraph-properties fo:text-align="justify" fo:margin-bottom="0.1409in" fo:line-height="103%" fo:margin-right="0.0451in" fo:text-indent="-0.5555in"/>
    </style:style>
    <style:style style:name="T282" style:parent-style-name="DefaultParagraphFont" style:family="text">
      <style:text-properties fo:color="#36608C"/>
    </style:style>
    <style:style style:name="T283" style:parent-style-name="DefaultParagraphFont" style:family="text">
      <style:text-properties fo:color="#36608C"/>
    </style:style>
    <style:style style:name="P284" style:parent-style-name="Normal" style:family="paragraph">
      <style:paragraph-properties fo:text-align="justify" fo:margin-bottom="0.1375in" fo:line-height="103%" fo:margin-right="0.0451in" fo:text-indent="-0.5555in"/>
    </style:style>
    <style:style style:name="T285" style:parent-style-name="DefaultParagraphFont" style:family="text">
      <style:text-properties fo:color="#36608C"/>
    </style:style>
    <style:style style:name="P286" style:parent-style-name="Normal" style:family="paragraph">
      <style:paragraph-properties fo:text-align="justify" fo:margin-bottom="0.1423in" fo:line-height="100%" fo:margin-right="0.0451in" fo:text-indent="-0.5555in"/>
    </style:style>
    <style:style style:name="T287" style:parent-style-name="DefaultParagraphFont" style:family="text">
      <style:text-properties fo:color="#36608C"/>
    </style:style>
    <style:style style:name="T288" style:parent-style-name="DefaultParagraphFont" style:family="text">
      <style:text-properties fo:color="#36608C"/>
    </style:style>
    <style:style style:name="T289" style:parent-style-name="DefaultParagraphFont" style:family="text">
      <style:text-properties fo:color="#36608C"/>
    </style:style>
    <style:style style:name="P290" style:parent-style-name="Normal" style:family="paragraph">
      <style:paragraph-properties fo:text-align="justify" fo:margin-bottom="0.3284in" fo:line-height="100%" fo:margin-right="0.0451in" fo:text-indent="-0.5555in"/>
    </style:style>
    <style:style style:name="T291" style:parent-style-name="DefaultParagraphFont" style:family="text">
      <style:text-properties fo:color="#36608C"/>
    </style:style>
    <style:style style:name="T292" style:parent-style-name="DefaultParagraphFont" style:family="text">
      <style:text-properties fo:color="#36608C"/>
    </style:style>
    <style:style style:name="P293" style:parent-style-name="Normal" style:family="paragraph">
      <style:paragraph-properties fo:margin-bottom="0in" fo:margin-left="0.743in" fo:margin-right="0.7201in">
        <style:tab-stops/>
      </style:paragraph-properties>
    </style:style>
    <style:style style:name="P294" style:parent-style-name="Normal" style:family="paragraph">
      <style:paragraph-properties fo:text-align="justify" fo:margin-bottom="0.0048in" fo:line-height="103%" fo:margin-left="0.743in" fo:margin-right="0.0451in">
        <style:tab-stops/>
      </style:paragraph-properties>
    </style:style>
    <style:style style:name="T295" style:parent-style-name="DefaultParagraphFont" style:family="text">
      <style:text-properties fo:color="#36608C"/>
    </style:style>
    <style:style style:name="P296" style:parent-style-name="Normal" style:family="paragraph">
      <style:paragraph-properties fo:text-align="justify" fo:margin-bottom="0.059in" fo:line-height="103%" fo:margin-left="0.743in" fo:margin-right="0.0451in">
        <style:tab-stops/>
      </style:paragraph-properties>
    </style:style>
    <style:style style:name="T297" style:parent-style-name="DefaultParagraphFont" style:family="text">
      <style:text-properties fo:color="#36608C"/>
    </style:style>
    <style:style style:name="P298" style:parent-style-name="Normal" style:family="paragraph">
      <style:paragraph-properties fo:margin-bottom="0in" fo:margin-left="0.743in" fo:margin-right="0.7201in">
        <style:tab-stops/>
      </style:paragraph-properties>
    </style:style>
    <style:style style:name="P299" style:parent-style-name="Normal" style:family="paragraph">
      <style:paragraph-properties fo:margin-bottom="0in" fo:line-height="100%" fo:margin-left="0.7326in" fo:margin-right="0.0076in">
        <style:tab-stops/>
      </style:paragraph-properties>
    </style:style>
    <style:style style:name="T300" style:parent-style-name="DefaultParagraphFont" style:family="text">
      <style:text-properties fo:color="#36608C"/>
    </style:style>
    <style:style style:name="T301" style:parent-style-name="DefaultParagraphFont" style:family="text">
      <style:text-properties fo:color="#36608C"/>
    </style:style>
    <style:style style:name="T302" style:parent-style-name="DefaultParagraphFont" style:family="text">
      <style:text-properties fo:color="#36608C"/>
    </style:style>
    <style:style style:name="T303" style:parent-style-name="DefaultParagraphFont" style:family="text">
      <style:text-properties fo:color="#36608C"/>
    </style:style>
    <style:style style:name="T304" style:parent-style-name="DefaultParagraphFont" style:family="text">
      <style:text-properties fo:color="#36608C"/>
    </style:style>
    <style:style style:name="P305" style:parent-style-name="Normal" style:family="paragraph">
      <style:paragraph-properties fo:margin-bottom="0.0645in" fo:line-height="107%" fo:margin-left="0.2361in" fo:text-inden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" style:parent-style-name="DefaultParagraphFont" style:family="text">
      <style:text-properties fo:color="#36608C"/>
    </style:style>
    <style:style style:name="P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" style:parent-style-name="DefaultParagraphFont" style:family="text">
      <style:text-properties fo:color="#36608C"/>
    </style:style>
    <style:style style:name="P3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fo:color="#36608C"/>
    </style:style>
    <style:style style:name="P320" style:parent-style-name="Normal" style:family="paragraph">
      <style:paragraph-properties fo:margin-left="0.3958in" fo:margin-right="0.7201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P322" style:parent-style-name="Normal" style:family="paragraph">
      <style:paragraph-properties fo:text-align="justify" fo:margin-bottom="0.059in" fo:line-height="103%" fo:margin-left="0.3958in" fo:margin-right="0.0451in">
        <style:tab-stops/>
      </style:paragraph-properties>
    </style:style>
    <style:style style:name="T323" style:parent-style-name="DefaultParagraphFont" style:family="text">
      <style:text-properties fo:color="#36608C"/>
    </style:style>
    <style:style style:name="P324" style:parent-style-name="Normal" style:family="paragraph">
      <style:paragraph-properties fo:text-align="justify" fo:margin-bottom="0.0354in" fo:line-height="103%" fo:margin-left="1.6388in" fo:text-indent="-1.25in">
        <style:tab-stops/>
      </style:paragraph-properties>
    </style:style>
    <style:style style:name="T325" style:parent-style-name="DefaultParagraphFont" style:family="text">
      <style:text-properties fo:color="#36608C"/>
    </style:style>
    <style:style style:name="P326" style:parent-style-name="Normal" style:family="paragraph">
      <style:paragraph-properties fo:margin-left="0in" fo:text-indent="0in">
        <style:tab-stops>
          <style:tab-stop style:type="center" style:position="0.9277in"/>
          <style:tab-stop style:type="center" style:position="3.784in"/>
        </style:tab-stops>
      </style:paragraph-properties>
    </style:style>
    <style:style style:name="T3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8" style:parent-style-name="DefaultParagraphFont" style:family="text">
      <style:text-properties fo:color="#36608C"/>
    </style:style>
    <style:style style:name="T329" style:parent-style-name="DefaultParagraphFont" style:family="text">
      <style:text-properties fo:color="#36608C"/>
    </style:style>
    <style:style style:name="T330" style:parent-style-name="DefaultParagraphFont" style:family="text">
      <style:text-properties fo:color="#36608C"/>
    </style:style>
    <style:style style:name="P331" style:parent-style-name="Normal" style:family="paragraph">
      <style:paragraph-properties fo:margin-left="0.3958in" fo:margin-right="0.7201in">
        <style:tab-stops/>
      </style:paragraph-properties>
    </style:style>
    <style:style style:name="T332" style:parent-style-name="DefaultParagraphFont" style:family="text">
      <style:text-properties fo:color="#36608C"/>
    </style:style>
    <style:style style:name="P333" style:parent-style-name="Normal" style:family="paragraph">
      <style:paragraph-properties fo:margin-left="0.3958in" fo:margin-right="0.7201in">
        <style:tab-stops/>
      </style:paragraph-properties>
    </style:style>
    <style:style style:name="T334" style:parent-style-name="DefaultParagraphFont" style:family="text">
      <style:text-properties fo:color="#36608C"/>
    </style:style>
    <style:style style:name="P335" style:parent-style-name="Normal" style:family="paragraph">
      <style:paragraph-properties fo:margin-bottom="0.193in" fo:margin-left="0in" fo:text-indent="0in">
        <style:tab-stops>
          <style:tab-stop style:type="center" style:position="1.0201in"/>
          <style:tab-stop style:type="center" style:position="1.9208in"/>
          <style:tab-stop style:type="center" style:position="3.0062in"/>
          <style:tab-stop style:type="center" style:position="3.4493in"/>
          <style:tab-stop style:type="center" style:position="4.5201in"/>
          <style:tab-stop style:type="center" style:position="4.9631in"/>
          <style:tab-stop style:type="center" style:position="6.0756in"/>
          <style:tab-stop style:type="center" style:position="6.5472in"/>
        </style:tab-stops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37" style:parent-style-name="DefaultParagraphFont" style:family="text">
      <style:text-properties fo:color="#36608C"/>
    </style:style>
    <style:style style:name="T338" style:parent-style-name="DefaultParagraphFont" style:family="text">
      <style:text-properties fo:color="#36608C"/>
    </style:style>
    <style:style style:name="T339" style:parent-style-name="DefaultParagraphFont" style:family="text">
      <style:text-properties fo:color="#36608C"/>
    </style:style>
    <style:style style:name="T340" style:parent-style-name="DefaultParagraphFont" style:family="text">
      <style:text-properties fo:color="#36608C"/>
    </style:style>
    <style:style style:name="T341" style:parent-style-name="DefaultParagraphFont" style:family="text">
      <style:text-properties fo:color="#36608C"/>
    </style:style>
    <style:style style:name="T342" style:parent-style-name="DefaultParagraphFont" style:family="text">
      <style:text-properties fo:color="#36608C"/>
    </style:style>
    <style:style style:name="T343" style:parent-style-name="DefaultParagraphFont" style:family="text">
      <style:text-properties fo:color="#36608C"/>
    </style:style>
    <style:style style:name="P344" style:parent-style-name="Normal" style:family="paragraph">
      <style:paragraph-properties fo:margin-bottom="0.0944in" fo:line-height="107%" fo:margin-left="0.2569in" fo:background-color="#CCFFFF">
        <style:tab-stops/>
      </style:paragraph-properties>
    </style:style>
    <style:style style:name="P345" style:parent-style-name="Normal" style:family="paragraph">
      <style:paragraph-properties fo:text-align="justify" fo:margin-bottom="0.059in" fo:line-height="103%" fo:margin-left="0.3958in" fo:margin-right="0.0451in">
        <style:tab-stops/>
      </style:paragraph-properties>
    </style:style>
    <style:style style:name="T346" style:parent-style-name="DefaultParagraphFont" style:family="text">
      <style:text-properties fo:color="#36608C"/>
    </style:style>
    <style:style style:name="P347" style:parent-style-name="Normal" style:family="paragraph">
      <style:paragraph-properties fo:text-align="justify" fo:margin-bottom="0.059in" fo:line-height="103%" fo:margin-left="0.3958in" fo:margin-right="0.0451in">
        <style:tab-stops/>
      </style:paragraph-properties>
    </style:style>
    <style:style style:name="T348" style:parent-style-name="DefaultParagraphFont" style:family="text">
      <style:text-properties fo:color="#36608C"/>
    </style:style>
    <style:style style:name="P349" style:parent-style-name="Normal" style:family="paragraph">
      <style:paragraph-properties fo:text-align="justify" fo:margin-bottom="0.059in" fo:line-height="103%" fo:margin-left="0.3958in" fo:margin-right="0.0451in">
        <style:tab-stops/>
      </style:paragraph-properties>
    </style:style>
    <style:style style:name="T350" style:parent-style-name="DefaultParagraphFont" style:family="text">
      <style:text-properties fo:color="#36608C"/>
    </style:style>
    <style:style style:name="P351" style:parent-style-name="Normal" style:family="paragraph">
      <style:paragraph-properties fo:margin-left="0.3958in" fo:margin-right="0.7201in">
        <style:tab-stops/>
      </style:paragraph-properties>
    </style:style>
    <style:style style:name="T352" style:parent-style-name="DefaultParagraphFont" style:family="text">
      <style:text-properties fo:font-weight="normal" style:font-weight-asian="normal"/>
    </style:style>
    <style:style style:name="P353" style:parent-style-name="Normal" style:family="paragraph">
      <style:paragraph-properties fo:text-align="justify" fo:margin-bottom="0.059in" fo:line-height="103%" fo:margin-left="0.3958in" fo:margin-right="0.0451in">
        <style:tab-stops/>
      </style:paragraph-properties>
    </style:style>
    <style:style style:name="T354" style:parent-style-name="DefaultParagraphFont" style:family="text">
      <style:text-properties fo:color="#36608C"/>
    </style:style>
    <style:style style:name="P355" style:parent-style-name="Normal" style:family="paragraph">
      <style:paragraph-properties fo:text-align="justify" fo:margin-bottom="0.0354in" fo:line-height="103%" fo:margin-left="1.6388in" fo:text-indent="-1.25in">
        <style:tab-stops/>
      </style:paragraph-properties>
    </style:style>
    <style:style style:name="T356" style:parent-style-name="DefaultParagraphFont" style:family="text">
      <style:text-properties fo:color="#36608C"/>
    </style:style>
    <style:style style:name="P357" style:parent-style-name="Normal" style:family="paragraph">
      <style:paragraph-properties fo:margin-left="0in" fo:text-indent="0in">
        <style:tab-stops>
          <style:tab-stop style:type="center" style:position="0.9277in"/>
          <style:tab-stop style:type="center" style:position="3.784in"/>
        </style:tab-stops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59" style:parent-style-name="DefaultParagraphFont" style:family="text">
      <style:text-properties fo:color="#36608C"/>
    </style:style>
    <style:style style:name="T360" style:parent-style-name="DefaultParagraphFont" style:family="text">
      <style:text-properties fo:color="#36608C"/>
    </style:style>
    <style:style style:name="T361" style:parent-style-name="DefaultParagraphFont" style:family="text">
      <style:text-properties fo:color="#36608C"/>
    </style:style>
    <style:style style:name="P362" style:parent-style-name="Normal" style:family="paragraph">
      <style:paragraph-properties fo:margin-left="0.3958in" fo:margin-right="0.7201in">
        <style:tab-stops/>
      </style:paragraph-properties>
    </style:style>
    <style:style style:name="T363" style:parent-style-name="DefaultParagraphFont" style:family="text">
      <style:text-properties fo:color="#36608C"/>
    </style:style>
    <style:style style:name="P364" style:parent-style-name="Normal" style:family="paragraph">
      <style:paragraph-properties fo:margin-left="0.3958in" fo:margin-right="0.7201in">
        <style:tab-stops/>
      </style:paragraph-properties>
    </style:style>
    <style:style style:name="T365" style:parent-style-name="DefaultParagraphFont" style:family="text">
      <style:text-properties fo:color="#36608C"/>
    </style:style>
    <style:style style:name="P366" style:parent-style-name="Normal" style:family="paragraph">
      <style:paragraph-properties fo:margin-bottom="0in" fo:margin-left="0in" fo:text-indent="0in">
        <style:tab-stops>
          <style:tab-stop style:type="center" style:position="1.0201in"/>
          <style:tab-stop style:type="center" style:position="1.8638in"/>
          <style:tab-stop style:type="center" style:position="3.0062in"/>
          <style:tab-stop style:type="center" style:position="3.4069in"/>
          <style:tab-stop style:type="center" style:position="4.5201in"/>
          <style:tab-stop style:type="center" style:position="4.8638in"/>
          <style:tab-stop style:type="center" style:position="6.0756in"/>
          <style:tab-stop style:type="center" style:position="6.4194in"/>
        </style:tab-stops>
      </style:paragraph-properties>
    </style:style>
    <style:style style:name="T36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8" style:parent-style-name="DefaultParagraphFont" style:family="text">
      <style:text-properties fo:color="#36608C"/>
    </style:style>
    <style:style style:name="T369" style:parent-style-name="DefaultParagraphFont" style:family="text">
      <style:text-properties fo:color="#36608C"/>
    </style:style>
    <style:style style:name="T370" style:parent-style-name="DefaultParagraphFont" style:family="text">
      <style:text-properties fo:color="#36608C"/>
    </style:style>
    <style:style style:name="T371" style:parent-style-name="DefaultParagraphFont" style:family="text">
      <style:text-properties fo:color="#36608C"/>
    </style:style>
    <style:style style:name="T372" style:parent-style-name="DefaultParagraphFont" style:family="text">
      <style:text-properties fo:color="#36608C"/>
    </style:style>
    <style:style style:name="T373" style:parent-style-name="DefaultParagraphFont" style:family="text">
      <style:text-properties fo:color="#36608C"/>
    </style:style>
    <style:style style:name="T374" style:parent-style-name="DefaultParagraphFont" style:family="text">
      <style:text-properties fo:color="#36608C"/>
    </style:style>
    <style:style style:name="TableColumn376" style:family="table-column">
      <style:table-column-properties style:column-width="4.1388in"/>
    </style:style>
    <style:style style:name="TableColumn377" style:family="table-column">
      <style:table-column-properties style:column-width="1.5555in"/>
    </style:style>
    <style:style style:name="TableColumn378" style:family="table-column">
      <style:table-column-properties style:column-width="0.375in"/>
    </style:style>
    <style:style style:name="TableColumn379" style:family="table-column">
      <style:table-column-properties style:column-width="1.3472in"/>
    </style:style>
    <style:style style:name="Table375" style:family="table">
      <style:table-properties style:width="7.4166in" fo:margin-left="0.25in" table:align="lef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none" style:writing-mode="lr-tb" fo:padding-top="0.0465in" fo:padding-left="0in" fo:padding-bottom="0.0465in" fo:padding-right="0.0027in"/>
    </style:style>
    <style:style style:name="P3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3" style:family="table-cell">
      <style:table-cell-properties fo:border="none" style:writing-mode="lr-tb" fo:padding-top="0.0465in" fo:padding-left="0in" fo:padding-bottom="0.0465in" fo:padding-right="0.0027in"/>
    </style:style>
    <style:style style:name="P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="none" style:writing-mode="lr-tb" fo:padding-top="0.0465in" fo:padding-left="0in" fo:padding-bottom="0.0465in" fo:padding-right="0.0027in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7" style:family="table-cell">
      <style:table-cell-properties fo:border="none" style:writing-mode="lr-tb" fo:padding-top="0.0465in" fo:padding-left="0in" fo:padding-bottom="0.0465in" fo:padding-right="0.0027in"/>
    </style:style>
    <style:style style:name="P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9" style:family="table-row">
      <style:table-row-properties style:min-row-height="2.2361in"/>
    </style:style>
    <style:style style:name="TableCell390" style:family="table-cell">
      <style:table-cell-properties fo:border="none" style:writing-mode="lr-tb" fo:padding-top="0.0465in" fo:padding-left="0in" fo:padding-bottom="0.0465in" fo:padding-right="0.0027in"/>
    </style:style>
    <style:style style:name="P391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392" style:parent-style-name="DefaultParagraphFont" style:family="text">
      <style:text-properties fo:color="#36608C"/>
    </style:style>
    <style:style style:name="P393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394" style:parent-style-name="DefaultParagraphFont" style:family="text">
      <style:text-properties fo:color="#36608C"/>
    </style:style>
    <style:style style:name="P395" style:parent-style-name="Normal" style:family="paragraph">
      <style:paragraph-properties fo:margin-bottom="0.0527in" fo:line-height="107%" fo:margin-left="0.1388in" fo:text-indent="0in">
        <style:tab-stops/>
      </style:paragraph-properties>
    </style:style>
    <style:style style:name="T396" style:parent-style-name="DefaultParagraphFont" style:family="text">
      <style:text-properties fo:color="#36608C"/>
    </style:style>
    <style:style style:name="P397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P399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400" style:parent-style-name="DefaultParagraphFont" style:family="text">
      <style:text-properties fo:color="#36608C"/>
    </style:style>
    <style:style style:name="P401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402" style:parent-style-name="DefaultParagraphFont" style:family="text">
      <style:text-properties fo:color="#36608C"/>
    </style:style>
    <style:style style:name="P403" style:parent-style-name="Normal" style:family="paragraph">
      <style:paragraph-properties fo:margin-bottom="0.0569in" fo:line-height="107%" fo:margin-left="0in" fo:text-indent="0in">
        <style:tab-stops>
          <style:tab-stop style:type="center" style:position="0.6777in"/>
          <style:tab-stop style:type="right" style:position="4.1361in"/>
        </style:tab-stops>
      </style:paragraph-properties>
    </style:style>
    <style:style style:name="T40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5" style:parent-style-name="DefaultParagraphFont" style:family="text">
      <style:text-properties fo:color="#36608C"/>
    </style:style>
    <style:style style:name="T406" style:parent-style-name="DefaultParagraphFont" style:family="text">
      <style:text-properties fo:color="#36608C"/>
    </style:style>
    <style:style style:name="P407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408" style:parent-style-name="DefaultParagraphFont" style:family="text">
      <style:text-properties fo:color="#36608C"/>
    </style:style>
    <style:style style:name="P409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410" style:parent-style-name="DefaultParagraphFont" style:family="text">
      <style:text-properties fo:color="#36608C"/>
    </style:style>
    <style:style style:name="P411" style:parent-style-name="Normal" style:family="paragraph">
      <style:paragraph-properties fo:margin-bottom="0in" fo:line-height="107%" fo:margin-left="0in" fo:text-indent="0in">
        <style:tab-stops>
          <style:tab-stop style:type="center" style:position="0.7701in"/>
          <style:tab-stop style:type="center" style:position="1.6708in"/>
          <style:tab-stop style:type="center" style:position="2.7562in"/>
          <style:tab-stop style:type="center" style:position="3.1569in"/>
        </style:tab-stops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3" style:parent-style-name="DefaultParagraphFont" style:family="text">
      <style:text-properties fo:color="#36608C"/>
    </style:style>
    <style:style style:name="T414" style:parent-style-name="DefaultParagraphFont" style:family="text">
      <style:text-properties fo:color="#36608C"/>
    </style:style>
    <style:style style:name="T415" style:parent-style-name="DefaultParagraphFont" style:family="text">
      <style:text-properties fo:color="#36608C"/>
    </style:style>
    <style:style style:name="TableCell416" style:family="table-cell">
      <style:table-cell-properties fo:border="none" style:writing-mode="lr-tb" style:vertical-align="bottom" fo:padding-top="0.0465in" fo:padding-left="0in" fo:padding-bottom="0.0465in" fo:padding-right="0.0027in"/>
    </style:style>
    <style:style style:name="P417" style:parent-style-name="Normal" style:family="paragraph">
      <style:paragraph-properties fo:margin-bottom="0.0527in" fo:line-height="107%" fo:margin-left="-0.0416in" fo:text-indent="0in">
        <style:tab-stops/>
      </style:paragraph-properties>
    </style:style>
    <style:style style:name="T418" style:parent-style-name="DefaultParagraphFont" style:family="text">
      <style:text-properties fo:color="#36608C"/>
    </style:style>
    <style:style style:name="P419" style:parent-style-name="Normal" style:family="paragraph">
      <style:paragraph-properties fo:margin-bottom="0.4694in" fo:line-height="107%" fo:margin-left="0.0277in" fo:text-indent="0in">
        <style:tab-stops/>
      </style:paragraph-properties>
    </style:style>
    <style:style style:name="T420" style:parent-style-name="DefaultParagraphFont" style:family="text">
      <style:text-properties fo:color="#36608C"/>
    </style:style>
    <style:style style:name="P421" style:parent-style-name="Normal" style:family="paragraph">
      <style:paragraph-properties fo:margin-bottom="0in" fo:line-height="107%" fo:margin-left="0in" fo:text-indent="0in">
        <style:tab-stops>
          <style:tab-stop style:type="center" style:position="0.5319in"/>
        </style:tab-stops>
      </style:paragraph-properties>
    </style:style>
    <style:style style:name="T422" style:parent-style-name="DefaultParagraphFont" style:family="text">
      <style:text-properties fo:color="#36608C"/>
    </style:style>
    <style:style style:name="TableCell423" style:family="table-cell">
      <style:table-cell-properties fo:border="none" style:writing-mode="lr-tb" style:vertical-align="bottom" fo:padding-top="0.0465in" fo:padding-left="0in" fo:padding-bottom="0.0465in" fo:padding-right="0.0027in"/>
    </style:style>
    <style:style style:name="P4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5" style:family="table-cell">
      <style:table-cell-properties fo:border="none" style:writing-mode="lr-tb" style:vertical-align="bottom" fo:padding-top="0.0465in" fo:padding-left="0in" fo:padding-bottom="0.0465in" fo:padding-right="0.0027in"/>
    </style:style>
    <style:style style:name="P4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7" style:parent-style-name="DefaultParagraphFont" style:family="text">
      <style:text-properties fo:color="#36608C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none" style:writing-mode="lr-tb" fo:padding-top="0.0465in" fo:padding-left="0in" fo:padding-bottom="0.0465in" fo:padding-right="0.0027in"/>
    </style:style>
    <style:style style:name="P4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1" style:family="table-cell">
      <style:table-cell-properties fo:border="none" style:writing-mode="lr-tb" fo:padding-top="0.0465in" fo:padding-left="0in" fo:padding-bottom="0.0465in" fo:padding-right="0.0027in"/>
    </style:style>
    <style:style style:name="P4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3" style:family="table-cell">
      <style:table-cell-properties fo:border="none" style:writing-mode="lr-tb" fo:padding-top="0.0465in" fo:padding-left="0in" fo:padding-bottom="0.0465in" fo:padding-right="0.0027in"/>
    </style:style>
    <style:style style:name="P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none" style:writing-mode="lr-tb" fo:padding-top="0.0465in" fo:padding-left="0in" fo:padding-bottom="0.0465in" fo:padding-right="0.0027in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7" style:parent-style-name="Normal" style:family="paragraph">
      <style:paragraph-properties fo:text-align="justify" fo:margin-bottom="0.059in" fo:line-height="103%" fo:margin-left="0.3958in" fo:margin-right="0.0451in">
        <style:tab-stops/>
      </style:paragraph-properties>
    </style:style>
    <style:style style:name="T438" style:parent-style-name="DefaultParagraphFont" style:family="text">
      <style:text-properties fo:color="#36608C"/>
    </style:style>
    <style:style style:name="P439" style:parent-style-name="Normal" style:family="paragraph">
      <style:paragraph-properties fo:text-align="justify" fo:margin-bottom="0.059in" fo:line-height="103%" fo:margin-left="0.3958in" fo:margin-right="0.0451in">
        <style:tab-stops/>
      </style:paragraph-properties>
    </style:style>
    <style:style style:name="T440" style:parent-style-name="DefaultParagraphFont" style:family="text">
      <style:text-properties fo:color="#36608C"/>
    </style:style>
    <style:style style:name="P441" style:parent-style-name="Normal" style:master-page-name="MPF1" style:family="paragraph">
      <style:paragraph-properties fo:break-before="page" fo:text-align="justify" fo:margin-bottom="0.059in" fo:line-height="103%" fo:margin-left="0.3125in" fo:margin-right="0.0451in">
        <style:tab-stops/>
      </style:paragraph-properties>
    </style:style>
    <style:style style:name="T465" style:parent-style-name="DefaultParagraphFont" style:family="text">
      <style:text-properties fo:color="#36608C"/>
    </style:style>
    <style:style style:name="P466" style:parent-style-name="Normal" style:family="paragraph">
      <style:paragraph-properties fo:margin-left="0.3125in" fo:margin-right="0.7201in">
        <style:tab-stops/>
      </style:paragraph-properties>
    </style:style>
    <style:style style:name="T467" style:parent-style-name="DefaultParagraphFont" style:family="text">
      <style:text-properties fo:font-weight="normal" style:font-weight-asian="normal"/>
    </style:style>
    <style:style style:name="P468" style:parent-style-name="Normal" style:family="paragraph">
      <style:paragraph-properties fo:text-align="justify" fo:margin-bottom="0.059in" fo:line-height="103%" fo:margin-left="0.3125in" fo:margin-right="0.0451in">
        <style:tab-stops/>
      </style:paragraph-properties>
    </style:style>
    <style:style style:name="T469" style:parent-style-name="DefaultParagraphFont" style:family="text">
      <style:text-properties fo:color="#36608C"/>
    </style:style>
    <style:style style:name="P470" style:parent-style-name="Normal" style:family="paragraph">
      <style:paragraph-properties fo:text-align="justify" fo:margin-bottom="0.0354in" fo:line-height="103%" fo:margin-left="1.5555in" fo:margin-right="0.0451in" fo:text-indent="-1.25in">
        <style:tab-stops/>
      </style:paragraph-properties>
    </style:style>
    <style:style style:name="T471" style:parent-style-name="DefaultParagraphFont" style:family="text">
      <style:text-properties fo:color="#36608C"/>
    </style:style>
    <style:style style:name="P472" style:parent-style-name="Normal" style:family="paragraph">
      <style:paragraph-properties fo:margin-left="0in" fo:text-indent="0in">
        <style:tab-stops>
          <style:tab-stop style:type="center" style:position="0.8729in"/>
          <style:tab-stop style:type="center" style:position="3.7006in"/>
        </style:tab-stops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74" style:parent-style-name="DefaultParagraphFont" style:family="text">
      <style:text-properties fo:color="#36608C"/>
    </style:style>
    <style:style style:name="T475" style:parent-style-name="DefaultParagraphFont" style:family="text">
      <style:text-properties fo:color="#36608C"/>
    </style:style>
    <style:style style:name="T476" style:parent-style-name="DefaultParagraphFont" style:family="text">
      <style:text-properties fo:color="#36608C"/>
    </style:style>
    <style:style style:name="P477" style:parent-style-name="Normal" style:family="paragraph">
      <style:paragraph-properties fo:margin-left="0.3125in" fo:margin-right="0.7201in">
        <style:tab-stops/>
      </style:paragraph-properties>
    </style:style>
    <style:style style:name="T478" style:parent-style-name="DefaultParagraphFont" style:family="text">
      <style:text-properties fo:color="#36608C"/>
    </style:style>
    <style:style style:name="P479" style:parent-style-name="Normal" style:family="paragraph">
      <style:paragraph-properties fo:margin-bottom="0in" fo:margin-left="0.3125in" fo:margin-right="0.7201in">
        <style:tab-stops/>
      </style:paragraph-properties>
    </style:style>
    <style:style style:name="T48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1" style:parent-style-name="DefaultParagraphFont" style:family="text">
      <style:text-properties fo:color="#36608C"/>
    </style:style>
    <style:style style:name="TableColumn483" style:family="table-column">
      <style:table-column-properties style:column-width="0.1666in"/>
    </style:style>
    <style:style style:name="TableColumn484" style:family="table-column">
      <style:table-column-properties style:column-width="2.3888in"/>
    </style:style>
    <style:style style:name="TableColumn485" style:family="table-column">
      <style:table-column-properties style:column-width="0.2361in"/>
    </style:style>
    <style:style style:name="TableColumn486" style:family="table-column">
      <style:table-column-properties style:column-width="1.5138in"/>
    </style:style>
    <style:style style:name="TableColumn487" style:family="table-column">
      <style:table-column-properties style:column-width="1.5555in"/>
    </style:style>
    <style:style style:name="TableColumn488" style:family="table-column">
      <style:table-column-properties style:column-width="0.375in"/>
    </style:style>
    <style:style style:name="TableColumn489" style:family="table-column">
      <style:table-column-properties style:column-width="1.3402in"/>
    </style:style>
    <style:style style:name="Table482" style:family="table">
      <style:table-properties style:width="7.5763in" fo:margin-left="0in" table:align="left"/>
    </style:style>
    <style:style style:name="TableRow490" style:family="table-row">
      <style:table-row-properties style:min-row-height="0.3006in"/>
    </style:style>
    <style:style style:name="TableCell491" style:family="table-cell">
      <style:table-cell-properties fo:border="none" style:writing-mode="lr-tb" fo:padding-top="0in" fo:padding-left="0in" fo:padding-bottom="0.0326in" fo:padding-right="0.0798in"/>
    </style:style>
    <style:style style:name="P492" style:parent-style-name="Normal" style:family="paragraph">
      <style:paragraph-properties fo:margin-bottom="0in" fo:line-height="107%" fo:margin-left="0in" fo:text-indent="0in">
        <style:tab-stops>
          <style:tab-stop style:type="center" style:position="0.9368in"/>
          <style:tab-stop style:type="center" style:position="1.809in"/>
        </style:tab-stops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4" style:parent-style-name="DefaultParagraphFont" style:family="text">
      <style:text-properties fo:color="#36608C"/>
    </style:style>
    <style:style style:name="TableCell495" style:family="table-cell">
      <style:table-cell-properties fo:border="none" style:writing-mode="lr-tb" fo:padding-top="0in" fo:padding-left="0in" fo:padding-bottom="0.0326in" fo:padding-right="0.0798in"/>
    </style:style>
    <style:style style:name="P496" style:parent-style-name="Normal" style:family="paragraph">
      <style:paragraph-properties fo:margin-bottom="0in" fo:line-height="107%" fo:margin-left="0in" fo:text-indent="0in">
        <style:tab-stops>
          <style:tab-stop style:type="center" style:position="0.5034in"/>
        </style:tab-stops>
      </style:paragraph-properties>
    </style:style>
    <style:style style:name="T497" style:parent-style-name="DefaultParagraphFont" style:family="text">
      <style:text-properties fo:color="#36608C"/>
    </style:style>
    <style:style style:name="TableCell498" style:family="table-cell">
      <style:table-cell-properties fo:border="none" style:writing-mode="lr-tb" fo:padding-top="0in" fo:padding-left="0in" fo:padding-bottom="0.0326in" fo:padding-right="0.0798in"/>
    </style:style>
    <style:style style:name="P499" style:parent-style-name="Normal" style:family="paragraph">
      <style:paragraph-properties fo:margin-bottom="0in" fo:line-height="107%" fo:margin-left="0in" fo:text-indent="0in">
        <style:tab-stops>
          <style:tab-stop style:type="center" style:position="0.5034in"/>
        </style:tab-stops>
      </style:paragraph-properties>
    </style:style>
    <style:style style:name="T500" style:parent-style-name="DefaultParagraphFont" style:family="text">
      <style:text-properties fo:color="#36608C"/>
    </style:style>
    <style:style style:name="TableCell501" style:family="table-cell">
      <style:table-cell-properties fo:border="none" style:writing-mode="lr-tb" fo:padding-top="0in" fo:padding-left="0in" fo:padding-bottom="0.0326in" fo:padding-right="0.0798in"/>
    </style:style>
    <style:style style:name="P5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3" style:family="table-cell">
      <style:table-cell-properties fo:border="none" style:writing-mode="lr-tb" fo:padding-top="0in" fo:padding-left="0in" fo:padding-bottom="0.0326in" fo:padding-right="0.0798in"/>
    </style:style>
    <style:style style:name="P5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5" style:parent-style-name="DefaultParagraphFont" style:family="text">
      <style:text-properties fo:color="#36608C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none" style:writing-mode="lr-tb" fo:padding-top="0in" fo:padding-left="0in" fo:padding-bottom="0.0326in" fo:padding-right="0.0798in"/>
    </style:style>
    <style:style style:name="P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.0326in" fo:padding-right="0.0798in"/>
    </style:style>
    <style:style style:name="P5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.0326in" fo:padding-right="0.0798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none" style:writing-mode="lr-tb" style:vertical-align="bottom" fo:padding-top="0in" fo:padding-left="0in" fo:padding-bottom="0.0326in" fo:padding-right="0.0798in"/>
    </style:style>
    <style:style style:name="P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.0326in" fo:padding-right="0.0798in"/>
    </style:style>
    <style:style style:name="P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.0326in" fo:padding-right="0.0798in"/>
    </style:style>
    <style:style style:name="P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9" style:family="table-row">
      <style:table-row-properties style:min-row-height="1.0694in"/>
    </style:style>
    <style:style style:name="P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.0326in" fo:padding-right="0.0798in"/>
    </style:style>
    <style:style style:name="P522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23" style:parent-style-name="DefaultParagraphFont" style:family="text">
      <style:text-properties fo:color="#36608C"/>
    </style:style>
    <style:style style:name="P524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25" style:parent-style-name="DefaultParagraphFont" style:family="text">
      <style:text-properties fo:color="#36608C"/>
    </style:style>
    <style:style style:name="P526" style:parent-style-name="Normal" style:family="paragraph">
      <style:paragraph-properties fo:margin-bottom="0.0527in" fo:line-height="107%" fo:margin-left="0.1388in" fo:text-indent="0in">
        <style:tab-stops/>
      </style:paragraph-properties>
    </style:style>
    <style:style style:name="T527" style:parent-style-name="DefaultParagraphFont" style:family="text">
      <style:text-properties fo:color="#36608C"/>
    </style:style>
    <style:style style:name="P528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P530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531" style:parent-style-name="DefaultParagraphFont" style:family="text">
      <style:text-properties fo:color="#36608C"/>
    </style:style>
    <style:style style:name="TableCell532" style:family="table-cell">
      <style:table-cell-properties fo:border="none" style:writing-mode="lr-tb" fo:padding-top="0in" fo:padding-left="0in" fo:padding-bottom="0.0326in" fo:padding-right="0.0798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.0326in" fo:padding-right="0.0798in"/>
    </style:style>
    <style:style style:name="P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.0326in" fo:padding-right="0.0798in"/>
    </style:style>
    <style:style style:name="P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8" style:family="table-row">
      <style:table-row-properties style:min-row-height="1.1666in"/>
    </style:style>
    <style:style style:name="TableCell539" style:family="table-cell">
      <style:table-cell-properties fo:border="none" style:writing-mode="lr-tb" fo:padding-top="0in" fo:padding-left="0in" fo:padding-bottom="0.0326in" fo:padding-right="0.0798in"/>
    </style:style>
    <style:style style:name="P540" style:parent-style-name="Normal" style:family="paragraph">
      <style:paragraph-properties fo:margin-bottom="0.0569in" fo:line-height="107%" fo:margin-left="0.3055in" fo:text-indent="0in">
        <style:tab-stops/>
      </style:paragraph-properties>
    </style:style>
    <style:style style:name="T541" style:parent-style-name="DefaultParagraphFont" style:family="text">
      <style:text-properties fo:color="#36608C"/>
    </style:style>
    <style:style style:name="P542" style:parent-style-name="Normal" style:family="paragraph">
      <style:paragraph-properties fo:margin-bottom="0.0569in" fo:line-height="107%" fo:margin-left="0in" fo:text-indent="0in">
        <style:tab-stops>
          <style:tab-stop style:type="center" style:position="0.8444in"/>
          <style:tab-stop style:type="center" style:position="3.7006in"/>
        </style:tab-stops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44" style:parent-style-name="DefaultParagraphFont" style:family="text">
      <style:text-properties fo:color="#36608C"/>
    </style:style>
    <style:style style:name="T545" style:parent-style-name="DefaultParagraphFont" style:family="text">
      <style:text-properties fo:color="#36608C"/>
    </style:style>
    <style:style style:name="T546" style:parent-style-name="DefaultParagraphFont" style:family="text">
      <style:text-properties fo:color="#36608C"/>
    </style:style>
    <style:style style:name="P547" style:parent-style-name="Normal" style:family="paragraph">
      <style:paragraph-properties fo:margin-bottom="0.0569in" fo:line-height="107%" fo:margin-left="0.3055in" fo:text-indent="0in">
        <style:tab-stops/>
      </style:paragraph-properties>
    </style:style>
    <style:style style:name="T548" style:parent-style-name="DefaultParagraphFont" style:family="text">
      <style:text-properties fo:color="#36608C"/>
    </style:style>
    <style:style style:name="P549" style:parent-style-name="Normal" style:family="paragraph">
      <style:paragraph-properties fo:margin-bottom="0.0569in" fo:line-height="107%" fo:margin-left="0.3055in" fo:text-indent="0in">
        <style:tab-stops/>
      </style:paragraph-properties>
    </style:style>
    <style:style style:name="T550" style:parent-style-name="DefaultParagraphFont" style:family="text">
      <style:text-properties fo:color="#36608C"/>
    </style:style>
    <style:style style:name="P551" style:parent-style-name="Normal" style:family="paragraph">
      <style:paragraph-properties fo:margin-bottom="0in" fo:line-height="107%" fo:margin-left="0in" fo:text-indent="0in">
        <style:tab-stops>
          <style:tab-stop style:type="center" style:position="0.9368in"/>
          <style:tab-stop style:type="center" style:position="1.7805in"/>
          <style:tab-stop style:type="center" style:position="2.9229in"/>
          <style:tab-stop style:type="center" style:position="3.2951in"/>
          <style:tab-stop style:type="center" style:position="4.4368in"/>
          <style:tab-stop style:type="center" style:position="4.8375in"/>
        </style:tab-stops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53" style:parent-style-name="DefaultParagraphFont" style:family="text">
      <style:text-properties fo:color="#36608C"/>
    </style:style>
    <style:style style:name="T554" style:parent-style-name="DefaultParagraphFont" style:family="text">
      <style:text-properties fo:color="#36608C"/>
    </style:style>
    <style:style style:name="T555" style:parent-style-name="DefaultParagraphFont" style:family="text">
      <style:text-properties fo:color="#36608C"/>
    </style:style>
    <style:style style:name="T556" style:parent-style-name="DefaultParagraphFont" style:family="text">
      <style:text-properties fo:color="#36608C"/>
    </style:style>
    <style:style style:name="T557" style:parent-style-name="DefaultParagraphFont" style:family="text">
      <style:text-properties fo:color="#36608C"/>
    </style:style>
    <style:style style:name="TableCell558" style:family="table-cell">
      <style:table-cell-properties fo:border="none" style:writing-mode="lr-tb" style:vertical-align="bottom" fo:padding-top="0in" fo:padding-left="0in" fo:padding-bottom="0.0326in" fo:padding-right="0.0798in"/>
    </style:style>
    <style:style style:name="P5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0" style:family="table-cell">
      <style:table-cell-properties fo:border="none" style:writing-mode="lr-tb" style:vertical-align="bottom" fo:padding-top="0in" fo:padding-left="0in" fo:padding-bottom="0.0326in" fo:padding-right="0.0798in"/>
    </style:style>
    <style:style style:name="P5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2" style:parent-style-name="DefaultParagraphFont" style:family="text">
      <style:text-properties fo:color="#36608C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="none" style:writing-mode="lr-tb" fo:padding-top="0in" fo:padding-left="0in" fo:padding-bottom="0.0326in" fo:padding-right="0.0798in"/>
    </style:style>
    <style:style style:name="P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.0326in" fo:padding-right="0.0798in"/>
    </style:style>
    <style:style style:name="P5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.0326in" fo:padding-right="0.0798in"/>
    </style:style>
    <style:style style:name="P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.0326in" fo:padding-right="0.0798in"/>
    </style:style>
    <style:style style:name="P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72" style:family="table-row">
      <style:table-row-properties style:min-row-height="1.4861in"/>
    </style:style>
    <style:style style:name="P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.0326in" fo:padding-right="0.0798in"/>
    </style:style>
    <style:style style:name="P575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76" style:parent-style-name="DefaultParagraphFont" style:family="text">
      <style:text-properties fo:color="#36608C"/>
    </style:style>
    <style:style style:name="P577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78" style:parent-style-name="DefaultParagraphFont" style:family="text">
      <style:text-properties fo:color="#36608C"/>
    </style:style>
    <style:style style:name="P579" style:parent-style-name="Normal" style:family="paragraph">
      <style:paragraph-properties fo:margin-bottom="0.0527in" fo:line-height="107%" fo:margin-left="0.1388in" fo:text-indent="0in">
        <style:tab-stops/>
      </style:paragraph-properties>
    </style:style>
    <style:style style:name="T580" style:parent-style-name="DefaultParagraphFont" style:family="text">
      <style:text-properties fo:color="#36608C"/>
    </style:style>
    <style:style style:name="P581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P583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84" style:parent-style-name="DefaultParagraphFont" style:family="text">
      <style:text-properties fo:color="#36608C"/>
    </style:style>
    <style:style style:name="P585" style:parent-style-name="Normal" style:family="paragraph">
      <style:paragraph-properties fo:margin-bottom="0.0569in" fo:line-height="107%" fo:margin-left="0.1388in" fo:text-indent="0in">
        <style:tab-stops/>
      </style:paragraph-properties>
    </style:style>
    <style:style style:name="T586" style:parent-style-name="DefaultParagraphFont" style:family="text">
      <style:text-properties fo:color="#36608C"/>
    </style:style>
    <style:style style:name="P587" style:parent-style-name="Normal" style:family="paragraph">
      <style:paragraph-properties fo:margin-bottom="0in" fo:line-height="107%" fo:margin-left="0in" fo:text-indent="0in">
        <style:tab-stops>
          <style:tab-stop style:type="center" style:position="0.6777in"/>
          <style:tab-stop style:type="center" style:position="3.534in"/>
        </style:tab-stops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89" style:parent-style-name="DefaultParagraphFont" style:family="text">
      <style:text-properties fo:color="#36608C"/>
    </style:style>
    <style:style style:name="T590" style:parent-style-name="DefaultParagraphFont" style:family="text">
      <style:text-properties fo:color="#36608C"/>
    </style:style>
    <style:style style:name="T591" style:parent-style-name="DefaultParagraphFont" style:family="text">
      <style:text-properties fo:color="#36608C"/>
    </style:style>
    <style:style style:name="TableCell592" style:family="table-cell">
      <style:table-cell-properties fo:border="none" style:writing-mode="lr-tb" fo:padding-top="0in" fo:padding-left="0in" fo:padding-bottom="0.0326in" fo:padding-right="0.0798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.0326in" fo:padding-right="0.0798in"/>
    </style:style>
    <style:style style:name="P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6" style:family="table-row">
      <style:table-row-properties style:min-row-height="0.7652in"/>
    </style:style>
    <style:style style:name="TableCell597" style:family="table-cell">
      <style:table-cell-properties fo:border-top="none" fo:border-left="none" fo:border-bottom="0.0138in solid #000000" fo:border-right="none" style:writing-mode="lr-tb" fo:padding-top="0in" fo:padding-left="0in" fo:padding-bottom="0.0326in" fo:padding-right="0.0798in"/>
    </style:style>
    <style:style style:name="P598" style:parent-style-name="Normal" style:family="paragraph">
      <style:paragraph-properties fo:margin-bottom="0.0569in" fo:line-height="107%" fo:margin-left="0.3055in" fo:text-indent="0in">
        <style:tab-stops/>
      </style:paragraph-properties>
    </style:style>
    <style:style style:name="T599" style:parent-style-name="DefaultParagraphFont" style:family="text">
      <style:text-properties fo:color="#36608C"/>
    </style:style>
    <style:style style:name="P600" style:parent-style-name="Normal" style:family="paragraph">
      <style:paragraph-properties fo:margin-bottom="0.0569in" fo:line-height="107%" fo:margin-left="0.3055in" fo:text-indent="0in">
        <style:tab-stops/>
      </style:paragraph-properties>
    </style:style>
    <style:style style:name="T601" style:parent-style-name="DefaultParagraphFont" style:family="text">
      <style:text-properties fo:color="#36608C"/>
    </style:style>
    <style:style style:name="P602" style:parent-style-name="Normal" style:family="paragraph">
      <style:paragraph-properties fo:margin-bottom="0in" fo:line-height="107%" fo:margin-left="0in" fo:text-indent="0in">
        <style:tab-stops>
          <style:tab-stop style:type="center" style:position="0.9368in"/>
          <style:tab-stop style:type="center" style:position="1.7805in"/>
        </style:tab-stops>
      </style:paragraph-properties>
    </style:style>
    <style:style style:name="T6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4" style:parent-style-name="DefaultParagraphFont" style:family="text">
      <style:text-properties fo:color="#36608C"/>
    </style:style>
    <style:style style:name="TableCell6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326in" fo:padding-right="0.0798in"/>
    </style:style>
    <style:style style:name="P606" style:parent-style-name="Normal" style:family="paragraph">
      <style:paragraph-properties fo:margin-bottom="0in" fo:line-height="107%" fo:margin-left="0in" fo:text-indent="0in">
        <style:tab-stops>
          <style:tab-stop style:type="center" style:position="0.3673in"/>
          <style:tab-stop style:type="center" style:position="0.7111in"/>
        </style:tab-stops>
      </style:paragraph-properties>
    </style:style>
    <style:style style:name="T60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8" style:parent-style-name="DefaultParagraphFont" style:family="text">
      <style:text-properties fo:color="#36608C"/>
    </style:style>
    <style:style style:name="TableCell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326in" fo:padding-right="0.0798in"/>
    </style:style>
    <style:style style:name="P610" style:parent-style-name="Normal" style:family="paragraph">
      <style:paragraph-properties fo:margin-bottom="0in" fo:line-height="107%" fo:margin-left="0in" fo:text-indent="0in">
        <style:tab-stops>
          <style:tab-stop style:type="center" style:position="0.475in"/>
        </style:tab-stops>
      </style:paragraph-properties>
    </style:style>
    <style:style style:name="T611" style:parent-style-name="DefaultParagraphFont" style:family="text">
      <style:text-properties fo:color="#36608C"/>
    </style:style>
    <style:style style:name="TableCell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326in" fo:padding-right="0.0798in"/>
    </style:style>
    <style:style style:name="P6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.0326in" fo:padding-right="0.0798in"/>
    </style:style>
    <style:style style:name="P6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6" style:parent-style-name="DefaultParagraphFont" style:family="text">
      <style:text-properties fo:color="#36608C"/>
    </style:style>
    <style:style style:name="TableRow617" style:family="table-row">
      <style:table-row-properties style:min-row-height="0.2902in"/>
    </style:style>
    <style:style style:name="TableCell618" style:family="table-cell">
      <style:table-cell-properties fo:border-top="0.0138in solid #000000" fo:border-left="none" fo:border-bottom="none" fo:border-right="none" style:writing-mode="lr-tb" fo:padding-top="0in" fo:padding-left="0in" fo:padding-bottom="0.0326in" fo:padding-right="0.0798in"/>
    </style:style>
    <style:style style:name="P6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0" style:parent-style-name="DefaultParagraphFont" style:family="text">
      <style:text-properties fo:color="#36608C" fo:font-size="11pt" style:font-size-asian="11pt"/>
    </style:style>
    <style:style style:name="TableCell621" style:family="table-cell">
      <style:table-cell-properties fo:border-top="0.0138in solid #000000" fo:border-left="none" fo:border-bottom="none" fo:border-right="none" style:writing-mode="lr-tb" fo:padding-top="0in" fo:padding-left="0in" fo:padding-bottom="0.0326in" fo:padding-right="0.0798in"/>
    </style:style>
    <style:style style:name="P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3" style:family="table-cell">
      <style:table-cell-properties fo:border-top="0.0138in solid #000000" fo:border-left="none" fo:border-bottom="none" fo:border-right="none" style:writing-mode="lr-tb" fo:padding-top="0in" fo:padding-left="0in" fo:padding-bottom="0.0326in" fo:padding-right="0.0798in"/>
    </style:style>
    <style:style style:name="P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5" style:family="table-cell">
      <style:table-cell-properties fo:border-top="0.0138in solid #000000" fo:border-left="none" fo:border-bottom="none" fo:border-right="none" style:writing-mode="lr-tb" fo:padding-top="0in" fo:padding-left="0in" fo:padding-bottom="0.0326in" fo:padding-right="0.0798in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-top="0.0138in solid #000000" fo:border-left="none" fo:border-bottom="none" fo:border-right="none" style:writing-mode="lr-tb" fo:padding-top="0in" fo:padding-left="0in" fo:padding-bottom="0.0326in" fo:padding-right="0.0798in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="none" style:writing-mode="lr-tb" fo:padding-top="0in" fo:padding-left="0in" fo:padding-bottom="0.0326in" fo:padding-right="0.0798in"/>
    </style:style>
    <style:style style:name="P6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.0326in" fo:padding-right="0.0798in"/>
    </style:style>
    <style:style style:name="P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.0326in" fo:padding-right="0.0798in"/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3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637" style:parent-style-name="DefaultParagraphFont" style:family="text">
      <style:text-properties fo:color="#36608C"/>
    </style:style>
    <style:style style:name="P63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639" style:parent-style-name="DefaultParagraphFont" style:family="text">
      <style:text-properties fo:color="#36608C"/>
    </style:style>
    <style:style style:name="P640" style:parent-style-name="Normal" style:family="paragraph">
      <style:paragraph-properties fo:text-align="justify" fo:margin-bottom="0.0388in" fo:line-height="103%" fo:margin-left="0.6979in" fo:margin-right="0.8861in" fo:text-indent="-0.5555in">
        <style:tab-stops/>
      </style:paragraph-properties>
    </style:style>
    <style:style style:name="T641" style:parent-style-name="DefaultParagraphFont" style:family="text">
      <style:text-properties fo:color="#36608C"/>
    </style:style>
    <style:style style:name="T642" style:parent-style-name="DefaultParagraphFont" style:family="text">
      <style:text-properties fo:color="#36608C"/>
    </style:style>
    <style:style style:name="T643" style:parent-style-name="DefaultParagraphFont" style:family="text">
      <style:text-properties fo:color="#36608C"/>
    </style:style>
    <style:style style:name="P644" style:parent-style-name="Normal" style:family="paragraph">
      <style:paragraph-properties fo:margin-left="0.1631in" fo:margin-right="0.7201in">
        <style:tab-stops/>
      </style:paragraph-properties>
    </style:style>
    <style:style style:name="T645" style:parent-style-name="DefaultParagraphFont" style:family="text">
      <style:text-properties fo:color="#36608C"/>
    </style:style>
    <style:style style:name="P646" style:parent-style-name="Normal" style:family="paragraph">
      <style:paragraph-properties fo:margin-bottom="0in" fo:line-height="147%" fo:margin-left="0.1631in" fo:margin-right="5.2173in">
        <style:tab-stops/>
      </style:paragraph-properties>
    </style:style>
    <style:style style:name="T647" style:parent-style-name="DefaultParagraphFont" style:family="text">
      <style:text-properties fo:color="#36608C"/>
    </style:style>
    <style:style style:name="P648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50" style:parent-style-name="DefaultParagraphFont" style:family="text">
      <style:text-properties fo:font-weight="normal" style:font-weight-asian="normal"/>
    </style:style>
    <style:style style:name="T651" style:parent-style-name="DefaultParagraphFont" style:family="text">
      <style:text-properties fo:font-weight="normal" style:font-weight-asian="normal"/>
    </style:style>
    <style:style style:name="T652" style:parent-style-name="DefaultParagraphFont" style:family="text">
      <style:text-properties fo:font-weight="normal" style:font-weight-asian="normal"/>
    </style:style>
    <style:style style:name="T653" style:parent-style-name="DefaultParagraphFont" style:family="text">
      <style:text-properties fo:font-weight="normal" style:font-weight-asian="normal"/>
    </style:style>
    <style:style style:name="T654" style:parent-style-name="DefaultParagraphFont" style:family="text">
      <style:text-properties fo:font-weight="normal" style:font-weight-asian="normal"/>
    </style:style>
    <style:style style:name="P65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656" style:parent-style-name="Normal" style:family="paragraph">
      <style:paragraph-properties fo:margin-left="0.3541in" fo:margin-right="0.7201in">
        <style:tab-stops/>
      </style:paragraph-properties>
    </style:style>
    <style:style style:name="T657" style:parent-style-name="DefaultParagraphFont" style:family="text">
      <style:text-properties fo:font-weight="normal" style:font-weight-asian="normal"/>
    </style:style>
    <style:style style:name="P658" style:parent-style-name="Normal" style:family="paragraph">
      <style:paragraph-properties fo:margin-left="0.3541in" fo:margin-right="0.7201in">
        <style:tab-stops/>
      </style:paragraph-properties>
    </style:style>
    <style:style style:name="T659" style:parent-style-name="DefaultParagraphFont" style:family="text">
      <style:text-properties fo:font-weight="normal" style:font-weight-asian="normal"/>
    </style:style>
    <style:style style:name="P660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661" style:parent-style-name="DefaultParagraphFont" style:family="text">
      <style:text-properties fo:font-weight="normal" style:font-weight-asian="normal"/>
    </style:style>
    <style:style style:name="P66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66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665" style:family="table-column">
      <style:table-column-properties style:column-width="1.8208in"/>
    </style:style>
    <style:style style:name="TableColumn666" style:family="table-column">
      <style:table-column-properties style:column-width="1.4986in"/>
    </style:style>
    <style:style style:name="TableColumn667" style:family="table-column">
      <style:table-column-properties style:column-width="1.5916in"/>
    </style:style>
    <style:style style:name="TableColumn668" style:family="table-column">
      <style:table-column-properties style:column-width="0.7972in"/>
    </style:style>
    <style:style style:name="TableColumn669" style:family="table-column">
      <style:table-column-properties style:column-width="0.9916in"/>
    </style:style>
    <style:style style:name="Table664" style:family="table">
      <style:table-properties style:width="6.7in" fo:margin-left="0.3472in" table:align="left"/>
    </style:style>
    <style:style style:name="TableRow670" style:family="table-row">
      <style:table-row-properties style:min-row-height="0.3798in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675" style:parent-style-name="DefaultParagraphFont" style:family="text">
      <style:text-properties fo:font-weight="normal" style:font-weight-asian="normal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 fo:line-height="107%" fo:margin-left="0.175in" fo:margin-right="0.9923in" fo:text-indent="0.0652in">
        <style:tab-stops/>
      </style:paragraph-properties>
    </style:style>
    <style:style style:name="T678" style:parent-style-name="DefaultParagraphFont" style:family="text">
      <style:text-properties fo:font-weight="normal" style:font-weight-asian="normal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line-height="107%" fo:margin-left="0in" fo:margin-right="0.3729in" fo:text-indent="0.0652in">
        <style:tab-stops/>
      </style:paragraph-properties>
    </style:style>
    <style:style style:name="T681" style:parent-style-name="DefaultParagraphFont" style:family="text">
      <style:text-properties fo:font-weight="normal" style:font-weight-asian="normal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684" style:parent-style-name="DefaultParagraphFont" style:family="text">
      <style:text-properties fo:font-weight="normal" style:font-weight-asian="normal"/>
    </style:style>
    <style:style style:name="P68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87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688" style:parent-style-name="DefaultParagraphFont" style:family="text">
      <style:text-properties fo:color="#36608C"/>
    </style:style>
    <style:style style:name="P689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690" style:parent-style-name="DefaultParagraphFont" style:family="text">
      <style:text-properties fo:font-weight="normal" style:font-weight-asian="normal"/>
    </style:style>
    <style:style style:name="T691" style:parent-style-name="DefaultParagraphFont" style:family="text">
      <style:text-properties fo:font-weight="normal" style:font-weight-asian="normal"/>
    </style:style>
    <style:style style:name="T692" style:parent-style-name="DefaultParagraphFont" style:family="text">
      <style:text-properties fo:font-weight="normal" style:font-weight-asian="normal"/>
    </style:style>
    <style:style style:name="T693" style:parent-style-name="DefaultParagraphFont" style:family="text">
      <style:text-properties fo:font-weight="normal" style:font-weight-asian="normal"/>
    </style:style>
    <style:style style:name="T694" style:parent-style-name="DefaultParagraphFont" style:family="text">
      <style:text-properties fo:font-weight="normal" style:font-weight-asian="normal"/>
    </style:style>
    <style:style style:name="T695" style:parent-style-name="DefaultParagraphFont" style:family="text">
      <style:text-properties fo:font-weight="normal" style:font-weight-asian="normal"/>
    </style:style>
    <style:style style:name="P696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697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62in"/>
          <style:tab-stop style:type="center" style:position="3.5895in"/>
          <style:tab-stop style:type="center" style:position="4.4923in"/>
        </style:tab-stops>
      </style:paragraph-properties>
    </style:style>
    <style:style style:name="T69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99" style:parent-style-name="DefaultParagraphFont" style:family="text">
      <style:text-properties fo:color="#36608C"/>
    </style:style>
    <style:style style:name="T700" style:parent-style-name="DefaultParagraphFont" style:family="text">
      <style:text-properties fo:color="#36608C"/>
    </style:style>
    <style:style style:name="T701" style:parent-style-name="DefaultParagraphFont" style:family="text">
      <style:text-properties fo:color="#36608C"/>
    </style:style>
    <style:style style:name="T702" style:parent-style-name="DefaultParagraphFont" style:family="text">
      <style:text-properties fo:color="#36608C"/>
    </style:style>
    <style:style style:name="T703" style:parent-style-name="DefaultParagraphFont" style:family="text">
      <style:text-properties fo:color="#36608C"/>
    </style:style>
    <style:style style:name="T704" style:parent-style-name="DefaultParagraphFont" style:family="text">
      <style:text-properties fo:color="#36608C"/>
    </style:style>
    <style:style style:name="T705" style:parent-style-name="DefaultParagraphFont" style:family="text">
      <style:text-properties fo:color="#36608C"/>
    </style:style>
    <style:style style:name="T706" style:parent-style-name="DefaultParagraphFont" style:family="text">
      <style:text-properties fo:color="#36608C"/>
    </style:style>
    <style:style style:name="T707" style:parent-style-name="DefaultParagraphFont" style:family="text">
      <style:text-properties fo:color="#36608C"/>
    </style:style>
    <style:style style:name="P708" style:parent-style-name="Normal" style:family="paragraph">
      <style:paragraph-properties fo:margin-left="0.1631in" fo:margin-right="0.7201in">
        <style:tab-stops/>
      </style:paragraph-properties>
    </style:style>
    <style:style style:name="P709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710" style:parent-style-name="DefaultParagraphFont" style:family="text">
      <style:text-properties fo:color="#36608C"/>
    </style:style>
    <style:style style:name="P711" style:parent-style-name="Normal" style:family="paragraph">
      <style:paragraph-properties fo:margin-left="0.3541in" fo:margin-right="0.7201in">
        <style:tab-stops/>
      </style:paragraph-properties>
    </style:style>
    <style:style style:name="T712" style:parent-style-name="DefaultParagraphFont" style:family="text">
      <style:text-properties fo:color="#36608C"/>
    </style:style>
    <style:style style:name="P713" style:parent-style-name="Normal" style:family="paragraph">
      <style:paragraph-properties fo:margin-left="0.3541in" fo:margin-right="0.7201in">
        <style:tab-stops/>
      </style:paragraph-properties>
    </style:style>
    <style:style style:name="T714" style:parent-style-name="DefaultParagraphFont" style:family="text">
      <style:text-properties fo:font-weight="normal" style:font-weight-asian="normal"/>
    </style:style>
    <style:style style:name="P715" style:parent-style-name="Normal" style:family="paragraph">
      <style:paragraph-properties fo:margin-left="0.1631in" fo:margin-right="0.7201in">
        <style:tab-stops/>
      </style:paragraph-properties>
    </style:style>
    <style:style style:name="P716" style:parent-style-name="Normal" style:family="paragraph">
      <style:paragraph-properties fo:margin-left="0.3541in" fo:margin-right="0.7201in">
        <style:tab-stops/>
      </style:paragraph-properties>
    </style:style>
    <style:style style:name="T717" style:parent-style-name="DefaultParagraphFont" style:family="text">
      <style:text-properties fo:color="#36608C"/>
    </style:style>
    <style:style style:name="P718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7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20" style:parent-style-name="DefaultParagraphFont" style:family="text">
      <style:text-properties fo:font-weight="normal" style:font-weight-asian="normal"/>
    </style:style>
    <style:style style:name="T721" style:parent-style-name="DefaultParagraphFont" style:family="text">
      <style:text-properties fo:font-weight="normal" style:font-weight-asian="normal"/>
    </style:style>
    <style:style style:name="P722" style:parent-style-name="Normal" style:family="paragraph">
      <style:paragraph-properties fo:margin-left="0.3541in" fo:margin-right="0.7201in">
        <style:tab-stops/>
      </style:paragraph-properties>
    </style:style>
    <style:style style:name="T723" style:parent-style-name="DefaultParagraphFont" style:family="text">
      <style:text-properties fo:font-weight="normal" style:font-weight-asian="normal"/>
    </style:style>
    <style:style style:name="P724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725" style:parent-style-name="DefaultParagraphFont" style:family="text">
      <style:text-properties fo:font-weight="normal" style:font-weight-asian="normal"/>
    </style:style>
    <style:style style:name="P726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728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201in"/>
          <style:tab-stop style:type="center" style:position="4.7513in"/>
        </style:tab-stops>
      </style:paragraph-properties>
    </style:style>
    <style:style style:name="T7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30" style:parent-style-name="DefaultParagraphFont" style:family="text">
      <style:text-properties fo:color="#003399" fo:font-size="10pt" style:font-size-asian="10pt"/>
    </style:style>
    <style:style style:name="T731" style:parent-style-name="DefaultParagraphFont" style:family="text">
      <style:text-properties fo:color="#003399" fo:font-size="10pt" style:font-size-asian="10pt"/>
    </style:style>
    <style:style style:name="T732" style:parent-style-name="DefaultParagraphFont" style:family="text">
      <style:text-properties fo:color="#003399" fo:font-size="10pt" style:font-size-asian="10pt"/>
    </style:style>
    <style:style style:name="P73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73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735" style:parent-style-name="DefaultParagraphFont" style:family="text">
      <style:text-properties fo:color="#36608C"/>
    </style:style>
    <style:style style:name="P73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737" style:parent-style-name="DefaultParagraphFont" style:family="text">
      <style:text-properties fo:color="#36608C"/>
    </style:style>
    <style:style style:name="P738" style:parent-style-name="Normal" style:family="paragraph">
      <style:paragraph-properties fo:text-align="justify" fo:margin-bottom="0.0368in" fo:line-height="103%" fo:margin-left="0.6979in" fo:margin-right="0.8861in" fo:text-indent="-0.5555in">
        <style:tab-stops/>
      </style:paragraph-properties>
    </style:style>
    <style:style style:name="T739" style:parent-style-name="DefaultParagraphFont" style:family="text">
      <style:text-properties fo:color="#36608C"/>
    </style:style>
    <style:style style:name="T740" style:parent-style-name="DefaultParagraphFont" style:family="text">
      <style:text-properties fo:color="#36608C"/>
    </style:style>
    <style:style style:name="T741" style:parent-style-name="DefaultParagraphFont" style:family="text">
      <style:text-properties fo:color="#36608C"/>
    </style:style>
    <style:style style:name="P742" style:parent-style-name="Normal" style:family="paragraph">
      <style:paragraph-properties fo:text-align="justify" fo:margin-bottom="0.0368in" fo:line-height="103%" fo:margin-left="0.6979in" fo:margin-right="0.8861in" fo:text-indent="-0.5555in">
        <style:tab-stops/>
      </style:paragraph-properties>
    </style:style>
    <style:style style:name="T743" style:parent-style-name="DefaultParagraphFont" style:family="text">
      <style:text-properties fo:color="#36608C"/>
    </style:style>
    <style:style style:name="T744" style:parent-style-name="DefaultParagraphFont" style:family="text">
      <style:text-properties fo:color="#36608C"/>
    </style:style>
    <style:style style:name="P745" style:parent-style-name="Normal" style:family="paragraph">
      <style:paragraph-properties fo:margin-left="0.1631in" fo:margin-right="0.7201in">
        <style:tab-stops/>
      </style:paragraph-properties>
    </style:style>
    <style:style style:name="T746" style:parent-style-name="DefaultParagraphFont" style:family="text">
      <style:text-properties fo:color="#36608C"/>
    </style:style>
    <style:style style:name="P747" style:parent-style-name="Normal" style:family="paragraph">
      <style:paragraph-properties fo:margin-bottom="0in" fo:line-height="147%" fo:margin-left="0.1631in" fo:margin-right="5.2173in">
        <style:tab-stops/>
      </style:paragraph-properties>
    </style:style>
    <style:style style:name="T748" style:parent-style-name="DefaultParagraphFont" style:family="text">
      <style:text-properties fo:color="#36608C"/>
    </style:style>
    <style:style style:name="P749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75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1" style:parent-style-name="DefaultParagraphFont" style:family="text">
      <style:text-properties fo:font-weight="normal" style:font-weight-asian="normal"/>
    </style:style>
    <style:style style:name="T752" style:parent-style-name="DefaultParagraphFont" style:family="text">
      <style:text-properties fo:font-weight="normal" style:font-weight-asian="normal"/>
    </style:style>
    <style:style style:name="T753" style:parent-style-name="DefaultParagraphFont" style:family="text">
      <style:text-properties fo:font-weight="normal" style:font-weight-asian="normal"/>
    </style:style>
    <style:style style:name="T754" style:parent-style-name="DefaultParagraphFont" style:family="text">
      <style:text-properties fo:font-weight="normal" style:font-weight-asian="normal"/>
    </style:style>
    <style:style style:name="T755" style:parent-style-name="DefaultParagraphFont" style:family="text">
      <style:text-properties fo:font-weight="normal" style:font-weight-asian="normal"/>
    </style:style>
    <style:style style:name="P756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757" style:parent-style-name="Normal" style:family="paragraph">
      <style:paragraph-properties fo:margin-left="0.3541in" fo:margin-right="0.7201in">
        <style:tab-stops/>
      </style:paragraph-properties>
    </style:style>
    <style:style style:name="T758" style:parent-style-name="DefaultParagraphFont" style:family="text">
      <style:text-properties fo:font-weight="normal" style:font-weight-asian="normal"/>
    </style:style>
    <style:style style:name="P759" style:parent-style-name="Normal" style:family="paragraph">
      <style:paragraph-properties fo:margin-left="0.3541in" fo:margin-right="0.7201in">
        <style:tab-stops/>
      </style:paragraph-properties>
    </style:style>
    <style:style style:name="T760" style:parent-style-name="DefaultParagraphFont" style:family="text">
      <style:text-properties fo:font-weight="normal" style:font-weight-asian="normal"/>
    </style:style>
    <style:style style:name="P761" style:parent-style-name="Normal" style:family="paragraph">
      <style:paragraph-properties fo:line-height="134%" fo:margin-left="0.1562in" fo:margin-right="3.943in" fo:text-indent="0.1944in">
        <style:tab-stops/>
      </style:paragraph-properties>
    </style:style>
    <style:style style:name="T762" style:parent-style-name="DefaultParagraphFont" style:family="text">
      <style:text-properties fo:font-weight="normal" style:font-weight-asian="normal"/>
    </style:style>
    <style:style style:name="P763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766" style:family="table-column">
      <style:table-column-properties style:column-width="1.8208in"/>
    </style:style>
    <style:style style:name="TableColumn767" style:family="table-column">
      <style:table-column-properties style:column-width="1.4986in"/>
    </style:style>
    <style:style style:name="TableColumn768" style:family="table-column">
      <style:table-column-properties style:column-width="1.5916in"/>
    </style:style>
    <style:style style:name="TableColumn769" style:family="table-column">
      <style:table-column-properties style:column-width="0.7972in"/>
    </style:style>
    <style:style style:name="TableColumn770" style:family="table-column">
      <style:table-column-properties style:column-width="0.9916in"/>
    </style:style>
    <style:style style:name="Table765" style:family="table">
      <style:table-properties style:width="6.7in" fo:margin-left="0.3472in" table:align="left"/>
    </style:style>
    <style:style style:name="TableRow771" style:family="table-row">
      <style:table-row-properties style:min-row-height="0.3798in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776" style:parent-style-name="DefaultParagraphFont" style:family="text">
      <style:text-properties fo:font-weight="normal" style:font-weight-asian="normal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07%" fo:margin-left="0.175in" fo:margin-right="0.9923in" fo:text-indent="0.0652in">
        <style:tab-stops/>
      </style:paragraph-properties>
    </style:style>
    <style:style style:name="T779" style:parent-style-name="DefaultParagraphFont" style:family="text">
      <style:text-properties fo:font-weight="normal" style:font-weight-asian="normal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in" fo:line-height="107%" fo:margin-left="0in" fo:margin-right="0.3729in" fo:text-indent="0.0652in">
        <style:tab-stops/>
      </style:paragraph-properties>
    </style:style>
    <style:style style:name="T782" style:parent-style-name="DefaultParagraphFont" style:family="text">
      <style:text-properties fo:font-weight="normal" style:font-weight-asian="normal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785" style:parent-style-name="DefaultParagraphFont" style:family="text">
      <style:text-properties fo:font-weight="normal" style:font-weight-asian="normal"/>
    </style:style>
    <style:style style:name="P78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7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788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789" style:parent-style-name="DefaultParagraphFont" style:family="text">
      <style:text-properties fo:color="#36608C"/>
    </style:style>
    <style:style style:name="P790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791" style:parent-style-name="DefaultParagraphFont" style:family="text">
      <style:text-properties fo:font-weight="normal" style:font-weight-asian="normal"/>
    </style:style>
    <style:style style:name="T792" style:parent-style-name="DefaultParagraphFont" style:family="text">
      <style:text-properties fo:font-weight="normal" style:font-weight-asian="normal"/>
    </style:style>
    <style:style style:name="T793" style:parent-style-name="DefaultParagraphFont" style:family="text">
      <style:text-properties fo:font-weight="normal" style:font-weight-asian="normal"/>
    </style:style>
    <style:style style:name="T794" style:parent-style-name="DefaultParagraphFont" style:family="text">
      <style:text-properties fo:font-weight="normal" style:font-weight-asian="normal"/>
    </style:style>
    <style:style style:name="T795" style:parent-style-name="DefaultParagraphFont" style:family="text">
      <style:text-properties fo:font-weight="normal" style:font-weight-asian="normal"/>
    </style:style>
    <style:style style:name="T796" style:parent-style-name="DefaultParagraphFont" style:family="text">
      <style:text-properties fo:font-weight="normal" style:font-weight-asian="normal"/>
    </style:style>
    <style:style style:name="P797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798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62in"/>
          <style:tab-stop style:type="center" style:position="3.5895in"/>
          <style:tab-stop style:type="center" style:position="4.4923in"/>
        </style:tab-stops>
      </style:paragraph-properties>
    </style:style>
    <style:style style:name="T79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00" style:parent-style-name="DefaultParagraphFont" style:family="text">
      <style:text-properties fo:color="#36608C"/>
    </style:style>
    <style:style style:name="T801" style:parent-style-name="DefaultParagraphFont" style:family="text">
      <style:text-properties fo:color="#36608C"/>
    </style:style>
    <style:style style:name="T802" style:parent-style-name="DefaultParagraphFont" style:family="text">
      <style:text-properties fo:color="#36608C"/>
    </style:style>
    <style:style style:name="T803" style:parent-style-name="DefaultParagraphFont" style:family="text">
      <style:text-properties fo:color="#36608C"/>
    </style:style>
    <style:style style:name="T804" style:parent-style-name="DefaultParagraphFont" style:family="text">
      <style:text-properties fo:color="#36608C"/>
    </style:style>
    <style:style style:name="T805" style:parent-style-name="DefaultParagraphFont" style:family="text">
      <style:text-properties fo:color="#36608C"/>
    </style:style>
    <style:style style:name="T806" style:parent-style-name="DefaultParagraphFont" style:family="text">
      <style:text-properties fo:color="#36608C"/>
    </style:style>
    <style:style style:name="T807" style:parent-style-name="DefaultParagraphFont" style:family="text">
      <style:text-properties fo:color="#36608C"/>
    </style:style>
    <style:style style:name="T808" style:parent-style-name="DefaultParagraphFont" style:family="text">
      <style:text-properties fo:color="#36608C"/>
    </style:style>
    <style:style style:name="P809" style:parent-style-name="Normal" style:family="paragraph">
      <style:paragraph-properties fo:margin-left="0.1631in" fo:margin-right="0.7201in">
        <style:tab-stops/>
      </style:paragraph-properties>
    </style:style>
    <style:style style:name="P810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811" style:parent-style-name="DefaultParagraphFont" style:family="text">
      <style:text-properties fo:color="#36608C"/>
    </style:style>
    <style:style style:name="P812" style:parent-style-name="Normal" style:family="paragraph">
      <style:paragraph-properties fo:margin-left="0.3541in" fo:margin-right="0.7201in">
        <style:tab-stops/>
      </style:paragraph-properties>
    </style:style>
    <style:style style:name="T813" style:parent-style-name="DefaultParagraphFont" style:family="text">
      <style:text-properties fo:color="#36608C"/>
    </style:style>
    <style:style style:name="P814" style:parent-style-name="Normal" style:family="paragraph">
      <style:paragraph-properties fo:margin-left="0.3541in" fo:margin-right="0.7201in">
        <style:tab-stops/>
      </style:paragraph-properties>
    </style:style>
    <style:style style:name="T815" style:parent-style-name="DefaultParagraphFont" style:family="text">
      <style:text-properties fo:font-weight="normal" style:font-weight-asian="normal"/>
    </style:style>
    <style:style style:name="P816" style:parent-style-name="Normal" style:family="paragraph">
      <style:paragraph-properties fo:margin-left="0.1631in" fo:margin-right="0.7201in">
        <style:tab-stops/>
      </style:paragraph-properties>
    </style:style>
    <style:style style:name="P817" style:parent-style-name="Normal" style:family="paragraph">
      <style:paragraph-properties fo:margin-left="0.3541in" fo:margin-right="0.7201in">
        <style:tab-stops/>
      </style:paragraph-properties>
    </style:style>
    <style:style style:name="T818" style:parent-style-name="DefaultParagraphFont" style:family="text">
      <style:text-properties fo:color="#36608C"/>
    </style:style>
    <style:style style:name="P819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820" style:parent-style-name="DefaultParagraphFont" style:family="text">
      <style:text-properties fo:font-weight="normal" style:font-weight-asian="normal"/>
    </style:style>
    <style:style style:name="T821" style:parent-style-name="DefaultParagraphFont" style:family="text">
      <style:text-properties fo:font-weight="normal" style:font-weight-asian="normal"/>
    </style:style>
    <style:style style:name="P822" style:parent-style-name="Normal" style:family="paragraph">
      <style:paragraph-properties fo:margin-left="0.3541in" fo:margin-right="0.7201in">
        <style:tab-stops/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P824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825" style:parent-style-name="DefaultParagraphFont" style:family="text">
      <style:text-properties fo:font-weight="normal" style:font-weight-asian="normal"/>
    </style:style>
    <style:style style:name="P826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28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076in"/>
          <style:tab-stop style:type="center" style:position="4.3659in"/>
        </style:tab-stops>
      </style:paragraph-properties>
    </style:style>
    <style:style style:name="T8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30" style:parent-style-name="DefaultParagraphFont" style:family="text">
      <style:text-properties fo:color="#003399" fo:font-size="10pt" style:font-size-asian="10pt"/>
    </style:style>
    <style:style style:name="T831" style:parent-style-name="DefaultParagraphFont" style:family="text">
      <style:text-properties fo:color="#003399" fo:font-size="10pt" style:font-size-asian="10pt"/>
    </style:style>
    <style:style style:name="P832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3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835" style:parent-style-name="DefaultParagraphFont" style:family="text">
      <style:text-properties fo:color="#36608C"/>
    </style:style>
    <style:style style:name="P83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837" style:parent-style-name="DefaultParagraphFont" style:family="text">
      <style:text-properties fo:color="#36608C"/>
    </style:style>
    <style:style style:name="T838" style:parent-style-name="DefaultParagraphFont" style:family="text">
      <style:text-properties fo:color="#36608C"/>
    </style:style>
    <style:style style:name="P839" style:parent-style-name="Normal" style:family="paragraph">
      <style:paragraph-properties fo:text-align="justify" fo:margin-bottom="0.0347in" fo:line-height="103%" fo:margin-left="0.6979in" fo:margin-right="0.875in" fo:text-indent="-0.5555in">
        <style:tab-stops/>
      </style:paragraph-properties>
    </style:style>
    <style:style style:name="T840" style:parent-style-name="DefaultParagraphFont" style:family="text">
      <style:text-properties fo:color="#36608C"/>
    </style:style>
    <style:style style:name="T841" style:parent-style-name="DefaultParagraphFont" style:family="text">
      <style:text-properties fo:color="#36608C"/>
    </style:style>
    <style:style style:name="T842" style:parent-style-name="DefaultParagraphFont" style:family="text">
      <style:text-properties fo:color="#36608C"/>
    </style:style>
    <style:style style:name="T843" style:parent-style-name="DefaultParagraphFont" style:family="text">
      <style:text-properties fo:color="#36608C"/>
    </style:style>
    <style:style style:name="P844" style:parent-style-name="Normal" style:family="paragraph">
      <style:paragraph-properties fo:margin-left="0.1631in" fo:margin-right="0.7201in">
        <style:tab-stops/>
      </style:paragraph-properties>
    </style:style>
    <style:style style:name="T845" style:parent-style-name="DefaultParagraphFont" style:family="text">
      <style:text-properties fo:color="#36608C"/>
    </style:style>
    <style:style style:name="P846" style:parent-style-name="Normal" style:family="paragraph">
      <style:paragraph-properties fo:margin-left="0.1631in" fo:margin-right="0.7201in">
        <style:tab-stops/>
      </style:paragraph-properties>
    </style:style>
    <style:style style:name="T847" style:parent-style-name="DefaultParagraphFont" style:family="text">
      <style:text-properties fo:color="#36608C"/>
    </style:style>
    <style:style style:name="P848" style:parent-style-name="Normal" style:family="paragraph">
      <style:paragraph-properties fo:margin-left="0.1631in" fo:margin-right="0.7201in">
        <style:tab-stops/>
      </style:paragraph-properties>
    </style:style>
    <style:style style:name="T849" style:parent-style-name="DefaultParagraphFont" style:family="text">
      <style:text-properties fo:color="#36608C"/>
    </style:style>
    <style:style style:name="P850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8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52" style:parent-style-name="DefaultParagraphFont" style:family="text">
      <style:text-properties fo:font-weight="normal" style:font-weight-asian="normal"/>
    </style:style>
    <style:style style:name="T853" style:parent-style-name="DefaultParagraphFont" style:family="text">
      <style:text-properties fo:font-weight="normal" style:font-weight-asian="normal"/>
    </style:style>
    <style:style style:name="T854" style:parent-style-name="DefaultParagraphFont" style:family="text">
      <style:text-properties fo:font-weight="normal" style:font-weight-asian="normal"/>
    </style:style>
    <style:style style:name="T855" style:parent-style-name="DefaultParagraphFont" style:family="text">
      <style:text-properties fo:font-weight="normal" style:font-weight-asian="normal"/>
    </style:style>
    <style:style style:name="T856" style:parent-style-name="DefaultParagraphFont" style:family="text">
      <style:text-properties fo:font-weight="normal" style:font-weight-asian="normal"/>
    </style:style>
    <style:style style:name="P85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858" style:parent-style-name="Normal" style:family="paragraph">
      <style:paragraph-properties fo:margin-left="0.3541in" fo:margin-right="0.7201in">
        <style:tab-stops/>
      </style:paragraph-properties>
    </style:style>
    <style:style style:name="T859" style:parent-style-name="DefaultParagraphFont" style:family="text">
      <style:text-properties fo:font-weight="normal" style:font-weight-asian="normal"/>
    </style:style>
    <style:style style:name="P860" style:parent-style-name="Normal" style:family="paragraph">
      <style:paragraph-properties fo:margin-left="0.3541in" fo:margin-right="0.7201in">
        <style:tab-stops/>
      </style:paragraph-properties>
    </style:style>
    <style:style style:name="T861" style:parent-style-name="DefaultParagraphFont" style:family="text">
      <style:text-properties fo:font-weight="normal" style:font-weight-asian="normal"/>
    </style:style>
    <style:style style:name="P862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863" style:parent-style-name="DefaultParagraphFont" style:family="text">
      <style:text-properties fo:font-weight="normal" style:font-weight-asian="normal"/>
    </style:style>
    <style:style style:name="P864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86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867" style:family="table-column">
      <style:table-column-properties style:column-width="1.8208in"/>
    </style:style>
    <style:style style:name="TableColumn868" style:family="table-column">
      <style:table-column-properties style:column-width="1.6729in"/>
    </style:style>
    <style:style style:name="TableColumn869" style:family="table-column">
      <style:table-column-properties style:column-width="0.4638in"/>
    </style:style>
    <style:style style:name="TableColumn870" style:family="table-column">
      <style:table-column-properties style:column-width="2.3833in"/>
    </style:style>
    <style:style style:name="TableColumn871" style:family="table-column">
      <style:table-column-properties style:column-width="0.359in"/>
    </style:style>
    <style:style style:name="Table866" style:family="table">
      <style:table-properties style:width="6.7in" fo:margin-left="0.3472in" table:align="left"/>
    </style:style>
    <style:style style:name="TableRow872" style:family="table-row">
      <style:table-row-properties style:min-row-height="0.3798in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line-height="107%" fo:margin-left="0in" fo:margin-right="0.8013in" fo:text-indent="0.3222in">
        <style:tab-stops/>
      </style:paragraph-properties>
    </style:style>
    <style:style style:name="T877" style:parent-style-name="DefaultParagraphFont" style:family="text">
      <style:text-properties fo:font-weight="normal" style:font-weight-asian="normal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 fo:line-height="107%" fo:margin-left="0in" fo:margin-right="0.0395in" fo:text-indent="0.0652in">
        <style:tab-stops/>
      </style:paragraph-properties>
    </style:style>
    <style:style style:name="T880" style:parent-style-name="DefaultParagraphFont" style:family="text">
      <style:text-properties fo:font-weight="normal" style:font-weight-asian="normal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 fo:line-height="107%" fo:margin-left="0.9527in" fo:margin-right="1.0062in" fo:text-indent="0.0652in">
        <style:tab-stops/>
      </style:paragraph-properties>
    </style:style>
    <style:style style:name="T883" style:parent-style-name="DefaultParagraphFont" style:family="text">
      <style:text-properties fo:font-weight="normal" style:font-weight-asian="normal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fo:font-weight="normal" style:font-weight-asian="normal"/>
    </style:style>
    <style:style style:name="P887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88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8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890" style:parent-style-name="DefaultParagraphFont" style:family="text">
      <style:text-properties fo:color="#36608C"/>
    </style:style>
    <style:style style:name="P891" style:parent-style-name="Normal" style:family="paragraph">
      <style:paragraph-properties fo:margin-left="0.1631in" fo:margin-right="0.7201in">
        <style:tab-stops/>
      </style:paragraph-properties>
    </style:style>
    <style:style style:name="P892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893" style:parent-style-name="DefaultParagraphFont" style:family="text">
      <style:text-properties fo:font-weight="normal" style:font-weight-asian="normal"/>
    </style:style>
    <style:style style:name="T894" style:parent-style-name="DefaultParagraphFont" style:family="text">
      <style:text-properties fo:font-weight="normal" style:font-weight-asian="normal"/>
    </style:style>
    <style:style style:name="T895" style:parent-style-name="DefaultParagraphFont" style:family="text">
      <style:text-properties fo:font-weight="normal" style:font-weight-asian="normal"/>
    </style:style>
    <style:style style:name="T896" style:parent-style-name="DefaultParagraphFont" style:family="text">
      <style:text-properties fo:font-weight="normal" style:font-weight-asian="normal"/>
    </style:style>
    <style:style style:name="T897" style:parent-style-name="DefaultParagraphFont" style:family="text">
      <style:text-properties fo:font-weight="normal" style:font-weight-asian="normal"/>
    </style:style>
    <style:style style:name="T898" style:parent-style-name="DefaultParagraphFont" style:family="text">
      <style:text-properties fo:font-weight="normal" style:font-weight-asian="normal"/>
    </style:style>
    <style:style style:name="P89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900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9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02" style:parent-style-name="DefaultParagraphFont" style:family="text">
      <style:text-properties fo:color="#36608C"/>
    </style:style>
    <style:style style:name="T903" style:parent-style-name="DefaultParagraphFont" style:family="text">
      <style:text-properties fo:color="#36608C"/>
    </style:style>
    <style:style style:name="T904" style:parent-style-name="DefaultParagraphFont" style:family="text">
      <style:text-properties fo:color="#36608C"/>
    </style:style>
    <style:style style:name="T905" style:parent-style-name="DefaultParagraphFont" style:family="text">
      <style:text-properties fo:color="#36608C"/>
    </style:style>
    <style:style style:name="T906" style:parent-style-name="DefaultParagraphFont" style:family="text">
      <style:text-properties fo:color="#36608C"/>
    </style:style>
    <style:style style:name="T907" style:parent-style-name="DefaultParagraphFont" style:family="text">
      <style:text-properties fo:color="#36608C"/>
    </style:style>
    <style:style style:name="T908" style:parent-style-name="DefaultParagraphFont" style:family="text">
      <style:text-properties fo:color="#36608C"/>
    </style:style>
    <style:style style:name="T909" style:parent-style-name="DefaultParagraphFont" style:family="text">
      <style:text-properties fo:color="#36608C"/>
    </style:style>
    <style:style style:name="T910" style:parent-style-name="DefaultParagraphFont" style:family="text">
      <style:text-properties fo:color="#36608C"/>
    </style:style>
    <style:style style:name="P911" style:parent-style-name="Normal" style:family="paragraph">
      <style:paragraph-properties fo:margin-left="0.1631in" fo:margin-right="0.7201in">
        <style:tab-stops/>
      </style:paragraph-properties>
    </style:style>
    <style:style style:name="P912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913" style:parent-style-name="DefaultParagraphFont" style:family="text">
      <style:text-properties fo:color="#36608C"/>
    </style:style>
    <style:style style:name="P914" style:parent-style-name="Normal" style:family="paragraph">
      <style:paragraph-properties fo:margin-left="0.3541in" fo:margin-right="0.7201in">
        <style:tab-stops/>
      </style:paragraph-properties>
    </style:style>
    <style:style style:name="T915" style:parent-style-name="DefaultParagraphFont" style:family="text">
      <style:text-properties fo:color="#36608C"/>
    </style:style>
    <style:style style:name="P916" style:parent-style-name="Normal" style:family="paragraph">
      <style:paragraph-properties fo:margin-left="0.3541in" fo:margin-right="0.7201in">
        <style:tab-stops/>
      </style:paragraph-properties>
    </style:style>
    <style:style style:name="T917" style:parent-style-name="DefaultParagraphFont" style:family="text">
      <style:text-properties fo:font-weight="normal" style:font-weight-asian="normal"/>
    </style:style>
    <style:style style:name="P918" style:parent-style-name="Normal" style:family="paragraph">
      <style:paragraph-properties fo:margin-left="0.1631in" fo:margin-right="0.7201in">
        <style:tab-stops/>
      </style:paragraph-properties>
    </style:style>
    <style:style style:name="P919" style:parent-style-name="Normal" style:family="paragraph">
      <style:paragraph-properties fo:margin-left="0.3541in" fo:margin-right="0.7201in">
        <style:tab-stops/>
      </style:paragraph-properties>
    </style:style>
    <style:style style:name="T920" style:parent-style-name="DefaultParagraphFont" style:family="text">
      <style:text-properties fo:color="#36608C"/>
    </style:style>
    <style:style style:name="P921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922" style:parent-style-name="DefaultParagraphFont" style:family="text">
      <style:text-properties fo:font-weight="normal" style:font-weight-asian="normal"/>
    </style:style>
    <style:style style:name="T923" style:parent-style-name="DefaultParagraphFont" style:family="text">
      <style:text-properties fo:font-weight="normal" style:font-weight-asian="normal"/>
    </style:style>
    <style:style style:name="P924" style:parent-style-name="Normal" style:family="paragraph">
      <style:paragraph-properties fo:margin-left="0.3541in" fo:margin-right="0.7201in">
        <style:tab-stops/>
      </style:paragraph-properties>
    </style:style>
    <style:style style:name="T925" style:parent-style-name="DefaultParagraphFont" style:family="text">
      <style:text-properties fo:font-weight="normal" style:font-weight-asian="normal"/>
    </style:style>
    <style:style style:name="P926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927" style:parent-style-name="DefaultParagraphFont" style:family="text">
      <style:text-properties fo:font-weight="normal" style:font-weight-asian="normal"/>
    </style:style>
    <style:style style:name="P928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9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30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138in"/>
          <style:tab-stop style:type="center" style:position="4.7541in"/>
        </style:tab-stops>
      </style:paragraph-properties>
    </style:style>
    <style:style style:name="T93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32" style:parent-style-name="DefaultParagraphFont" style:family="text">
      <style:text-properties fo:color="#003399" fo:font-size="10pt" style:font-size-asian="10pt"/>
    </style:style>
    <style:style style:name="T933" style:parent-style-name="DefaultParagraphFont" style:family="text">
      <style:text-properties fo:color="#003399" fo:font-size="10pt" style:font-size-asian="10pt"/>
    </style:style>
    <style:style style:name="P934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93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936" style:parent-style-name="DefaultParagraphFont" style:family="text">
      <style:text-properties fo:color="#36608C"/>
    </style:style>
    <style:style style:name="P93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938" style:parent-style-name="DefaultParagraphFont" style:family="text">
      <style:text-properties fo:color="#36608C"/>
    </style:style>
    <style:style style:name="P939" style:parent-style-name="Normal" style:family="paragraph">
      <style:paragraph-properties fo:text-align="justify" fo:margin-bottom="0.0368in" fo:line-height="103%" fo:margin-left="0.6979in" fo:margin-right="0.8756in" fo:text-indent="-0.5555in">
        <style:tab-stops/>
      </style:paragraph-properties>
    </style:style>
    <style:style style:name="T94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1" style:parent-style-name="DefaultParagraphFont" style:family="text">
      <style:text-properties fo:color="#36608C"/>
    </style:style>
    <style:style style:name="T942" style:parent-style-name="DefaultParagraphFont" style:family="text">
      <style:text-properties fo:color="#36608C"/>
    </style:style>
    <style:style style:name="T943" style:parent-style-name="DefaultParagraphFont" style:family="text">
      <style:text-properties fo:color="#36608C"/>
    </style:style>
    <style:style style:name="T944" style:parent-style-name="DefaultParagraphFont" style:family="text">
      <style:text-properties fo:color="#36608C"/>
    </style:style>
    <style:style style:name="P945" style:parent-style-name="Normal" style:family="paragraph">
      <style:paragraph-properties fo:margin-left="0.1631in" fo:margin-right="0.7201in">
        <style:tab-stops/>
      </style:paragraph-properties>
    </style:style>
    <style:style style:name="T946" style:parent-style-name="DefaultParagraphFont" style:family="text">
      <style:text-properties fo:color="#36608C"/>
    </style:style>
    <style:style style:name="P947" style:parent-style-name="Normal" style:family="paragraph">
      <style:paragraph-properties fo:margin-left="0.1631in" fo:margin-right="0.7201in">
        <style:tab-stops/>
      </style:paragraph-properties>
    </style:style>
    <style:style style:name="T948" style:parent-style-name="DefaultParagraphFont" style:family="text">
      <style:text-properties fo:color="#36608C"/>
    </style:style>
    <style:style style:name="P949" style:parent-style-name="Normal" style:family="paragraph">
      <style:paragraph-properties fo:margin-left="0.1631in" fo:margin-right="0.7201in">
        <style:tab-stops/>
      </style:paragraph-properties>
    </style:style>
    <style:style style:name="T950" style:parent-style-name="DefaultParagraphFont" style:family="text">
      <style:text-properties fo:color="#36608C"/>
    </style:style>
    <style:style style:name="P951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9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53" style:parent-style-name="DefaultParagraphFont" style:family="text">
      <style:text-properties fo:font-weight="normal" style:font-weight-asian="normal"/>
    </style:style>
    <style:style style:name="T954" style:parent-style-name="DefaultParagraphFont" style:family="text">
      <style:text-properties fo:font-weight="normal" style:font-weight-asian="normal"/>
    </style:style>
    <style:style style:name="T955" style:parent-style-name="DefaultParagraphFont" style:family="text">
      <style:text-properties fo:font-weight="normal" style:font-weight-asian="normal"/>
    </style:style>
    <style:style style:name="T956" style:parent-style-name="DefaultParagraphFont" style:family="text">
      <style:text-properties fo:font-weight="normal" style:font-weight-asian="normal"/>
    </style:style>
    <style:style style:name="T957" style:parent-style-name="DefaultParagraphFont" style:family="text">
      <style:text-properties fo:font-weight="normal" style:font-weight-asian="normal"/>
    </style:style>
    <style:style style:name="P95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959" style:parent-style-name="Normal" style:family="paragraph">
      <style:paragraph-properties fo:margin-left="0.3541in" fo:margin-right="0.7201in">
        <style:tab-stops/>
      </style:paragraph-properties>
    </style:style>
    <style:style style:name="T960" style:parent-style-name="DefaultParagraphFont" style:family="text">
      <style:text-properties fo:font-weight="normal" style:font-weight-asian="normal"/>
    </style:style>
    <style:style style:name="P961" style:parent-style-name="Normal" style:family="paragraph">
      <style:paragraph-properties fo:margin-left="0.3541in" fo:margin-right="0.7201in">
        <style:tab-stops/>
      </style:paragraph-properties>
    </style:style>
    <style:style style:name="T962" style:parent-style-name="DefaultParagraphFont" style:family="text">
      <style:text-properties fo:font-weight="normal" style:font-weight-asian="normal"/>
    </style:style>
    <style:style style:name="P963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964" style:parent-style-name="DefaultParagraphFont" style:family="text">
      <style:text-properties fo:font-weight="normal" style:font-weight-asian="normal"/>
    </style:style>
    <style:style style:name="P965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9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968" style:family="table-column">
      <style:table-column-properties style:column-width="1.8208in"/>
    </style:style>
    <style:style style:name="TableColumn969" style:family="table-column">
      <style:table-column-properties style:column-width="1.4986in"/>
    </style:style>
    <style:style style:name="TableColumn970" style:family="table-column">
      <style:table-column-properties style:column-width="0.6388in"/>
    </style:style>
    <style:style style:name="TableColumn971" style:family="table-column">
      <style:table-column-properties style:column-width="1.75in"/>
    </style:style>
    <style:style style:name="TableColumn972" style:family="table-column">
      <style:table-column-properties style:column-width="0.9916in"/>
    </style:style>
    <style:style style:name="Table967" style:family="table">
      <style:table-properties style:width="6.7in" fo:margin-left="0.3472in" table:align="left"/>
    </style:style>
    <style:style style:name="TableRow973" style:family="table-row">
      <style:table-row-properties style:min-row-height="0.3798in"/>
    </style:style>
    <style:style style:name="TableCell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978" style:parent-style-name="DefaultParagraphFont" style:family="text">
      <style:text-properties fo:font-weight="normal" style:font-weight-asian="normal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981" style:parent-style-name="DefaultParagraphFont" style:family="text">
      <style:text-properties fo:font-weight="normal" style:font-weight-asian="normal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984" style:parent-style-name="DefaultParagraphFont" style:family="text">
      <style:text-properties fo:font-weight="normal" style:font-weight-asian="normal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987" style:parent-style-name="DefaultParagraphFont" style:family="text">
      <style:text-properties fo:font-weight="normal" style:font-weight-asian="normal"/>
    </style:style>
    <style:style style:name="P988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98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90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991" style:parent-style-name="DefaultParagraphFont" style:family="text">
      <style:text-properties fo:color="#36608C"/>
    </style:style>
    <style:style style:name="P992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993" style:parent-style-name="DefaultParagraphFont" style:family="text">
      <style:text-properties fo:font-weight="normal" style:font-weight-asian="normal"/>
    </style:style>
    <style:style style:name="T994" style:parent-style-name="DefaultParagraphFont" style:family="text">
      <style:text-properties fo:font-weight="normal" style:font-weight-asian="normal"/>
    </style:style>
    <style:style style:name="T995" style:parent-style-name="DefaultParagraphFont" style:family="text">
      <style:text-properties fo:font-weight="normal" style:font-weight-asian="normal"/>
    </style:style>
    <style:style style:name="T996" style:parent-style-name="DefaultParagraphFont" style:family="text">
      <style:text-properties fo:font-weight="normal" style:font-weight-asian="normal"/>
    </style:style>
    <style:style style:name="T997" style:parent-style-name="DefaultParagraphFont" style:family="text">
      <style:text-properties fo:font-weight="normal" style:font-weight-asian="normal"/>
    </style:style>
    <style:style style:name="T998" style:parent-style-name="DefaultParagraphFont" style:family="text">
      <style:text-properties fo:font-weight="normal" style:font-weight-asian="normal"/>
    </style:style>
    <style:style style:name="P99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000" style:parent-style-name="Normal" style:family="paragraph">
      <style:paragraph-properties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0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02" style:parent-style-name="DefaultParagraphFont" style:family="text">
      <style:text-properties fo:color="#36608C"/>
    </style:style>
    <style:style style:name="T1003" style:parent-style-name="DefaultParagraphFont" style:family="text">
      <style:text-properties fo:color="#36608C"/>
    </style:style>
    <style:style style:name="T1004" style:parent-style-name="DefaultParagraphFont" style:family="text">
      <style:text-properties fo:color="#36608C"/>
    </style:style>
    <style:style style:name="T1005" style:parent-style-name="DefaultParagraphFont" style:family="text">
      <style:text-properties fo:color="#36608C"/>
    </style:style>
    <style:style style:name="T1006" style:parent-style-name="DefaultParagraphFont" style:family="text">
      <style:text-properties fo:color="#36608C"/>
    </style:style>
    <style:style style:name="T1007" style:parent-style-name="DefaultParagraphFont" style:family="text">
      <style:text-properties fo:color="#36608C"/>
    </style:style>
    <style:style style:name="T1008" style:parent-style-name="DefaultParagraphFont" style:family="text">
      <style:text-properties fo:color="#36608C"/>
    </style:style>
    <style:style style:name="T1009" style:parent-style-name="DefaultParagraphFont" style:family="text">
      <style:text-properties fo:color="#36608C"/>
    </style:style>
    <style:style style:name="T1010" style:parent-style-name="DefaultParagraphFont" style:family="text">
      <style:text-properties fo:color="#36608C"/>
    </style:style>
    <style:style style:name="P1011" style:parent-style-name="Normal" style:family="paragraph">
      <style:paragraph-properties fo:margin-left="0.1631in" fo:margin-right="0.7201in">
        <style:tab-stops/>
      </style:paragraph-properties>
    </style:style>
    <style:style style:name="P1012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013" style:parent-style-name="DefaultParagraphFont" style:family="text">
      <style:text-properties fo:color="#36608C"/>
    </style:style>
    <style:style style:name="P1014" style:parent-style-name="Normal" style:family="paragraph">
      <style:paragraph-properties fo:margin-left="0.3541in" fo:margin-right="0.7201in">
        <style:tab-stops/>
      </style:paragraph-properties>
    </style:style>
    <style:style style:name="T1015" style:parent-style-name="DefaultParagraphFont" style:family="text">
      <style:text-properties fo:color="#36608C"/>
    </style:style>
    <style:style style:name="P1016" style:parent-style-name="Normal" style:family="paragraph">
      <style:paragraph-properties fo:margin-left="0.3541in" fo:margin-right="0.7201in">
        <style:tab-stops/>
      </style:paragraph-properties>
    </style:style>
    <style:style style:name="T1017" style:parent-style-name="DefaultParagraphFont" style:family="text">
      <style:text-properties fo:font-weight="normal" style:font-weight-asian="normal"/>
    </style:style>
    <style:style style:name="P1018" style:parent-style-name="Normal" style:family="paragraph">
      <style:paragraph-properties fo:margin-left="0.1631in" fo:margin-right="0.7201in">
        <style:tab-stops/>
      </style:paragraph-properties>
    </style:style>
    <style:style style:name="P1019" style:parent-style-name="Normal" style:family="paragraph">
      <style:paragraph-properties fo:margin-left="0.3541in" fo:margin-right="0.7201in">
        <style:tab-stops/>
      </style:paragraph-properties>
    </style:style>
    <style:style style:name="T1020" style:parent-style-name="DefaultParagraphFont" style:family="text">
      <style:text-properties fo:color="#36608C"/>
    </style:style>
    <style:style style:name="P1021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1022" style:parent-style-name="DefaultParagraphFont" style:family="text">
      <style:text-properties fo:font-weight="normal" style:font-weight-asian="normal"/>
    </style:style>
    <style:style style:name="T1023" style:parent-style-name="DefaultParagraphFont" style:family="text">
      <style:text-properties fo:font-weight="normal" style:font-weight-asian="normal"/>
    </style:style>
    <style:style style:name="P1024" style:parent-style-name="Normal" style:family="paragraph">
      <style:paragraph-properties fo:margin-left="0.3541in" fo:margin-right="0.7201in">
        <style:tab-stops/>
      </style:paragraph-properties>
    </style:style>
    <style:style style:name="T1025" style:parent-style-name="DefaultParagraphFont" style:family="text">
      <style:text-properties fo:font-weight="normal" style:font-weight-asian="normal"/>
    </style:style>
    <style:style style:name="P1026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027" style:parent-style-name="DefaultParagraphFont" style:family="text">
      <style:text-properties fo:font-weight="normal" style:font-weight-asian="normal"/>
    </style:style>
    <style:style style:name="P1028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0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30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0.9979in"/>
          <style:tab-stop style:type="center" style:position="4.8368in"/>
        </style:tab-stops>
      </style:paragraph-properties>
    </style:style>
    <style:style style:name="T103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32" style:parent-style-name="DefaultParagraphFont" style:family="text">
      <style:text-properties fo:color="#003399" fo:font-size="10pt" style:font-size-asian="10pt"/>
    </style:style>
    <style:style style:name="T1033" style:parent-style-name="DefaultParagraphFont" style:family="text">
      <style:text-properties fo:color="#003399" fo:font-size="10pt" style:font-size-asian="10pt"/>
    </style:style>
    <style:style style:name="T1034" style:parent-style-name="DefaultParagraphFont" style:family="text">
      <style:text-properties fo:color="#003399" fo:font-size="10pt" style:font-size-asian="10pt"/>
    </style:style>
    <style:style style:name="P103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03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037" style:parent-style-name="DefaultParagraphFont" style:family="text">
      <style:text-properties fo:color="#36608C"/>
    </style:style>
    <style:style style:name="P103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039" style:parent-style-name="DefaultParagraphFont" style:family="text">
      <style:text-properties fo:color="#36608C"/>
    </style:style>
    <style:style style:name="P1040" style:parent-style-name="Normal" style:family="paragraph">
      <style:paragraph-properties fo:text-align="justify" fo:margin-bottom="0.0347in" fo:line-height="103%" fo:margin-left="0.6979in" fo:margin-right="0.875in" fo:text-indent="-0.5555in">
        <style:tab-stops/>
      </style:paragraph-properties>
    </style:style>
    <style:style style:name="T1041" style:parent-style-name="DefaultParagraphFont" style:family="text">
      <style:text-properties fo:color="#36608C"/>
    </style:style>
    <style:style style:name="T1042" style:parent-style-name="DefaultParagraphFont" style:family="text">
      <style:text-properties fo:color="#36608C"/>
    </style:style>
    <style:style style:name="T1043" style:parent-style-name="DefaultParagraphFont" style:family="text">
      <style:text-properties fo:color="#36608C"/>
    </style:style>
    <style:style style:name="P1044" style:parent-style-name="Normal" style:family="paragraph">
      <style:paragraph-properties fo:margin-left="0.1631in" fo:margin-right="0.7201in">
        <style:tab-stops/>
      </style:paragraph-properties>
    </style:style>
    <style:style style:name="T1045" style:parent-style-name="DefaultParagraphFont" style:family="text">
      <style:text-properties fo:color="#36608C"/>
    </style:style>
    <style:style style:name="P1046" style:parent-style-name="Normal" style:family="paragraph">
      <style:paragraph-properties fo:margin-left="0.1631in" fo:margin-right="0.7201in">
        <style:tab-stops/>
      </style:paragraph-properties>
    </style:style>
    <style:style style:name="T1047" style:parent-style-name="DefaultParagraphFont" style:family="text">
      <style:text-properties fo:color="#36608C"/>
    </style:style>
    <style:style style:name="P1048" style:parent-style-name="Normal" style:family="paragraph">
      <style:paragraph-properties fo:margin-left="0.1631in" fo:margin-right="0.7201in">
        <style:tab-stops/>
      </style:paragraph-properties>
    </style:style>
    <style:style style:name="T104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50" style:parent-style-name="DefaultParagraphFont" style:family="text">
      <style:text-properties fo:color="#36608C"/>
    </style:style>
    <style:style style:name="P1051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10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53" style:parent-style-name="DefaultParagraphFont" style:family="text">
      <style:text-properties fo:font-weight="normal" style:font-weight-asian="normal"/>
    </style:style>
    <style:style style:name="T1054" style:parent-style-name="DefaultParagraphFont" style:family="text">
      <style:text-properties fo:font-weight="normal" style:font-weight-asian="normal"/>
    </style:style>
    <style:style style:name="T1055" style:parent-style-name="DefaultParagraphFont" style:family="text">
      <style:text-properties fo:font-weight="normal" style:font-weight-asian="normal"/>
    </style:style>
    <style:style style:name="T1056" style:parent-style-name="DefaultParagraphFont" style:family="text">
      <style:text-properties fo:font-weight="normal" style:font-weight-asian="normal"/>
    </style:style>
    <style:style style:name="T1057" style:parent-style-name="DefaultParagraphFont" style:family="text">
      <style:text-properties fo:font-weight="normal" style:font-weight-asian="normal"/>
    </style:style>
    <style:style style:name="P105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059" style:parent-style-name="Normal" style:family="paragraph">
      <style:paragraph-properties fo:margin-left="0.3541in" fo:margin-right="0.7201in">
        <style:tab-stops/>
      </style:paragraph-properties>
    </style:style>
    <style:style style:name="T1060" style:parent-style-name="DefaultParagraphFont" style:family="text">
      <style:text-properties fo:font-weight="normal" style:font-weight-asian="normal"/>
    </style:style>
    <style:style style:name="P1061" style:parent-style-name="Normal" style:family="paragraph">
      <style:paragraph-properties fo:margin-left="0.3541in" fo:margin-right="0.7201in">
        <style:tab-stops/>
      </style:paragraph-properties>
    </style:style>
    <style:style style:name="T1062" style:parent-style-name="DefaultParagraphFont" style:family="text">
      <style:text-properties fo:font-weight="normal" style:font-weight-asian="normal"/>
    </style:style>
    <style:style style:name="P1063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064" style:parent-style-name="DefaultParagraphFont" style:family="text">
      <style:text-properties fo:font-weight="normal" style:font-weight-asian="normal"/>
    </style:style>
    <style:style style:name="P1065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068" style:family="table-column">
      <style:table-column-properties style:column-width="1.8208in"/>
    </style:style>
    <style:style style:name="TableColumn1069" style:family="table-column">
      <style:table-column-properties style:column-width="1.4986in"/>
    </style:style>
    <style:style style:name="TableColumn1070" style:family="table-column">
      <style:table-column-properties style:column-width="0.6388in"/>
    </style:style>
    <style:style style:name="TableColumn1071" style:family="table-column">
      <style:table-column-properties style:column-width="1.75in"/>
    </style:style>
    <style:style style:name="TableColumn1072" style:family="table-column">
      <style:table-column-properties style:column-width="0.9916in"/>
    </style:style>
    <style:style style:name="Table1067" style:family="table">
      <style:table-properties style:width="6.7in" fo:margin-left="0.3472in" table:align="left"/>
    </style:style>
    <style:style style:name="TableRow1073" style:family="table-row">
      <style:table-row-properties style:min-row-height="0.3798in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1078" style:parent-style-name="DefaultParagraphFont" style:family="text">
      <style:text-properties fo:font-weight="normal" style:font-weight-asian="normal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1081" style:parent-style-name="DefaultParagraphFont" style:family="text">
      <style:text-properties fo:font-weight="normal" style:font-weight-asian="normal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1084" style:parent-style-name="DefaultParagraphFont" style:family="text">
      <style:text-properties fo:font-weight="normal" style:font-weight-asian="normal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087" style:parent-style-name="DefaultParagraphFont" style:family="text">
      <style:text-properties fo:font-weight="normal" style:font-weight-asian="normal"/>
    </style:style>
    <style:style style:name="P1088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90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091" style:parent-style-name="DefaultParagraphFont" style:family="text">
      <style:text-properties fo:color="#36608C"/>
    </style:style>
    <style:style style:name="P1092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093" style:parent-style-name="DefaultParagraphFont" style:family="text">
      <style:text-properties fo:font-weight="normal" style:font-weight-asian="normal"/>
    </style:style>
    <style:style style:name="T1094" style:parent-style-name="DefaultParagraphFont" style:family="text">
      <style:text-properties fo:font-weight="normal" style:font-weight-asian="normal"/>
    </style:style>
    <style:style style:name="T1095" style:parent-style-name="DefaultParagraphFont" style:family="text">
      <style:text-properties fo:font-weight="normal" style:font-weight-asian="normal"/>
    </style:style>
    <style:style style:name="T1096" style:parent-style-name="DefaultParagraphFont" style:family="text">
      <style:text-properties fo:font-weight="normal" style:font-weight-asian="normal"/>
    </style:style>
    <style:style style:name="T1097" style:parent-style-name="DefaultParagraphFont" style:family="text">
      <style:text-properties fo:font-weight="normal" style:font-weight-asian="normal"/>
    </style:style>
    <style:style style:name="T1098" style:parent-style-name="DefaultParagraphFont" style:family="text">
      <style:text-properties fo:font-weight="normal" style:font-weight-asian="normal"/>
    </style:style>
    <style:style style:name="P109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100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1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02" style:parent-style-name="DefaultParagraphFont" style:family="text">
      <style:text-properties fo:color="#36608C"/>
    </style:style>
    <style:style style:name="T1103" style:parent-style-name="DefaultParagraphFont" style:family="text">
      <style:text-properties fo:color="#36608C"/>
    </style:style>
    <style:style style:name="T1104" style:parent-style-name="DefaultParagraphFont" style:family="text">
      <style:text-properties fo:color="#36608C"/>
    </style:style>
    <style:style style:name="T1105" style:parent-style-name="DefaultParagraphFont" style:family="text">
      <style:text-properties fo:color="#36608C"/>
    </style:style>
    <style:style style:name="T1106" style:parent-style-name="DefaultParagraphFont" style:family="text">
      <style:text-properties fo:color="#36608C"/>
    </style:style>
    <style:style style:name="T1107" style:parent-style-name="DefaultParagraphFont" style:family="text">
      <style:text-properties fo:color="#36608C"/>
    </style:style>
    <style:style style:name="T1108" style:parent-style-name="DefaultParagraphFont" style:family="text">
      <style:text-properties fo:color="#36608C"/>
    </style:style>
    <style:style style:name="T1109" style:parent-style-name="DefaultParagraphFont" style:family="text">
      <style:text-properties fo:color="#36608C"/>
    </style:style>
    <style:style style:name="T1110" style:parent-style-name="DefaultParagraphFont" style:family="text">
      <style:text-properties fo:color="#36608C"/>
    </style:style>
    <style:style style:name="P1111" style:parent-style-name="Normal" style:family="paragraph">
      <style:paragraph-properties fo:margin-left="0.1631in" fo:margin-right="0.7201in">
        <style:tab-stops/>
      </style:paragraph-properties>
    </style:style>
    <style:style style:name="P1112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113" style:parent-style-name="DefaultParagraphFont" style:family="text">
      <style:text-properties fo:color="#36608C"/>
    </style:style>
    <style:style style:name="P1114" style:parent-style-name="Normal" style:family="paragraph">
      <style:paragraph-properties fo:margin-left="0.3541in" fo:margin-right="0.7201in">
        <style:tab-stops/>
      </style:paragraph-properties>
    </style:style>
    <style:style style:name="T1115" style:parent-style-name="DefaultParagraphFont" style:family="text">
      <style:text-properties fo:color="#36608C"/>
    </style:style>
    <style:style style:name="P1116" style:parent-style-name="Normal" style:family="paragraph">
      <style:paragraph-properties fo:margin-left="0.3541in" fo:margin-right="0.7201in">
        <style:tab-stops/>
      </style:paragraph-properties>
    </style:style>
    <style:style style:name="T1117" style:parent-style-name="DefaultParagraphFont" style:family="text">
      <style:text-properties fo:font-weight="normal" style:font-weight-asian="normal"/>
    </style:style>
    <style:style style:name="P1118" style:parent-style-name="Normal" style:family="paragraph">
      <style:paragraph-properties fo:margin-left="0.1631in" fo:margin-right="0.7201in">
        <style:tab-stops/>
      </style:paragraph-properties>
    </style:style>
    <style:style style:name="P1119" style:parent-style-name="Normal" style:family="paragraph">
      <style:paragraph-properties fo:margin-left="0.3541in" fo:margin-right="0.7201in">
        <style:tab-stops/>
      </style:paragraph-properties>
    </style:style>
    <style:style style:name="T1120" style:parent-style-name="DefaultParagraphFont" style:family="text">
      <style:text-properties fo:color="#36608C"/>
    </style:style>
    <style:style style:name="P1121" style:parent-style-name="Normal" style:family="paragraph">
      <style:paragraph-properties fo:margin-left="0.3541in" fo:margin-right="0.7201in">
        <style:tab-stops/>
      </style:paragraph-properties>
    </style:style>
    <style:style style:name="T1122" style:parent-style-name="DefaultParagraphFont" style:family="text">
      <style:text-properties fo:font-weight="normal" style:font-weight-asian="normal"/>
    </style:style>
    <style:style style:name="T1123" style:parent-style-name="DefaultParagraphFont" style:family="text">
      <style:text-properties fo:font-weight="normal" style:font-weight-asian="normal"/>
    </style:style>
    <style:style style:name="T1124" style:parent-style-name="DefaultParagraphFont" style:family="text">
      <style:text-properties fo:font-weight="normal" style:font-weight-asian="normal"/>
    </style:style>
    <style:style style:name="P1125" style:parent-style-name="Normal" style:family="paragraph">
      <style:paragraph-properties fo:margin-left="0.3541in" fo:margin-right="0.7201in">
        <style:tab-stops/>
      </style:paragraph-properties>
    </style:style>
    <style:style style:name="T1126" style:parent-style-name="DefaultParagraphFont" style:family="text">
      <style:text-properties fo:font-weight="normal" style:font-weight-asian="normal"/>
    </style:style>
    <style:style style:name="P1127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128" style:parent-style-name="DefaultParagraphFont" style:family="text">
      <style:text-properties fo:font-weight="normal" style:font-weight-asian="normal"/>
    </style:style>
    <style:style style:name="P1129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31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076in"/>
          <style:tab-stop style:type="center" style:position="4.3944in"/>
        </style:tab-stops>
      </style:paragraph-properties>
    </style:style>
    <style:style style:name="T113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33" style:parent-style-name="DefaultParagraphFont" style:family="text">
      <style:text-properties fo:color="#003399" fo:font-size="10pt" style:font-size-asian="10pt"/>
    </style:style>
    <style:style style:name="T1134" style:parent-style-name="DefaultParagraphFont" style:family="text">
      <style:text-properties fo:color="#003399" fo:font-size="10pt" style:font-size-asian="10pt"/>
    </style:style>
    <style:style style:name="T1135" style:parent-style-name="DefaultParagraphFont" style:family="text">
      <style:text-properties fo:color="#003399" fo:font-size="10pt" style:font-size-asian="10pt"/>
    </style:style>
    <style:style style:name="P113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13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138" style:parent-style-name="DefaultParagraphFont" style:family="text">
      <style:text-properties fo:color="#36608C"/>
    </style:style>
    <style:style style:name="P113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140" style:parent-style-name="DefaultParagraphFont" style:family="text">
      <style:text-properties fo:color="#36608C"/>
    </style:style>
    <style:style style:name="P1141" style:parent-style-name="Normal" style:family="paragraph">
      <style:paragraph-properties fo:text-align="justify" fo:margin-bottom="0.0388in" fo:line-height="103%" fo:margin-left="0.6979in" fo:margin-right="0.8743in" fo:text-indent="-0.5555in">
        <style:tab-stops/>
      </style:paragraph-properties>
    </style:style>
    <style:style style:name="T1142" style:parent-style-name="DefaultParagraphFont" style:family="text">
      <style:text-properties fo:color="#36608C"/>
    </style:style>
    <style:style style:name="T1143" style:parent-style-name="DefaultParagraphFont" style:family="text">
      <style:text-properties fo:color="#36608C"/>
    </style:style>
    <style:style style:name="T1144" style:parent-style-name="DefaultParagraphFont" style:family="text">
      <style:text-properties fo:color="#36608C"/>
    </style:style>
    <style:style style:name="T1145" style:parent-style-name="DefaultParagraphFont" style:family="text">
      <style:text-properties fo:color="#36608C"/>
    </style:style>
    <style:style style:name="T1146" style:parent-style-name="DefaultParagraphFont" style:family="text">
      <style:text-properties fo:color="#36608C"/>
    </style:style>
    <style:style style:name="P1147" style:parent-style-name="Normal" style:family="paragraph">
      <style:paragraph-properties fo:margin-left="0.1631in" fo:margin-right="0.7201in">
        <style:tab-stops/>
      </style:paragraph-properties>
    </style:style>
    <style:style style:name="T1148" style:parent-style-name="DefaultParagraphFont" style:family="text">
      <style:text-properties fo:color="#36608C"/>
    </style:style>
    <style:style style:name="P1149" style:parent-style-name="Normal" style:family="paragraph">
      <style:paragraph-properties fo:margin-bottom="0in" fo:line-height="147%" fo:margin-left="0.1631in" fo:margin-right="5.2173in">
        <style:tab-stops/>
      </style:paragraph-properties>
    </style:style>
    <style:style style:name="T1150" style:parent-style-name="DefaultParagraphFont" style:family="text">
      <style:text-properties fo:color="#36608C"/>
    </style:style>
    <style:style style:name="P1151" style:parent-style-name="Normal" style:family="paragraph">
      <style:paragraph-properties fo:margin-bottom="0.0847in" fo:line-height="107%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68in"/>
        </style:tab-stops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53" style:parent-style-name="DefaultParagraphFont" style:family="text">
      <style:text-properties fo:font-weight="normal" style:font-weight-asian="normal"/>
    </style:style>
    <style:style style:name="T1154" style:parent-style-name="DefaultParagraphFont" style:family="text">
      <style:text-properties fo:font-weight="normal" style:font-weight-asian="normal"/>
    </style:style>
    <style:style style:name="T1155" style:parent-style-name="DefaultParagraphFont" style:family="text">
      <style:text-properties fo:font-weight="normal" style:font-weight-asian="normal"/>
    </style:style>
    <style:style style:name="T1156" style:parent-style-name="DefaultParagraphFont" style:family="text">
      <style:text-properties fo:font-weight="normal" style:font-weight-asian="normal"/>
    </style:style>
    <style:style style:name="T1157" style:parent-style-name="DefaultParagraphFont" style:family="text">
      <style:text-properties fo:font-weight="normal" style:font-weight-asian="normal"/>
    </style:style>
    <style:style style:name="P115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159" style:parent-style-name="Normal" style:family="paragraph">
      <style:paragraph-properties fo:margin-left="0.3541in" fo:margin-right="0.7201in">
        <style:tab-stops/>
      </style:paragraph-properties>
    </style:style>
    <style:style style:name="T1160" style:parent-style-name="DefaultParagraphFont" style:family="text">
      <style:text-properties fo:font-weight="normal" style:font-weight-asian="normal"/>
    </style:style>
    <style:style style:name="P1161" style:parent-style-name="Normal" style:family="paragraph">
      <style:paragraph-properties fo:margin-left="0.3541in" fo:margin-right="0.7201in">
        <style:tab-stops/>
      </style:paragraph-properties>
    </style:style>
    <style:style style:name="T1162" style:parent-style-name="DefaultParagraphFont" style:family="text">
      <style:text-properties fo:font-weight="normal" style:font-weight-asian="normal"/>
    </style:style>
    <style:style style:name="P1163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6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66" style:parent-style-name="DefaultParagraphFont" style:family="text">
      <style:text-properties fo:font-weight="normal" style:font-weight-asian="normal"/>
    </style:style>
    <style:style style:name="P1167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170" style:family="table-column">
      <style:table-column-properties style:column-width="1.8208in"/>
    </style:style>
    <style:style style:name="TableColumn1171" style:family="table-column">
      <style:table-column-properties style:column-width="1.4986in"/>
    </style:style>
    <style:style style:name="TableColumn1172" style:family="table-column">
      <style:table-column-properties style:column-width="0.6388in"/>
    </style:style>
    <style:style style:name="TableColumn1173" style:family="table-column">
      <style:table-column-properties style:column-width="1.75in"/>
    </style:style>
    <style:style style:name="TableColumn1174" style:family="table-column">
      <style:table-column-properties style:column-width="0.9916in"/>
    </style:style>
    <style:style style:name="Table1169" style:family="table">
      <style:table-properties style:width="6.7in" fo:margin-left="0.3472in" table:align="left"/>
    </style:style>
    <style:style style:name="TableRow1175" style:family="table-row">
      <style:table-row-properties style:min-row-height="0.3798in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1180" style:parent-style-name="DefaultParagraphFont" style:family="text">
      <style:text-properties fo:font-weight="normal" style:font-weight-asian="normal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1183" style:parent-style-name="DefaultParagraphFont" style:family="text">
      <style:text-properties fo:font-weight="normal" style:font-weight-asian="normal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1186" style:parent-style-name="DefaultParagraphFont" style:family="text">
      <style:text-properties fo:font-weight="normal" style:font-weight-asian="normal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189" style:parent-style-name="DefaultParagraphFont" style:family="text">
      <style:text-properties fo:font-weight="normal" style:font-weight-asian="normal"/>
    </style:style>
    <style:style style:name="P1190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92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193" style:parent-style-name="DefaultParagraphFont" style:family="text">
      <style:text-properties fo:color="#36608C"/>
    </style:style>
    <style:style style:name="P1194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195" style:parent-style-name="DefaultParagraphFont" style:family="text">
      <style:text-properties fo:font-weight="normal" style:font-weight-asian="normal"/>
    </style:style>
    <style:style style:name="T1196" style:parent-style-name="DefaultParagraphFont" style:family="text">
      <style:text-properties fo:font-weight="normal" style:font-weight-asian="normal"/>
    </style:style>
    <style:style style:name="T1197" style:parent-style-name="DefaultParagraphFont" style:family="text">
      <style:text-properties fo:font-weight="normal" style:font-weight-asian="normal"/>
    </style:style>
    <style:style style:name="T1198" style:parent-style-name="DefaultParagraphFont" style:family="text">
      <style:text-properties fo:font-weight="normal" style:font-weight-asian="normal"/>
    </style:style>
    <style:style style:name="T1199" style:parent-style-name="DefaultParagraphFont" style:family="text">
      <style:text-properties fo:font-weight="normal" style:font-weight-asian="normal"/>
    </style:style>
    <style:style style:name="T1200" style:parent-style-name="DefaultParagraphFont" style:family="text">
      <style:text-properties fo:font-weight="normal" style:font-weight-asian="normal"/>
    </style:style>
    <style:style style:name="P1201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202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62in"/>
          <style:tab-stop style:type="center" style:position="3.5895in"/>
          <style:tab-stop style:type="center" style:position="4.4923in"/>
        </style:tab-stops>
      </style:paragraph-properties>
    </style:style>
    <style:style style:name="T12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04" style:parent-style-name="DefaultParagraphFont" style:family="text">
      <style:text-properties fo:color="#36608C"/>
    </style:style>
    <style:style style:name="T1205" style:parent-style-name="DefaultParagraphFont" style:family="text">
      <style:text-properties fo:color="#36608C"/>
    </style:style>
    <style:style style:name="T1206" style:parent-style-name="DefaultParagraphFont" style:family="text">
      <style:text-properties fo:color="#36608C"/>
    </style:style>
    <style:style style:name="T1207" style:parent-style-name="DefaultParagraphFont" style:family="text">
      <style:text-properties fo:color="#36608C"/>
    </style:style>
    <style:style style:name="T1208" style:parent-style-name="DefaultParagraphFont" style:family="text">
      <style:text-properties fo:color="#36608C"/>
    </style:style>
    <style:style style:name="T1209" style:parent-style-name="DefaultParagraphFont" style:family="text">
      <style:text-properties fo:color="#36608C"/>
    </style:style>
    <style:style style:name="T1210" style:parent-style-name="DefaultParagraphFont" style:family="text">
      <style:text-properties fo:color="#36608C"/>
    </style:style>
    <style:style style:name="T1211" style:parent-style-name="DefaultParagraphFont" style:family="text">
      <style:text-properties fo:color="#36608C"/>
    </style:style>
    <style:style style:name="T1212" style:parent-style-name="DefaultParagraphFont" style:family="text">
      <style:text-properties fo:color="#36608C"/>
    </style:style>
    <style:style style:name="P1213" style:parent-style-name="Normal" style:family="paragraph">
      <style:paragraph-properties fo:margin-left="0.1631in" fo:margin-right="0.7201in">
        <style:tab-stops/>
      </style:paragraph-properties>
    </style:style>
    <style:style style:name="P1214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215" style:parent-style-name="DefaultParagraphFont" style:family="text">
      <style:text-properties fo:color="#36608C"/>
    </style:style>
    <style:style style:name="P1216" style:parent-style-name="Normal" style:family="paragraph">
      <style:paragraph-properties fo:margin-left="0.3541in" fo:margin-right="0.7201in">
        <style:tab-stops/>
      </style:paragraph-properties>
    </style:style>
    <style:style style:name="T1217" style:parent-style-name="DefaultParagraphFont" style:family="text">
      <style:text-properties fo:color="#36608C"/>
    </style:style>
    <style:style style:name="P1218" style:parent-style-name="Normal" style:family="paragraph">
      <style:paragraph-properties fo:margin-left="0.3541in" fo:margin-right="0.7201in">
        <style:tab-stops/>
      </style:paragraph-properties>
    </style:style>
    <style:style style:name="T1219" style:parent-style-name="DefaultParagraphFont" style:family="text">
      <style:text-properties fo:font-weight="normal" style:font-weight-asian="normal"/>
    </style:style>
    <style:style style:name="P1220" style:parent-style-name="Normal" style:family="paragraph">
      <style:paragraph-properties fo:margin-left="0.1631in" fo:margin-right="0.7201in">
        <style:tab-stops/>
      </style:paragraph-properties>
    </style:style>
    <style:style style:name="P1221" style:parent-style-name="Normal" style:family="paragraph">
      <style:paragraph-properties fo:margin-left="0.3541in" fo:margin-right="0.7201in">
        <style:tab-stops/>
      </style:paragraph-properties>
    </style:style>
    <style:style style:name="T1222" style:parent-style-name="DefaultParagraphFont" style:family="text">
      <style:text-properties fo:color="#36608C"/>
    </style:style>
    <style:style style:name="P1223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1224" style:parent-style-name="DefaultParagraphFont" style:family="text">
      <style:text-properties fo:font-weight="normal" style:font-weight-asian="normal"/>
    </style:style>
    <style:style style:name="T1225" style:parent-style-name="DefaultParagraphFont" style:family="text">
      <style:text-properties fo:font-weight="normal" style:font-weight-asian="normal"/>
    </style:style>
    <style:style style:name="P1226" style:parent-style-name="Normal" style:family="paragraph">
      <style:paragraph-properties fo:margin-left="0.3541in" fo:margin-right="0.7201in">
        <style:tab-stops/>
      </style:paragraph-properties>
    </style:style>
    <style:style style:name="T1227" style:parent-style-name="DefaultParagraphFont" style:family="text">
      <style:text-properties fo:font-weight="normal" style:font-weight-asian="normal"/>
    </style:style>
    <style:style style:name="P1228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229" style:parent-style-name="DefaultParagraphFont" style:family="text">
      <style:text-properties fo:font-weight="normal" style:font-weight-asian="normal"/>
    </style:style>
    <style:style style:name="P1230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23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232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111in"/>
          <style:tab-stop style:type="center" style:position="4.9569in"/>
        </style:tab-stops>
      </style:paragraph-properties>
    </style:style>
    <style:style style:name="T12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34" style:parent-style-name="DefaultParagraphFont" style:family="text">
      <style:text-properties fo:color="#003399" fo:font-size="10pt" style:font-size-asian="10pt"/>
    </style:style>
    <style:style style:name="T1235" style:parent-style-name="DefaultParagraphFont" style:family="text">
      <style:text-properties fo:color="#003399" fo:font-size="10pt" style:font-size-asian="10pt"/>
    </style:style>
    <style:style style:name="P123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23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238" style:parent-style-name="DefaultParagraphFont" style:family="text">
      <style:text-properties fo:color="#36608C"/>
    </style:style>
    <style:style style:name="P123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240" style:parent-style-name="DefaultParagraphFont" style:family="text">
      <style:text-properties fo:color="#36608C"/>
    </style:style>
    <style:style style:name="P1241" style:parent-style-name="Normal" style:family="paragraph">
      <style:paragraph-properties fo:text-align="justify" fo:margin-bottom="0.0368in" fo:line-height="103%" fo:margin-left="0.6979in" fo:margin-right="0.8756in" fo:text-indent="-0.5555in">
        <style:tab-stops/>
      </style:paragraph-properties>
    </style:style>
    <style:style style:name="T1242" style:parent-style-name="DefaultParagraphFont" style:family="text">
      <style:text-properties fo:color="#36608C"/>
    </style:style>
    <style:style style:name="T1243" style:parent-style-name="DefaultParagraphFont" style:family="text">
      <style:text-properties fo:color="#36608C"/>
    </style:style>
    <style:style style:name="T1244" style:parent-style-name="DefaultParagraphFont" style:family="text">
      <style:text-properties fo:color="#36608C"/>
    </style:style>
    <style:style style:name="T1245" style:parent-style-name="DefaultParagraphFont" style:family="text">
      <style:text-properties fo:color="#36608C"/>
    </style:style>
    <style:style style:name="P1246" style:parent-style-name="Normal" style:family="paragraph">
      <style:paragraph-properties fo:margin-left="0.1631in" fo:margin-right="0.7201in">
        <style:tab-stops/>
      </style:paragraph-properties>
    </style:style>
    <style:style style:name="T1247" style:parent-style-name="DefaultParagraphFont" style:family="text">
      <style:text-properties fo:color="#36608C"/>
    </style:style>
    <style:style style:name="P1248" style:parent-style-name="Normal" style:family="paragraph">
      <style:paragraph-properties fo:margin-left="0.1631in" fo:margin-right="0.7201in">
        <style:tab-stops/>
      </style:paragraph-properties>
    </style:style>
    <style:style style:name="T1249" style:parent-style-name="DefaultParagraphFont" style:family="text">
      <style:text-properties fo:color="#36608C"/>
    </style:style>
    <style:style style:name="P1250" style:parent-style-name="Normal" style:family="paragraph">
      <style:paragraph-properties fo:margin-left="0.1631in" fo:margin-right="0.7201in">
        <style:tab-stops/>
      </style:paragraph-properties>
    </style:style>
    <style:style style:name="T1251" style:parent-style-name="DefaultParagraphFont" style:family="text">
      <style:text-properties fo:color="#36608C"/>
    </style:style>
    <style:style style:name="P1252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125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54" style:parent-style-name="DefaultParagraphFont" style:family="text">
      <style:text-properties fo:font-weight="normal" style:font-weight-asian="normal"/>
    </style:style>
    <style:style style:name="T1255" style:parent-style-name="DefaultParagraphFont" style:family="text">
      <style:text-properties fo:font-weight="normal" style:font-weight-asian="normal"/>
    </style:style>
    <style:style style:name="T1256" style:parent-style-name="DefaultParagraphFont" style:family="text">
      <style:text-properties fo:font-weight="normal" style:font-weight-asian="normal"/>
    </style:style>
    <style:style style:name="T1257" style:parent-style-name="DefaultParagraphFont" style:family="text">
      <style:text-properties fo:font-weight="normal" style:font-weight-asian="normal"/>
    </style:style>
    <style:style style:name="T1258" style:parent-style-name="DefaultParagraphFont" style:family="text">
      <style:text-properties fo:font-weight="normal" style:font-weight-asian="normal"/>
    </style:style>
    <style:style style:name="P1259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260" style:parent-style-name="Normal" style:family="paragraph">
      <style:paragraph-properties fo:margin-left="0.3541in" fo:margin-right="0.7201in">
        <style:tab-stops/>
      </style:paragraph-properties>
    </style:style>
    <style:style style:name="T1261" style:parent-style-name="DefaultParagraphFont" style:family="text">
      <style:text-properties fo:font-weight="normal" style:font-weight-asian="normal"/>
    </style:style>
    <style:style style:name="P1262" style:parent-style-name="Normal" style:family="paragraph">
      <style:paragraph-properties fo:margin-left="0.3541in" fo:margin-right="0.7201in">
        <style:tab-stops/>
      </style:paragraph-properties>
    </style:style>
    <style:style style:name="T1263" style:parent-style-name="DefaultParagraphFont" style:family="text">
      <style:text-properties fo:font-weight="normal" style:font-weight-asian="normal"/>
    </style:style>
    <style:style style:name="P1264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265" style:parent-style-name="DefaultParagraphFont" style:family="text">
      <style:text-properties fo:font-weight="normal" style:font-weight-asian="normal"/>
    </style:style>
    <style:style style:name="P126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26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269" style:family="table-column">
      <style:table-column-properties style:column-width="1.8493in"/>
    </style:style>
    <style:style style:name="TableColumn1270" style:family="table-column">
      <style:table-column-properties style:column-width="1.4701in"/>
    </style:style>
    <style:style style:name="TableColumn1271" style:family="table-column">
      <style:table-column-properties style:column-width="0.6388in"/>
    </style:style>
    <style:style style:name="TableColumn1272" style:family="table-column">
      <style:table-column-properties style:column-width="1.75in"/>
    </style:style>
    <style:style style:name="TableColumn1273" style:family="table-column">
      <style:table-column-properties style:column-width="0.9916in"/>
    </style:style>
    <style:style style:name="Table1268" style:family="table">
      <style:table-properties style:width="6.7in" fo:margin-left="0.3472in" table:align="left"/>
    </style:style>
    <style:style style:name="TableRow1274" style:family="table-row">
      <style:table-row-properties style:min-row-height="0.3798in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margin-bottom="0in" fo:line-height="107%" fo:margin-left="0in" fo:margin-right="0.6548in" fo:text-indent="0.2937in">
        <style:tab-stops/>
      </style:paragraph-properties>
    </style:style>
    <style:style style:name="T1279" style:parent-style-name="DefaultParagraphFont" style:family="text">
      <style:text-properties fo:font-weight="normal" style:font-weight-asian="normal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1282" style:parent-style-name="DefaultParagraphFont" style:family="text">
      <style:text-properties fo:font-weight="normal" style:font-weight-asian="normal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1285" style:parent-style-name="DefaultParagraphFont" style:family="text">
      <style:text-properties fo:font-weight="normal" style:font-weight-asian="normal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288" style:parent-style-name="DefaultParagraphFont" style:family="text">
      <style:text-properties fo:font-weight="normal" style:font-weight-asian="normal"/>
    </style:style>
    <style:style style:name="P1289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2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291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292" style:parent-style-name="DefaultParagraphFont" style:family="text">
      <style:text-properties fo:color="#36608C"/>
    </style:style>
    <style:style style:name="P1293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294" style:parent-style-name="DefaultParagraphFont" style:family="text">
      <style:text-properties fo:font-weight="normal" style:font-weight-asian="normal"/>
    </style:style>
    <style:style style:name="T1295" style:parent-style-name="DefaultParagraphFont" style:family="text">
      <style:text-properties fo:font-weight="normal" style:font-weight-asian="normal"/>
    </style:style>
    <style:style style:name="T1296" style:parent-style-name="DefaultParagraphFont" style:family="text">
      <style:text-properties fo:font-weight="normal" style:font-weight-asian="normal"/>
    </style:style>
    <style:style style:name="T1297" style:parent-style-name="DefaultParagraphFont" style:family="text">
      <style:text-properties fo:font-weight="normal" style:font-weight-asian="normal"/>
    </style:style>
    <style:style style:name="T1298" style:parent-style-name="DefaultParagraphFont" style:family="text">
      <style:text-properties fo:font-weight="normal" style:font-weight-asian="normal"/>
    </style:style>
    <style:style style:name="T1299" style:parent-style-name="DefaultParagraphFont" style:family="text">
      <style:text-properties fo:font-weight="normal" style:font-weight-asian="normal"/>
    </style:style>
    <style:style style:name="P1300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T13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02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3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304" style:parent-style-name="DefaultParagraphFont" style:family="text">
      <style:text-properties fo:color="#36608C"/>
    </style:style>
    <style:style style:name="T1305" style:parent-style-name="DefaultParagraphFont" style:family="text">
      <style:text-properties fo:color="#36608C"/>
    </style:style>
    <style:style style:name="T1306" style:parent-style-name="DefaultParagraphFont" style:family="text">
      <style:text-properties fo:color="#36608C"/>
    </style:style>
    <style:style style:name="T1307" style:parent-style-name="DefaultParagraphFont" style:family="text">
      <style:text-properties fo:color="#36608C"/>
    </style:style>
    <style:style style:name="T1308" style:parent-style-name="DefaultParagraphFont" style:family="text">
      <style:text-properties fo:color="#36608C"/>
    </style:style>
    <style:style style:name="T1309" style:parent-style-name="DefaultParagraphFont" style:family="text">
      <style:text-properties fo:color="#36608C"/>
    </style:style>
    <style:style style:name="T1310" style:parent-style-name="DefaultParagraphFont" style:family="text">
      <style:text-properties fo:color="#36608C"/>
    </style:style>
    <style:style style:name="T1311" style:parent-style-name="DefaultParagraphFont" style:family="text">
      <style:text-properties fo:color="#36608C"/>
    </style:style>
    <style:style style:name="T1312" style:parent-style-name="DefaultParagraphFont" style:family="text">
      <style:text-properties fo:color="#36608C"/>
    </style:style>
    <style:style style:name="P1313" style:parent-style-name="Normal" style:family="paragraph">
      <style:paragraph-properties fo:margin-left="0.1631in" fo:margin-right="0.7201in">
        <style:tab-stops/>
      </style:paragraph-properties>
    </style:style>
    <style:style style:name="P1314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315" style:parent-style-name="DefaultParagraphFont" style:family="text">
      <style:text-properties fo:color="#36608C"/>
    </style:style>
    <style:style style:name="P1316" style:parent-style-name="Normal" style:family="paragraph">
      <style:paragraph-properties fo:margin-left="0.3541in" fo:margin-right="0.7201in">
        <style:tab-stops/>
      </style:paragraph-properties>
    </style:style>
    <style:style style:name="T1317" style:parent-style-name="DefaultParagraphFont" style:family="text">
      <style:text-properties fo:color="#36608C"/>
    </style:style>
    <style:style style:name="P1318" style:parent-style-name="Normal" style:family="paragraph">
      <style:paragraph-properties fo:margin-left="0.3541in" fo:margin-right="0.7201in">
        <style:tab-stops/>
      </style:paragraph-properties>
    </style:style>
    <style:style style:name="T1319" style:parent-style-name="DefaultParagraphFont" style:family="text">
      <style:text-properties fo:font-weight="normal" style:font-weight-asian="normal"/>
    </style:style>
    <style:style style:name="P1320" style:parent-style-name="Normal" style:family="paragraph">
      <style:paragraph-properties fo:margin-left="0.1631in" fo:margin-right="0.7201in">
        <style:tab-stops/>
      </style:paragraph-properties>
    </style:style>
    <style:style style:name="P1321" style:parent-style-name="Normal" style:family="paragraph">
      <style:paragraph-properties fo:margin-left="0.3541in" fo:margin-right="0.7201in">
        <style:tab-stops/>
      </style:paragraph-properties>
    </style:style>
    <style:style style:name="T1322" style:parent-style-name="DefaultParagraphFont" style:family="text">
      <style:text-properties fo:color="#36608C"/>
    </style:style>
    <style:style style:name="P1323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1324" style:parent-style-name="DefaultParagraphFont" style:family="text">
      <style:text-properties fo:font-weight="normal" style:font-weight-asian="normal"/>
    </style:style>
    <style:style style:name="T1325" style:parent-style-name="DefaultParagraphFont" style:family="text">
      <style:text-properties fo:font-weight="normal" style:font-weight-asian="normal"/>
    </style:style>
    <style:style style:name="P1326" style:parent-style-name="Normal" style:family="paragraph">
      <style:paragraph-properties fo:margin-left="0.3541in" fo:margin-right="0.7201in">
        <style:tab-stops/>
      </style:paragraph-properties>
    </style:style>
    <style:style style:name="T1327" style:parent-style-name="DefaultParagraphFont" style:family="text">
      <style:text-properties fo:font-weight="normal" style:font-weight-asian="normal"/>
    </style:style>
    <style:style style:name="P1328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329" style:parent-style-name="DefaultParagraphFont" style:family="text">
      <style:text-properties fo:font-weight="normal" style:font-weight-asian="normal"/>
    </style:style>
    <style:style style:name="P1330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33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32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111in"/>
          <style:tab-stop style:type="center" style:position="4.6402in"/>
        </style:tab-stops>
      </style:paragraph-properties>
    </style:style>
    <style:style style:name="T13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334" style:parent-style-name="DefaultParagraphFont" style:family="text">
      <style:text-properties fo:color="#003399" fo:font-size="10pt" style:font-size-asian="10pt"/>
    </style:style>
    <style:style style:name="T1335" style:parent-style-name="DefaultParagraphFont" style:family="text">
      <style:text-properties fo:color="#003399" fo:font-size="10pt" style:font-size-asian="10pt"/>
    </style:style>
    <style:style style:name="P133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33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338" style:parent-style-name="DefaultParagraphFont" style:family="text">
      <style:text-properties fo:color="#36608C"/>
    </style:style>
    <style:style style:name="P1339" style:parent-style-name="Normal" style:family="paragraph">
      <style:paragraph-properties fo:text-align="justify" fo:margin-bottom="0.1263in" fo:line-height="103%" fo:margin-left="0.1493in" fo:margin-right="0.0451in">
        <style:tab-stops/>
      </style:paragraph-properties>
    </style:style>
    <style:style style:name="T1340" style:parent-style-name="DefaultParagraphFont" style:family="text">
      <style:text-properties fo:color="#36608C"/>
    </style:style>
    <style:style style:name="P1341" style:parent-style-name="Normal" style:family="paragraph">
      <style:paragraph-properties fo:text-align="justify" fo:margin-bottom="0.059in" fo:line-height="103%" fo:margin-left="0.6979in" fo:margin-right="0.8756in" fo:text-indent="-0.5555in">
        <style:tab-stops/>
      </style:paragraph-properties>
    </style:style>
    <style:style style:name="T1342" style:parent-style-name="DefaultParagraphFont" style:family="text">
      <style:text-properties style:text-position="super 64.2%" fo:font-size="14pt" style:font-size-asian="14pt"/>
    </style:style>
    <style:style style:name="T1343" style:parent-style-name="DefaultParagraphFont" style:family="text">
      <style:text-properties fo:color="#36608C"/>
    </style:style>
    <style:style style:name="T1344" style:parent-style-name="DefaultParagraphFont" style:family="text">
      <style:text-properties fo:color="#36608C"/>
    </style:style>
    <style:style style:name="T1345" style:parent-style-name="DefaultParagraphFont" style:family="text">
      <style:text-properties fo:color="#36608C"/>
    </style:style>
    <style:style style:name="P1346" style:parent-style-name="Normal" style:family="paragraph">
      <style:paragraph-properties fo:text-align="justify" fo:margin-bottom="0.059in" fo:line-height="103%" fo:margin-left="0.7152in" fo:margin-right="0.0451in">
        <style:tab-stops/>
      </style:paragraph-properties>
    </style:style>
    <style:style style:name="T1347" style:parent-style-name="DefaultParagraphFont" style:family="text">
      <style:text-properties fo:color="#36608C"/>
    </style:style>
    <style:style style:name="P1348" style:parent-style-name="Normal" style:family="paragraph">
      <style:paragraph-properties fo:margin-left="0.1631in" fo:margin-right="0.7201in">
        <style:tab-stops/>
      </style:paragraph-properties>
    </style:style>
    <style:style style:name="T1349" style:parent-style-name="DefaultParagraphFont" style:family="text">
      <style:text-properties fo:color="#36608C"/>
    </style:style>
    <style:style style:name="P1350" style:parent-style-name="Normal" style:family="paragraph">
      <style:paragraph-properties fo:margin-left="0.1631in" fo:margin-right="0.7201in">
        <style:tab-stops/>
      </style:paragraph-properties>
    </style:style>
    <style:style style:name="T1351" style:parent-style-name="DefaultParagraphFont" style:family="text">
      <style:text-properties fo:color="#36608C"/>
    </style:style>
    <style:style style:name="P1352" style:parent-style-name="Normal" style:family="paragraph">
      <style:paragraph-properties fo:margin-left="0.1631in" fo:margin-right="0.7201in">
        <style:tab-stops/>
      </style:paragraph-properties>
    </style:style>
    <style:style style:name="T1353" style:parent-style-name="DefaultParagraphFont" style:family="text">
      <style:text-properties fo:color="#36608C"/>
    </style:style>
    <style:style style:name="P1354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13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356" style:parent-style-name="DefaultParagraphFont" style:family="text">
      <style:text-properties fo:font-weight="normal" style:font-weight-asian="normal"/>
    </style:style>
    <style:style style:name="T1357" style:parent-style-name="DefaultParagraphFont" style:family="text">
      <style:text-properties fo:font-weight="normal" style:font-weight-asian="normal"/>
    </style:style>
    <style:style style:name="T1358" style:parent-style-name="DefaultParagraphFont" style:family="text">
      <style:text-properties fo:font-weight="normal" style:font-weight-asian="normal"/>
    </style:style>
    <style:style style:name="T1359" style:parent-style-name="DefaultParagraphFont" style:family="text">
      <style:text-properties fo:font-weight="normal" style:font-weight-asian="normal"/>
    </style:style>
    <style:style style:name="T1360" style:parent-style-name="DefaultParagraphFont" style:family="text">
      <style:text-properties fo:font-weight="normal" style:font-weight-asian="normal"/>
    </style:style>
    <style:style style:name="P1361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362" style:parent-style-name="Normal" style:family="paragraph">
      <style:paragraph-properties fo:margin-left="0.3541in" fo:margin-right="0.7201in">
        <style:tab-stops/>
      </style:paragraph-properties>
    </style:style>
    <style:style style:name="T1363" style:parent-style-name="DefaultParagraphFont" style:family="text">
      <style:text-properties fo:font-weight="normal" style:font-weight-asian="normal"/>
    </style:style>
    <style:style style:name="P1364" style:parent-style-name="Normal" style:family="paragraph">
      <style:paragraph-properties fo:margin-left="0.3541in" fo:margin-right="0.7201in">
        <style:tab-stops/>
      </style:paragraph-properties>
    </style:style>
    <style:style style:name="T1365" style:parent-style-name="DefaultParagraphFont" style:family="text">
      <style:text-properties fo:font-weight="normal" style:font-weight-asian="normal"/>
    </style:style>
    <style:style style:name="P1366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367" style:parent-style-name="DefaultParagraphFont" style:family="text">
      <style:text-properties fo:font-weight="normal" style:font-weight-asian="normal"/>
    </style:style>
    <style:style style:name="P136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36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371" style:family="table-column">
      <style:table-column-properties style:column-width="1.8208in"/>
    </style:style>
    <style:style style:name="TableColumn1372" style:family="table-column">
      <style:table-column-properties style:column-width="1.4986in"/>
    </style:style>
    <style:style style:name="TableColumn1373" style:family="table-column">
      <style:table-column-properties style:column-width="0.6388in"/>
    </style:style>
    <style:style style:name="TableColumn1374" style:family="table-column">
      <style:table-column-properties style:column-width="1.75in"/>
    </style:style>
    <style:style style:name="TableColumn1375" style:family="table-column">
      <style:table-column-properties style:column-width="0.9916in"/>
    </style:style>
    <style:style style:name="Table1370" style:family="table">
      <style:table-properties style:width="6.7in" fo:margin-left="0.3472in" table:align="left"/>
    </style:style>
    <style:style style:name="TableRow1376" style:family="table-row">
      <style:table-row-properties style:min-row-height="0.3798in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1381" style:parent-style-name="DefaultParagraphFont" style:family="text">
      <style:text-properties fo:font-weight="normal" style:font-weight-asian="normal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1384" style:parent-style-name="DefaultParagraphFont" style:family="text">
      <style:text-properties fo:font-weight="normal" style:font-weight-asian="normal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1387" style:parent-style-name="DefaultParagraphFont" style:family="text">
      <style:text-properties fo:font-weight="normal" style:font-weight-asian="normal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390" style:parent-style-name="DefaultParagraphFont" style:family="text">
      <style:text-properties fo:font-weight="normal" style:font-weight-asian="normal"/>
    </style:style>
    <style:style style:name="P139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3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93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394" style:parent-style-name="DefaultParagraphFont" style:family="text">
      <style:text-properties fo:color="#36608C"/>
    </style:style>
    <style:style style:name="P1395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396" style:parent-style-name="DefaultParagraphFont" style:family="text">
      <style:text-properties fo:font-weight="normal" style:font-weight-asian="normal"/>
    </style:style>
    <style:style style:name="T1397" style:parent-style-name="DefaultParagraphFont" style:family="text">
      <style:text-properties fo:font-weight="normal" style:font-weight-asian="normal"/>
    </style:style>
    <style:style style:name="T1398" style:parent-style-name="DefaultParagraphFont" style:family="text">
      <style:text-properties fo:font-weight="normal" style:font-weight-asian="normal"/>
    </style:style>
    <style:style style:name="T1399" style:parent-style-name="DefaultParagraphFont" style:family="text">
      <style:text-properties fo:font-weight="normal" style:font-weight-asian="normal"/>
    </style:style>
    <style:style style:name="T1400" style:parent-style-name="DefaultParagraphFont" style:family="text">
      <style:text-properties fo:font-weight="normal" style:font-weight-asian="normal"/>
    </style:style>
    <style:style style:name="T1401" style:parent-style-name="DefaultParagraphFont" style:family="text">
      <style:text-properties fo:font-weight="normal" style:font-weight-asian="normal"/>
    </style:style>
    <style:style style:name="P1402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403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05" style:parent-style-name="DefaultParagraphFont" style:family="text">
      <style:text-properties fo:color="#36608C"/>
    </style:style>
    <style:style style:name="T1406" style:parent-style-name="DefaultParagraphFont" style:family="text">
      <style:text-properties fo:color="#36608C"/>
    </style:style>
    <style:style style:name="T1407" style:parent-style-name="DefaultParagraphFont" style:family="text">
      <style:text-properties fo:color="#36608C"/>
    </style:style>
    <style:style style:name="T1408" style:parent-style-name="DefaultParagraphFont" style:family="text">
      <style:text-properties fo:color="#36608C"/>
    </style:style>
    <style:style style:name="T1409" style:parent-style-name="DefaultParagraphFont" style:family="text">
      <style:text-properties fo:color="#36608C"/>
    </style:style>
    <style:style style:name="T1410" style:parent-style-name="DefaultParagraphFont" style:family="text">
      <style:text-properties fo:color="#36608C"/>
    </style:style>
    <style:style style:name="T1411" style:parent-style-name="DefaultParagraphFont" style:family="text">
      <style:text-properties fo:color="#36608C"/>
    </style:style>
    <style:style style:name="T1412" style:parent-style-name="DefaultParagraphFont" style:family="text">
      <style:text-properties fo:color="#36608C"/>
    </style:style>
    <style:style style:name="T1413" style:parent-style-name="DefaultParagraphFont" style:family="text">
      <style:text-properties fo:color="#36608C"/>
    </style:style>
    <style:style style:name="P1414" style:parent-style-name="Normal" style:family="paragraph">
      <style:paragraph-properties fo:margin-left="0.1631in" fo:margin-right="0.7201in">
        <style:tab-stops/>
      </style:paragraph-properties>
    </style:style>
    <style:style style:name="P1415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416" style:parent-style-name="DefaultParagraphFont" style:family="text">
      <style:text-properties fo:color="#36608C"/>
    </style:style>
    <style:style style:name="P1417" style:parent-style-name="Normal" style:family="paragraph">
      <style:paragraph-properties fo:margin-left="0.3541in" fo:margin-right="0.7201in">
        <style:tab-stops/>
      </style:paragraph-properties>
    </style:style>
    <style:style style:name="T14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19" style:parent-style-name="DefaultParagraphFont" style:family="text">
      <style:text-properties fo:color="#36608C"/>
    </style:style>
    <style:style style:name="P1420" style:parent-style-name="Normal" style:family="paragraph">
      <style:paragraph-properties fo:margin-left="0.3541in" fo:margin-right="0.7201in">
        <style:tab-stops/>
      </style:paragraph-properties>
    </style:style>
    <style:style style:name="T1421" style:parent-style-name="DefaultParagraphFont" style:family="text">
      <style:text-properties fo:font-weight="normal" style:font-weight-asian="normal"/>
    </style:style>
    <style:style style:name="P1422" style:parent-style-name="Normal" style:family="paragraph">
      <style:paragraph-properties fo:margin-left="0.1631in" fo:margin-right="0.7201in">
        <style:tab-stops/>
      </style:paragraph-properties>
    </style:style>
    <style:style style:name="P1423" style:parent-style-name="Normal" style:family="paragraph">
      <style:paragraph-properties fo:margin-left="0.3541in" fo:margin-right="0.7201in">
        <style:tab-stops/>
      </style:paragraph-properties>
    </style:style>
    <style:style style:name="T1424" style:parent-style-name="DefaultParagraphFont" style:family="text">
      <style:text-properties fo:color="#36608C"/>
    </style:style>
    <style:style style:name="P1425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1426" style:parent-style-name="DefaultParagraphFont" style:family="text">
      <style:text-properties fo:font-weight="normal" style:font-weight-asian="normal"/>
    </style:style>
    <style:style style:name="T1427" style:parent-style-name="DefaultParagraphFont" style:family="text">
      <style:text-properties fo:font-weight="normal" style:font-weight-asian="normal"/>
    </style:style>
    <style:style style:name="T1428" style:parent-style-name="DefaultParagraphFont" style:family="text">
      <style:text-properties fo:font-weight="normal" style:font-weight-asian="normal"/>
    </style:style>
    <style:style style:name="P1429" style:parent-style-name="Normal" style:family="paragraph">
      <style:paragraph-properties fo:margin-left="0.3541in" fo:margin-right="0.7201in">
        <style:tab-stops/>
      </style:paragraph-properties>
    </style:style>
    <style:style style:name="T1430" style:parent-style-name="DefaultParagraphFont" style:family="text">
      <style:text-properties fo:font-weight="normal" style:font-weight-asian="normal"/>
    </style:style>
    <style:style style:name="P1431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432" style:parent-style-name="DefaultParagraphFont" style:family="text">
      <style:text-properties fo:font-weight="normal" style:font-weight-asian="normal"/>
    </style:style>
    <style:style style:name="P1433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4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435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076in"/>
          <style:tab-stop style:type="center" style:position="4.4638in"/>
        </style:tab-stops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37" style:parent-style-name="DefaultParagraphFont" style:family="text">
      <style:text-properties fo:color="#003399" fo:font-size="10pt" style:font-size-asian="10pt"/>
    </style:style>
    <style:style style:name="T1438" style:parent-style-name="DefaultParagraphFont" style:family="text">
      <style:text-properties fo:color="#003399" fo:font-size="10pt" style:font-size-asian="10pt"/>
    </style:style>
    <style:style style:name="T1439" style:parent-style-name="DefaultParagraphFont" style:family="text">
      <style:text-properties fo:color="#003399" fo:font-size="10pt" style:font-size-asian="10pt"/>
    </style:style>
    <style:style style:name="P144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44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442" style:parent-style-name="DefaultParagraphFont" style:family="text">
      <style:text-properties fo:color="#36608C"/>
    </style:style>
    <style:style style:name="P144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444" style:parent-style-name="DefaultParagraphFont" style:family="text">
      <style:text-properties fo:color="#36608C"/>
    </style:style>
    <style:style style:name="P1445" style:parent-style-name="Normal" style:family="paragraph">
      <style:paragraph-properties fo:text-align="justify" fo:margin-bottom="0.0368in" fo:line-height="103%" fo:margin-left="0.6979in" fo:margin-right="0.8861in" fo:text-indent="-0.5555in">
        <style:tab-stops/>
      </style:paragraph-properties>
    </style:style>
    <style:style style:name="T1446" style:parent-style-name="DefaultParagraphFont" style:family="text">
      <style:text-properties fo:color="#36608C"/>
    </style:style>
    <style:style style:name="T1447" style:parent-style-name="DefaultParagraphFont" style:family="text">
      <style:text-properties fo:color="#36608C"/>
    </style:style>
    <style:style style:name="T1448" style:parent-style-name="DefaultParagraphFont" style:family="text">
      <style:text-properties fo:color="#36608C"/>
    </style:style>
    <style:style style:name="T1449" style:parent-style-name="DefaultParagraphFont" style:family="text">
      <style:text-properties fo:color="#36608C"/>
    </style:style>
    <style:style style:name="T1450" style:parent-style-name="DefaultParagraphFont" style:family="text">
      <style:text-properties fo:color="#36608C"/>
    </style:style>
    <style:style style:name="P1451" style:parent-style-name="Normal" style:family="paragraph">
      <style:paragraph-properties fo:margin-left="0.1631in" fo:margin-right="0.7201in">
        <style:tab-stops/>
      </style:paragraph-properties>
    </style:style>
    <style:style style:name="T1452" style:parent-style-name="DefaultParagraphFont" style:family="text">
      <style:text-properties fo:color="#36608C"/>
    </style:style>
    <style:style style:name="P1453" style:parent-style-name="Normal" style:family="paragraph">
      <style:paragraph-properties fo:margin-left="0.1631in" fo:margin-right="0.7201in">
        <style:tab-stops/>
      </style:paragraph-properties>
    </style:style>
    <style:style style:name="T1454" style:parent-style-name="DefaultParagraphFont" style:family="text">
      <style:text-properties fo:color="#36608C"/>
    </style:style>
    <style:style style:name="P1455" style:parent-style-name="Normal" style:family="paragraph">
      <style:paragraph-properties fo:margin-left="0.1631in" fo:margin-right="0.7201in">
        <style:tab-stops/>
      </style:paragraph-properties>
    </style:style>
    <style:style style:name="T1456" style:parent-style-name="DefaultParagraphFont" style:family="text">
      <style:text-properties fo:color="#36608C"/>
    </style:style>
    <style:style style:name="P1457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59" style:parent-style-name="DefaultParagraphFont" style:family="text">
      <style:text-properties fo:font-weight="normal" style:font-weight-asian="normal"/>
    </style:style>
    <style:style style:name="T1460" style:parent-style-name="DefaultParagraphFont" style:family="text">
      <style:text-properties fo:font-weight="normal" style:font-weight-asian="normal"/>
    </style:style>
    <style:style style:name="T1461" style:parent-style-name="DefaultParagraphFont" style:family="text">
      <style:text-properties fo:font-weight="normal" style:font-weight-asian="normal"/>
    </style:style>
    <style:style style:name="T1462" style:parent-style-name="DefaultParagraphFont" style:family="text">
      <style:text-properties fo:font-weight="normal" style:font-weight-asian="normal"/>
    </style:style>
    <style:style style:name="T1463" style:parent-style-name="DefaultParagraphFont" style:family="text">
      <style:text-properties fo:font-weight="normal" style:font-weight-asian="normal"/>
    </style:style>
    <style:style style:name="P146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465" style:parent-style-name="Normal" style:family="paragraph">
      <style:paragraph-properties fo:margin-left="0.3541in" fo:margin-right="0.7201in">
        <style:tab-stops/>
      </style:paragraph-properties>
    </style:style>
    <style:style style:name="T1466" style:parent-style-name="DefaultParagraphFont" style:family="text">
      <style:text-properties fo:font-weight="normal" style:font-weight-asian="normal"/>
    </style:style>
    <style:style style:name="P1467" style:parent-style-name="Normal" style:family="paragraph">
      <style:paragraph-properties fo:margin-left="0.3541in" fo:margin-right="0.7201in">
        <style:tab-stops/>
      </style:paragraph-properties>
    </style:style>
    <style:style style:name="T1468" style:parent-style-name="DefaultParagraphFont" style:family="text">
      <style:text-properties fo:font-weight="normal" style:font-weight-asian="normal"/>
    </style:style>
    <style:style style:name="P1469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470" style:parent-style-name="DefaultParagraphFont" style:family="text">
      <style:text-properties fo:font-weight="normal" style:font-weight-asian="normal"/>
    </style:style>
    <style:style style:name="P147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47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474" style:family="table-column">
      <style:table-column-properties style:column-width="1.8208in"/>
    </style:style>
    <style:style style:name="TableColumn1475" style:family="table-column">
      <style:table-column-properties style:column-width="1.4986in"/>
    </style:style>
    <style:style style:name="TableColumn1476" style:family="table-column">
      <style:table-column-properties style:column-width="1.5916in"/>
    </style:style>
    <style:style style:name="TableColumn1477" style:family="table-column">
      <style:table-column-properties style:column-width="0.7972in"/>
    </style:style>
    <style:style style:name="TableColumn1478" style:family="table-column">
      <style:table-column-properties style:column-width="0.9916in"/>
    </style:style>
    <style:style style:name="Table1473" style:family="table">
      <style:table-properties style:width="6.7in" fo:margin-left="0.3472in" table:align="left"/>
    </style:style>
    <style:style style:name="TableRow1479" style:family="table-row">
      <style:table-row-properties style:min-row-height="0.3798in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1484" style:parent-style-name="DefaultParagraphFont" style:family="text">
      <style:text-properties fo:font-weight="normal" style:font-weight-asian="normal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margin-bottom="0in" fo:line-height="107%" fo:margin-left="0.175in" fo:margin-right="0.9923in" fo:text-indent="0.0652in">
        <style:tab-stops/>
      </style:paragraph-properties>
    </style:style>
    <style:style style:name="T1487" style:parent-style-name="DefaultParagraphFont" style:family="text">
      <style:text-properties fo:font-weight="normal" style:font-weight-asian="normal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margin-bottom="0in" fo:line-height="107%" fo:margin-left="0in" fo:margin-right="0.3729in" fo:text-indent="0.0652in">
        <style:tab-stops/>
      </style:paragraph-properties>
    </style:style>
    <style:style style:name="T1490" style:parent-style-name="DefaultParagraphFont" style:family="text">
      <style:text-properties fo:font-weight="normal" style:font-weight-asian="normal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493" style:parent-style-name="DefaultParagraphFont" style:family="text">
      <style:text-properties fo:font-weight="normal" style:font-weight-asian="normal"/>
    </style:style>
    <style:style style:name="P1494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496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497" style:parent-style-name="DefaultParagraphFont" style:family="text">
      <style:text-properties fo:color="#36608C"/>
    </style:style>
    <style:style style:name="P1498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499" style:parent-style-name="DefaultParagraphFont" style:family="text">
      <style:text-properties fo:font-weight="normal" style:font-weight-asian="normal"/>
    </style:style>
    <style:style style:name="T1500" style:parent-style-name="DefaultParagraphFont" style:family="text">
      <style:text-properties fo:font-weight="normal" style:font-weight-asian="normal"/>
    </style:style>
    <style:style style:name="T1501" style:parent-style-name="DefaultParagraphFont" style:family="text">
      <style:text-properties fo:font-weight="normal" style:font-weight-asian="normal"/>
    </style:style>
    <style:style style:name="T1502" style:parent-style-name="DefaultParagraphFont" style:family="text">
      <style:text-properties fo:font-weight="normal" style:font-weight-asian="normal"/>
    </style:style>
    <style:style style:name="T1503" style:parent-style-name="DefaultParagraphFont" style:family="text">
      <style:text-properties fo:font-weight="normal" style:font-weight-asian="normal"/>
    </style:style>
    <style:style style:name="T1504" style:parent-style-name="DefaultParagraphFont" style:family="text">
      <style:text-properties fo:font-weight="normal" style:font-weight-asian="normal"/>
    </style:style>
    <style:style style:name="P150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506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50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08" style:parent-style-name="DefaultParagraphFont" style:family="text">
      <style:text-properties fo:color="#36608C"/>
    </style:style>
    <style:style style:name="T1509" style:parent-style-name="DefaultParagraphFont" style:family="text">
      <style:text-properties fo:color="#36608C"/>
    </style:style>
    <style:style style:name="T1510" style:parent-style-name="DefaultParagraphFont" style:family="text">
      <style:text-properties fo:color="#36608C"/>
    </style:style>
    <style:style style:name="T1511" style:parent-style-name="DefaultParagraphFont" style:family="text">
      <style:text-properties fo:color="#36608C"/>
    </style:style>
    <style:style style:name="T1512" style:parent-style-name="DefaultParagraphFont" style:family="text">
      <style:text-properties fo:color="#36608C"/>
    </style:style>
    <style:style style:name="T1513" style:parent-style-name="DefaultParagraphFont" style:family="text">
      <style:text-properties fo:color="#36608C"/>
    </style:style>
    <style:style style:name="T1514" style:parent-style-name="DefaultParagraphFont" style:family="text">
      <style:text-properties fo:color="#36608C"/>
    </style:style>
    <style:style style:name="T1515" style:parent-style-name="DefaultParagraphFont" style:family="text">
      <style:text-properties fo:color="#36608C"/>
    </style:style>
    <style:style style:name="T1516" style:parent-style-name="DefaultParagraphFont" style:family="text">
      <style:text-properties fo:color="#36608C"/>
    </style:style>
    <style:style style:name="P1517" style:parent-style-name="Normal" style:family="paragraph">
      <style:paragraph-properties fo:margin-left="0.1631in" fo:margin-right="0.7201in">
        <style:tab-stops/>
      </style:paragraph-properties>
    </style:style>
    <style:style style:name="P1518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519" style:parent-style-name="DefaultParagraphFont" style:family="text">
      <style:text-properties fo:color="#36608C"/>
    </style:style>
    <style:style style:name="P1520" style:parent-style-name="Normal" style:family="paragraph">
      <style:paragraph-properties fo:margin-left="0.3541in" fo:margin-right="0.7201in">
        <style:tab-stops/>
      </style:paragraph-properties>
    </style:style>
    <style:style style:name="T1521" style:parent-style-name="DefaultParagraphFont" style:family="text">
      <style:text-properties fo:color="#36608C"/>
    </style:style>
    <style:style style:name="P1522" style:parent-style-name="Normal" style:family="paragraph">
      <style:paragraph-properties fo:margin-left="0.3541in" fo:margin-right="0.7201in">
        <style:tab-stops/>
      </style:paragraph-properties>
    </style:style>
    <style:style style:name="T1523" style:parent-style-name="DefaultParagraphFont" style:family="text">
      <style:text-properties fo:font-weight="normal" style:font-weight-asian="normal"/>
    </style:style>
    <style:style style:name="P1524" style:parent-style-name="Normal" style:family="paragraph">
      <style:paragraph-properties fo:margin-left="0.1631in" fo:margin-right="0.7201in">
        <style:tab-stops/>
      </style:paragraph-properties>
    </style:style>
    <style:style style:name="P1525" style:parent-style-name="Normal" style:family="paragraph">
      <style:paragraph-properties fo:margin-left="0.3541in" fo:margin-right="0.7201in">
        <style:tab-stops/>
      </style:paragraph-properties>
    </style:style>
    <style:style style:name="T1526" style:parent-style-name="DefaultParagraphFont" style:family="text">
      <style:text-properties fo:color="#36608C"/>
    </style:style>
    <style:style style:name="P1527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152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30" style:parent-style-name="DefaultParagraphFont" style:family="text">
      <style:text-properties fo:font-weight="normal" style:font-weight-asian="normal"/>
    </style:style>
    <style:style style:name="T1531" style:parent-style-name="DefaultParagraphFont" style:family="text">
      <style:text-properties fo:font-weight="normal" style:font-weight-asian="normal"/>
    </style:style>
    <style:style style:name="P1532" style:parent-style-name="Normal" style:family="paragraph">
      <style:paragraph-properties fo:margin-left="0.3541in" fo:margin-right="0.7201in">
        <style:tab-stops/>
      </style:paragraph-properties>
    </style:style>
    <style:style style:name="T1533" style:parent-style-name="DefaultParagraphFont" style:family="text">
      <style:text-properties fo:font-weight="normal" style:font-weight-asian="normal"/>
    </style:style>
    <style:style style:name="P1534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535" style:parent-style-name="DefaultParagraphFont" style:family="text">
      <style:text-properties fo:font-weight="normal" style:font-weight-asian="normal"/>
    </style:style>
    <style:style style:name="P1536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5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538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111in"/>
          <style:tab-stop style:type="center" style:position="4.3083in"/>
        </style:tab-stops>
      </style:paragraph-properties>
    </style:style>
    <style:style style:name="T15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40" style:parent-style-name="DefaultParagraphFont" style:family="text">
      <style:text-properties fo:color="#003399" fo:font-size="10pt" style:font-size-asian="10pt"/>
    </style:style>
    <style:style style:name="T1541" style:parent-style-name="DefaultParagraphFont" style:family="text">
      <style:text-properties fo:color="#003399" fo:font-size="10pt" style:font-size-asian="10pt"/>
    </style:style>
    <style:style style:name="P1542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54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544" style:parent-style-name="DefaultParagraphFont" style:family="text">
      <style:text-properties fo:color="#36608C"/>
    </style:style>
    <style:style style:name="P154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546" style:parent-style-name="DefaultParagraphFont" style:family="text">
      <style:text-properties fo:color="#36608C"/>
    </style:style>
    <style:style style:name="P1547" style:parent-style-name="Normal" style:family="paragraph">
      <style:paragraph-properties fo:text-align="justify" fo:margin-bottom="0.0388in" fo:line-height="103%" fo:margin-left="0.6979in" fo:margin-right="0.875in" fo:text-indent="-0.5555in">
        <style:tab-stops/>
      </style:paragraph-properties>
    </style:style>
    <style:style style:name="T1548" style:parent-style-name="DefaultParagraphFont" style:family="text">
      <style:text-properties fo:color="#36608C"/>
    </style:style>
    <style:style style:name="T1549" style:parent-style-name="DefaultParagraphFont" style:family="text">
      <style:text-properties fo:color="#36608C"/>
    </style:style>
    <style:style style:name="T1550" style:parent-style-name="DefaultParagraphFont" style:family="text">
      <style:text-properties fo:color="#36608C"/>
    </style:style>
    <style:style style:name="T1551" style:parent-style-name="DefaultParagraphFont" style:family="text">
      <style:text-properties fo:color="#36608C"/>
    </style:style>
    <style:style style:name="P1552" style:parent-style-name="Normal" style:family="paragraph">
      <style:paragraph-properties fo:margin-left="0.1631in" fo:margin-right="0.7201in">
        <style:tab-stops/>
      </style:paragraph-properties>
    </style:style>
    <style:style style:name="T1553" style:parent-style-name="DefaultParagraphFont" style:family="text">
      <style:text-properties fo:color="#36608C"/>
    </style:style>
    <style:style style:name="P1554" style:parent-style-name="Normal" style:family="paragraph">
      <style:paragraph-properties fo:margin-left="0.1631in" fo:margin-right="0.7201in">
        <style:tab-stops/>
      </style:paragraph-properties>
    </style:style>
    <style:style style:name="T1555" style:parent-style-name="DefaultParagraphFont" style:family="text">
      <style:text-properties fo:color="#36608C"/>
    </style:style>
    <style:style style:name="P1556" style:parent-style-name="Normal" style:family="paragraph">
      <style:paragraph-properties fo:margin-left="0.1631in" fo:margin-right="0.7201in">
        <style:tab-stops/>
      </style:paragraph-properties>
    </style:style>
    <style:style style:name="T1557" style:parent-style-name="DefaultParagraphFont" style:family="text">
      <style:text-properties fo:color="#36608C"/>
    </style:style>
    <style:style style:name="P1558" style:parent-style-name="Normal" style:family="paragraph">
      <style:paragraph-properties fo:margin-bottom="0.0847in" fo:line-height="107%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68in"/>
        </style:tab-stops>
      </style:paragraph-properties>
    </style:style>
    <style:style style:name="T15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60" style:parent-style-name="DefaultParagraphFont" style:family="text">
      <style:text-properties fo:font-weight="normal" style:font-weight-asian="normal"/>
    </style:style>
    <style:style style:name="T1561" style:parent-style-name="DefaultParagraphFont" style:family="text">
      <style:text-properties fo:font-weight="normal" style:font-weight-asian="normal"/>
    </style:style>
    <style:style style:name="T1562" style:parent-style-name="DefaultParagraphFont" style:family="text">
      <style:text-properties fo:font-weight="normal" style:font-weight-asian="normal"/>
    </style:style>
    <style:style style:name="T1563" style:parent-style-name="DefaultParagraphFont" style:family="text">
      <style:text-properties fo:font-weight="normal" style:font-weight-asian="normal"/>
    </style:style>
    <style:style style:name="T1564" style:parent-style-name="DefaultParagraphFont" style:family="text">
      <style:text-properties fo:font-weight="normal" style:font-weight-asian="normal"/>
    </style:style>
    <style:style style:name="P156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566" style:parent-style-name="Normal" style:family="paragraph">
      <style:paragraph-properties fo:margin-left="0.3541in" fo:margin-right="0.7201in">
        <style:tab-stops/>
      </style:paragraph-properties>
    </style:style>
    <style:style style:name="T1567" style:parent-style-name="DefaultParagraphFont" style:family="text">
      <style:text-properties fo:font-weight="normal" style:font-weight-asian="normal"/>
    </style:style>
    <style:style style:name="P1568" style:parent-style-name="Normal" style:family="paragraph">
      <style:paragraph-properties fo:margin-left="0.3541in" fo:margin-right="0.7201in">
        <style:tab-stops/>
      </style:paragraph-properties>
    </style:style>
    <style:style style:name="T1569" style:parent-style-name="DefaultParagraphFont" style:family="text">
      <style:text-properties fo:font-weight="normal" style:font-weight-asian="normal"/>
    </style:style>
    <style:style style:name="P1570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571" style:parent-style-name="DefaultParagraphFont" style:family="text">
      <style:text-properties fo:font-weight="normal" style:font-weight-asian="normal"/>
    </style:style>
    <style:style style:name="P157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57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575" style:family="table-column">
      <style:table-column-properties style:column-width="1.8208in"/>
    </style:style>
    <style:style style:name="TableColumn1576" style:family="table-column">
      <style:table-column-properties style:column-width="1.6729in"/>
    </style:style>
    <style:style style:name="TableColumn1577" style:family="table-column">
      <style:table-column-properties style:column-width="0.4638in"/>
    </style:style>
    <style:style style:name="TableColumn1578" style:family="table-column">
      <style:table-column-properties style:column-width="2.3833in"/>
    </style:style>
    <style:style style:name="TableColumn1579" style:family="table-column">
      <style:table-column-properties style:column-width="0.359in"/>
    </style:style>
    <style:style style:name="Table1574" style:family="table">
      <style:table-properties style:width="6.7in" fo:margin-left="0.3472in" table:align="left"/>
    </style:style>
    <style:style style:name="TableRow1580" style:family="table-row">
      <style:table-row-properties style:min-row-height="0.3798in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margin-bottom="0in" fo:line-height="107%" fo:margin-left="0in" fo:margin-right="0.8013in" fo:text-indent="0.3222in">
        <style:tab-stops/>
      </style:paragraph-properties>
    </style:style>
    <style:style style:name="T1585" style:parent-style-name="DefaultParagraphFont" style:family="text">
      <style:text-properties fo:font-weight="normal" style:font-weight-asian="normal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Normal" style:family="paragraph">
      <style:paragraph-properties fo:margin-bottom="0in" fo:line-height="107%" fo:margin-left="0in" fo:margin-right="0.0395in" fo:text-indent="0.0652in">
        <style:tab-stops/>
      </style:paragraph-properties>
    </style:style>
    <style:style style:name="T1588" style:parent-style-name="DefaultParagraphFont" style:family="text">
      <style:text-properties fo:font-weight="normal" style:font-weight-asian="normal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in" fo:line-height="107%" fo:margin-left="0.9527in" fo:margin-right="1.0062in" fo:text-indent="0.0652in">
        <style:tab-stops/>
      </style:paragraph-properties>
    </style:style>
    <style:style style:name="T1591" style:parent-style-name="DefaultParagraphFont" style:family="text">
      <style:text-properties fo:font-weight="normal" style:font-weight-asian="normal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94" style:parent-style-name="DefaultParagraphFont" style:family="text">
      <style:text-properties fo:font-weight="normal" style:font-weight-asian="normal"/>
    </style:style>
    <style:style style:name="P1595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596" style:parent-style-name="DefaultParagraphFont" style:family="text">
      <style:text-properties fo:color="#36608C"/>
    </style:style>
    <style:style style:name="P1597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598" style:parent-style-name="DefaultParagraphFont" style:family="text">
      <style:text-properties fo:font-weight="normal" style:font-weight-asian="normal"/>
    </style:style>
    <style:style style:name="T1599" style:parent-style-name="DefaultParagraphFont" style:family="text">
      <style:text-properties fo:font-weight="normal" style:font-weight-asian="normal"/>
    </style:style>
    <style:style style:name="T1600" style:parent-style-name="DefaultParagraphFont" style:family="text">
      <style:text-properties fo:font-weight="normal" style:font-weight-asian="normal"/>
    </style:style>
    <style:style style:name="T1601" style:parent-style-name="DefaultParagraphFont" style:family="text">
      <style:text-properties fo:font-weight="normal" style:font-weight-asian="normal"/>
    </style:style>
    <style:style style:name="T1602" style:parent-style-name="DefaultParagraphFont" style:family="text">
      <style:text-properties fo:font-weight="normal" style:font-weight-asian="normal"/>
    </style:style>
    <style:style style:name="T1603" style:parent-style-name="DefaultParagraphFont" style:family="text">
      <style:text-properties fo:font-weight="normal" style:font-weight-asian="normal"/>
    </style:style>
    <style:style style:name="P1604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605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60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07" style:parent-style-name="DefaultParagraphFont" style:family="text">
      <style:text-properties fo:color="#36608C"/>
    </style:style>
    <style:style style:name="T1608" style:parent-style-name="DefaultParagraphFont" style:family="text">
      <style:text-properties fo:color="#36608C"/>
    </style:style>
    <style:style style:name="T1609" style:parent-style-name="DefaultParagraphFont" style:family="text">
      <style:text-properties fo:color="#36608C"/>
    </style:style>
    <style:style style:name="T1610" style:parent-style-name="DefaultParagraphFont" style:family="text">
      <style:text-properties fo:color="#36608C"/>
    </style:style>
    <style:style style:name="T1611" style:parent-style-name="DefaultParagraphFont" style:family="text">
      <style:text-properties fo:color="#36608C"/>
    </style:style>
    <style:style style:name="T1612" style:parent-style-name="DefaultParagraphFont" style:family="text">
      <style:text-properties fo:color="#36608C"/>
    </style:style>
    <style:style style:name="T1613" style:parent-style-name="DefaultParagraphFont" style:family="text">
      <style:text-properties fo:color="#36608C"/>
    </style:style>
    <style:style style:name="T1614" style:parent-style-name="DefaultParagraphFont" style:family="text">
      <style:text-properties fo:color="#36608C"/>
    </style:style>
    <style:style style:name="T1615" style:parent-style-name="DefaultParagraphFont" style:family="text">
      <style:text-properties fo:color="#36608C"/>
    </style:style>
    <style:style style:name="P1616" style:parent-style-name="Normal" style:family="paragraph">
      <style:paragraph-properties fo:margin-left="0.1631in" fo:margin-right="0.7201in">
        <style:tab-stops/>
      </style:paragraph-properties>
    </style:style>
    <style:style style:name="P1617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618" style:parent-style-name="DefaultParagraphFont" style:family="text">
      <style:text-properties fo:color="#36608C"/>
    </style:style>
    <style:style style:name="P1619" style:parent-style-name="Normal" style:family="paragraph">
      <style:paragraph-properties fo:margin-left="0.3541in" fo:margin-right="0.7201in">
        <style:tab-stops/>
      </style:paragraph-properties>
    </style:style>
    <style:style style:name="T1620" style:parent-style-name="DefaultParagraphFont" style:family="text">
      <style:text-properties fo:color="#36608C"/>
    </style:style>
    <style:style style:name="P1621" style:parent-style-name="Normal" style:family="paragraph">
      <style:paragraph-properties fo:margin-left="0.3541in" fo:margin-right="0.7201in">
        <style:tab-stops/>
      </style:paragraph-properties>
    </style:style>
    <style:style style:name="T1622" style:parent-style-name="DefaultParagraphFont" style:family="text">
      <style:text-properties fo:font-weight="normal" style:font-weight-asian="normal"/>
    </style:style>
    <style:style style:name="P1623" style:parent-style-name="Normal" style:family="paragraph">
      <style:paragraph-properties fo:margin-left="0.1631in" fo:margin-right="0.7201in">
        <style:tab-stops/>
      </style:paragraph-properties>
    </style:style>
    <style:style style:name="P1624" style:parent-style-name="Normal" style:family="paragraph">
      <style:paragraph-properties fo:margin-left="0.3541in" fo:margin-right="0.7201in">
        <style:tab-stops/>
      </style:paragraph-properties>
    </style:style>
    <style:style style:name="T1625" style:parent-style-name="DefaultParagraphFont" style:family="text">
      <style:text-properties fo:color="#36608C"/>
    </style:style>
    <style:style style:name="P1626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1627" style:parent-style-name="DefaultParagraphFont" style:family="text">
      <style:text-properties fo:font-weight="normal" style:font-weight-asian="normal"/>
    </style:style>
    <style:style style:name="T1628" style:parent-style-name="DefaultParagraphFont" style:family="text">
      <style:text-properties fo:font-weight="normal" style:font-weight-asian="normal"/>
    </style:style>
    <style:style style:name="P1629" style:parent-style-name="Normal" style:family="paragraph">
      <style:paragraph-properties fo:margin-left="0.3541in" fo:margin-right="0.7201in">
        <style:tab-stops/>
      </style:paragraph-properties>
    </style:style>
    <style:style style:name="T1630" style:parent-style-name="DefaultParagraphFont" style:family="text">
      <style:text-properties fo:font-weight="normal" style:font-weight-asian="normal"/>
    </style:style>
    <style:style style:name="P1631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632" style:parent-style-name="DefaultParagraphFont" style:family="text">
      <style:text-properties fo:font-weight="normal" style:font-weight-asian="normal"/>
    </style:style>
    <style:style style:name="P1633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6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635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111in"/>
          <style:tab-stop style:type="center" style:position="4.1923in"/>
        </style:tab-stops>
      </style:paragraph-properties>
    </style:style>
    <style:style style:name="T16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37" style:parent-style-name="DefaultParagraphFont" style:family="text">
      <style:text-properties fo:color="#003399" fo:font-size="10pt" style:font-size-asian="10pt"/>
    </style:style>
    <style:style style:name="T1638" style:parent-style-name="DefaultParagraphFont" style:family="text">
      <style:text-properties fo:color="#003399" fo:font-size="10pt" style:font-size-asian="10pt"/>
    </style:style>
    <style:style style:name="P1639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64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6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42" style:parent-style-name="DefaultParagraphFont" style:family="text">
      <style:text-properties fo:color="#36608C"/>
    </style:style>
    <style:style style:name="P164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644" style:parent-style-name="DefaultParagraphFont" style:family="text">
      <style:text-properties fo:color="#36608C"/>
    </style:style>
    <style:style style:name="P1645" style:parent-style-name="Normal" style:family="paragraph">
      <style:paragraph-properties fo:text-align="justify" fo:margin-bottom="0.0347in" fo:line-height="103%" fo:margin-left="0.6979in" fo:margin-right="0.8743in" fo:text-indent="-0.5555in">
        <style:tab-stops/>
      </style:paragraph-properties>
    </style:style>
    <style:style style:name="T1646" style:parent-style-name="DefaultParagraphFont" style:family="text">
      <style:text-properties fo:color="#36608C"/>
    </style:style>
    <style:style style:name="T1647" style:parent-style-name="DefaultParagraphFont" style:family="text">
      <style:text-properties fo:color="#36608C"/>
    </style:style>
    <style:style style:name="T1648" style:parent-style-name="DefaultParagraphFont" style:family="text">
      <style:text-properties fo:color="#36608C"/>
    </style:style>
    <style:style style:name="T1649" style:parent-style-name="DefaultParagraphFont" style:family="text">
      <style:text-properties fo:color="#36608C"/>
    </style:style>
    <style:style style:name="P1650" style:parent-style-name="Normal" style:family="paragraph">
      <style:paragraph-properties fo:margin-left="0.1631in" fo:margin-right="0.7201in">
        <style:tab-stops/>
      </style:paragraph-properties>
    </style:style>
    <style:style style:name="T1651" style:parent-style-name="DefaultParagraphFont" style:family="text">
      <style:text-properties fo:color="#36608C"/>
    </style:style>
    <style:style style:name="P1652" style:parent-style-name="Normal" style:family="paragraph">
      <style:paragraph-properties fo:margin-left="0.1631in" fo:margin-right="0.7201in">
        <style:tab-stops/>
      </style:paragraph-properties>
    </style:style>
    <style:style style:name="T1653" style:parent-style-name="DefaultParagraphFont" style:family="text">
      <style:text-properties fo:color="#36608C"/>
    </style:style>
    <style:style style:name="P1654" style:parent-style-name="Normal" style:family="paragraph">
      <style:paragraph-properties fo:margin-left="0.1631in" fo:margin-right="0.7201in">
        <style:tab-stops/>
      </style:paragraph-properties>
    </style:style>
    <style:style style:name="T1655" style:parent-style-name="DefaultParagraphFont" style:family="text">
      <style:text-properties fo:color="#36608C"/>
    </style:style>
    <style:style style:name="P1656" style:parent-style-name="Normal" style:family="paragraph">
      <style:paragraph-properties fo:margin-bottom="0.0847in" fo:line-height="107%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68in"/>
        </style:tab-stops>
      </style:paragraph-properties>
    </style:style>
    <style:style style:name="T16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58" style:parent-style-name="DefaultParagraphFont" style:family="text">
      <style:text-properties fo:font-weight="normal" style:font-weight-asian="normal"/>
    </style:style>
    <style:style style:name="T1659" style:parent-style-name="DefaultParagraphFont" style:family="text">
      <style:text-properties fo:font-weight="normal" style:font-weight-asian="normal"/>
    </style:style>
    <style:style style:name="T1660" style:parent-style-name="DefaultParagraphFont" style:family="text">
      <style:text-properties fo:font-weight="normal" style:font-weight-asian="normal"/>
    </style:style>
    <style:style style:name="T1661" style:parent-style-name="DefaultParagraphFont" style:family="text">
      <style:text-properties fo:font-weight="normal" style:font-weight-asian="normal"/>
    </style:style>
    <style:style style:name="T1662" style:parent-style-name="DefaultParagraphFont" style:family="text">
      <style:text-properties fo:font-weight="normal" style:font-weight-asian="normal"/>
    </style:style>
    <style:style style:name="P1663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664" style:parent-style-name="Normal" style:family="paragraph">
      <style:paragraph-properties fo:margin-left="0.3541in" fo:margin-right="0.7201in">
        <style:tab-stops/>
      </style:paragraph-properties>
    </style:style>
    <style:style style:name="T1665" style:parent-style-name="DefaultParagraphFont" style:family="text">
      <style:text-properties fo:font-weight="normal" style:font-weight-asian="normal"/>
    </style:style>
    <style:style style:name="P1666" style:parent-style-name="Normal" style:family="paragraph">
      <style:paragraph-properties fo:margin-left="0.3541in" fo:margin-right="0.7201in">
        <style:tab-stops/>
      </style:paragraph-properties>
    </style:style>
    <style:style style:name="T1667" style:parent-style-name="DefaultParagraphFont" style:family="text">
      <style:text-properties fo:font-weight="normal" style:font-weight-asian="normal"/>
    </style:style>
    <style:style style:name="P1668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669" style:parent-style-name="DefaultParagraphFont" style:family="text">
      <style:text-properties fo:font-weight="normal" style:font-weight-asian="normal"/>
    </style:style>
    <style:style style:name="P1670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67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673" style:family="table-column">
      <style:table-column-properties style:column-width="1.8208in"/>
    </style:style>
    <style:style style:name="TableColumn1674" style:family="table-column">
      <style:table-column-properties style:column-width="1.4986in"/>
    </style:style>
    <style:style style:name="TableColumn1675" style:family="table-column">
      <style:table-column-properties style:column-width="0.6388in"/>
    </style:style>
    <style:style style:name="TableColumn1676" style:family="table-column">
      <style:table-column-properties style:column-width="1.75in"/>
    </style:style>
    <style:style style:name="TableColumn1677" style:family="table-column">
      <style:table-column-properties style:column-width="0.9916in"/>
    </style:style>
    <style:style style:name="Table1672" style:family="table">
      <style:table-properties style:width="6.7in" fo:margin-left="0.3472in" table:align="left"/>
    </style:style>
    <style:style style:name="TableRow1678" style:family="table-row">
      <style:table-row-properties style:min-row-height="0.3798in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1683" style:parent-style-name="DefaultParagraphFont" style:family="text">
      <style:text-properties fo:font-weight="normal" style:font-weight-asian="normal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1686" style:parent-style-name="DefaultParagraphFont" style:family="text">
      <style:text-properties fo:font-weight="normal" style:font-weight-asian="normal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1689" style:parent-style-name="DefaultParagraphFont" style:family="text">
      <style:text-properties fo:font-weight="normal" style:font-weight-asian="normal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692" style:parent-style-name="DefaultParagraphFont" style:family="text">
      <style:text-properties fo:font-weight="normal" style:font-weight-asian="normal"/>
    </style:style>
    <style:style style:name="P169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6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695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696" style:parent-style-name="DefaultParagraphFont" style:family="text">
      <style:text-properties fo:color="#36608C"/>
    </style:style>
    <style:style style:name="P1697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698" style:parent-style-name="DefaultParagraphFont" style:family="text">
      <style:text-properties fo:font-weight="normal" style:font-weight-asian="normal"/>
    </style:style>
    <style:style style:name="T1699" style:parent-style-name="DefaultParagraphFont" style:family="text">
      <style:text-properties fo:font-weight="normal" style:font-weight-asian="normal"/>
    </style:style>
    <style:style style:name="T1700" style:parent-style-name="DefaultParagraphFont" style:family="text">
      <style:text-properties fo:font-weight="normal" style:font-weight-asian="normal"/>
    </style:style>
    <style:style style:name="T1701" style:parent-style-name="DefaultParagraphFont" style:family="text">
      <style:text-properties fo:font-weight="normal" style:font-weight-asian="normal"/>
    </style:style>
    <style:style style:name="T1702" style:parent-style-name="DefaultParagraphFont" style:family="text">
      <style:text-properties fo:font-weight="normal" style:font-weight-asian="normal"/>
    </style:style>
    <style:style style:name="T1703" style:parent-style-name="DefaultParagraphFont" style:family="text">
      <style:text-properties fo:font-weight="normal" style:font-weight-asian="normal"/>
    </style:style>
    <style:style style:name="P1704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705" style:parent-style-name="Normal" style:family="paragraph">
      <style:paragraph-properties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70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07" style:parent-style-name="DefaultParagraphFont" style:family="text">
      <style:text-properties fo:color="#36608C"/>
    </style:style>
    <style:style style:name="T1708" style:parent-style-name="DefaultParagraphFont" style:family="text">
      <style:text-properties fo:color="#36608C"/>
    </style:style>
    <style:style style:name="T1709" style:parent-style-name="DefaultParagraphFont" style:family="text">
      <style:text-properties fo:color="#36608C"/>
    </style:style>
    <style:style style:name="T1710" style:parent-style-name="DefaultParagraphFont" style:family="text">
      <style:text-properties fo:color="#36608C"/>
    </style:style>
    <style:style style:name="T1711" style:parent-style-name="DefaultParagraphFont" style:family="text">
      <style:text-properties fo:color="#36608C"/>
    </style:style>
    <style:style style:name="T1712" style:parent-style-name="DefaultParagraphFont" style:family="text">
      <style:text-properties fo:color="#36608C"/>
    </style:style>
    <style:style style:name="T1713" style:parent-style-name="DefaultParagraphFont" style:family="text">
      <style:text-properties fo:color="#36608C"/>
    </style:style>
    <style:style style:name="T1714" style:parent-style-name="DefaultParagraphFont" style:family="text">
      <style:text-properties fo:color="#36608C"/>
    </style:style>
    <style:style style:name="T1715" style:parent-style-name="DefaultParagraphFont" style:family="text">
      <style:text-properties fo:color="#36608C"/>
    </style:style>
    <style:style style:name="T1716" style:parent-style-name="DefaultParagraphFont" style:family="text">
      <style:text-properties fo:color="#36608C"/>
    </style:style>
    <style:style style:name="P1717" style:parent-style-name="Normal" style:family="paragraph">
      <style:paragraph-properties fo:margin-left="0.1631in" fo:margin-right="0.7201in">
        <style:tab-stops/>
      </style:paragraph-properties>
    </style:style>
    <style:style style:name="P1718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719" style:parent-style-name="DefaultParagraphFont" style:family="text">
      <style:text-properties fo:color="#36608C"/>
    </style:style>
    <style:style style:name="P1720" style:parent-style-name="Normal" style:family="paragraph">
      <style:paragraph-properties fo:margin-left="0.3541in" fo:margin-right="0.7201in">
        <style:tab-stops/>
      </style:paragraph-properties>
    </style:style>
    <style:style style:name="T1721" style:parent-style-name="DefaultParagraphFont" style:family="text">
      <style:text-properties fo:color="#36608C"/>
    </style:style>
    <style:style style:name="P1722" style:parent-style-name="Normal" style:family="paragraph">
      <style:paragraph-properties fo:margin-left="0.3541in" fo:margin-right="0.7201in">
        <style:tab-stops/>
      </style:paragraph-properties>
    </style:style>
    <style:style style:name="T1723" style:parent-style-name="DefaultParagraphFont" style:family="text">
      <style:text-properties fo:font-weight="normal" style:font-weight-asian="normal"/>
    </style:style>
    <style:style style:name="P1724" style:parent-style-name="Normal" style:family="paragraph">
      <style:paragraph-properties fo:margin-left="0.1631in" fo:margin-right="0.7201in">
        <style:tab-stops/>
      </style:paragraph-properties>
    </style:style>
    <style:style style:name="P1725" style:parent-style-name="Normal" style:family="paragraph">
      <style:paragraph-properties fo:margin-left="0.3541in" fo:margin-right="0.7201in">
        <style:tab-stops/>
      </style:paragraph-properties>
    </style:style>
    <style:style style:name="T1726" style:parent-style-name="DefaultParagraphFont" style:family="text">
      <style:text-properties fo:color="#36608C"/>
    </style:style>
    <style:style style:name="P1727" style:parent-style-name="Normal" style:family="paragraph">
      <style:paragraph-properties fo:margin-bottom="0in" fo:line-height="147%" fo:margin-left="0.1562in" fo:margin-right="0.7201in" fo:text-indent="0.1944in">
        <style:tab-stops/>
      </style:paragraph-properties>
    </style:style>
    <style:style style:name="T1728" style:parent-style-name="DefaultParagraphFont" style:family="text">
      <style:text-properties fo:font-weight="normal" style:font-weight-asian="normal"/>
    </style:style>
    <style:style style:name="T1729" style:parent-style-name="DefaultParagraphFont" style:family="text">
      <style:text-properties fo:font-weight="normal" style:font-weight-asian="normal"/>
    </style:style>
    <style:style style:name="P1730" style:parent-style-name="Normal" style:family="paragraph">
      <style:paragraph-properties fo:margin-left="0.3541in" fo:margin-right="0.7201in">
        <style:tab-stops/>
      </style:paragraph-properties>
    </style:style>
    <style:style style:name="T1731" style:parent-style-name="DefaultParagraphFont" style:family="text">
      <style:text-properties fo:font-weight="normal" style:font-weight-asian="normal"/>
    </style:style>
    <style:style style:name="P1732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733" style:parent-style-name="DefaultParagraphFont" style:family="text">
      <style:text-properties fo:font-weight="normal" style:font-weight-asian="normal"/>
    </style:style>
    <style:style style:name="P1734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73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736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173in"/>
          <style:tab-stop style:type="right" style:position="7.7895in"/>
        </style:tab-stops>
      </style:paragraph-properties>
    </style:style>
    <style:style style:name="T17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38" style:parent-style-name="DefaultParagraphFont" style:family="text">
      <style:text-properties fo:color="#003399" fo:font-size="10pt" style:font-size-asian="10pt"/>
    </style:style>
    <style:style style:name="T1739" style:parent-style-name="DefaultParagraphFont" style:family="text">
      <style:text-properties fo:color="#003399" fo:font-size="10pt" style:font-size-asian="10pt"/>
    </style:style>
    <style:style style:name="P174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74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742" style:parent-style-name="DefaultParagraphFont" style:family="text">
      <style:text-properties fo:color="#36608C"/>
    </style:style>
    <style:style style:name="P174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744" style:parent-style-name="DefaultParagraphFont" style:family="text">
      <style:text-properties fo:color="#36608C"/>
    </style:style>
    <style:style style:name="T1745" style:parent-style-name="DefaultParagraphFont" style:family="text">
      <style:text-properties fo:color="#36608C"/>
    </style:style>
    <style:style style:name="P1746" style:parent-style-name="Normal" style:family="paragraph">
      <style:paragraph-properties fo:text-align="justify" fo:margin-bottom="0.0347in" fo:line-height="103%" fo:margin-left="0.6979in" fo:margin-right="0.8743in" fo:text-indent="-0.5555in">
        <style:tab-stops/>
      </style:paragraph-properties>
    </style:style>
    <style:style style:name="T1747" style:parent-style-name="DefaultParagraphFont" style:family="text">
      <style:text-properties fo:color="#36608C"/>
    </style:style>
    <style:style style:name="T1748" style:parent-style-name="DefaultParagraphFont" style:family="text">
      <style:text-properties fo:color="#36608C"/>
    </style:style>
    <style:style style:name="T1749" style:parent-style-name="DefaultParagraphFont" style:family="text">
      <style:text-properties fo:color="#36608C"/>
    </style:style>
    <style:style style:name="P1750" style:parent-style-name="Normal" style:family="paragraph">
      <style:paragraph-properties fo:margin-left="0.1631in" fo:margin-right="0.7201in">
        <style:tab-stops/>
      </style:paragraph-properties>
    </style:style>
    <style:style style:name="T1751" style:parent-style-name="DefaultParagraphFont" style:family="text">
      <style:text-properties fo:color="#36608C"/>
    </style:style>
    <style:style style:name="P1752" style:parent-style-name="Normal" style:family="paragraph">
      <style:paragraph-properties fo:margin-left="0.1631in" fo:margin-right="0.7201in">
        <style:tab-stops/>
      </style:paragraph-properties>
    </style:style>
    <style:style style:name="T1753" style:parent-style-name="DefaultParagraphFont" style:family="text">
      <style:text-properties fo:color="#36608C"/>
    </style:style>
    <style:style style:name="P1754" style:parent-style-name="Normal" style:family="paragraph">
      <style:paragraph-properties fo:margin-left="0.1631in" fo:margin-right="0.7201in">
        <style:tab-stops/>
      </style:paragraph-properties>
    </style:style>
    <style:style style:name="T17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56" style:parent-style-name="DefaultParagraphFont" style:family="text">
      <style:text-properties fo:color="#36608C"/>
    </style:style>
    <style:style style:name="P1757" style:parent-style-name="Normal" style:family="paragraph">
      <style:paragraph-properties fo:margin-bottom="0.0847in" fo:line-height="107%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68in"/>
        </style:tab-stops>
      </style:paragraph-properties>
    </style:style>
    <style:style style:name="T175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59" style:parent-style-name="DefaultParagraphFont" style:family="text">
      <style:text-properties fo:font-weight="normal" style:font-weight-asian="normal"/>
    </style:style>
    <style:style style:name="T1760" style:parent-style-name="DefaultParagraphFont" style:family="text">
      <style:text-properties fo:font-weight="normal" style:font-weight-asian="normal"/>
    </style:style>
    <style:style style:name="T1761" style:parent-style-name="DefaultParagraphFont" style:family="text">
      <style:text-properties fo:font-weight="normal" style:font-weight-asian="normal"/>
    </style:style>
    <style:style style:name="T1762" style:parent-style-name="DefaultParagraphFont" style:family="text">
      <style:text-properties fo:font-weight="normal" style:font-weight-asian="normal"/>
    </style:style>
    <style:style style:name="T1763" style:parent-style-name="DefaultParagraphFont" style:family="text">
      <style:text-properties fo:font-weight="normal" style:font-weight-asian="normal"/>
    </style:style>
    <style:style style:name="T1764" style:parent-style-name="DefaultParagraphFont" style:family="text">
      <style:text-properties fo:font-weight="normal" style:font-weight-asian="normal"/>
    </style:style>
    <style:style style:name="P176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766" style:parent-style-name="Normal" style:family="paragraph">
      <style:paragraph-properties fo:margin-left="0.3541in" fo:margin-right="0.7201in">
        <style:tab-stops/>
      </style:paragraph-properties>
    </style:style>
    <style:style style:name="T1767" style:parent-style-name="DefaultParagraphFont" style:family="text">
      <style:text-properties fo:font-weight="normal" style:font-weight-asian="normal"/>
    </style:style>
    <style:style style:name="P1768" style:parent-style-name="Normal" style:family="paragraph">
      <style:paragraph-properties fo:margin-left="0.3541in" fo:margin-right="0.7201in">
        <style:tab-stops/>
      </style:paragraph-properties>
    </style:style>
    <style:style style:name="T1769" style:parent-style-name="DefaultParagraphFont" style:family="text">
      <style:text-properties fo:font-weight="normal" style:font-weight-asian="normal"/>
    </style:style>
    <style:style style:name="P1770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771" style:parent-style-name="DefaultParagraphFont" style:family="text">
      <style:text-properties fo:font-weight="normal" style:font-weight-asian="normal"/>
    </style:style>
    <style:style style:name="P177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77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775" style:family="table-column">
      <style:table-column-properties style:column-width="1.8208in"/>
    </style:style>
    <style:style style:name="TableColumn1776" style:family="table-column">
      <style:table-column-properties style:column-width="1.4986in"/>
    </style:style>
    <style:style style:name="TableColumn1777" style:family="table-column">
      <style:table-column-properties style:column-width="0.6388in"/>
    </style:style>
    <style:style style:name="TableColumn1778" style:family="table-column">
      <style:table-column-properties style:column-width="1.75in"/>
    </style:style>
    <style:style style:name="TableColumn1779" style:family="table-column">
      <style:table-column-properties style:column-width="0.9916in"/>
    </style:style>
    <style:style style:name="Table1774" style:family="table">
      <style:table-properties style:width="6.7in" fo:margin-left="0.3472in" table:align="left"/>
    </style:style>
    <style:style style:name="TableRow1780" style:family="table-row">
      <style:table-row-properties style:min-row-height="0.3798in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line-height="107%" fo:margin-left="0in" fo:margin-right="0.6263in" fo:text-indent="0.3222in">
        <style:tab-stops/>
      </style:paragraph-properties>
    </style:style>
    <style:style style:name="T1785" style:parent-style-name="DefaultParagraphFont" style:family="text">
      <style:text-properties fo:font-weight="normal" style:font-weight-asian="normal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1788" style:parent-style-name="DefaultParagraphFont" style:family="text">
      <style:text-properties fo:font-weight="normal" style:font-weight-asian="normal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1791" style:parent-style-name="DefaultParagraphFont" style:family="text">
      <style:text-properties fo:font-weight="normal" style:font-weight-asian="normal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794" style:parent-style-name="DefaultParagraphFont" style:family="text">
      <style:text-properties fo:font-weight="normal" style:font-weight-asian="normal"/>
    </style:style>
    <style:style style:name="P179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79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797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798" style:parent-style-name="DefaultParagraphFont" style:family="text">
      <style:text-properties fo:color="#36608C"/>
    </style:style>
    <style:style style:name="P1799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800" style:parent-style-name="DefaultParagraphFont" style:family="text">
      <style:text-properties fo:font-weight="normal" style:font-weight-asian="normal"/>
    </style:style>
    <style:style style:name="T1801" style:parent-style-name="DefaultParagraphFont" style:family="text">
      <style:text-properties fo:font-weight="normal" style:font-weight-asian="normal"/>
    </style:style>
    <style:style style:name="T1802" style:parent-style-name="DefaultParagraphFont" style:family="text">
      <style:text-properties fo:font-weight="normal" style:font-weight-asian="normal"/>
    </style:style>
    <style:style style:name="T1803" style:parent-style-name="DefaultParagraphFont" style:family="text">
      <style:text-properties fo:font-weight="normal" style:font-weight-asian="normal"/>
    </style:style>
    <style:style style:name="T1804" style:parent-style-name="DefaultParagraphFont" style:family="text">
      <style:text-properties fo:font-weight="normal" style:font-weight-asian="normal"/>
    </style:style>
    <style:style style:name="T1805" style:parent-style-name="DefaultParagraphFont" style:family="text">
      <style:text-properties fo:font-weight="normal" style:font-weight-asian="normal"/>
    </style:style>
    <style:style style:name="P1806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807" style:parent-style-name="Normal" style:family="paragraph">
      <style:paragraph-properties fo:margin-bottom="0.3458in" fo:margin-left="0in" fo:text-indent="0in">
        <style:tab-stops>
          <style:tab-stop style:type="center" style:position="0.652in"/>
          <style:tab-stop style:type="center" style:position="1.6562in"/>
          <style:tab-stop style:type="center" style:position="2.659in"/>
          <style:tab-stop style:type="center" style:position="3.5868in"/>
          <style:tab-stop style:type="center" style:position="4.4923in"/>
        </style:tab-stops>
      </style:paragraph-properties>
    </style:style>
    <style:style style:name="T18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09" style:parent-style-name="DefaultParagraphFont" style:family="text">
      <style:text-properties fo:color="#36608C"/>
    </style:style>
    <style:style style:name="T1810" style:parent-style-name="DefaultParagraphFont" style:family="text">
      <style:text-properties fo:color="#36608C"/>
    </style:style>
    <style:style style:name="T1811" style:parent-style-name="DefaultParagraphFont" style:family="text">
      <style:text-properties fo:color="#36608C"/>
    </style:style>
    <style:style style:name="T1812" style:parent-style-name="DefaultParagraphFont" style:family="text">
      <style:text-properties fo:color="#36608C"/>
    </style:style>
    <style:style style:name="T1813" style:parent-style-name="DefaultParagraphFont" style:family="text">
      <style:text-properties fo:color="#36608C"/>
    </style:style>
    <style:style style:name="T1814" style:parent-style-name="DefaultParagraphFont" style:family="text">
      <style:text-properties fo:color="#36608C"/>
    </style:style>
    <style:style style:name="T1815" style:parent-style-name="DefaultParagraphFont" style:family="text">
      <style:text-properties fo:color="#36608C"/>
    </style:style>
    <style:style style:name="T1816" style:parent-style-name="DefaultParagraphFont" style:family="text">
      <style:text-properties fo:color="#36608C"/>
    </style:style>
    <style:style style:name="T1817" style:parent-style-name="DefaultParagraphFont" style:family="text">
      <style:text-properties fo:color="#36608C"/>
    </style:style>
    <style:style style:name="P1818" style:parent-style-name="Normal" style:family="paragraph">
      <style:paragraph-properties fo:margin-left="0.1631in" fo:margin-right="0.7201in">
        <style:tab-stops/>
      </style:paragraph-properties>
    </style:style>
    <style:style style:name="P1819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820" style:parent-style-name="DefaultParagraphFont" style:family="text">
      <style:text-properties fo:color="#36608C"/>
    </style:style>
    <style:style style:name="P1821" style:parent-style-name="Normal" style:family="paragraph">
      <style:paragraph-properties fo:margin-left="0.3541in" fo:margin-right="0.7201in">
        <style:tab-stops/>
      </style:paragraph-properties>
    </style:style>
    <style:style style:name="T1822" style:parent-style-name="DefaultParagraphFont" style:family="text">
      <style:text-properties fo:color="#36608C"/>
    </style:style>
    <style:style style:name="P1823" style:parent-style-name="Normal" style:family="paragraph">
      <style:paragraph-properties fo:margin-left="0.3541in" fo:margin-right="0.7201in">
        <style:tab-stops/>
      </style:paragraph-properties>
    </style:style>
    <style:style style:name="T1824" style:parent-style-name="DefaultParagraphFont" style:family="text">
      <style:text-properties fo:font-weight="normal" style:font-weight-asian="normal"/>
    </style:style>
    <style:style style:name="P1825" style:parent-style-name="Normal" style:family="paragraph">
      <style:paragraph-properties fo:margin-left="0.1631in" fo:margin-right="0.7201in">
        <style:tab-stops/>
      </style:paragraph-properties>
    </style:style>
    <style:style style:name="P1826" style:parent-style-name="Normal" style:family="paragraph">
      <style:paragraph-properties fo:margin-left="0.3541in" fo:margin-right="0.7201in">
        <style:tab-stops/>
      </style:paragraph-properties>
    </style:style>
    <style:style style:name="T1827" style:parent-style-name="DefaultParagraphFont" style:family="text">
      <style:text-properties fo:color="#36608C"/>
    </style:style>
    <style:style style:name="P1828" style:parent-style-name="Normal" style:family="paragraph">
      <style:paragraph-properties fo:margin-left="0in" fo:text-indent="0in">
        <style:tab-stops>
          <style:tab-stop style:type="center" style:position="0.9569in"/>
          <style:tab-stop style:type="center" style:position="4.7694in"/>
        </style:tab-stops>
      </style:paragraph-properties>
    </style:style>
    <style:style style:name="T18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30" style:parent-style-name="DefaultParagraphFont" style:family="text">
      <style:text-properties fo:font-weight="normal" style:font-weight-asian="normal"/>
    </style:style>
    <style:style style:name="T1831" style:parent-style-name="DefaultParagraphFont" style:family="text">
      <style:text-properties fo:font-weight="normal" style:font-weight-asian="normal"/>
    </style:style>
    <style:style style:name="T1832" style:parent-style-name="DefaultParagraphFont" style:family="text">
      <style:text-properties fo:font-weight="normal" style:font-weight-asian="normal"/>
    </style:style>
    <style:style style:name="P1833" style:parent-style-name="Normal" style:family="paragraph">
      <style:paragraph-properties fo:margin-left="0.1631in" fo:margin-right="0.7201in">
        <style:tab-stops/>
      </style:paragraph-properties>
    </style:style>
    <style:style style:name="P1834" style:parent-style-name="Normal" style:family="paragraph">
      <style:paragraph-properties fo:margin-left="0.3541in" fo:margin-right="0.7201in">
        <style:tab-stops/>
      </style:paragraph-properties>
    </style:style>
    <style:style style:name="T1835" style:parent-style-name="DefaultParagraphFont" style:family="text">
      <style:text-properties fo:font-weight="normal" style:font-weight-asian="normal"/>
    </style:style>
    <style:style style:name="P1836" style:parent-style-name="Normal" style:family="paragraph">
      <style:paragraph-properties fo:margin-bottom="0.1562in" fo:margin-left="0.3541in" fo:margin-right="0.7201in">
        <style:tab-stops/>
      </style:paragraph-properties>
    </style:style>
    <style:style style:name="T1837" style:parent-style-name="DefaultParagraphFont" style:family="text">
      <style:text-properties fo:font-weight="normal" style:font-weight-asian="normal"/>
    </style:style>
    <style:style style:name="P1838" style:parent-style-name="Heading1" style:family="paragraph">
      <style:paragraph-properties fo:margin-left="0in" fo:text-indent="0in">
        <style:tab-stops>
          <style:tab-stop style:type="center" style:position="0.8006in"/>
          <style:tab-stop style:type="center" style:position="2.4722in"/>
        </style:tab-stops>
      </style:paragraph-properties>
    </style:style>
    <style:style style:name="T18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840" style:parent-style-name="Normal" style:family="paragraph">
      <style:paragraph-properties fo:margin-top="0.0312in" fo:margin-bottom="0.1048in" fo:line-height="107%" fo:margin-left="0in" fo:text-indent="0in">
        <style:tab-stops>
          <style:tab-stop style:type="center" style:position="1.0236in"/>
          <style:tab-stop style:type="center" style:position="4.5305in"/>
        </style:tab-stops>
      </style:paragraph-properties>
    </style:style>
    <style:style style:name="T18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42" style:parent-style-name="DefaultParagraphFont" style:family="text">
      <style:text-properties fo:color="#003399" fo:font-size="10pt" style:font-size-asian="10pt"/>
    </style:style>
    <style:style style:name="T1843" style:parent-style-name="DefaultParagraphFont" style:family="text">
      <style:text-properties fo:color="#003399" fo:font-size="10pt" style:font-size-asian="10pt"/>
    </style:style>
    <style:style style:name="P1844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84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846" style:parent-style-name="DefaultParagraphFont" style:family="text">
      <style:text-properties fo:color="#36608C"/>
    </style:style>
    <style:style style:name="P184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848" style:parent-style-name="DefaultParagraphFont" style:family="text">
      <style:text-properties fo:color="#36608C"/>
    </style:style>
    <style:style style:name="P1849" style:parent-style-name="Normal" style:family="paragraph">
      <style:paragraph-properties fo:text-align="justify" fo:margin-bottom="0.034in" fo:line-height="103%" fo:margin-left="0.6979in" fo:margin-right="0.8868in" fo:text-indent="-0.5555in">
        <style:tab-stops/>
      </style:paragraph-properties>
    </style:style>
    <style:style style:name="T1850" style:parent-style-name="DefaultParagraphFont" style:family="text">
      <style:text-properties fo:color="#36608C"/>
    </style:style>
    <style:style style:name="P1851" style:parent-style-name="Normal" style:family="paragraph">
      <style:paragraph-properties fo:margin-left="0.1631in" fo:margin-right="0.7201in">
        <style:tab-stops/>
      </style:paragraph-properties>
    </style:style>
    <style:style style:name="T1852" style:parent-style-name="DefaultParagraphFont" style:family="text">
      <style:text-properties fo:color="#36608C"/>
    </style:style>
    <style:style style:name="P1853" style:parent-style-name="Normal" style:family="paragraph">
      <style:paragraph-properties fo:margin-left="0.1631in" fo:margin-right="0.7201in">
        <style:tab-stops/>
      </style:paragraph-properties>
    </style:style>
    <style:style style:name="T1854" style:parent-style-name="DefaultParagraphFont" style:family="text">
      <style:text-properties fo:color="#36608C"/>
    </style:style>
    <style:style style:name="P1855" style:parent-style-name="Normal" style:family="paragraph">
      <style:paragraph-properties fo:margin-left="0.1631in" fo:margin-right="0.7201in">
        <style:tab-stops/>
      </style:paragraph-properties>
    </style:style>
    <style:style style:name="T1856" style:parent-style-name="DefaultParagraphFont" style:family="text">
      <style:text-properties fo:color="#36608C"/>
    </style:style>
    <style:style style:name="P185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6972in"/>
        </style:tab-stops>
      </style:paragraph-properties>
    </style:style>
    <style:style style:name="T185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59" style:parent-style-name="DefaultParagraphFont" style:family="text">
      <style:text-properties fo:font-weight="normal" style:font-weight-asian="normal"/>
    </style:style>
    <style:style style:name="T1860" style:parent-style-name="DefaultParagraphFont" style:family="text">
      <style:text-properties fo:font-weight="normal" style:font-weight-asian="normal"/>
    </style:style>
    <style:style style:name="T1861" style:parent-style-name="DefaultParagraphFont" style:family="text">
      <style:text-properties fo:font-weight="normal" style:font-weight-asian="normal"/>
    </style:style>
    <style:style style:name="T1862" style:parent-style-name="DefaultParagraphFont" style:family="text">
      <style:text-properties fo:font-weight="normal" style:font-weight-asian="normal"/>
    </style:style>
    <style:style style:name="T1863" style:parent-style-name="DefaultParagraphFont" style:family="text">
      <style:text-properties fo:font-weight="normal" style:font-weight-asian="normal"/>
    </style:style>
    <style:style style:name="P186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865" style:parent-style-name="Normal" style:family="paragraph">
      <style:paragraph-properties fo:margin-left="0.3541in" fo:margin-right="0.7201in">
        <style:tab-stops/>
      </style:paragraph-properties>
    </style:style>
    <style:style style:name="T1866" style:parent-style-name="DefaultParagraphFont" style:family="text">
      <style:text-properties fo:font-weight="normal" style:font-weight-asian="normal"/>
    </style:style>
    <style:style style:name="P1867" style:parent-style-name="Normal" style:family="paragraph">
      <style:paragraph-properties fo:margin-left="0.3541in" fo:margin-right="0.7201in">
        <style:tab-stops/>
      </style:paragraph-properties>
    </style:style>
    <style:style style:name="T1868" style:parent-style-name="DefaultParagraphFont" style:family="text">
      <style:text-properties fo:font-weight="normal" style:font-weight-asian="normal"/>
    </style:style>
    <style:style style:name="P1869" style:parent-style-name="Normal" style:family="paragraph">
      <style:paragraph-properties fo:margin-bottom="0in" fo:line-height="134%" fo:margin-left="0.1562in" fo:margin-right="3.943in" fo:text-indent="0.1944in">
        <style:tab-stops/>
      </style:paragraph-properties>
    </style:style>
    <style:style style:name="T1870" style:parent-style-name="DefaultParagraphFont" style:family="text">
      <style:text-properties fo:font-weight="normal" style:font-weight-asian="normal"/>
    </style:style>
    <style:style style:name="P187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87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874" style:family="table-column">
      <style:table-column-properties style:column-width="1.7784in"/>
    </style:style>
    <style:style style:name="TableColumn1875" style:family="table-column">
      <style:table-column-properties style:column-width="1.5409in"/>
    </style:style>
    <style:style style:name="TableColumn1876" style:family="table-column">
      <style:table-column-properties style:column-width="0.6388in"/>
    </style:style>
    <style:style style:name="TableColumn1877" style:family="table-column">
      <style:table-column-properties style:column-width="1.75in"/>
    </style:style>
    <style:style style:name="TableColumn1878" style:family="table-column">
      <style:table-column-properties style:column-width="0.9916in"/>
    </style:style>
    <style:style style:name="Table1873" style:family="table">
      <style:table-properties style:width="6.7in" fo:margin-left="0.3472in" table:align="left"/>
    </style:style>
    <style:style style:name="TableRow1879" style:family="table-row">
      <style:table-row-properties style:min-row-height="0.3798in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Normal" style:family="paragraph">
      <style:paragraph-properties fo:margin-bottom="0in" fo:line-height="107%" fo:margin-left="0in" fo:margin-right="0.584in" fo:text-indent="0.3645in">
        <style:tab-stops/>
      </style:paragraph-properties>
    </style:style>
    <style:style style:name="T1884" style:parent-style-name="DefaultParagraphFont" style:family="text">
      <style:text-properties fo:font-weight="normal" style:font-weight-asian="normal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Normal" style:family="paragraph">
      <style:paragraph-properties fo:text-align="center" fo:margin-bottom="0in" fo:line-height="107%" fo:margin-left="0.175in" fo:margin-right="0.1055in" fo:text-indent="0in">
        <style:tab-stops/>
      </style:paragraph-properties>
    </style:style>
    <style:style style:name="T1887" style:parent-style-name="DefaultParagraphFont" style:family="text">
      <style:text-properties fo:font-weight="normal" style:font-weight-asian="normal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Normal" style:family="paragraph">
      <style:paragraph-properties fo:text-align="center" fo:margin-bottom="0in" fo:line-height="107%" fo:margin-left="0.9527in" fo:margin-right="0.4388in" fo:text-indent="0in">
        <style:tab-stops/>
      </style:paragraph-properties>
    </style:style>
    <style:style style:name="T1890" style:parent-style-name="DefaultParagraphFont" style:family="text">
      <style:text-properties fo:font-weight="normal" style:font-weight-asian="normal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text-align="center" fo:margin-bottom="0in" fo:line-height="107%" fo:margin-left="0.6333in" fo:text-indent="0in">
        <style:tab-stops/>
      </style:paragraph-properties>
    </style:style>
    <style:style style:name="T1893" style:parent-style-name="DefaultParagraphFont" style:family="text">
      <style:text-properties fo:font-weight="normal" style:font-weight-asian="normal"/>
    </style:style>
    <style:style style:name="P1894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89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896" style:parent-style-name="Normal" style:family="paragraph">
      <style:paragraph-properties fo:margin-bottom="0in" fo:line-height="147%" fo:margin-left="0.1631in" fo:margin-right="5.0173in">
        <style:tab-stops/>
      </style:paragraph-properties>
    </style:style>
    <style:style style:name="T18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9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9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00" style:parent-style-name="DefaultParagraphFont" style:family="text">
      <style:text-properties fo:color="#36608C"/>
    </style:style>
    <style:style style:name="P1901" style:parent-style-name="Normal" style:family="paragraph">
      <style:paragraph-properties fo:margin-bottom="0in" fo:line-height="147%" fo:margin-left="0.3541in" fo:margin-right="0.7201in">
        <style:tab-stops/>
      </style:paragraph-properties>
    </style:style>
    <style:style style:name="T1902" style:parent-style-name="DefaultParagraphFont" style:family="text">
      <style:text-properties fo:font-weight="normal" style:font-weight-asian="normal"/>
    </style:style>
    <style:style style:name="T1903" style:parent-style-name="DefaultParagraphFont" style:family="text">
      <style:text-properties fo:font-weight="normal" style:font-weight-asian="normal"/>
    </style:style>
    <style:style style:name="T1904" style:parent-style-name="DefaultParagraphFont" style:family="text">
      <style:text-properties fo:font-weight="normal" style:font-weight-asian="normal"/>
    </style:style>
    <style:style style:name="T1905" style:parent-style-name="DefaultParagraphFont" style:family="text">
      <style:text-properties fo:font-weight="normal" style:font-weight-asian="normal"/>
    </style:style>
    <style:style style:name="T1906" style:parent-style-name="DefaultParagraphFont" style:family="text">
      <style:text-properties fo:font-weight="normal" style:font-weight-asian="normal"/>
    </style:style>
    <style:style style:name="T1907" style:parent-style-name="DefaultParagraphFont" style:family="text">
      <style:text-properties fo:font-weight="normal" style:font-weight-asian="normal"/>
    </style:style>
    <style:style style:name="T1908" style:parent-style-name="DefaultParagraphFont" style:family="text">
      <style:text-properties fo:font-weight="normal" style:font-weight-asian="normal"/>
    </style:style>
    <style:style style:name="P190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1910" style:parent-style-name="Normal" style:family="paragraph">
      <style:paragraph-properties fo:margin-bottom="0.1236in" fo:margin-left="0in" fo:text-indent="0in">
        <style:tab-stops>
          <style:tab-stop style:type="center" style:position="0.6493in"/>
          <style:tab-stop style:type="center" style:position="1.6562in"/>
          <style:tab-stop style:type="center" style:position="2.6562in"/>
          <style:tab-stop style:type="center" style:position="3.5868in"/>
          <style:tab-stop style:type="center" style:position="4.4923in"/>
        </style:tab-stops>
      </style:paragraph-properties>
    </style:style>
    <style:style style:name="T19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12" style:parent-style-name="DefaultParagraphFont" style:family="text">
      <style:text-properties fo:color="#36608C"/>
    </style:style>
    <style:style style:name="T1913" style:parent-style-name="DefaultParagraphFont" style:family="text">
      <style:text-properties fo:color="#36608C"/>
    </style:style>
    <style:style style:name="T1914" style:parent-style-name="DefaultParagraphFont" style:family="text">
      <style:text-properties fo:color="#36608C"/>
    </style:style>
    <style:style style:name="T1915" style:parent-style-name="DefaultParagraphFont" style:family="text">
      <style:text-properties fo:color="#36608C"/>
    </style:style>
    <style:style style:name="T1916" style:parent-style-name="DefaultParagraphFont" style:family="text">
      <style:text-properties fo:color="#36608C"/>
    </style:style>
    <style:style style:name="T1917" style:parent-style-name="DefaultParagraphFont" style:family="text">
      <style:text-properties fo:color="#36608C"/>
    </style:style>
    <style:style style:name="T1918" style:parent-style-name="DefaultParagraphFont" style:family="text">
      <style:text-properties fo:color="#36608C"/>
    </style:style>
    <style:style style:name="T1919" style:parent-style-name="DefaultParagraphFont" style:family="text">
      <style:text-properties fo:color="#36608C"/>
    </style:style>
    <style:style style:name="T1920" style:parent-style-name="DefaultParagraphFont" style:family="text">
      <style:text-properties fo:color="#36608C"/>
    </style:style>
    <style:style style:name="P1921" style:parent-style-name="Normal" style:family="paragraph">
      <style:paragraph-properties fo:margin-left="0.3541in" fo:margin-right="0.7201in">
        <style:tab-stops/>
      </style:paragraph-properties>
    </style:style>
    <style:style style:name="P1922" style:parent-style-name="Normal" style:family="paragraph">
      <style:paragraph-properties fo:margin-left="0.1631in" fo:margin-right="0.7201in">
        <style:tab-stops/>
      </style:paragraph-properties>
    </style:style>
    <style:style style:name="P1923" style:parent-style-name="Normal" style:family="paragraph">
      <style:paragraph-properties fo:text-align="justify" fo:margin-bottom="0.059in" fo:line-height="103%" fo:margin-left="0.3541in" fo:margin-right="0.0451in">
        <style:tab-stops/>
      </style:paragraph-properties>
    </style:style>
    <style:style style:name="T1924" style:parent-style-name="DefaultParagraphFont" style:family="text">
      <style:text-properties fo:color="#36608C"/>
    </style:style>
    <style:style style:name="P1925" style:parent-style-name="Normal" style:family="paragraph">
      <style:paragraph-properties fo:margin-left="0.3541in" fo:margin-right="0.7201in">
        <style:tab-stops/>
      </style:paragraph-properties>
    </style:style>
    <style:style style:name="T1926" style:parent-style-name="DefaultParagraphFont" style:family="text">
      <style:text-properties fo:color="#36608C"/>
    </style:style>
    <style:style style:name="P1927" style:parent-style-name="Normal" style:family="paragraph">
      <style:paragraph-properties fo:margin-left="0.3541in" fo:margin-right="0.7201in">
        <style:tab-stops/>
      </style:paragraph-properties>
    </style:style>
    <style:style style:name="T1928" style:parent-style-name="DefaultParagraphFont" style:family="text">
      <style:text-properties fo:font-weight="normal" style:font-weight-asian="normal"/>
    </style:style>
    <style:style style:name="P1929" style:parent-style-name="Normal" style:family="paragraph">
      <style:paragraph-properties fo:margin-bottom="0in" fo:margin-left="0.3506in" fo:margin-right="4.284in" fo:text-indent="-0.1944in">
        <style:tab-stops/>
      </style:paragraph-properties>
    </style:style>
    <style:style style:name="T1930" style:parent-style-name="DefaultParagraphFont" style:family="text">
      <style:text-properties fo:color="#36608C"/>
    </style:style>
    <style:style style:name="TableColumn1932" style:family="table-column">
      <style:table-column-properties style:column-width="2.1805in"/>
    </style:style>
    <style:style style:name="TableColumn1933" style:family="table-column">
      <style:table-column-properties style:column-width="4.6923in"/>
    </style:style>
    <style:style style:name="Table1931" style:family="table">
      <style:table-properties style:width="6.8729in" fo:margin-left="0.1527in" table:align="left"/>
    </style:style>
    <style:style style:name="TableRow1934" style:family="table-row">
      <style:table-row-properties style:min-row-height="0.8458in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margin-bottom="0in" fo:line-height="145%" fo:margin-left="0in" fo:text-indent="0.1944in">
        <style:tab-stops/>
      </style:paragraph-properties>
    </style:style>
    <style:style style:name="T1937" style:parent-style-name="DefaultParagraphFont" style:family="text">
      <style:text-properties fo:font-weight="normal" style:font-weight-asian="normal"/>
    </style:style>
    <style:style style:name="P1938" style:parent-style-name="Normal" style:family="paragraph">
      <style:paragraph-properties fo:margin-bottom="0.0569in" fo:line-height="107%" fo:margin-left="0.1944in" fo:text-indent="0in">
        <style:tab-stops/>
      </style:paragraph-properties>
    </style:style>
    <style:style style:name="T1939" style:parent-style-name="DefaultParagraphFont" style:family="text">
      <style:text-properties fo:font-weight="normal" style:font-weight-asian="normal"/>
    </style:style>
    <style:style style:name="P1940" style:parent-style-name="Normal" style:family="paragraph">
      <style:paragraph-properties fo:margin-bottom="0in" fo:line-height="107%" fo:margin-left="0.1944in" fo:text-indent="0in">
        <style:tab-stops/>
      </style:paragraph-properties>
    </style:style>
    <style:style style:name="T1941" style:parent-style-name="DefaultParagraphFont" style:family="text">
      <style:text-properties fo:font-weight="normal" style:font-weight-asian="normal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44" style:parent-style-name="DefaultParagraphFont" style:family="text">
      <style:text-properties fo:font-weight="normal" style:font-weight-asian="normal"/>
    </style:style>
    <style:style style:name="TableRow1945" style:family="table-row">
      <style:table-row-properties style:min-row-height="0.3027in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1" style:parent-style-name="DefaultParagraphFont" style:family="text">
      <style:text-properties fo:font-size="10pt" style:font-size-asian="10pt"/>
    </style:style>
    <style:style style:name="TableRow1952" style:family="table-row">
      <style:table-row-properties style:min-row-height="0.2986in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5" style:parent-style-name="DefaultParagraphFont" style:family="text">
      <style:text-properties fo:color="#003399" fo:font-size="10pt" style:font-size-asian="10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8" style:parent-style-name="DefaultParagraphFont" style:family="text">
      <style:text-properties fo:color="#003399" fo:font-size="10pt" style:font-size-asian="10pt"/>
    </style:style>
    <style:style style:name="TableRow1959" style:family="table-row">
      <style:table-row-properties style:min-row-height="0.2326in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fo:color="#003399" fo:font-size="10pt" style:font-size-asian="10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965" style:parent-style-name="DefaultParagraphFont" style:family="text">
      <style:text-properties fo:color="#003399" fo:font-size="10pt" style:font-size-asian="10pt"/>
    </style:style>
    <style:style style:name="P196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196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968" style:parent-style-name="DefaultParagraphFont" style:family="text">
      <style:text-properties fo:color="#36608C"/>
    </style:style>
    <style:style style:name="P196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970" style:parent-style-name="DefaultParagraphFont" style:family="text">
      <style:text-properties fo:color="#36608C"/>
    </style:style>
    <style:style style:name="P197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1972" style:parent-style-name="DefaultParagraphFont" style:family="text">
      <style:text-properties fo:color="#36608C"/>
    </style:style>
    <style:style style:name="P1973" style:parent-style-name="Normal" style:family="paragraph">
      <style:paragraph-properties fo:margin-left="0.1631in" fo:margin-right="0.7201in">
        <style:tab-stops/>
      </style:paragraph-properties>
    </style:style>
    <style:style style:name="T1974" style:parent-style-name="DefaultParagraphFont" style:family="text">
      <style:text-properties fo:color="#36608C"/>
    </style:style>
    <style:style style:name="P1975" style:parent-style-name="Normal" style:family="paragraph">
      <style:paragraph-properties fo:margin-left="0.1631in" fo:margin-right="0.7201in">
        <style:tab-stops/>
      </style:paragraph-properties>
    </style:style>
    <style:style style:name="T1976" style:parent-style-name="DefaultParagraphFont" style:family="text">
      <style:text-properties fo:color="#36608C"/>
    </style:style>
    <style:style style:name="P1977" style:parent-style-name="Normal" style:family="paragraph">
      <style:paragraph-properties fo:margin-left="0.1631in" fo:margin-right="0.7201in">
        <style:tab-stops/>
      </style:paragraph-properties>
    </style:style>
    <style:style style:name="T1978" style:parent-style-name="DefaultParagraphFont" style:family="text">
      <style:text-properties fo:color="#36608C"/>
    </style:style>
    <style:style style:name="P1979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198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81" style:parent-style-name="DefaultParagraphFont" style:family="text">
      <style:text-properties fo:font-weight="normal" style:font-weight-asian="normal"/>
    </style:style>
    <style:style style:name="T1982" style:parent-style-name="DefaultParagraphFont" style:family="text">
      <style:text-properties fo:font-weight="normal" style:font-weight-asian="normal"/>
    </style:style>
    <style:style style:name="T1983" style:parent-style-name="DefaultParagraphFont" style:family="text">
      <style:text-properties fo:font-weight="normal" style:font-weight-asian="normal"/>
    </style:style>
    <style:style style:name="T1984" style:parent-style-name="DefaultParagraphFont" style:family="text">
      <style:text-properties fo:font-weight="normal" style:font-weight-asian="normal"/>
    </style:style>
    <style:style style:name="T1985" style:parent-style-name="DefaultParagraphFont" style:family="text">
      <style:text-properties fo:font-weight="normal" style:font-weight-asian="normal"/>
    </style:style>
    <style:style style:name="P1986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1987" style:parent-style-name="Normal" style:family="paragraph">
      <style:paragraph-properties fo:margin-left="0.3541in" fo:margin-right="0.7201in">
        <style:tab-stops/>
      </style:paragraph-properties>
    </style:style>
    <style:style style:name="P1988" style:parent-style-name="Normal" style:family="paragraph">
      <style:paragraph-properties fo:margin-left="0.3541in" fo:margin-right="0.7201in">
        <style:tab-stops/>
      </style:paragraph-properties>
    </style:style>
    <style:style style:name="P1989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1990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199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992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199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994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199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199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997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1998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199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000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001" style:parent-style-name="DefaultParagraphFont" style:family="text">
      <style:text-properties fo:color="#36608C"/>
    </style:style>
    <style:style style:name="P2002" style:parent-style-name="Normal" style:family="paragraph">
      <style:paragraph-properties fo:margin-left="0.1631in" fo:margin-right="0.7201in">
        <style:tab-stops/>
      </style:paragraph-properties>
    </style:style>
    <style:style style:name="P2003" style:parent-style-name="Normal" style:family="paragraph">
      <style:paragraph-properties fo:margin-left="0.3541in" fo:margin-right="0.7201in">
        <style:tab-stops/>
      </style:paragraph-properties>
    </style:style>
    <style:style style:name="T2004" style:parent-style-name="DefaultParagraphFont" style:family="text">
      <style:text-properties fo:color="#36608C"/>
    </style:style>
    <style:style style:name="P2005" style:parent-style-name="Normal" style:family="paragraph">
      <style:paragraph-properties fo:margin-left="0.3541in" fo:margin-right="0.7201in">
        <style:tab-stops/>
      </style:paragraph-properties>
    </style:style>
    <style:style style:name="T2006" style:parent-style-name="DefaultParagraphFont" style:family="text">
      <style:text-properties fo:color="#36608C"/>
    </style:style>
    <style:style style:name="P2007" style:parent-style-name="Normal" style:family="paragraph">
      <style:paragraph-properties fo:margin-left="0.3541in" fo:margin-right="0.7201in">
        <style:tab-stops/>
      </style:paragraph-properties>
    </style:style>
    <style:style style:name="P2008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009" style:parent-style-name="DefaultParagraphFont" style:family="text">
      <style:text-properties fo:color="#36608C"/>
    </style:style>
    <style:style style:name="P2010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0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012" style:parent-style-name="Normal" style:family="paragraph">
      <style:paragraph-properties fo:margin-left="0.1631in" fo:margin-right="0.7201in">
        <style:tab-stops/>
      </style:paragraph-properties>
    </style:style>
    <style:style style:name="P2013" style:parent-style-name="Normal" style:family="paragraph">
      <style:paragraph-properties fo:margin-left="0.3541in" fo:margin-right="0.7201in">
        <style:tab-stops/>
      </style:paragraph-properties>
    </style:style>
    <style:style style:name="P2014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01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01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017" style:parent-style-name="DefaultParagraphFont" style:family="text">
      <style:text-properties fo:color="#36608C"/>
    </style:style>
    <style:style style:name="P201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019" style:parent-style-name="DefaultParagraphFont" style:family="text">
      <style:text-properties fo:color="#36608C"/>
    </style:style>
    <style:style style:name="P202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021" style:parent-style-name="DefaultParagraphFont" style:family="text">
      <style:text-properties fo:color="#36608C"/>
    </style:style>
    <style:style style:name="P2022" style:parent-style-name="Normal" style:family="paragraph">
      <style:paragraph-properties fo:margin-left="0.1631in" fo:margin-right="0.7201in">
        <style:tab-stops/>
      </style:paragraph-properties>
    </style:style>
    <style:style style:name="T2023" style:parent-style-name="DefaultParagraphFont" style:family="text">
      <style:text-properties fo:color="#36608C"/>
    </style:style>
    <style:style style:name="P2024" style:parent-style-name="Normal" style:family="paragraph">
      <style:paragraph-properties fo:margin-left="0.1631in" fo:margin-right="0.7201in">
        <style:tab-stops/>
      </style:paragraph-properties>
    </style:style>
    <style:style style:name="T2025" style:parent-style-name="DefaultParagraphFont" style:family="text">
      <style:text-properties fo:color="#36608C"/>
    </style:style>
    <style:style style:name="P2026" style:parent-style-name="Normal" style:family="paragraph">
      <style:paragraph-properties fo:margin-left="0.1631in" fo:margin-right="0.7201in">
        <style:tab-stops/>
      </style:paragraph-properties>
    </style:style>
    <style:style style:name="T2027" style:parent-style-name="DefaultParagraphFont" style:family="text">
      <style:text-properties fo:color="#36608C"/>
    </style:style>
    <style:style style:name="P2028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0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30" style:parent-style-name="DefaultParagraphFont" style:family="text">
      <style:text-properties fo:font-weight="normal" style:font-weight-asian="normal"/>
    </style:style>
    <style:style style:name="T2031" style:parent-style-name="DefaultParagraphFont" style:family="text">
      <style:text-properties fo:font-weight="normal" style:font-weight-asian="normal"/>
    </style:style>
    <style:style style:name="T2032" style:parent-style-name="DefaultParagraphFont" style:family="text">
      <style:text-properties fo:font-weight="normal" style:font-weight-asian="normal"/>
    </style:style>
    <style:style style:name="T2033" style:parent-style-name="DefaultParagraphFont" style:family="text">
      <style:text-properties fo:font-weight="normal" style:font-weight-asian="normal"/>
    </style:style>
    <style:style style:name="T2034" style:parent-style-name="DefaultParagraphFont" style:family="text">
      <style:text-properties fo:font-weight="normal" style:font-weight-asian="normal"/>
    </style:style>
    <style:style style:name="P203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036" style:parent-style-name="Normal" style:family="paragraph">
      <style:paragraph-properties fo:margin-left="0.3541in" fo:margin-right="0.7201in">
        <style:tab-stops/>
      </style:paragraph-properties>
    </style:style>
    <style:style style:name="P2037" style:parent-style-name="Normal" style:family="paragraph">
      <style:paragraph-properties fo:margin-left="0.3541in" fo:margin-right="0.7201in">
        <style:tab-stops/>
      </style:paragraph-properties>
    </style:style>
    <style:style style:name="P2038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039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04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041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0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043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044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04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046" style:parent-style-name="Normal" style:family="paragraph">
      <style:paragraph-properties fo:margin-left="0.1631in" fo:margin-right="0.7201in">
        <style:tab-stops/>
      </style:paragraph-properties>
    </style:style>
    <style:style style:name="T2047" style:parent-style-name="DefaultParagraphFont" style:family="text">
      <style:text-properties fo:color="#36608C"/>
    </style:style>
    <style:style style:name="TableColumn2049" style:family="table-column">
      <style:table-column-properties style:column-width="3.5138in"/>
    </style:style>
    <style:style style:name="TableColumn2050" style:family="table-column">
      <style:table-column-properties style:column-width="2.0152in"/>
    </style:style>
    <style:style style:name="Table2048" style:family="table">
      <style:table-properties style:width="5.5291in" fo:margin-left="0.1527in" table:align="left"/>
    </style:style>
    <style:style style:name="TableRow2051" style:family="table-row">
      <style:table-row-properties style:min-row-height="0.9631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2054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055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056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2057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2058" style:parent-style-name="DefaultParagraphFont" style:family="text">
      <style:text-properties fo:color="#36608C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2061" style:parent-style-name="Normal" style:family="paragraph">
      <style:paragraph-properties fo:margin-left="0.1631in" fo:margin-right="0.7201in">
        <style:tab-stops/>
      </style:paragraph-properties>
    </style:style>
    <style:style style:name="P2062" style:parent-style-name="Normal" style:family="paragraph">
      <style:paragraph-properties fo:margin-left="0.3541in" fo:margin-right="0.7201in">
        <style:tab-stops/>
      </style:paragraph-properties>
    </style:style>
    <style:style style:name="T2063" style:parent-style-name="DefaultParagraphFont" style:family="text">
      <style:text-properties fo:color="#36608C"/>
    </style:style>
    <style:style style:name="P2064" style:parent-style-name="Normal" style:family="paragraph">
      <style:paragraph-properties fo:margin-left="0.3541in" fo:margin-right="0.7201in">
        <style:tab-stops/>
      </style:paragraph-properties>
    </style:style>
    <style:style style:name="T2065" style:parent-style-name="DefaultParagraphFont" style:family="text">
      <style:text-properties fo:color="#36608C"/>
    </style:style>
    <style:style style:name="P2066" style:parent-style-name="Normal" style:family="paragraph">
      <style:paragraph-properties fo:margin-left="0.3541in" fo:margin-right="0.7201in">
        <style:tab-stops/>
      </style:paragraph-properties>
    </style:style>
    <style:style style:name="P2067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068" style:parent-style-name="DefaultParagraphFont" style:family="text">
      <style:text-properties fo:color="#36608C"/>
    </style:style>
    <style:style style:name="P2069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07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071" style:parent-style-name="Normal" style:family="paragraph">
      <style:paragraph-properties fo:margin-left="0.1631in" fo:margin-right="0.7201in">
        <style:tab-stops/>
      </style:paragraph-properties>
    </style:style>
    <style:style style:name="P2072" style:parent-style-name="Normal" style:family="paragraph">
      <style:paragraph-properties fo:margin-left="0.3541in" fo:margin-right="0.7201in">
        <style:tab-stops/>
      </style:paragraph-properties>
    </style:style>
    <style:style style:name="P2073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074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07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076" style:parent-style-name="DefaultParagraphFont" style:family="text">
      <style:text-properties fo:color="#36608C"/>
    </style:style>
    <style:style style:name="T2077" style:parent-style-name="DefaultParagraphFont" style:family="text">
      <style:text-properties fo:color="#36608C"/>
    </style:style>
    <style:style style:name="P207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079" style:parent-style-name="DefaultParagraphFont" style:family="text">
      <style:text-properties fo:color="#36608C"/>
    </style:style>
    <style:style style:name="P2080" style:parent-style-name="Normal" style:family="paragraph">
      <style:paragraph-properties fo:text-align="justify" fo:margin-bottom="0in" fo:line-height="147%" fo:margin-left="0.1493in" fo:margin-right="2.3937in">
        <style:tab-stops/>
      </style:paragraph-properties>
    </style:style>
    <style:style style:name="T2081" style:parent-style-name="DefaultParagraphFont" style:family="text">
      <style:text-properties fo:color="#36608C"/>
    </style:style>
    <style:style style:name="T2082" style:parent-style-name="DefaultParagraphFont" style:family="text">
      <style:text-properties fo:color="#36608C"/>
    </style:style>
    <style:style style:name="P2083" style:parent-style-name="Normal" style:family="paragraph">
      <style:paragraph-properties fo:margin-left="0.1631in" fo:margin-right="0.7201in">
        <style:tab-stops/>
      </style:paragraph-properties>
    </style:style>
    <style:style style:name="T2084" style:parent-style-name="DefaultParagraphFont" style:family="text">
      <style:text-properties fo:color="#36608C"/>
    </style:style>
    <style:style style:name="P2085" style:parent-style-name="Normal" style:family="paragraph">
      <style:paragraph-properties fo:margin-left="0.1631in" fo:margin-right="0.7201in">
        <style:tab-stops/>
      </style:paragraph-properties>
    </style:style>
    <style:style style:name="T2086" style:parent-style-name="DefaultParagraphFont" style:family="text">
      <style:text-properties fo:color="#36608C"/>
    </style:style>
    <style:style style:name="P208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08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89" style:parent-style-name="DefaultParagraphFont" style:family="text">
      <style:text-properties fo:font-weight="normal" style:font-weight-asian="normal"/>
    </style:style>
    <style:style style:name="T2090" style:parent-style-name="DefaultParagraphFont" style:family="text">
      <style:text-properties fo:font-weight="normal" style:font-weight-asian="normal"/>
    </style:style>
    <style:style style:name="T2091" style:parent-style-name="DefaultParagraphFont" style:family="text">
      <style:text-properties fo:font-weight="normal" style:font-weight-asian="normal"/>
    </style:style>
    <style:style style:name="T2092" style:parent-style-name="DefaultParagraphFont" style:family="text">
      <style:text-properties fo:font-weight="normal" style:font-weight-asian="normal"/>
    </style:style>
    <style:style style:name="T2093" style:parent-style-name="DefaultParagraphFont" style:family="text">
      <style:text-properties fo:font-weight="normal" style:font-weight-asian="normal"/>
    </style:style>
    <style:style style:name="P209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095" style:parent-style-name="Normal" style:family="paragraph">
      <style:paragraph-properties fo:margin-left="0.3541in" fo:margin-right="0.7201in">
        <style:tab-stops/>
      </style:paragraph-properties>
    </style:style>
    <style:style style:name="P2096" style:parent-style-name="Normal" style:family="paragraph">
      <style:paragraph-properties fo:margin-left="0.3541in" fo:margin-right="0.7201in">
        <style:tab-stops/>
      </style:paragraph-properties>
    </style:style>
    <style:style style:name="P2097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09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09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00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1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02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10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10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05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106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107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108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109" style:parent-style-name="DefaultParagraphFont" style:family="text">
      <style:text-properties fo:color="#36608C"/>
    </style:style>
    <style:style style:name="P2110" style:parent-style-name="Normal" style:family="paragraph">
      <style:paragraph-properties fo:margin-left="0.1631in" fo:margin-right="0.7201in">
        <style:tab-stops/>
      </style:paragraph-properties>
    </style:style>
    <style:style style:name="P2111" style:parent-style-name="Normal" style:family="paragraph">
      <style:paragraph-properties fo:margin-left="0.3541in" fo:margin-right="0.7201in">
        <style:tab-stops/>
      </style:paragraph-properties>
    </style:style>
    <style:style style:name="T2112" style:parent-style-name="DefaultParagraphFont" style:family="text">
      <style:text-properties fo:color="#36608C"/>
    </style:style>
    <style:style style:name="P2113" style:parent-style-name="Normal" style:family="paragraph">
      <style:paragraph-properties fo:margin-left="0.3541in" fo:margin-right="0.7201in">
        <style:tab-stops/>
      </style:paragraph-properties>
    </style:style>
    <style:style style:name="T2114" style:parent-style-name="DefaultParagraphFont" style:family="text">
      <style:text-properties fo:color="#36608C"/>
    </style:style>
    <style:style style:name="P2115" style:parent-style-name="Normal" style:family="paragraph">
      <style:paragraph-properties fo:margin-left="0.3541in" fo:margin-right="0.7201in">
        <style:tab-stops/>
      </style:paragraph-properties>
    </style:style>
    <style:style style:name="P2116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117" style:parent-style-name="DefaultParagraphFont" style:family="text">
      <style:text-properties fo:color="#36608C"/>
    </style:style>
    <style:style style:name="P2118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1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20" style:parent-style-name="Normal" style:family="paragraph">
      <style:paragraph-properties fo:margin-left="0.1631in" fo:margin-right="0.7201in">
        <style:tab-stops/>
      </style:paragraph-properties>
    </style:style>
    <style:style style:name="P2121" style:parent-style-name="Normal" style:family="paragraph">
      <style:paragraph-properties fo:margin-left="0.3541in" fo:margin-right="0.7201in">
        <style:tab-stops/>
      </style:paragraph-properties>
    </style:style>
    <style:style style:name="P2122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12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12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125" style:parent-style-name="DefaultParagraphFont" style:family="text">
      <style:text-properties fo:color="#36608C"/>
    </style:style>
    <style:style style:name="P212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127" style:parent-style-name="DefaultParagraphFont" style:family="text">
      <style:text-properties fo:color="#36608C"/>
    </style:style>
    <style:style style:name="T2128" style:parent-style-name="DefaultParagraphFont" style:family="text">
      <style:text-properties fo:color="#36608C"/>
    </style:style>
    <style:style style:name="P212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130" style:parent-style-name="DefaultParagraphFont" style:family="text">
      <style:text-properties fo:color="#36608C"/>
    </style:style>
    <style:style style:name="P2131" style:parent-style-name="Normal" style:family="paragraph">
      <style:paragraph-properties fo:margin-left="0.1631in" fo:margin-right="0.7201in">
        <style:tab-stops/>
      </style:paragraph-properties>
    </style:style>
    <style:style style:name="T2132" style:parent-style-name="DefaultParagraphFont" style:family="text">
      <style:text-properties fo:color="#36608C"/>
    </style:style>
    <style:style style:name="P2133" style:parent-style-name="Normal" style:family="paragraph">
      <style:paragraph-properties fo:margin-left="0.1631in" fo:margin-right="0.7201in">
        <style:tab-stops/>
      </style:paragraph-properties>
    </style:style>
    <style:style style:name="T2134" style:parent-style-name="DefaultParagraphFont" style:family="text">
      <style:text-properties fo:color="#36608C"/>
    </style:style>
    <style:style style:name="P2135" style:parent-style-name="Normal" style:family="paragraph">
      <style:paragraph-properties fo:margin-left="0.1631in" fo:margin-right="0.7201in">
        <style:tab-stops/>
      </style:paragraph-properties>
    </style:style>
    <style:style style:name="T2136" style:parent-style-name="DefaultParagraphFont" style:family="text">
      <style:text-properties fo:color="#36608C"/>
    </style:style>
    <style:style style:name="P213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13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39" style:parent-style-name="DefaultParagraphFont" style:family="text">
      <style:text-properties fo:font-weight="normal" style:font-weight-asian="normal"/>
    </style:style>
    <style:style style:name="T2140" style:parent-style-name="DefaultParagraphFont" style:family="text">
      <style:text-properties fo:font-weight="normal" style:font-weight-asian="normal"/>
    </style:style>
    <style:style style:name="T2141" style:parent-style-name="DefaultParagraphFont" style:family="text">
      <style:text-properties fo:font-weight="normal" style:font-weight-asian="normal"/>
    </style:style>
    <style:style style:name="T2142" style:parent-style-name="DefaultParagraphFont" style:family="text">
      <style:text-properties fo:font-weight="normal" style:font-weight-asian="normal"/>
    </style:style>
    <style:style style:name="T2143" style:parent-style-name="DefaultParagraphFont" style:family="text">
      <style:text-properties fo:font-weight="normal" style:font-weight-asian="normal"/>
    </style:style>
    <style:style style:name="P214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145" style:parent-style-name="Normal" style:family="paragraph">
      <style:paragraph-properties fo:margin-left="0.3541in" fo:margin-right="0.7201in">
        <style:tab-stops/>
      </style:paragraph-properties>
    </style:style>
    <style:style style:name="P2146" style:parent-style-name="Normal" style:family="paragraph">
      <style:paragraph-properties fo:margin-left="0.3541in" fo:margin-right="0.7201in">
        <style:tab-stops/>
      </style:paragraph-properties>
    </style:style>
    <style:style style:name="P2147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14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14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50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1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52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15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15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55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156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157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158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159" style:parent-style-name="DefaultParagraphFont" style:family="text">
      <style:text-properties fo:color="#36608C"/>
    </style:style>
    <style:style style:name="P2160" style:parent-style-name="Normal" style:family="paragraph">
      <style:paragraph-properties fo:margin-left="0.1631in" fo:margin-right="0.7201in">
        <style:tab-stops/>
      </style:paragraph-properties>
    </style:style>
    <style:style style:name="P2161" style:parent-style-name="Normal" style:family="paragraph">
      <style:paragraph-properties fo:margin-left="0.3541in" fo:margin-right="0.7201in">
        <style:tab-stops/>
      </style:paragraph-properties>
    </style:style>
    <style:style style:name="T2162" style:parent-style-name="DefaultParagraphFont" style:family="text">
      <style:text-properties fo:color="#36608C"/>
    </style:style>
    <style:style style:name="P2163" style:parent-style-name="Normal" style:family="paragraph">
      <style:paragraph-properties fo:margin-left="0.3541in" fo:margin-right="0.7201in">
        <style:tab-stops/>
      </style:paragraph-properties>
    </style:style>
    <style:style style:name="T2164" style:parent-style-name="DefaultParagraphFont" style:family="text">
      <style:text-properties fo:color="#36608C"/>
    </style:style>
    <style:style style:name="P2165" style:parent-style-name="Normal" style:family="paragraph">
      <style:paragraph-properties fo:margin-left="0.3541in" fo:margin-right="0.7201in">
        <style:tab-stops/>
      </style:paragraph-properties>
    </style:style>
    <style:style style:name="P2166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167" style:parent-style-name="DefaultParagraphFont" style:family="text">
      <style:text-properties fo:color="#36608C"/>
    </style:style>
    <style:style style:name="P2168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16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70" style:parent-style-name="Normal" style:family="paragraph">
      <style:paragraph-properties fo:margin-left="0.1631in" fo:margin-right="0.7201in">
        <style:tab-stops/>
      </style:paragraph-properties>
    </style:style>
    <style:style style:name="P2171" style:parent-style-name="Normal" style:family="paragraph">
      <style:paragraph-properties fo:margin-left="0.3541in" fo:margin-right="0.7201in">
        <style:tab-stops/>
      </style:paragraph-properties>
    </style:style>
    <style:style style:name="P2172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17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17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175" style:parent-style-name="DefaultParagraphFont" style:family="text">
      <style:text-properties fo:color="#36608C"/>
    </style:style>
    <style:style style:name="P217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177" style:parent-style-name="DefaultParagraphFont" style:family="text">
      <style:text-properties fo:color="#36608C"/>
    </style:style>
    <style:style style:name="P217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179" style:parent-style-name="DefaultParagraphFont" style:family="text">
      <style:text-properties fo:color="#36608C"/>
    </style:style>
    <style:style style:name="P2180" style:parent-style-name="Normal" style:family="paragraph">
      <style:paragraph-properties fo:margin-left="0.1631in" fo:margin-right="0.7201in">
        <style:tab-stops/>
      </style:paragraph-properties>
    </style:style>
    <style:style style:name="T2181" style:parent-style-name="DefaultParagraphFont" style:family="text">
      <style:text-properties fo:color="#36608C"/>
    </style:style>
    <style:style style:name="P2182" style:parent-style-name="Normal" style:family="paragraph">
      <style:paragraph-properties fo:margin-left="0.1631in" fo:margin-right="0.7201in">
        <style:tab-stops/>
      </style:paragraph-properties>
    </style:style>
    <style:style style:name="T2183" style:parent-style-name="DefaultParagraphFont" style:family="text">
      <style:text-properties fo:color="#36608C"/>
    </style:style>
    <style:style style:name="P2184" style:parent-style-name="Normal" style:family="paragraph">
      <style:paragraph-properties fo:margin-left="0.1631in" fo:margin-right="0.7201in">
        <style:tab-stops/>
      </style:paragraph-properties>
    </style:style>
    <style:style style:name="T2185" style:parent-style-name="DefaultParagraphFont" style:family="text">
      <style:text-properties fo:color="#36608C"/>
    </style:style>
    <style:style style:name="P2186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1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88" style:parent-style-name="DefaultParagraphFont" style:family="text">
      <style:text-properties fo:font-weight="normal" style:font-weight-asian="normal"/>
    </style:style>
    <style:style style:name="T2189" style:parent-style-name="DefaultParagraphFont" style:family="text">
      <style:text-properties fo:font-weight="normal" style:font-weight-asian="normal"/>
    </style:style>
    <style:style style:name="T2190" style:parent-style-name="DefaultParagraphFont" style:family="text">
      <style:text-properties fo:font-weight="normal" style:font-weight-asian="normal"/>
    </style:style>
    <style:style style:name="T2191" style:parent-style-name="DefaultParagraphFont" style:family="text">
      <style:text-properties fo:font-weight="normal" style:font-weight-asian="normal"/>
    </style:style>
    <style:style style:name="T2192" style:parent-style-name="DefaultParagraphFont" style:family="text">
      <style:text-properties fo:font-weight="normal" style:font-weight-asian="normal"/>
    </style:style>
    <style:style style:name="P2193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194" style:parent-style-name="Normal" style:family="paragraph">
      <style:paragraph-properties fo:margin-left="0.3541in" fo:margin-right="0.7201in">
        <style:tab-stops/>
      </style:paragraph-properties>
    </style:style>
    <style:style style:name="P2195" style:parent-style-name="Normal" style:family="paragraph">
      <style:paragraph-properties fo:margin-left="0.3541in" fo:margin-right="0.7201in">
        <style:tab-stops/>
      </style:paragraph-properties>
    </style:style>
    <style:style style:name="P2196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197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19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199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20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01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202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2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04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205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206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207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208" style:parent-style-name="DefaultParagraphFont" style:family="text">
      <style:text-properties fo:color="#36608C"/>
    </style:style>
    <style:style style:name="P2209" style:parent-style-name="Normal" style:family="paragraph">
      <style:paragraph-properties fo:margin-left="0.1631in" fo:margin-right="0.7201in">
        <style:tab-stops/>
      </style:paragraph-properties>
    </style:style>
    <style:style style:name="P2210" style:parent-style-name="Normal" style:family="paragraph">
      <style:paragraph-properties fo:margin-left="0.3541in" fo:margin-right="0.7201in">
        <style:tab-stops/>
      </style:paragraph-properties>
    </style:style>
    <style:style style:name="T2211" style:parent-style-name="DefaultParagraphFont" style:family="text">
      <style:text-properties fo:color="#36608C"/>
    </style:style>
    <style:style style:name="P2212" style:parent-style-name="Normal" style:family="paragraph">
      <style:paragraph-properties fo:margin-left="0.3541in" fo:margin-right="0.7201in">
        <style:tab-stops/>
      </style:paragraph-properties>
    </style:style>
    <style:style style:name="T2213" style:parent-style-name="DefaultParagraphFont" style:family="text">
      <style:text-properties fo:color="#36608C"/>
    </style:style>
    <style:style style:name="P2214" style:parent-style-name="Normal" style:family="paragraph">
      <style:paragraph-properties fo:margin-left="0.3541in" fo:margin-right="0.7201in">
        <style:tab-stops/>
      </style:paragraph-properties>
    </style:style>
    <style:style style:name="P2215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216" style:parent-style-name="DefaultParagraphFont" style:family="text">
      <style:text-properties fo:color="#36608C"/>
    </style:style>
    <style:style style:name="P2217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2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19" style:parent-style-name="Normal" style:family="paragraph">
      <style:paragraph-properties fo:margin-left="0.1631in" fo:margin-right="0.7201in">
        <style:tab-stops/>
      </style:paragraph-properties>
    </style:style>
    <style:style style:name="P2220" style:parent-style-name="Normal" style:family="paragraph">
      <style:paragraph-properties fo:margin-left="0.3541in" fo:margin-right="0.7201in">
        <style:tab-stops/>
      </style:paragraph-properties>
    </style:style>
    <style:style style:name="P2221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222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22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224" style:parent-style-name="DefaultParagraphFont" style:family="text">
      <style:text-properties fo:color="#36608C"/>
    </style:style>
    <style:style style:name="P222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226" style:parent-style-name="DefaultParagraphFont" style:family="text">
      <style:text-properties fo:color="#36608C"/>
    </style:style>
    <style:style style:name="P222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228" style:parent-style-name="DefaultParagraphFont" style:family="text">
      <style:text-properties fo:color="#36608C"/>
    </style:style>
    <style:style style:name="P2229" style:parent-style-name="Normal" style:family="paragraph">
      <style:paragraph-properties fo:margin-left="0.1631in" fo:margin-right="0.7201in">
        <style:tab-stops/>
      </style:paragraph-properties>
    </style:style>
    <style:style style:name="T2230" style:parent-style-name="DefaultParagraphFont" style:family="text">
      <style:text-properties fo:color="#36608C"/>
    </style:style>
    <style:style style:name="P2231" style:parent-style-name="Normal" style:family="paragraph">
      <style:paragraph-properties fo:margin-left="0.1631in" fo:margin-right="0.7201in">
        <style:tab-stops/>
      </style:paragraph-properties>
    </style:style>
    <style:style style:name="T2232" style:parent-style-name="DefaultParagraphFont" style:family="text">
      <style:text-properties fo:color="#36608C"/>
    </style:style>
    <style:style style:name="P2233" style:parent-style-name="Normal" style:family="paragraph">
      <style:paragraph-properties fo:margin-left="0.1631in" fo:margin-right="0.7201in">
        <style:tab-stops/>
      </style:paragraph-properties>
    </style:style>
    <style:style style:name="T2234" style:parent-style-name="DefaultParagraphFont" style:family="text">
      <style:text-properties fo:color="#36608C"/>
    </style:style>
    <style:style style:name="P2235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2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37" style:parent-style-name="DefaultParagraphFont" style:family="text">
      <style:text-properties fo:font-weight="normal" style:font-weight-asian="normal"/>
    </style:style>
    <style:style style:name="T2238" style:parent-style-name="DefaultParagraphFont" style:family="text">
      <style:text-properties fo:font-weight="normal" style:font-weight-asian="normal"/>
    </style:style>
    <style:style style:name="T2239" style:parent-style-name="DefaultParagraphFont" style:family="text">
      <style:text-properties fo:font-weight="normal" style:font-weight-asian="normal"/>
    </style:style>
    <style:style style:name="T2240" style:parent-style-name="DefaultParagraphFont" style:family="text">
      <style:text-properties fo:font-weight="normal" style:font-weight-asian="normal"/>
    </style:style>
    <style:style style:name="T2241" style:parent-style-name="DefaultParagraphFont" style:family="text">
      <style:text-properties fo:font-weight="normal" style:font-weight-asian="normal"/>
    </style:style>
    <style:style style:name="P224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243" style:parent-style-name="Normal" style:family="paragraph">
      <style:paragraph-properties fo:margin-left="0.3541in" fo:margin-right="0.7201in">
        <style:tab-stops/>
      </style:paragraph-properties>
    </style:style>
    <style:style style:name="P2244" style:parent-style-name="Normal" style:family="paragraph">
      <style:paragraph-properties fo:margin-left="0.3541in" fo:margin-right="0.7201in">
        <style:tab-stops/>
      </style:paragraph-properties>
    </style:style>
    <style:style style:name="P224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24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24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4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24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5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25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2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5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25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25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256" style:parent-style-name="Normal" style:family="paragraph">
      <style:paragraph-properties fo:margin-left="1.243in" fo:margin-right="0.7201in">
        <style:tab-stops/>
      </style:paragraph-properties>
    </style:style>
    <style:style style:name="T2257" style:parent-style-name="DefaultParagraphFont" style:family="text">
      <style:text-properties fo:color="#36608C"/>
    </style:style>
    <style:style style:name="P2258" style:parent-style-name="Normal" style:family="paragraph">
      <style:paragraph-properties fo:margin-left="0.1631in" fo:margin-right="0.7201in">
        <style:tab-stops/>
      </style:paragraph-properties>
    </style:style>
    <style:style style:name="P2259" style:parent-style-name="Normal" style:family="paragraph">
      <style:paragraph-properties fo:margin-left="0.3541in" fo:margin-right="0.7201in">
        <style:tab-stops/>
      </style:paragraph-properties>
    </style:style>
    <style:style style:name="T2260" style:parent-style-name="DefaultParagraphFont" style:family="text">
      <style:text-properties fo:color="#36608C"/>
    </style:style>
    <style:style style:name="P2261" style:parent-style-name="Normal" style:family="paragraph">
      <style:paragraph-properties fo:margin-left="0.3541in" fo:margin-right="0.7201in">
        <style:tab-stops/>
      </style:paragraph-properties>
    </style:style>
    <style:style style:name="T2262" style:parent-style-name="DefaultParagraphFont" style:family="text">
      <style:text-properties fo:color="#36608C"/>
    </style:style>
    <style:style style:name="P2263" style:parent-style-name="Normal" style:family="paragraph">
      <style:paragraph-properties fo:margin-left="0.3541in" fo:margin-right="0.7201in">
        <style:tab-stops/>
      </style:paragraph-properties>
    </style:style>
    <style:style style:name="P226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265" style:parent-style-name="DefaultParagraphFont" style:family="text">
      <style:text-properties fo:color="#36608C"/>
    </style:style>
    <style:style style:name="P226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26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68" style:parent-style-name="Normal" style:family="paragraph">
      <style:paragraph-properties fo:margin-left="0.1631in" fo:margin-right="0.7201in">
        <style:tab-stops/>
      </style:paragraph-properties>
    </style:style>
    <style:style style:name="P2269" style:parent-style-name="Normal" style:family="paragraph">
      <style:paragraph-properties fo:margin-left="0.3541in" fo:margin-right="0.7201in">
        <style:tab-stops/>
      </style:paragraph-properties>
    </style:style>
    <style:style style:name="P227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27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27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273" style:parent-style-name="DefaultParagraphFont" style:family="text">
      <style:text-properties fo:color="#36608C"/>
    </style:style>
    <style:style style:name="P227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275" style:parent-style-name="DefaultParagraphFont" style:family="text">
      <style:text-properties fo:color="#36608C"/>
    </style:style>
    <style:style style:name="T2276" style:parent-style-name="DefaultParagraphFont" style:family="text">
      <style:text-properties fo:color="#36608C"/>
    </style:style>
    <style:style style:name="P227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278" style:parent-style-name="DefaultParagraphFont" style:family="text">
      <style:text-properties fo:color="#36608C"/>
    </style:style>
    <style:style style:name="P2279" style:parent-style-name="Normal" style:family="paragraph">
      <style:paragraph-properties fo:margin-left="0.1631in" fo:margin-right="0.7201in">
        <style:tab-stops/>
      </style:paragraph-properties>
    </style:style>
    <style:style style:name="T2280" style:parent-style-name="DefaultParagraphFont" style:family="text">
      <style:text-properties fo:color="#36608C"/>
    </style:style>
    <style:style style:name="P2281" style:parent-style-name="Normal" style:family="paragraph">
      <style:paragraph-properties fo:margin-left="0.1631in" fo:margin-right="0.7201in">
        <style:tab-stops/>
      </style:paragraph-properties>
    </style:style>
    <style:style style:name="T2282" style:parent-style-name="DefaultParagraphFont" style:family="text">
      <style:text-properties fo:color="#36608C"/>
    </style:style>
    <style:style style:name="P2283" style:parent-style-name="Normal" style:family="paragraph">
      <style:paragraph-properties fo:margin-left="0.1631in" fo:margin-right="0.7201in">
        <style:tab-stops/>
      </style:paragraph-properties>
    </style:style>
    <style:style style:name="T2284" style:parent-style-name="DefaultParagraphFont" style:family="text">
      <style:text-properties fo:color="#36608C"/>
    </style:style>
    <style:style style:name="P2285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28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87" style:parent-style-name="DefaultParagraphFont" style:family="text">
      <style:text-properties fo:font-weight="normal" style:font-weight-asian="normal"/>
    </style:style>
    <style:style style:name="T2288" style:parent-style-name="DefaultParagraphFont" style:family="text">
      <style:text-properties fo:font-weight="normal" style:font-weight-asian="normal"/>
    </style:style>
    <style:style style:name="T2289" style:parent-style-name="DefaultParagraphFont" style:family="text">
      <style:text-properties fo:font-weight="normal" style:font-weight-asian="normal"/>
    </style:style>
    <style:style style:name="T2290" style:parent-style-name="DefaultParagraphFont" style:family="text">
      <style:text-properties fo:font-weight="normal" style:font-weight-asian="normal"/>
    </style:style>
    <style:style style:name="T2291" style:parent-style-name="DefaultParagraphFont" style:family="text">
      <style:text-properties fo:font-weight="normal" style:font-weight-asian="normal"/>
    </style:style>
    <style:style style:name="P229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293" style:parent-style-name="Normal" style:family="paragraph">
      <style:paragraph-properties fo:margin-left="0.3541in" fo:margin-right="0.7201in">
        <style:tab-stops/>
      </style:paragraph-properties>
    </style:style>
    <style:style style:name="P2294" style:parent-style-name="Normal" style:family="paragraph">
      <style:paragraph-properties fo:margin-left="0.3541in" fo:margin-right="0.7201in">
        <style:tab-stops/>
      </style:paragraph-properties>
    </style:style>
    <style:style style:name="P229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29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2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9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29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0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30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30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0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30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30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306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307" style:parent-style-name="DefaultParagraphFont" style:family="text">
      <style:text-properties fo:color="#36608C"/>
    </style:style>
    <style:style style:name="P2308" style:parent-style-name="Normal" style:family="paragraph">
      <style:paragraph-properties fo:margin-left="0.1631in" fo:margin-right="0.7201in">
        <style:tab-stops/>
      </style:paragraph-properties>
    </style:style>
    <style:style style:name="P2309" style:parent-style-name="Normal" style:family="paragraph">
      <style:paragraph-properties fo:margin-left="0.3541in" fo:margin-right="0.7201in">
        <style:tab-stops/>
      </style:paragraph-properties>
    </style:style>
    <style:style style:name="T2310" style:parent-style-name="DefaultParagraphFont" style:family="text">
      <style:text-properties fo:color="#36608C"/>
    </style:style>
    <style:style style:name="P2311" style:parent-style-name="Normal" style:family="paragraph">
      <style:paragraph-properties fo:margin-left="0.3541in" fo:margin-right="0.7201in">
        <style:tab-stops/>
      </style:paragraph-properties>
    </style:style>
    <style:style style:name="T2312" style:parent-style-name="DefaultParagraphFont" style:family="text">
      <style:text-properties fo:color="#36608C"/>
    </style:style>
    <style:style style:name="P2313" style:parent-style-name="Normal" style:family="paragraph">
      <style:paragraph-properties fo:margin-left="0.3541in" fo:margin-right="0.7201in">
        <style:tab-stops/>
      </style:paragraph-properties>
    </style:style>
    <style:style style:name="P231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315" style:parent-style-name="DefaultParagraphFont" style:family="text">
      <style:text-properties fo:color="#36608C"/>
    </style:style>
    <style:style style:name="P231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31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18" style:parent-style-name="Normal" style:family="paragraph">
      <style:paragraph-properties fo:margin-left="0.1631in" fo:margin-right="0.7201in">
        <style:tab-stops/>
      </style:paragraph-properties>
    </style:style>
    <style:style style:name="P2319" style:parent-style-name="Normal" style:family="paragraph">
      <style:paragraph-properties fo:margin-left="0.3541in" fo:margin-right="0.7201in">
        <style:tab-stops/>
      </style:paragraph-properties>
    </style:style>
    <style:style style:name="P232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32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32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323" style:parent-style-name="DefaultParagraphFont" style:family="text">
      <style:text-properties fo:color="#36608C"/>
    </style:style>
    <style:style style:name="P232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325" style:parent-style-name="DefaultParagraphFont" style:family="text">
      <style:text-properties fo:color="#36608C"/>
    </style:style>
    <style:style style:name="P232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327" style:parent-style-name="DefaultParagraphFont" style:family="text">
      <style:text-properties fo:color="#36608C"/>
    </style:style>
    <style:style style:name="P2328" style:parent-style-name="Normal" style:family="paragraph">
      <style:paragraph-properties fo:margin-left="0.1631in" fo:margin-right="0.7201in">
        <style:tab-stops/>
      </style:paragraph-properties>
    </style:style>
    <style:style style:name="T2329" style:parent-style-name="DefaultParagraphFont" style:family="text">
      <style:text-properties fo:color="#36608C"/>
    </style:style>
    <style:style style:name="P2330" style:parent-style-name="Normal" style:family="paragraph">
      <style:paragraph-properties fo:margin-left="0.1631in" fo:margin-right="0.7201in">
        <style:tab-stops/>
      </style:paragraph-properties>
    </style:style>
    <style:style style:name="T2331" style:parent-style-name="DefaultParagraphFont" style:family="text">
      <style:text-properties fo:color="#36608C"/>
    </style:style>
    <style:style style:name="P2332" style:parent-style-name="Normal" style:family="paragraph">
      <style:paragraph-properties fo:margin-left="0.1631in" fo:margin-right="0.7201in">
        <style:tab-stops/>
      </style:paragraph-properties>
    </style:style>
    <style:style style:name="T2333" style:parent-style-name="DefaultParagraphFont" style:family="text">
      <style:text-properties fo:color="#36608C"/>
    </style:style>
    <style:style style:name="P2334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33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36" style:parent-style-name="DefaultParagraphFont" style:family="text">
      <style:text-properties fo:font-weight="normal" style:font-weight-asian="normal"/>
    </style:style>
    <style:style style:name="T2337" style:parent-style-name="DefaultParagraphFont" style:family="text">
      <style:text-properties fo:font-weight="normal" style:font-weight-asian="normal"/>
    </style:style>
    <style:style style:name="T2338" style:parent-style-name="DefaultParagraphFont" style:family="text">
      <style:text-properties fo:font-weight="normal" style:font-weight-asian="normal"/>
    </style:style>
    <style:style style:name="T2339" style:parent-style-name="DefaultParagraphFont" style:family="text">
      <style:text-properties fo:font-weight="normal" style:font-weight-asian="normal"/>
    </style:style>
    <style:style style:name="T2340" style:parent-style-name="DefaultParagraphFont" style:family="text">
      <style:text-properties fo:font-weight="normal" style:font-weight-asian="normal"/>
    </style:style>
    <style:style style:name="P2341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342" style:parent-style-name="Normal" style:family="paragraph">
      <style:paragraph-properties fo:margin-left="0.3541in" fo:margin-right="0.7201in">
        <style:tab-stops/>
      </style:paragraph-properties>
    </style:style>
    <style:style style:name="P2343" style:parent-style-name="Normal" style:family="paragraph">
      <style:paragraph-properties fo:margin-left="0.3541in" fo:margin-right="0.7201in">
        <style:tab-stops/>
      </style:paragraph-properties>
    </style:style>
    <style:style style:name="P2344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345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3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47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34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49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350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3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52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353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354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355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356" style:parent-style-name="DefaultParagraphFont" style:family="text">
      <style:text-properties fo:color="#36608C"/>
    </style:style>
    <style:style style:name="P2357" style:parent-style-name="Normal" style:family="paragraph">
      <style:paragraph-properties fo:margin-left="0.1631in" fo:margin-right="0.7201in">
        <style:tab-stops/>
      </style:paragraph-properties>
    </style:style>
    <style:style style:name="P2358" style:parent-style-name="Normal" style:family="paragraph">
      <style:paragraph-properties fo:margin-left="0.3541in" fo:margin-right="0.7201in">
        <style:tab-stops/>
      </style:paragraph-properties>
    </style:style>
    <style:style style:name="T2359" style:parent-style-name="DefaultParagraphFont" style:family="text">
      <style:text-properties fo:color="#36608C"/>
    </style:style>
    <style:style style:name="P2360" style:parent-style-name="Normal" style:family="paragraph">
      <style:paragraph-properties fo:margin-left="0.3541in" fo:margin-right="0.7201in">
        <style:tab-stops/>
      </style:paragraph-properties>
    </style:style>
    <style:style style:name="T2361" style:parent-style-name="DefaultParagraphFont" style:family="text">
      <style:text-properties fo:color="#36608C"/>
    </style:style>
    <style:style style:name="P2362" style:parent-style-name="Normal" style:family="paragraph">
      <style:paragraph-properties fo:margin-left="0.3541in" fo:margin-right="0.7201in">
        <style:tab-stops/>
      </style:paragraph-properties>
    </style:style>
    <style:style style:name="P2363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364" style:parent-style-name="DefaultParagraphFont" style:family="text">
      <style:text-properties fo:color="#36608C"/>
    </style:style>
    <style:style style:name="P2365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3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67" style:parent-style-name="Normal" style:family="paragraph">
      <style:paragraph-properties fo:margin-left="0.1631in" fo:margin-right="0.7201in">
        <style:tab-stops/>
      </style:paragraph-properties>
    </style:style>
    <style:style style:name="P2368" style:parent-style-name="Normal" style:family="paragraph">
      <style:paragraph-properties fo:margin-left="0.3541in" fo:margin-right="0.7201in">
        <style:tab-stops/>
      </style:paragraph-properties>
    </style:style>
    <style:style style:name="P2369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37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37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372" style:parent-style-name="DefaultParagraphFont" style:family="text">
      <style:text-properties fo:color="#36608C"/>
    </style:style>
    <style:style style:name="P237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374" style:parent-style-name="DefaultParagraphFont" style:family="text">
      <style:text-properties fo:color="#36608C"/>
    </style:style>
    <style:style style:name="P237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376" style:parent-style-name="DefaultParagraphFont" style:family="text">
      <style:text-properties fo:color="#36608C"/>
    </style:style>
    <style:style style:name="P2377" style:parent-style-name="Normal" style:family="paragraph">
      <style:paragraph-properties fo:margin-left="0.1631in" fo:margin-right="0.7201in">
        <style:tab-stops/>
      </style:paragraph-properties>
    </style:style>
    <style:style style:name="T2378" style:parent-style-name="DefaultParagraphFont" style:family="text">
      <style:text-properties fo:color="#36608C"/>
    </style:style>
    <style:style style:name="P2379" style:parent-style-name="Normal" style:family="paragraph">
      <style:paragraph-properties fo:margin-left="0.1631in" fo:margin-right="0.7201in">
        <style:tab-stops/>
      </style:paragraph-properties>
    </style:style>
    <style:style style:name="T2380" style:parent-style-name="DefaultParagraphFont" style:family="text">
      <style:text-properties fo:color="#36608C"/>
    </style:style>
    <style:style style:name="P2381" style:parent-style-name="Normal" style:family="paragraph">
      <style:paragraph-properties fo:margin-left="0.1631in" fo:margin-right="0.7201in">
        <style:tab-stops/>
      </style:paragraph-properties>
    </style:style>
    <style:style style:name="T2382" style:parent-style-name="DefaultParagraphFont" style:family="text">
      <style:text-properties fo:color="#36608C"/>
    </style:style>
    <style:style style:name="P2383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3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85" style:parent-style-name="DefaultParagraphFont" style:family="text">
      <style:text-properties fo:font-weight="normal" style:font-weight-asian="normal"/>
    </style:style>
    <style:style style:name="T2386" style:parent-style-name="DefaultParagraphFont" style:family="text">
      <style:text-properties fo:font-weight="normal" style:font-weight-asian="normal"/>
    </style:style>
    <style:style style:name="T2387" style:parent-style-name="DefaultParagraphFont" style:family="text">
      <style:text-properties fo:font-weight="normal" style:font-weight-asian="normal"/>
    </style:style>
    <style:style style:name="T2388" style:parent-style-name="DefaultParagraphFont" style:family="text">
      <style:text-properties fo:font-weight="normal" style:font-weight-asian="normal"/>
    </style:style>
    <style:style style:name="T2389" style:parent-style-name="DefaultParagraphFont" style:family="text">
      <style:text-properties fo:font-weight="normal" style:font-weight-asian="normal"/>
    </style:style>
    <style:style style:name="P2390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391" style:parent-style-name="Normal" style:family="paragraph">
      <style:paragraph-properties fo:margin-left="0.3541in" fo:margin-right="0.7201in">
        <style:tab-stops/>
      </style:paragraph-properties>
    </style:style>
    <style:style style:name="P2392" style:parent-style-name="Normal" style:family="paragraph">
      <style:paragraph-properties fo:margin-left="0.3541in" fo:margin-right="0.7201in">
        <style:tab-stops/>
      </style:paragraph-properties>
    </style:style>
    <style:style style:name="P2393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394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39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96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3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98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399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40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01" style:parent-style-name="Normal" style:family="paragraph">
      <style:paragraph-properties fo:margin-left="0.1631in" fo:margin-right="0.7201in">
        <style:tab-stops/>
      </style:paragraph-properties>
    </style:style>
    <style:style style:name="T2402" style:parent-style-name="DefaultParagraphFont" style:family="text">
      <style:text-properties fo:color="#36608C"/>
    </style:style>
    <style:style style:name="TableColumn2404" style:family="table-column">
      <style:table-column-properties style:column-width="3.5138in"/>
    </style:style>
    <style:style style:name="TableColumn2405" style:family="table-column">
      <style:table-column-properties style:column-width="2.0152in"/>
    </style:style>
    <style:style style:name="Table2403" style:family="table">
      <style:table-properties style:width="5.5291in" fo:margin-left="0.1527in" table:align="left"/>
    </style:style>
    <style:style style:name="TableRow2406" style:family="table-row">
      <style:table-row-properties style:min-row-height="0.9631in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2409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410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411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2412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2413" style:parent-style-name="DefaultParagraphFont" style:family="text">
      <style:text-properties fo:color="#36608C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2416" style:parent-style-name="Normal" style:family="paragraph">
      <style:paragraph-properties fo:margin-left="0.1631in" fo:margin-right="0.7201in">
        <style:tab-stops/>
      </style:paragraph-properties>
    </style:style>
    <style:style style:name="P2417" style:parent-style-name="Normal" style:family="paragraph">
      <style:paragraph-properties fo:margin-left="0.3541in" fo:margin-right="0.7201in">
        <style:tab-stops/>
      </style:paragraph-properties>
    </style:style>
    <style:style style:name="T2418" style:parent-style-name="DefaultParagraphFont" style:family="text">
      <style:text-properties fo:color="#36608C"/>
    </style:style>
    <style:style style:name="P2419" style:parent-style-name="Normal" style:family="paragraph">
      <style:paragraph-properties fo:margin-left="0.3541in" fo:margin-right="0.7201in">
        <style:tab-stops/>
      </style:paragraph-properties>
    </style:style>
    <style:style style:name="T2420" style:parent-style-name="DefaultParagraphFont" style:family="text">
      <style:text-properties fo:color="#36608C"/>
    </style:style>
    <style:style style:name="P2421" style:parent-style-name="Normal" style:family="paragraph">
      <style:paragraph-properties fo:margin-left="0.3541in" fo:margin-right="0.7201in">
        <style:tab-stops/>
      </style:paragraph-properties>
    </style:style>
    <style:style style:name="P2422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423" style:parent-style-name="DefaultParagraphFont" style:family="text">
      <style:text-properties fo:color="#36608C"/>
    </style:style>
    <style:style style:name="P2424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42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26" style:parent-style-name="Normal" style:family="paragraph">
      <style:paragraph-properties fo:margin-left="0.1631in" fo:margin-right="0.7201in">
        <style:tab-stops/>
      </style:paragraph-properties>
    </style:style>
    <style:style style:name="P2427" style:parent-style-name="Normal" style:family="paragraph">
      <style:paragraph-properties fo:margin-left="0.3541in" fo:margin-right="0.7201in">
        <style:tab-stops/>
      </style:paragraph-properties>
    </style:style>
    <style:style style:name="P2428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429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43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431" style:parent-style-name="DefaultParagraphFont" style:family="text">
      <style:text-properties fo:color="#36608C"/>
    </style:style>
    <style:style style:name="P243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433" style:parent-style-name="DefaultParagraphFont" style:family="text">
      <style:text-properties fo:color="#36608C"/>
    </style:style>
    <style:style style:name="P243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435" style:parent-style-name="DefaultParagraphFont" style:family="text">
      <style:text-properties fo:color="#36608C"/>
    </style:style>
    <style:style style:name="P2436" style:parent-style-name="Normal" style:family="paragraph">
      <style:paragraph-properties fo:margin-left="0.1631in" fo:margin-right="0.7201in">
        <style:tab-stops/>
      </style:paragraph-properties>
    </style:style>
    <style:style style:name="T2437" style:parent-style-name="DefaultParagraphFont" style:family="text">
      <style:text-properties fo:color="#36608C"/>
    </style:style>
    <style:style style:name="P2438" style:parent-style-name="Normal" style:family="paragraph">
      <style:paragraph-properties fo:margin-left="0.1631in" fo:margin-right="0.7201in">
        <style:tab-stops/>
      </style:paragraph-properties>
    </style:style>
    <style:style style:name="T2439" style:parent-style-name="DefaultParagraphFont" style:family="text">
      <style:text-properties fo:color="#36608C"/>
    </style:style>
    <style:style style:name="P2440" style:parent-style-name="Normal" style:family="paragraph">
      <style:paragraph-properties fo:margin-left="0.1631in" fo:margin-right="0.7201in">
        <style:tab-stops/>
      </style:paragraph-properties>
    </style:style>
    <style:style style:name="T2441" style:parent-style-name="DefaultParagraphFont" style:family="text">
      <style:text-properties fo:color="#36608C"/>
    </style:style>
    <style:style style:name="P2442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4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444" style:parent-style-name="DefaultParagraphFont" style:family="text">
      <style:text-properties fo:font-weight="normal" style:font-weight-asian="normal"/>
    </style:style>
    <style:style style:name="T2445" style:parent-style-name="DefaultParagraphFont" style:family="text">
      <style:text-properties fo:font-weight="normal" style:font-weight-asian="normal"/>
    </style:style>
    <style:style style:name="T2446" style:parent-style-name="DefaultParagraphFont" style:family="text">
      <style:text-properties fo:font-weight="normal" style:font-weight-asian="normal"/>
    </style:style>
    <style:style style:name="T2447" style:parent-style-name="DefaultParagraphFont" style:family="text">
      <style:text-properties fo:font-weight="normal" style:font-weight-asian="normal"/>
    </style:style>
    <style:style style:name="T2448" style:parent-style-name="DefaultParagraphFont" style:family="text">
      <style:text-properties fo:font-weight="normal" style:font-weight-asian="normal"/>
    </style:style>
    <style:style style:name="P2449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450" style:parent-style-name="Normal" style:family="paragraph">
      <style:paragraph-properties fo:margin-left="0.3541in" fo:margin-right="0.7201in">
        <style:tab-stops/>
      </style:paragraph-properties>
    </style:style>
    <style:style style:name="P2451" style:parent-style-name="Normal" style:family="paragraph">
      <style:paragraph-properties fo:margin-left="0.3541in" fo:margin-right="0.7201in">
        <style:tab-stops/>
      </style:paragraph-properties>
    </style:style>
    <style:style style:name="P2452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453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45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55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45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57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458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4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60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461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462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463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464" style:parent-style-name="DefaultParagraphFont" style:family="text">
      <style:text-properties fo:color="#36608C"/>
    </style:style>
    <style:style style:name="P2465" style:parent-style-name="Normal" style:family="paragraph">
      <style:paragraph-properties fo:margin-left="0.1631in" fo:margin-right="0.7201in">
        <style:tab-stops/>
      </style:paragraph-properties>
    </style:style>
    <style:style style:name="P2466" style:parent-style-name="Normal" style:family="paragraph">
      <style:paragraph-properties fo:margin-left="0.3541in" fo:margin-right="0.7201in">
        <style:tab-stops/>
      </style:paragraph-properties>
    </style:style>
    <style:style style:name="T2467" style:parent-style-name="DefaultParagraphFont" style:family="text">
      <style:text-properties fo:color="#36608C"/>
    </style:style>
    <style:style style:name="P2468" style:parent-style-name="Normal" style:family="paragraph">
      <style:paragraph-properties fo:margin-left="0.3541in" fo:margin-right="0.7201in">
        <style:tab-stops/>
      </style:paragraph-properties>
    </style:style>
    <style:style style:name="T2469" style:parent-style-name="DefaultParagraphFont" style:family="text">
      <style:text-properties fo:color="#36608C"/>
    </style:style>
    <style:style style:name="P2470" style:parent-style-name="Normal" style:family="paragraph">
      <style:paragraph-properties fo:margin-left="0.3541in" fo:margin-right="0.7201in">
        <style:tab-stops/>
      </style:paragraph-properties>
    </style:style>
    <style:style style:name="P2471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472" style:parent-style-name="DefaultParagraphFont" style:family="text">
      <style:text-properties fo:color="#36608C"/>
    </style:style>
    <style:style style:name="P2473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47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475" style:parent-style-name="Normal" style:family="paragraph">
      <style:paragraph-properties fo:margin-left="0.1631in" fo:margin-right="0.7201in">
        <style:tab-stops/>
      </style:paragraph-properties>
    </style:style>
    <style:style style:name="P2476" style:parent-style-name="Normal" style:family="paragraph">
      <style:paragraph-properties fo:margin-left="0.3541in" fo:margin-right="0.7201in">
        <style:tab-stops/>
      </style:paragraph-properties>
    </style:style>
    <style:style style:name="P2477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478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47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480" style:parent-style-name="DefaultParagraphFont" style:family="text">
      <style:text-properties fo:color="#36608C"/>
    </style:style>
    <style:style style:name="P248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482" style:parent-style-name="DefaultParagraphFont" style:family="text">
      <style:text-properties fo:color="#36608C"/>
    </style:style>
    <style:style style:name="P248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484" style:parent-style-name="DefaultParagraphFont" style:family="text">
      <style:text-properties fo:color="#36608C"/>
    </style:style>
    <style:style style:name="P2485" style:parent-style-name="Normal" style:family="paragraph">
      <style:paragraph-properties fo:margin-left="0.1631in" fo:margin-right="0.7201in">
        <style:tab-stops/>
      </style:paragraph-properties>
    </style:style>
    <style:style style:name="T2486" style:parent-style-name="DefaultParagraphFont" style:family="text">
      <style:text-properties fo:color="#36608C"/>
    </style:style>
    <style:style style:name="P2487" style:parent-style-name="Normal" style:family="paragraph">
      <style:paragraph-properties fo:margin-left="0.1631in" fo:margin-right="0.7201in">
        <style:tab-stops/>
      </style:paragraph-properties>
    </style:style>
    <style:style style:name="T2488" style:parent-style-name="DefaultParagraphFont" style:family="text">
      <style:text-properties fo:color="#36608C"/>
    </style:style>
    <style:style style:name="P2489" style:parent-style-name="Normal" style:family="paragraph">
      <style:paragraph-properties fo:margin-left="0.1631in" fo:margin-right="0.7201in">
        <style:tab-stops/>
      </style:paragraph-properties>
    </style:style>
    <style:style style:name="T2490" style:parent-style-name="DefaultParagraphFont" style:family="text">
      <style:text-properties fo:color="#36608C"/>
    </style:style>
    <style:style style:name="P2491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395in"/>
        </style:tab-stops>
      </style:paragraph-properties>
    </style:style>
    <style:style style:name="T24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493" style:parent-style-name="DefaultParagraphFont" style:family="text">
      <style:text-properties fo:font-weight="normal" style:font-weight-asian="normal"/>
    </style:style>
    <style:style style:name="T2494" style:parent-style-name="DefaultParagraphFont" style:family="text">
      <style:text-properties fo:font-weight="normal" style:font-weight-asian="normal"/>
    </style:style>
    <style:style style:name="T2495" style:parent-style-name="DefaultParagraphFont" style:family="text">
      <style:text-properties fo:font-weight="normal" style:font-weight-asian="normal"/>
    </style:style>
    <style:style style:name="T2496" style:parent-style-name="DefaultParagraphFont" style:family="text">
      <style:text-properties fo:font-weight="normal" style:font-weight-asian="normal"/>
    </style:style>
    <style:style style:name="T2497" style:parent-style-name="DefaultParagraphFont" style:family="text">
      <style:text-properties fo:font-weight="normal" style:font-weight-asian="normal"/>
    </style:style>
    <style:style style:name="P249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499" style:parent-style-name="Normal" style:family="paragraph">
      <style:paragraph-properties fo:margin-left="0.3541in" fo:margin-right="0.7201in">
        <style:tab-stops/>
      </style:paragraph-properties>
    </style:style>
    <style:style style:name="P2500" style:parent-style-name="Normal" style:family="paragraph">
      <style:paragraph-properties fo:margin-left="0.3541in" fo:margin-right="0.7201in">
        <style:tab-stops/>
      </style:paragraph-properties>
    </style:style>
    <style:style style:name="P2501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50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5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04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50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06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507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5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09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510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511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512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513" style:parent-style-name="DefaultParagraphFont" style:family="text">
      <style:text-properties fo:color="#36608C"/>
    </style:style>
    <style:style style:name="P2514" style:parent-style-name="Normal" style:family="paragraph">
      <style:paragraph-properties fo:margin-left="0.1631in" fo:margin-right="0.7201in">
        <style:tab-stops/>
      </style:paragraph-properties>
    </style:style>
    <style:style style:name="P2515" style:parent-style-name="Normal" style:family="paragraph">
      <style:paragraph-properties fo:margin-left="0.3541in" fo:margin-right="0.7201in">
        <style:tab-stops/>
      </style:paragraph-properties>
    </style:style>
    <style:style style:name="T2516" style:parent-style-name="DefaultParagraphFont" style:family="text">
      <style:text-properties fo:color="#36608C"/>
    </style:style>
    <style:style style:name="P2517" style:parent-style-name="Normal" style:family="paragraph">
      <style:paragraph-properties fo:margin-left="0.3541in" fo:margin-right="0.7201in">
        <style:tab-stops/>
      </style:paragraph-properties>
    </style:style>
    <style:style style:name="T2518" style:parent-style-name="DefaultParagraphFont" style:family="text">
      <style:text-properties fo:color="#36608C"/>
    </style:style>
    <style:style style:name="P2519" style:parent-style-name="Normal" style:family="paragraph">
      <style:paragraph-properties fo:margin-left="0.3541in" fo:margin-right="0.7201in">
        <style:tab-stops/>
      </style:paragraph-properties>
    </style:style>
    <style:style style:name="P2520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521" style:parent-style-name="DefaultParagraphFont" style:family="text">
      <style:text-properties fo:color="#36608C"/>
    </style:style>
    <style:style style:name="P2522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52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24" style:parent-style-name="Normal" style:family="paragraph">
      <style:paragraph-properties fo:margin-left="0.1631in" fo:margin-right="0.7201in">
        <style:tab-stops/>
      </style:paragraph-properties>
    </style:style>
    <style:style style:name="P2525" style:parent-style-name="Normal" style:family="paragraph">
      <style:paragraph-properties fo:margin-left="0.3541in" fo:margin-right="0.7201in">
        <style:tab-stops/>
      </style:paragraph-properties>
    </style:style>
    <style:style style:name="P2526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527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52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529" style:parent-style-name="DefaultParagraphFont" style:family="text">
      <style:text-properties fo:color="#36608C"/>
    </style:style>
    <style:style style:name="P253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531" style:parent-style-name="DefaultParagraphFont" style:family="text">
      <style:text-properties fo:color="#36608C"/>
    </style:style>
    <style:style style:name="P253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533" style:parent-style-name="DefaultParagraphFont" style:family="text">
      <style:text-properties fo:color="#36608C"/>
    </style:style>
    <style:style style:name="P2534" style:parent-style-name="Normal" style:family="paragraph">
      <style:paragraph-properties fo:margin-left="0.1631in" fo:margin-right="0.7201in">
        <style:tab-stops/>
      </style:paragraph-properties>
    </style:style>
    <style:style style:name="T2535" style:parent-style-name="DefaultParagraphFont" style:family="text">
      <style:text-properties fo:color="#36608C"/>
    </style:style>
    <style:style style:name="P2536" style:parent-style-name="Normal" style:family="paragraph">
      <style:paragraph-properties fo:margin-left="0.1631in" fo:margin-right="0.7201in">
        <style:tab-stops/>
      </style:paragraph-properties>
    </style:style>
    <style:style style:name="T2537" style:parent-style-name="DefaultParagraphFont" style:family="text">
      <style:text-properties fo:color="#36608C"/>
    </style:style>
    <style:style style:name="P2538" style:parent-style-name="Normal" style:family="paragraph">
      <style:paragraph-properties fo:margin-left="0.1631in" fo:margin-right="0.7201in">
        <style:tab-stops/>
      </style:paragraph-properties>
    </style:style>
    <style:style style:name="T2539" style:parent-style-name="DefaultParagraphFont" style:family="text">
      <style:text-properties fo:color="#36608C"/>
    </style:style>
    <style:style style:name="P2540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5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42" style:parent-style-name="DefaultParagraphFont" style:family="text">
      <style:text-properties fo:font-weight="normal" style:font-weight-asian="normal"/>
    </style:style>
    <style:style style:name="T2543" style:parent-style-name="DefaultParagraphFont" style:family="text">
      <style:text-properties fo:font-weight="normal" style:font-weight-asian="normal"/>
    </style:style>
    <style:style style:name="T2544" style:parent-style-name="DefaultParagraphFont" style:family="text">
      <style:text-properties fo:font-weight="normal" style:font-weight-asian="normal"/>
    </style:style>
    <style:style style:name="T2545" style:parent-style-name="DefaultParagraphFont" style:family="text">
      <style:text-properties fo:font-weight="normal" style:font-weight-asian="normal"/>
    </style:style>
    <style:style style:name="T2546" style:parent-style-name="DefaultParagraphFont" style:family="text">
      <style:text-properties fo:font-weight="normal" style:font-weight-asian="normal"/>
    </style:style>
    <style:style style:name="P254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548" style:parent-style-name="Normal" style:family="paragraph">
      <style:paragraph-properties fo:margin-left="0.3541in" fo:margin-right="0.7201in">
        <style:tab-stops/>
      </style:paragraph-properties>
    </style:style>
    <style:style style:name="P2549" style:parent-style-name="Normal" style:family="paragraph">
      <style:paragraph-properties fo:margin-left="0.3541in" fo:margin-right="0.7201in">
        <style:tab-stops/>
      </style:paragraph-properties>
    </style:style>
    <style:style style:name="P2550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55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5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53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55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55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55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5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58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559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560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561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562" style:parent-style-name="DefaultParagraphFont" style:family="text">
      <style:text-properties fo:color="#36608C"/>
    </style:style>
    <style:style style:name="P2563" style:parent-style-name="Normal" style:family="paragraph">
      <style:paragraph-properties fo:margin-left="0.1631in" fo:margin-right="0.7201in">
        <style:tab-stops/>
      </style:paragraph-properties>
    </style:style>
    <style:style style:name="P2564" style:parent-style-name="Normal" style:family="paragraph">
      <style:paragraph-properties fo:margin-left="0.3541in" fo:margin-right="0.7201in">
        <style:tab-stops/>
      </style:paragraph-properties>
    </style:style>
    <style:style style:name="T2565" style:parent-style-name="DefaultParagraphFont" style:family="text">
      <style:text-properties fo:color="#36608C"/>
    </style:style>
    <style:style style:name="P2566" style:parent-style-name="Normal" style:family="paragraph">
      <style:paragraph-properties fo:margin-left="0.3541in" fo:margin-right="0.7201in">
        <style:tab-stops/>
      </style:paragraph-properties>
    </style:style>
    <style:style style:name="T2567" style:parent-style-name="DefaultParagraphFont" style:family="text">
      <style:text-properties fo:color="#36608C"/>
    </style:style>
    <style:style style:name="P2568" style:parent-style-name="Normal" style:family="paragraph">
      <style:paragraph-properties fo:margin-left="0.3541in" fo:margin-right="0.7201in">
        <style:tab-stops/>
      </style:paragraph-properties>
    </style:style>
    <style:style style:name="P2569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570" style:parent-style-name="DefaultParagraphFont" style:family="text">
      <style:text-properties fo:color="#36608C"/>
    </style:style>
    <style:style style:name="P2571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57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73" style:parent-style-name="Normal" style:family="paragraph">
      <style:paragraph-properties fo:margin-left="0.1631in" fo:margin-right="0.7201in">
        <style:tab-stops/>
      </style:paragraph-properties>
    </style:style>
    <style:style style:name="P2574" style:parent-style-name="Normal" style:family="paragraph">
      <style:paragraph-properties fo:margin-left="0.3541in" fo:margin-right="0.7201in">
        <style:tab-stops/>
      </style:paragraph-properties>
    </style:style>
    <style:style style:name="P2575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57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57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578" style:parent-style-name="DefaultParagraphFont" style:family="text">
      <style:text-properties fo:color="#36608C"/>
    </style:style>
    <style:style style:name="P257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580" style:parent-style-name="DefaultParagraphFont" style:family="text">
      <style:text-properties fo:color="#36608C"/>
    </style:style>
    <style:style style:name="P258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582" style:parent-style-name="DefaultParagraphFont" style:family="text">
      <style:text-properties fo:color="#36608C"/>
    </style:style>
    <style:style style:name="P2583" style:parent-style-name="Normal" style:family="paragraph">
      <style:paragraph-properties fo:margin-left="0.1631in" fo:margin-right="0.7201in">
        <style:tab-stops/>
      </style:paragraph-properties>
    </style:style>
    <style:style style:name="T2584" style:parent-style-name="DefaultParagraphFont" style:family="text">
      <style:text-properties fo:color="#36608C"/>
    </style:style>
    <style:style style:name="P2585" style:parent-style-name="Normal" style:family="paragraph">
      <style:paragraph-properties fo:margin-left="0.1631in" fo:margin-right="0.7201in">
        <style:tab-stops/>
      </style:paragraph-properties>
    </style:style>
    <style:style style:name="T2586" style:parent-style-name="DefaultParagraphFont" style:family="text">
      <style:text-properties fo:color="#36608C"/>
    </style:style>
    <style:style style:name="P2587" style:parent-style-name="Normal" style:family="paragraph">
      <style:paragraph-properties fo:margin-left="0.1631in" fo:margin-right="0.7201in">
        <style:tab-stops/>
      </style:paragraph-properties>
    </style:style>
    <style:style style:name="T2588" style:parent-style-name="DefaultParagraphFont" style:family="text">
      <style:text-properties fo:color="#36608C"/>
    </style:style>
    <style:style style:name="P2589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5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91" style:parent-style-name="DefaultParagraphFont" style:family="text">
      <style:text-properties fo:font-weight="normal" style:font-weight-asian="normal"/>
    </style:style>
    <style:style style:name="T2592" style:parent-style-name="DefaultParagraphFont" style:family="text">
      <style:text-properties fo:font-weight="normal" style:font-weight-asian="normal"/>
    </style:style>
    <style:style style:name="T2593" style:parent-style-name="DefaultParagraphFont" style:family="text">
      <style:text-properties fo:font-weight="normal" style:font-weight-asian="normal"/>
    </style:style>
    <style:style style:name="T2594" style:parent-style-name="DefaultParagraphFont" style:family="text">
      <style:text-properties fo:font-weight="normal" style:font-weight-asian="normal"/>
    </style:style>
    <style:style style:name="T2595" style:parent-style-name="DefaultParagraphFont" style:family="text">
      <style:text-properties fo:font-weight="normal" style:font-weight-asian="normal"/>
    </style:style>
    <style:style style:name="P2596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597" style:parent-style-name="Normal" style:family="paragraph">
      <style:paragraph-properties fo:margin-left="0.3541in" fo:margin-right="0.7201in">
        <style:tab-stops/>
      </style:paragraph-properties>
    </style:style>
    <style:style style:name="P2598" style:parent-style-name="Normal" style:family="paragraph">
      <style:paragraph-properties fo:margin-left="0.3541in" fo:margin-right="0.7201in">
        <style:tab-stops/>
      </style:paragraph-properties>
    </style:style>
    <style:style style:name="P2599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600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6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602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6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604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60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60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607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608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60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610" style:parent-style-name="Normal" style:family="paragraph">
      <style:paragraph-properties fo:margin-left="1.243in" fo:margin-right="0.7201in">
        <style:tab-stops/>
      </style:paragraph-properties>
    </style:style>
    <style:style style:name="T2611" style:parent-style-name="DefaultParagraphFont" style:family="text">
      <style:text-properties fo:color="#36608C"/>
    </style:style>
    <style:style style:name="P2612" style:parent-style-name="Normal" style:family="paragraph">
      <style:paragraph-properties fo:margin-left="0.1631in" fo:margin-right="0.7201in">
        <style:tab-stops/>
      </style:paragraph-properties>
    </style:style>
    <style:style style:name="P2613" style:parent-style-name="Normal" style:family="paragraph">
      <style:paragraph-properties fo:margin-left="0.3541in" fo:margin-right="0.7201in">
        <style:tab-stops/>
      </style:paragraph-properties>
    </style:style>
    <style:style style:name="T2614" style:parent-style-name="DefaultParagraphFont" style:family="text">
      <style:text-properties fo:color="#36608C"/>
    </style:style>
    <style:style style:name="P2615" style:parent-style-name="Normal" style:family="paragraph">
      <style:paragraph-properties fo:margin-left="0.3541in" fo:margin-right="0.7201in">
        <style:tab-stops/>
      </style:paragraph-properties>
    </style:style>
    <style:style style:name="T2616" style:parent-style-name="DefaultParagraphFont" style:family="text">
      <style:text-properties fo:color="#36608C"/>
    </style:style>
    <style:style style:name="P2617" style:parent-style-name="Normal" style:family="paragraph">
      <style:paragraph-properties fo:margin-left="0.3541in" fo:margin-right="0.7201in">
        <style:tab-stops/>
      </style:paragraph-properties>
    </style:style>
    <style:style style:name="P2618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619" style:parent-style-name="DefaultParagraphFont" style:family="text">
      <style:text-properties fo:color="#36608C"/>
    </style:style>
    <style:style style:name="P2620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62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622" style:parent-style-name="Normal" style:family="paragraph">
      <style:paragraph-properties fo:margin-left="0.1631in" fo:margin-right="0.7201in">
        <style:tab-stops/>
      </style:paragraph-properties>
    </style:style>
    <style:style style:name="P2623" style:parent-style-name="Normal" style:family="paragraph">
      <style:paragraph-properties fo:margin-left="0.3541in" fo:margin-right="0.7201in">
        <style:tab-stops/>
      </style:paragraph-properties>
    </style:style>
    <style:style style:name="P2624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62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62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627" style:parent-style-name="DefaultParagraphFont" style:family="text">
      <style:text-properties fo:color="#36608C"/>
    </style:style>
    <style:style style:name="P262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629" style:parent-style-name="DefaultParagraphFont" style:family="text">
      <style:text-properties fo:color="#36608C"/>
    </style:style>
    <style:style style:name="T2630" style:parent-style-name="DefaultParagraphFont" style:family="text">
      <style:text-properties fo:color="#36608C"/>
    </style:style>
    <style:style style:name="TableColumn2632" style:family="table-column">
      <style:table-column-properties style:column-width="3.5138in"/>
    </style:style>
    <style:style style:name="TableColumn2633" style:family="table-column">
      <style:table-column-properties style:column-width="0.6388in"/>
    </style:style>
    <style:style style:name="TableColumn2634" style:family="table-column">
      <style:table-column-properties style:column-width="2.4486in"/>
    </style:style>
    <style:style style:name="TableColumn2635" style:family="table-column">
      <style:table-column-properties style:column-width="0.2277in"/>
    </style:style>
    <style:style style:name="Table2631" style:family="table">
      <style:table-properties style:width="6.8291in" fo:margin-left="0in" table:align="left"/>
    </style:style>
    <style:style style:name="TableRow2636" style:family="table-row">
      <style:table-row-properties style:min-row-height="0.5923in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2639" style:parent-style-name="DefaultParagraphFont" style:family="text">
      <style:text-properties fo:color="#36608C"/>
    </style:style>
    <style:style style:name="P2640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2641" style:parent-style-name="DefaultParagraphFont" style:family="text">
      <style:text-properties fo:color="#36608C"/>
    </style:style>
    <style:style style:name="P26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43" style:parent-style-name="DefaultParagraphFont" style:family="text">
      <style:text-properties fo:color="#36608C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50" style:family="table-row">
      <style:table-row-properties style:min-row-height="1.2548in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Normal" style:family="paragraph">
      <style:paragraph-properties fo:margin-bottom="0.0847in" fo:line-height="107%" fo:margin-left="0in" fo:text-indent="0in">
        <style:tab-stops>
          <style:tab-stop style:type="center" style:position="2.5687in"/>
        </style:tab-stops>
      </style:paragraph-properties>
    </style:style>
    <style:style style:name="T2653" style:parent-style-name="DefaultParagraphFont" style:family="text">
      <style:text-properties fo:font-weight="normal" style:font-weight-asian="normal"/>
    </style:style>
    <style:style style:name="T2654" style:parent-style-name="DefaultParagraphFont" style:family="text">
      <style:text-properties fo:font-weight="normal" style:font-weight-asian="normal"/>
    </style:style>
    <style:style style:name="T2655" style:parent-style-name="DefaultParagraphFont" style:family="text">
      <style:text-properties fo:font-weight="normal" style:font-weight-asian="normal"/>
    </style:style>
    <style:style style:name="P2656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P2657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658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659" style:parent-style-name="Normal" style:family="paragraph">
      <style:paragraph-properties fo:margin-bottom="0in" fo:line-height="107%" fo:margin-left="0in" fo:margin-right="0.0125in" fo:text-indent="0.1944in">
        <style:tab-stops/>
      </style:paragraph-properties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64" style:parent-style-name="DefaultParagraphFont" style:family="text">
      <style:text-properties fo:font-weight="normal" style:font-weight-asian="normal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67" style:family="table-row">
      <style:table-row-properties style:min-row-height="0.759in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Normal" style:family="paragraph">
      <style:paragraph-properties fo:text-align="center" fo:margin-bottom="0.0805in" fo:line-height="107%" fo:margin-left="1.3888in" fo:text-indent="0in">
        <style:tab-stops/>
      </style:paragraph-properties>
    </style:style>
    <style:style style:name="P2670" style:parent-style-name="Normal" style:family="paragraph">
      <style:paragraph-properties fo:margin-bottom="0.1361in" fo:line-height="107%" fo:margin-left="0.1944in" fo:text-indent="0in">
        <style:tab-stops/>
      </style:paragraph-properties>
    </style:style>
    <style:style style:name="P26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72" style:parent-style-name="DefaultParagraphFont" style:family="text">
      <style:text-properties fo:color="#36608C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Normal" style:family="paragraph">
      <style:paragraph-properties fo:text-align="center" fo:margin-bottom="0in" fo:line-height="107%" fo:margin-left="0in" fo:margin-right="0.1847in" fo:text-indent="0in">
        <style:tab-stops/>
      </style:paragraph-properties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79" style:family="table-row">
      <style:table-row-properties style:min-row-height="0.9951in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2682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683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684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2685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2686" style:parent-style-name="DefaultParagraphFont" style:family="text">
      <style:text-properties fo:color="#36608C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Normal" style:family="paragraph">
      <style:paragraph-properties fo:margin-bottom="0in" fo:line-height="107%" fo:margin-left="0.5694in" fo:margin-right="0.85in" fo:text-indent="-0.5694in">
        <style:tab-stops/>
      </style:paragraph-properties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6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9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94" style:parent-style-name="DefaultParagraphFont" style:family="text">
      <style:text-properties fo:color="#36608C"/>
    </style:style>
    <style:style style:name="P2695" style:parent-style-name="Normal" style:family="paragraph">
      <style:paragraph-properties fo:margin-top="0.1756in" fo:margin-left="0.1631in" fo:margin-right="0.7201in">
        <style:tab-stops/>
      </style:paragraph-properties>
    </style:style>
    <style:style style:name="P2696" style:parent-style-name="Normal" style:family="paragraph">
      <style:paragraph-properties fo:margin-left="0.3541in" fo:margin-right="0.7201in">
        <style:tab-stops/>
      </style:paragraph-properties>
    </style:style>
    <style:style style:name="T2697" style:parent-style-name="DefaultParagraphFont" style:family="text">
      <style:text-properties fo:color="#36608C"/>
    </style:style>
    <style:style style:name="P2698" style:parent-style-name="Normal" style:family="paragraph">
      <style:paragraph-properties fo:margin-left="0.3541in" fo:margin-right="0.7201in">
        <style:tab-stops/>
      </style:paragraph-properties>
    </style:style>
    <style:style style:name="T2699" style:parent-style-name="DefaultParagraphFont" style:family="text">
      <style:text-properties fo:color="#36608C"/>
    </style:style>
    <style:style style:name="P2700" style:parent-style-name="Normal" style:family="paragraph">
      <style:paragraph-properties fo:margin-left="0.3541in" fo:margin-right="0.7201in">
        <style:tab-stops/>
      </style:paragraph-properties>
    </style:style>
    <style:style style:name="P2701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702" style:parent-style-name="DefaultParagraphFont" style:family="text">
      <style:text-properties fo:color="#36608C"/>
    </style:style>
    <style:style style:name="P2703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70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05" style:parent-style-name="Normal" style:family="paragraph">
      <style:paragraph-properties fo:margin-left="0.1631in" fo:margin-right="0.7201in">
        <style:tab-stops/>
      </style:paragraph-properties>
    </style:style>
    <style:style style:name="P2706" style:parent-style-name="Normal" style:family="paragraph">
      <style:paragraph-properties fo:margin-left="0.3541in" fo:margin-right="0.7201in">
        <style:tab-stops/>
      </style:paragraph-properties>
    </style:style>
    <style:style style:name="P2707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708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70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710" style:parent-style-name="DefaultParagraphFont" style:family="text">
      <style:text-properties fo:color="#36608C"/>
    </style:style>
    <style:style style:name="P271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712" style:parent-style-name="DefaultParagraphFont" style:family="text">
      <style:text-properties fo:color="#36608C"/>
    </style:style>
    <style:style style:name="P271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714" style:parent-style-name="DefaultParagraphFont" style:family="text">
      <style:text-properties fo:color="#36608C"/>
    </style:style>
    <style:style style:name="P2715" style:parent-style-name="Normal" style:family="paragraph">
      <style:paragraph-properties fo:margin-left="0.1631in" fo:margin-right="0.7201in">
        <style:tab-stops/>
      </style:paragraph-properties>
    </style:style>
    <style:style style:name="T2716" style:parent-style-name="DefaultParagraphFont" style:family="text">
      <style:text-properties fo:color="#36608C"/>
    </style:style>
    <style:style style:name="P2717" style:parent-style-name="Normal" style:family="paragraph">
      <style:paragraph-properties fo:margin-left="0.1631in" fo:margin-right="0.7201in">
        <style:tab-stops/>
      </style:paragraph-properties>
    </style:style>
    <style:style style:name="T2718" style:parent-style-name="DefaultParagraphFont" style:family="text">
      <style:text-properties fo:color="#36608C"/>
    </style:style>
    <style:style style:name="P2719" style:parent-style-name="Normal" style:family="paragraph">
      <style:paragraph-properties fo:margin-left="0.1631in" fo:margin-right="0.7201in">
        <style:tab-stops/>
      </style:paragraph-properties>
    </style:style>
    <style:style style:name="T2720" style:parent-style-name="DefaultParagraphFont" style:family="text">
      <style:text-properties fo:color="#36608C"/>
    </style:style>
    <style:style style:name="P2721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72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23" style:parent-style-name="DefaultParagraphFont" style:family="text">
      <style:text-properties fo:font-weight="normal" style:font-weight-asian="normal"/>
    </style:style>
    <style:style style:name="T2724" style:parent-style-name="DefaultParagraphFont" style:family="text">
      <style:text-properties fo:font-weight="normal" style:font-weight-asian="normal"/>
    </style:style>
    <style:style style:name="T2725" style:parent-style-name="DefaultParagraphFont" style:family="text">
      <style:text-properties fo:font-weight="normal" style:font-weight-asian="normal"/>
    </style:style>
    <style:style style:name="T2726" style:parent-style-name="DefaultParagraphFont" style:family="text">
      <style:text-properties fo:font-weight="normal" style:font-weight-asian="normal"/>
    </style:style>
    <style:style style:name="T2727" style:parent-style-name="DefaultParagraphFont" style:family="text">
      <style:text-properties fo:font-weight="normal" style:font-weight-asian="normal"/>
    </style:style>
    <style:style style:name="P272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729" style:parent-style-name="Normal" style:family="paragraph">
      <style:paragraph-properties fo:margin-left="0.3541in" fo:margin-right="0.7201in">
        <style:tab-stops/>
      </style:paragraph-properties>
    </style:style>
    <style:style style:name="P2730" style:parent-style-name="Normal" style:family="paragraph">
      <style:paragraph-properties fo:margin-left="0.3541in" fo:margin-right="0.7201in">
        <style:tab-stops/>
      </style:paragraph-properties>
    </style:style>
    <style:style style:name="P2731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73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7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34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73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36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737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73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39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740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741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742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743" style:parent-style-name="DefaultParagraphFont" style:family="text">
      <style:text-properties fo:color="#36608C"/>
    </style:style>
    <style:style style:name="P2744" style:parent-style-name="Normal" style:family="paragraph">
      <style:paragraph-properties fo:margin-left="0.1631in" fo:margin-right="0.7201in">
        <style:tab-stops/>
      </style:paragraph-properties>
    </style:style>
    <style:style style:name="P2745" style:parent-style-name="Normal" style:family="paragraph">
      <style:paragraph-properties fo:margin-left="0.3541in" fo:margin-right="0.7201in">
        <style:tab-stops/>
      </style:paragraph-properties>
    </style:style>
    <style:style style:name="T2746" style:parent-style-name="DefaultParagraphFont" style:family="text">
      <style:text-properties fo:color="#36608C"/>
    </style:style>
    <style:style style:name="P2747" style:parent-style-name="Normal" style:family="paragraph">
      <style:paragraph-properties fo:margin-left="0.3541in" fo:margin-right="0.7201in">
        <style:tab-stops/>
      </style:paragraph-properties>
    </style:style>
    <style:style style:name="T2748" style:parent-style-name="DefaultParagraphFont" style:family="text">
      <style:text-properties fo:color="#36608C"/>
    </style:style>
    <style:style style:name="P2749" style:parent-style-name="Normal" style:family="paragraph">
      <style:paragraph-properties fo:margin-left="0.3541in" fo:margin-right="0.7201in">
        <style:tab-stops/>
      </style:paragraph-properties>
    </style:style>
    <style:style style:name="P2750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751" style:parent-style-name="DefaultParagraphFont" style:family="text">
      <style:text-properties fo:color="#36608C"/>
    </style:style>
    <style:style style:name="P2752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75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54" style:parent-style-name="Normal" style:family="paragraph">
      <style:paragraph-properties fo:margin-left="0.1631in" fo:margin-right="0.7201in">
        <style:tab-stops/>
      </style:paragraph-properties>
    </style:style>
    <style:style style:name="P2755" style:parent-style-name="Normal" style:family="paragraph">
      <style:paragraph-properties fo:margin-left="0.3541in" fo:margin-right="0.7201in">
        <style:tab-stops/>
      </style:paragraph-properties>
    </style:style>
    <style:style style:name="P2756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757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75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759" style:parent-style-name="DefaultParagraphFont" style:family="text">
      <style:text-properties fo:color="#36608C"/>
    </style:style>
    <style:style style:name="P276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761" style:parent-style-name="DefaultParagraphFont" style:family="text">
      <style:text-properties fo:color="#36608C"/>
    </style:style>
    <style:style style:name="P276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763" style:parent-style-name="DefaultParagraphFont" style:family="text">
      <style:text-properties fo:color="#36608C"/>
    </style:style>
    <style:style style:name="P2764" style:parent-style-name="Normal" style:family="paragraph">
      <style:paragraph-properties fo:margin-left="0.1631in" fo:margin-right="0.7201in">
        <style:tab-stops/>
      </style:paragraph-properties>
    </style:style>
    <style:style style:name="T2765" style:parent-style-name="DefaultParagraphFont" style:family="text">
      <style:text-properties fo:color="#36608C"/>
    </style:style>
    <style:style style:name="P2766" style:parent-style-name="Normal" style:family="paragraph">
      <style:paragraph-properties fo:margin-left="0.1631in" fo:margin-right="0.7201in">
        <style:tab-stops/>
      </style:paragraph-properties>
    </style:style>
    <style:style style:name="T2767" style:parent-style-name="DefaultParagraphFont" style:family="text">
      <style:text-properties fo:color="#36608C"/>
    </style:style>
    <style:style style:name="P2768" style:parent-style-name="Normal" style:family="paragraph">
      <style:paragraph-properties fo:margin-left="0.1631in" fo:margin-right="0.7201in">
        <style:tab-stops/>
      </style:paragraph-properties>
    </style:style>
    <style:style style:name="T2769" style:parent-style-name="DefaultParagraphFont" style:family="text">
      <style:text-properties fo:color="#36608C"/>
    </style:style>
    <style:style style:name="P2770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77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72" style:parent-style-name="DefaultParagraphFont" style:family="text">
      <style:text-properties fo:font-weight="normal" style:font-weight-asian="normal"/>
    </style:style>
    <style:style style:name="T2773" style:parent-style-name="DefaultParagraphFont" style:family="text">
      <style:text-properties fo:font-weight="normal" style:font-weight-asian="normal"/>
    </style:style>
    <style:style style:name="T2774" style:parent-style-name="DefaultParagraphFont" style:family="text">
      <style:text-properties fo:font-weight="normal" style:font-weight-asian="normal"/>
    </style:style>
    <style:style style:name="T2775" style:parent-style-name="DefaultParagraphFont" style:family="text">
      <style:text-properties fo:font-weight="normal" style:font-weight-asian="normal"/>
    </style:style>
    <style:style style:name="T2776" style:parent-style-name="DefaultParagraphFont" style:family="text">
      <style:text-properties fo:font-weight="normal" style:font-weight-asian="normal"/>
    </style:style>
    <style:style style:name="P277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778" style:parent-style-name="Normal" style:family="paragraph">
      <style:paragraph-properties fo:margin-left="0.3541in" fo:margin-right="0.7201in">
        <style:tab-stops/>
      </style:paragraph-properties>
    </style:style>
    <style:style style:name="P2779" style:parent-style-name="Normal" style:family="paragraph">
      <style:paragraph-properties fo:margin-left="0.3541in" fo:margin-right="0.7201in">
        <style:tab-stops/>
      </style:paragraph-properties>
    </style:style>
    <style:style style:name="P2780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78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78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83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7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85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78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7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788" style:parent-style-name="Normal" style:family="paragraph">
      <style:paragraph-properties fo:margin-left="0.1631in" fo:margin-right="0.7201in">
        <style:tab-stops/>
      </style:paragraph-properties>
    </style:style>
    <style:style style:name="T2789" style:parent-style-name="DefaultParagraphFont" style:family="text">
      <style:text-properties fo:color="#36608C"/>
    </style:style>
    <style:style style:name="TableColumn2791" style:family="table-column">
      <style:table-column-properties style:column-width="3.5138in"/>
    </style:style>
    <style:style style:name="TableColumn2792" style:family="table-column">
      <style:table-column-properties style:column-width="2.0152in"/>
    </style:style>
    <style:style style:name="Table2790" style:family="table">
      <style:table-properties style:width="5.5291in" fo:margin-left="0.1527in" table:align="left"/>
    </style:style>
    <style:style style:name="TableRow2793" style:family="table-row">
      <style:table-row-properties style:min-row-height="0.9631in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2796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797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2798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2799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2800" style:parent-style-name="DefaultParagraphFont" style:family="text">
      <style:text-properties fo:color="#36608C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2803" style:parent-style-name="Normal" style:family="paragraph">
      <style:paragraph-properties fo:margin-left="0.1631in" fo:margin-right="0.7201in">
        <style:tab-stops/>
      </style:paragraph-properties>
    </style:style>
    <style:style style:name="P2804" style:parent-style-name="Normal" style:family="paragraph">
      <style:paragraph-properties fo:margin-left="0.3541in" fo:margin-right="0.7201in">
        <style:tab-stops/>
      </style:paragraph-properties>
    </style:style>
    <style:style style:name="T2805" style:parent-style-name="DefaultParagraphFont" style:family="text">
      <style:text-properties fo:color="#36608C"/>
    </style:style>
    <style:style style:name="P2806" style:parent-style-name="Normal" style:family="paragraph">
      <style:paragraph-properties fo:margin-left="0.3541in" fo:margin-right="0.7201in">
        <style:tab-stops/>
      </style:paragraph-properties>
    </style:style>
    <style:style style:name="T2807" style:parent-style-name="DefaultParagraphFont" style:family="text">
      <style:text-properties fo:color="#36608C"/>
    </style:style>
    <style:style style:name="P2808" style:parent-style-name="Normal" style:family="paragraph">
      <style:paragraph-properties fo:margin-left="0.3541in" fo:margin-right="0.7201in">
        <style:tab-stops/>
      </style:paragraph-properties>
    </style:style>
    <style:style style:name="P2809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810" style:parent-style-name="DefaultParagraphFont" style:family="text">
      <style:text-properties fo:color="#36608C"/>
    </style:style>
    <style:style style:name="P2811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8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13" style:parent-style-name="Normal" style:family="paragraph">
      <style:paragraph-properties fo:margin-left="0.1631in" fo:margin-right="0.7201in">
        <style:tab-stops/>
      </style:paragraph-properties>
    </style:style>
    <style:style style:name="P2814" style:parent-style-name="Normal" style:family="paragraph">
      <style:paragraph-properties fo:margin-left="0.3541in" fo:margin-right="0.7201in">
        <style:tab-stops/>
      </style:paragraph-properties>
    </style:style>
    <style:style style:name="P2815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81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81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818" style:parent-style-name="DefaultParagraphFont" style:family="text">
      <style:text-properties fo:color="#36608C"/>
    </style:style>
    <style:style style:name="T2819" style:parent-style-name="DefaultParagraphFont" style:family="text">
      <style:text-properties fo:color="#36608C"/>
    </style:style>
    <style:style style:name="P282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821" style:parent-style-name="DefaultParagraphFont" style:family="text">
      <style:text-properties fo:color="#36608C"/>
    </style:style>
    <style:style style:name="P282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823" style:parent-style-name="DefaultParagraphFont" style:family="text">
      <style:text-properties fo:color="#36608C"/>
    </style:style>
    <style:style style:name="P2824" style:parent-style-name="Normal" style:family="paragraph">
      <style:paragraph-properties fo:margin-left="0.1631in" fo:margin-right="0.7201in">
        <style:tab-stops/>
      </style:paragraph-properties>
    </style:style>
    <style:style style:name="T2825" style:parent-style-name="DefaultParagraphFont" style:family="text">
      <style:text-properties fo:color="#36608C"/>
    </style:style>
    <style:style style:name="P2826" style:parent-style-name="Normal" style:family="paragraph">
      <style:paragraph-properties fo:margin-left="0.1631in" fo:margin-right="0.7201in">
        <style:tab-stops/>
      </style:paragraph-properties>
    </style:style>
    <style:style style:name="T2827" style:parent-style-name="DefaultParagraphFont" style:family="text">
      <style:text-properties fo:color="#36608C"/>
    </style:style>
    <style:style style:name="P2828" style:parent-style-name="Normal" style:family="paragraph">
      <style:paragraph-properties fo:margin-left="0.1631in" fo:margin-right="0.7201in">
        <style:tab-stops/>
      </style:paragraph-properties>
    </style:style>
    <style:style style:name="T2829" style:parent-style-name="DefaultParagraphFont" style:family="text">
      <style:text-properties fo:color="#36608C"/>
    </style:style>
    <style:style style:name="P2830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83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32" style:parent-style-name="DefaultParagraphFont" style:family="text">
      <style:text-properties fo:font-weight="normal" style:font-weight-asian="normal"/>
    </style:style>
    <style:style style:name="T2833" style:parent-style-name="DefaultParagraphFont" style:family="text">
      <style:text-properties fo:font-weight="normal" style:font-weight-asian="normal"/>
    </style:style>
    <style:style style:name="T2834" style:parent-style-name="DefaultParagraphFont" style:family="text">
      <style:text-properties fo:font-weight="normal" style:font-weight-asian="normal"/>
    </style:style>
    <style:style style:name="T2835" style:parent-style-name="DefaultParagraphFont" style:family="text">
      <style:text-properties fo:font-weight="normal" style:font-weight-asian="normal"/>
    </style:style>
    <style:style style:name="T2836" style:parent-style-name="DefaultParagraphFont" style:family="text">
      <style:text-properties fo:font-weight="normal" style:font-weight-asian="normal"/>
    </style:style>
    <style:style style:name="P283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838" style:parent-style-name="Normal" style:family="paragraph">
      <style:paragraph-properties fo:margin-left="0.3541in" fo:margin-right="0.7201in">
        <style:tab-stops/>
      </style:paragraph-properties>
    </style:style>
    <style:style style:name="P2839" style:parent-style-name="Normal" style:family="paragraph">
      <style:paragraph-properties fo:margin-left="0.3541in" fo:margin-right="0.7201in">
        <style:tab-stops/>
      </style:paragraph-properties>
    </style:style>
    <style:style style:name="P2840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84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8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43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8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45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84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84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48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849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850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851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852" style:parent-style-name="DefaultParagraphFont" style:family="text">
      <style:text-properties fo:color="#36608C"/>
    </style:style>
    <style:style style:name="P2853" style:parent-style-name="Normal" style:family="paragraph">
      <style:paragraph-properties fo:margin-left="0.1631in" fo:margin-right="0.7201in">
        <style:tab-stops/>
      </style:paragraph-properties>
    </style:style>
    <style:style style:name="P2854" style:parent-style-name="Normal" style:family="paragraph">
      <style:paragraph-properties fo:margin-left="0.3541in" fo:margin-right="0.7201in">
        <style:tab-stops/>
      </style:paragraph-properties>
    </style:style>
    <style:style style:name="T2855" style:parent-style-name="DefaultParagraphFont" style:family="text">
      <style:text-properties fo:color="#36608C"/>
    </style:style>
    <style:style style:name="P2856" style:parent-style-name="Normal" style:family="paragraph">
      <style:paragraph-properties fo:margin-left="0.3541in" fo:margin-right="0.7201in">
        <style:tab-stops/>
      </style:paragraph-properties>
    </style:style>
    <style:style style:name="T2857" style:parent-style-name="DefaultParagraphFont" style:family="text">
      <style:text-properties fo:color="#36608C"/>
    </style:style>
    <style:style style:name="P2858" style:parent-style-name="Normal" style:family="paragraph">
      <style:paragraph-properties fo:margin-left="0.3541in" fo:margin-right="0.7201in">
        <style:tab-stops/>
      </style:paragraph-properties>
    </style:style>
    <style:style style:name="P2859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860" style:parent-style-name="DefaultParagraphFont" style:family="text">
      <style:text-properties fo:color="#36608C"/>
    </style:style>
    <style:style style:name="P2861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86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63" style:parent-style-name="Normal" style:family="paragraph">
      <style:paragraph-properties fo:margin-left="0.1631in" fo:margin-right="0.7201in">
        <style:tab-stops/>
      </style:paragraph-properties>
    </style:style>
    <style:style style:name="P2864" style:parent-style-name="Normal" style:family="paragraph">
      <style:paragraph-properties fo:margin-left="0.3541in" fo:margin-right="0.7201in">
        <style:tab-stops/>
      </style:paragraph-properties>
    </style:style>
    <style:style style:name="P2865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86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86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868" style:parent-style-name="DefaultParagraphFont" style:family="text">
      <style:text-properties fo:color="#36608C"/>
    </style:style>
    <style:style style:name="P286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870" style:parent-style-name="DefaultParagraphFont" style:family="text">
      <style:text-properties fo:color="#36608C"/>
    </style:style>
    <style:style style:name="T2871" style:parent-style-name="DefaultParagraphFont" style:family="text">
      <style:text-properties fo:color="#36608C"/>
    </style:style>
    <style:style style:name="P287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873" style:parent-style-name="DefaultParagraphFont" style:family="text">
      <style:text-properties fo:color="#36608C"/>
    </style:style>
    <style:style style:name="P2874" style:parent-style-name="Normal" style:family="paragraph">
      <style:paragraph-properties fo:margin-left="0.1631in" fo:margin-right="0.7201in">
        <style:tab-stops/>
      </style:paragraph-properties>
    </style:style>
    <style:style style:name="T2875" style:parent-style-name="DefaultParagraphFont" style:family="text">
      <style:text-properties fo:color="#36608C"/>
    </style:style>
    <style:style style:name="P2876" style:parent-style-name="Normal" style:family="paragraph">
      <style:paragraph-properties fo:margin-left="0.1631in" fo:margin-right="0.7201in">
        <style:tab-stops/>
      </style:paragraph-properties>
    </style:style>
    <style:style style:name="T2877" style:parent-style-name="DefaultParagraphFont" style:family="text">
      <style:text-properties fo:color="#36608C"/>
    </style:style>
    <style:style style:name="P2878" style:parent-style-name="Normal" style:family="paragraph">
      <style:paragraph-properties fo:margin-left="0.1631in" fo:margin-right="0.7201in">
        <style:tab-stops/>
      </style:paragraph-properties>
    </style:style>
    <style:style style:name="T2879" style:parent-style-name="DefaultParagraphFont" style:family="text">
      <style:text-properties fo:color="#36608C"/>
    </style:style>
    <style:style style:name="P2880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88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82" style:parent-style-name="DefaultParagraphFont" style:family="text">
      <style:text-properties fo:font-weight="normal" style:font-weight-asian="normal"/>
    </style:style>
    <style:style style:name="T2883" style:parent-style-name="DefaultParagraphFont" style:family="text">
      <style:text-properties fo:font-weight="normal" style:font-weight-asian="normal"/>
    </style:style>
    <style:style style:name="T2884" style:parent-style-name="DefaultParagraphFont" style:family="text">
      <style:text-properties fo:font-weight="normal" style:font-weight-asian="normal"/>
    </style:style>
    <style:style style:name="T2885" style:parent-style-name="DefaultParagraphFont" style:family="text">
      <style:text-properties fo:font-weight="normal" style:font-weight-asian="normal"/>
    </style:style>
    <style:style style:name="T2886" style:parent-style-name="DefaultParagraphFont" style:family="text">
      <style:text-properties fo:font-weight="normal" style:font-weight-asian="normal"/>
    </style:style>
    <style:style style:name="P288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888" style:parent-style-name="Normal" style:family="paragraph">
      <style:paragraph-properties fo:margin-left="0.3541in" fo:margin-right="0.7201in">
        <style:tab-stops/>
      </style:paragraph-properties>
    </style:style>
    <style:style style:name="P2889" style:parent-style-name="Normal" style:family="paragraph">
      <style:paragraph-properties fo:margin-left="0.3541in" fo:margin-right="0.7201in">
        <style:tab-stops/>
      </style:paragraph-properties>
    </style:style>
    <style:style style:name="P2890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89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8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93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8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95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89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8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898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899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900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901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902" style:parent-style-name="DefaultParagraphFont" style:family="text">
      <style:text-properties fo:color="#36608C"/>
    </style:style>
    <style:style style:name="P2903" style:parent-style-name="Normal" style:family="paragraph">
      <style:paragraph-properties fo:margin-left="0.1631in" fo:margin-right="0.7201in">
        <style:tab-stops/>
      </style:paragraph-properties>
    </style:style>
    <style:style style:name="P2904" style:parent-style-name="Normal" style:family="paragraph">
      <style:paragraph-properties fo:margin-left="0.3541in" fo:margin-right="0.7201in">
        <style:tab-stops/>
      </style:paragraph-properties>
    </style:style>
    <style:style style:name="T2905" style:parent-style-name="DefaultParagraphFont" style:family="text">
      <style:text-properties fo:color="#36608C"/>
    </style:style>
    <style:style style:name="P2906" style:parent-style-name="Normal" style:family="paragraph">
      <style:paragraph-properties fo:margin-left="0.3541in" fo:margin-right="0.7201in">
        <style:tab-stops/>
      </style:paragraph-properties>
    </style:style>
    <style:style style:name="T2907" style:parent-style-name="DefaultParagraphFont" style:family="text">
      <style:text-properties fo:color="#36608C"/>
    </style:style>
    <style:style style:name="P2908" style:parent-style-name="Normal" style:family="paragraph">
      <style:paragraph-properties fo:margin-left="0.3541in" fo:margin-right="0.7201in">
        <style:tab-stops/>
      </style:paragraph-properties>
    </style:style>
    <style:style style:name="P2909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910" style:parent-style-name="DefaultParagraphFont" style:family="text">
      <style:text-properties fo:color="#36608C"/>
    </style:style>
    <style:style style:name="P2911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9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13" style:parent-style-name="Normal" style:family="paragraph">
      <style:paragraph-properties fo:margin-left="0.1631in" fo:margin-right="0.7201in">
        <style:tab-stops/>
      </style:paragraph-properties>
    </style:style>
    <style:style style:name="P2914" style:parent-style-name="Normal" style:family="paragraph">
      <style:paragraph-properties fo:margin-left="0.3541in" fo:margin-right="0.7201in">
        <style:tab-stops/>
      </style:paragraph-properties>
    </style:style>
    <style:style style:name="P2915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91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91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918" style:parent-style-name="DefaultParagraphFont" style:family="text">
      <style:text-properties fo:color="#36608C"/>
    </style:style>
    <style:style style:name="P291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920" style:parent-style-name="DefaultParagraphFont" style:family="text">
      <style:text-properties fo:color="#36608C"/>
    </style:style>
    <style:style style:name="P292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922" style:parent-style-name="DefaultParagraphFont" style:family="text">
      <style:text-properties fo:color="#36608C"/>
    </style:style>
    <style:style style:name="P2923" style:parent-style-name="Normal" style:family="paragraph">
      <style:paragraph-properties fo:margin-left="0.1631in" fo:margin-right="0.7201in">
        <style:tab-stops/>
      </style:paragraph-properties>
    </style:style>
    <style:style style:name="T2924" style:parent-style-name="DefaultParagraphFont" style:family="text">
      <style:text-properties fo:color="#36608C"/>
    </style:style>
    <style:style style:name="P2925" style:parent-style-name="Normal" style:family="paragraph">
      <style:paragraph-properties fo:margin-left="0.1631in" fo:margin-right="0.7201in">
        <style:tab-stops/>
      </style:paragraph-properties>
    </style:style>
    <style:style style:name="T2926" style:parent-style-name="DefaultParagraphFont" style:family="text">
      <style:text-properties fo:color="#36608C"/>
    </style:style>
    <style:style style:name="P2927" style:parent-style-name="Normal" style:family="paragraph">
      <style:paragraph-properties fo:margin-left="0.1631in" fo:margin-right="0.7201in">
        <style:tab-stops/>
      </style:paragraph-properties>
    </style:style>
    <style:style style:name="T2928" style:parent-style-name="DefaultParagraphFont" style:family="text">
      <style:text-properties fo:color="#36608C"/>
    </style:style>
    <style:style style:name="P2929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29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31" style:parent-style-name="DefaultParagraphFont" style:family="text">
      <style:text-properties fo:font-weight="normal" style:font-weight-asian="normal"/>
    </style:style>
    <style:style style:name="T2932" style:parent-style-name="DefaultParagraphFont" style:family="text">
      <style:text-properties fo:font-weight="normal" style:font-weight-asian="normal"/>
    </style:style>
    <style:style style:name="T2933" style:parent-style-name="DefaultParagraphFont" style:family="text">
      <style:text-properties fo:font-weight="normal" style:font-weight-asian="normal"/>
    </style:style>
    <style:style style:name="T2934" style:parent-style-name="DefaultParagraphFont" style:family="text">
      <style:text-properties fo:font-weight="normal" style:font-weight-asian="normal"/>
    </style:style>
    <style:style style:name="T2935" style:parent-style-name="DefaultParagraphFont" style:family="text">
      <style:text-properties fo:font-weight="normal" style:font-weight-asian="normal"/>
    </style:style>
    <style:style style:name="P2936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937" style:parent-style-name="Normal" style:family="paragraph">
      <style:paragraph-properties fo:margin-left="0.3541in" fo:margin-right="0.7201in">
        <style:tab-stops/>
      </style:paragraph-properties>
    </style:style>
    <style:style style:name="P2938" style:parent-style-name="Normal" style:family="paragraph">
      <style:paragraph-properties fo:margin-left="0.3541in" fo:margin-right="0.7201in">
        <style:tab-stops/>
      </style:paragraph-properties>
    </style:style>
    <style:style style:name="P2939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940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9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42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9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44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94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9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47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948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94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950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2951" style:parent-style-name="DefaultParagraphFont" style:family="text">
      <style:text-properties fo:color="#36608C"/>
    </style:style>
    <style:style style:name="P2952" style:parent-style-name="Normal" style:family="paragraph">
      <style:paragraph-properties fo:margin-left="0.1631in" fo:margin-right="0.7201in">
        <style:tab-stops/>
      </style:paragraph-properties>
    </style:style>
    <style:style style:name="P2953" style:parent-style-name="Normal" style:family="paragraph">
      <style:paragraph-properties fo:margin-left="0.3541in" fo:margin-right="0.7201in">
        <style:tab-stops/>
      </style:paragraph-properties>
    </style:style>
    <style:style style:name="T2954" style:parent-style-name="DefaultParagraphFont" style:family="text">
      <style:text-properties fo:color="#36608C"/>
    </style:style>
    <style:style style:name="P2955" style:parent-style-name="Normal" style:family="paragraph">
      <style:paragraph-properties fo:margin-left="0.3541in" fo:margin-right="0.7201in">
        <style:tab-stops/>
      </style:paragraph-properties>
    </style:style>
    <style:style style:name="T2956" style:parent-style-name="DefaultParagraphFont" style:family="text">
      <style:text-properties fo:color="#36608C"/>
    </style:style>
    <style:style style:name="P2957" style:parent-style-name="Normal" style:family="paragraph">
      <style:paragraph-properties fo:margin-left="0.3541in" fo:margin-right="0.7201in">
        <style:tab-stops/>
      </style:paragraph-properties>
    </style:style>
    <style:style style:name="P2958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2959" style:parent-style-name="DefaultParagraphFont" style:family="text">
      <style:text-properties fo:color="#36608C"/>
    </style:style>
    <style:style style:name="P2960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296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62" style:parent-style-name="Normal" style:family="paragraph">
      <style:paragraph-properties fo:margin-left="0.1631in" fo:margin-right="0.7201in">
        <style:tab-stops/>
      </style:paragraph-properties>
    </style:style>
    <style:style style:name="P2963" style:parent-style-name="Normal" style:family="paragraph">
      <style:paragraph-properties fo:margin-left="0.3541in" fo:margin-right="0.7201in">
        <style:tab-stops/>
      </style:paragraph-properties>
    </style:style>
    <style:style style:name="P2964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296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296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967" style:parent-style-name="DefaultParagraphFont" style:family="text">
      <style:text-properties fo:color="#36608C"/>
    </style:style>
    <style:style style:name="P296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2969" style:parent-style-name="DefaultParagraphFont" style:family="text">
      <style:text-properties fo:color="#36608C"/>
    </style:style>
    <style:style style:name="P2970" style:parent-style-name="Normal" style:family="paragraph">
      <style:paragraph-properties fo:text-align="justify" fo:margin-bottom="0in" fo:line-height="147%" fo:margin-left="0.1493in" fo:margin-right="2.9611in">
        <style:tab-stops/>
      </style:paragraph-properties>
    </style:style>
    <style:style style:name="T2971" style:parent-style-name="DefaultParagraphFont" style:family="text">
      <style:text-properties fo:color="#36608C"/>
    </style:style>
    <style:style style:name="T2972" style:parent-style-name="DefaultParagraphFont" style:family="text">
      <style:text-properties fo:color="#36608C"/>
    </style:style>
    <style:style style:name="P2973" style:parent-style-name="Normal" style:family="paragraph">
      <style:paragraph-properties fo:margin-left="0.1631in" fo:margin-right="0.7201in">
        <style:tab-stops/>
      </style:paragraph-properties>
    </style:style>
    <style:style style:name="T2974" style:parent-style-name="DefaultParagraphFont" style:family="text">
      <style:text-properties fo:color="#36608C"/>
    </style:style>
    <style:style style:name="P2975" style:parent-style-name="Normal" style:family="paragraph">
      <style:paragraph-properties fo:margin-left="0.1631in" fo:margin-right="0.7201in">
        <style:tab-stops/>
      </style:paragraph-properties>
    </style:style>
    <style:style style:name="T2976" style:parent-style-name="DefaultParagraphFont" style:family="text">
      <style:text-properties fo:color="#36608C"/>
    </style:style>
    <style:style style:name="P297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297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79" style:parent-style-name="DefaultParagraphFont" style:family="text">
      <style:text-properties fo:font-weight="normal" style:font-weight-asian="normal"/>
    </style:style>
    <style:style style:name="T2980" style:parent-style-name="DefaultParagraphFont" style:family="text">
      <style:text-properties fo:font-weight="normal" style:font-weight-asian="normal"/>
    </style:style>
    <style:style style:name="T2981" style:parent-style-name="DefaultParagraphFont" style:family="text">
      <style:text-properties fo:font-weight="normal" style:font-weight-asian="normal"/>
    </style:style>
    <style:style style:name="T2982" style:parent-style-name="DefaultParagraphFont" style:family="text">
      <style:text-properties fo:font-weight="normal" style:font-weight-asian="normal"/>
    </style:style>
    <style:style style:name="T2983" style:parent-style-name="DefaultParagraphFont" style:family="text">
      <style:text-properties fo:font-weight="normal" style:font-weight-asian="normal"/>
    </style:style>
    <style:style style:name="P298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2985" style:parent-style-name="Normal" style:family="paragraph">
      <style:paragraph-properties fo:margin-left="0.3541in" fo:margin-right="0.7201in">
        <style:tab-stops/>
      </style:paragraph-properties>
    </style:style>
    <style:style style:name="P2986" style:parent-style-name="Normal" style:family="paragraph">
      <style:paragraph-properties fo:margin-left="0.3541in" fo:margin-right="0.7201in">
        <style:tab-stops/>
      </style:paragraph-properties>
    </style:style>
    <style:style style:name="P2987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298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298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90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299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92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299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29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95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2996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2997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2998" style:parent-style-name="Normal" style:family="paragraph">
      <style:paragraph-properties fo:margin-left="1.243in" fo:margin-right="0.7201in">
        <style:tab-stops/>
      </style:paragraph-properties>
    </style:style>
    <style:style style:name="T2999" style:parent-style-name="DefaultParagraphFont" style:family="text">
      <style:text-properties fo:color="#36608C"/>
    </style:style>
    <style:style style:name="P3000" style:parent-style-name="Normal" style:family="paragraph">
      <style:paragraph-properties fo:margin-left="0.1631in" fo:margin-right="0.7201in">
        <style:tab-stops/>
      </style:paragraph-properties>
    </style:style>
    <style:style style:name="P3001" style:parent-style-name="Normal" style:family="paragraph">
      <style:paragraph-properties fo:margin-left="0.3541in" fo:margin-right="0.7201in">
        <style:tab-stops/>
      </style:paragraph-properties>
    </style:style>
    <style:style style:name="T3002" style:parent-style-name="DefaultParagraphFont" style:family="text">
      <style:text-properties fo:color="#36608C"/>
    </style:style>
    <style:style style:name="P3003" style:parent-style-name="Normal" style:family="paragraph">
      <style:paragraph-properties fo:margin-left="0.3541in" fo:margin-right="0.7201in">
        <style:tab-stops/>
      </style:paragraph-properties>
    </style:style>
    <style:style style:name="T3004" style:parent-style-name="DefaultParagraphFont" style:family="text">
      <style:text-properties fo:color="#36608C"/>
    </style:style>
    <style:style style:name="P3005" style:parent-style-name="Normal" style:family="paragraph">
      <style:paragraph-properties fo:margin-left="0.3541in" fo:margin-right="0.7201in">
        <style:tab-stops/>
      </style:paragraph-properties>
    </style:style>
    <style:style style:name="P3006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007" style:parent-style-name="DefaultParagraphFont" style:family="text">
      <style:text-properties fo:color="#36608C"/>
    </style:style>
    <style:style style:name="P3008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00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10" style:parent-style-name="Normal" style:family="paragraph">
      <style:paragraph-properties fo:margin-left="0.1631in" fo:margin-right="0.7201in">
        <style:tab-stops/>
      </style:paragraph-properties>
    </style:style>
    <style:style style:name="P3011" style:parent-style-name="Normal" style:family="paragraph">
      <style:paragraph-properties fo:margin-left="0.3541in" fo:margin-right="0.7201in">
        <style:tab-stops/>
      </style:paragraph-properties>
    </style:style>
    <style:style style:name="P3012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01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01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015" style:parent-style-name="DefaultParagraphFont" style:family="text">
      <style:text-properties fo:color="#36608C"/>
    </style:style>
    <style:style style:name="P301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017" style:parent-style-name="DefaultParagraphFont" style:family="text">
      <style:text-properties fo:color="#36608C"/>
    </style:style>
    <style:style style:name="P3018" style:parent-style-name="Normal" style:family="paragraph">
      <style:paragraph-properties fo:text-align="justify" fo:margin-bottom="0in" fo:line-height="147%" fo:margin-left="0.1493in" fo:margin-right="2.9909in">
        <style:tab-stops/>
      </style:paragraph-properties>
    </style:style>
    <style:style style:name="T3019" style:parent-style-name="DefaultParagraphFont" style:family="text">
      <style:text-properties fo:color="#36608C"/>
    </style:style>
    <style:style style:name="T3020" style:parent-style-name="DefaultParagraphFont" style:family="text">
      <style:text-properties fo:color="#36608C"/>
    </style:style>
    <style:style style:name="P3021" style:parent-style-name="Normal" style:family="paragraph">
      <style:paragraph-properties fo:margin-left="0.1631in" fo:margin-right="0.7201in">
        <style:tab-stops/>
      </style:paragraph-properties>
    </style:style>
    <style:style style:name="T3022" style:parent-style-name="DefaultParagraphFont" style:family="text">
      <style:text-properties fo:color="#36608C"/>
    </style:style>
    <style:style style:name="P3023" style:parent-style-name="Normal" style:family="paragraph">
      <style:paragraph-properties fo:margin-left="0.1631in" fo:margin-right="0.7201in">
        <style:tab-stops/>
      </style:paragraph-properties>
    </style:style>
    <style:style style:name="T3024" style:parent-style-name="DefaultParagraphFont" style:family="text">
      <style:text-properties fo:color="#36608C"/>
    </style:style>
    <style:style style:name="P3025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02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027" style:parent-style-name="DefaultParagraphFont" style:family="text">
      <style:text-properties fo:font-weight="normal" style:font-weight-asian="normal"/>
    </style:style>
    <style:style style:name="T3028" style:parent-style-name="DefaultParagraphFont" style:family="text">
      <style:text-properties fo:font-weight="normal" style:font-weight-asian="normal"/>
    </style:style>
    <style:style style:name="T3029" style:parent-style-name="DefaultParagraphFont" style:family="text">
      <style:text-properties fo:font-weight="normal" style:font-weight-asian="normal"/>
    </style:style>
    <style:style style:name="T3030" style:parent-style-name="DefaultParagraphFont" style:family="text">
      <style:text-properties fo:font-weight="normal" style:font-weight-asian="normal"/>
    </style:style>
    <style:style style:name="T3031" style:parent-style-name="DefaultParagraphFont" style:family="text">
      <style:text-properties fo:font-weight="normal" style:font-weight-asian="normal"/>
    </style:style>
    <style:style style:name="P303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033" style:parent-style-name="Normal" style:family="paragraph">
      <style:paragraph-properties fo:margin-left="0.3541in" fo:margin-right="0.7201in">
        <style:tab-stops/>
      </style:paragraph-properties>
    </style:style>
    <style:style style:name="P3034" style:parent-style-name="Normal" style:family="paragraph">
      <style:paragraph-properties fo:margin-left="0.3541in" fo:margin-right="0.7201in">
        <style:tab-stops/>
      </style:paragraph-properties>
    </style:style>
    <style:style style:name="P303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03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0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3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0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4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04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0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4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04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04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046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047" style:parent-style-name="DefaultParagraphFont" style:family="text">
      <style:text-properties fo:color="#36608C"/>
    </style:style>
    <style:style style:name="P3048" style:parent-style-name="Normal" style:family="paragraph">
      <style:paragraph-properties fo:margin-left="0.1631in" fo:margin-right="0.7201in">
        <style:tab-stops/>
      </style:paragraph-properties>
    </style:style>
    <style:style style:name="P3049" style:parent-style-name="Normal" style:family="paragraph">
      <style:paragraph-properties fo:margin-left="0.3541in" fo:margin-right="0.7201in">
        <style:tab-stops/>
      </style:paragraph-properties>
    </style:style>
    <style:style style:name="T3050" style:parent-style-name="DefaultParagraphFont" style:family="text">
      <style:text-properties fo:color="#36608C"/>
    </style:style>
    <style:style style:name="P3051" style:parent-style-name="Normal" style:family="paragraph">
      <style:paragraph-properties fo:margin-left="0.3541in" fo:margin-right="0.7201in">
        <style:tab-stops/>
      </style:paragraph-properties>
    </style:style>
    <style:style style:name="T3052" style:parent-style-name="DefaultParagraphFont" style:family="text">
      <style:text-properties fo:color="#36608C"/>
    </style:style>
    <style:style style:name="P3053" style:parent-style-name="Normal" style:family="paragraph">
      <style:paragraph-properties fo:margin-left="0.3541in" fo:margin-right="0.7201in">
        <style:tab-stops/>
      </style:paragraph-properties>
    </style:style>
    <style:style style:name="P305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055" style:parent-style-name="DefaultParagraphFont" style:family="text">
      <style:text-properties fo:color="#36608C"/>
    </style:style>
    <style:style style:name="P305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0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58" style:parent-style-name="Normal" style:family="paragraph">
      <style:paragraph-properties fo:margin-left="0.1631in" fo:margin-right="0.7201in">
        <style:tab-stops/>
      </style:paragraph-properties>
    </style:style>
    <style:style style:name="P3059" style:parent-style-name="Normal" style:family="paragraph">
      <style:paragraph-properties fo:margin-left="0.3541in" fo:margin-right="0.7201in">
        <style:tab-stops/>
      </style:paragraph-properties>
    </style:style>
    <style:style style:name="P306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06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06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063" style:parent-style-name="DefaultParagraphFont" style:family="text">
      <style:text-properties fo:color="#36608C"/>
    </style:style>
    <style:style style:name="P306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065" style:parent-style-name="DefaultParagraphFont" style:family="text">
      <style:text-properties fo:color="#36608C"/>
    </style:style>
    <style:style style:name="T3066" style:parent-style-name="DefaultParagraphFont" style:family="text">
      <style:text-properties fo:color="#36608C"/>
    </style:style>
    <style:style style:name="P306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068" style:parent-style-name="DefaultParagraphFont" style:family="text">
      <style:text-properties fo:color="#36608C"/>
    </style:style>
    <style:style style:name="P3069" style:parent-style-name="Normal" style:family="paragraph">
      <style:paragraph-properties fo:margin-left="0.1631in" fo:margin-right="0.7201in">
        <style:tab-stops/>
      </style:paragraph-properties>
    </style:style>
    <style:style style:name="T3070" style:parent-style-name="DefaultParagraphFont" style:family="text">
      <style:text-properties fo:color="#36608C"/>
    </style:style>
    <style:style style:name="P3071" style:parent-style-name="Normal" style:family="paragraph">
      <style:paragraph-properties fo:margin-left="0.1631in" fo:margin-right="0.7201in">
        <style:tab-stops/>
      </style:paragraph-properties>
    </style:style>
    <style:style style:name="T3072" style:parent-style-name="DefaultParagraphFont" style:family="text">
      <style:text-properties fo:color="#36608C"/>
    </style:style>
    <style:style style:name="P3073" style:parent-style-name="Normal" style:family="paragraph">
      <style:paragraph-properties fo:margin-left="0.1631in" fo:margin-right="0.7201in">
        <style:tab-stops/>
      </style:paragraph-properties>
    </style:style>
    <style:style style:name="T3074" style:parent-style-name="DefaultParagraphFont" style:family="text">
      <style:text-properties fo:color="#36608C"/>
    </style:style>
    <style:style style:name="P3075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07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077" style:parent-style-name="DefaultParagraphFont" style:family="text">
      <style:text-properties fo:font-weight="normal" style:font-weight-asian="normal"/>
    </style:style>
    <style:style style:name="T3078" style:parent-style-name="DefaultParagraphFont" style:family="text">
      <style:text-properties fo:font-weight="normal" style:font-weight-asian="normal"/>
    </style:style>
    <style:style style:name="T3079" style:parent-style-name="DefaultParagraphFont" style:family="text">
      <style:text-properties fo:font-weight="normal" style:font-weight-asian="normal"/>
    </style:style>
    <style:style style:name="T3080" style:parent-style-name="DefaultParagraphFont" style:family="text">
      <style:text-properties fo:font-weight="normal" style:font-weight-asian="normal"/>
    </style:style>
    <style:style style:name="T3081" style:parent-style-name="DefaultParagraphFont" style:family="text">
      <style:text-properties fo:font-weight="normal" style:font-weight-asian="normal"/>
    </style:style>
    <style:style style:name="P308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083" style:parent-style-name="Normal" style:family="paragraph">
      <style:paragraph-properties fo:margin-left="0.3541in" fo:margin-right="0.7201in">
        <style:tab-stops/>
      </style:paragraph-properties>
    </style:style>
    <style:style style:name="P3084" style:parent-style-name="Normal" style:family="paragraph">
      <style:paragraph-properties fo:margin-left="0.3541in" fo:margin-right="0.7201in">
        <style:tab-stops/>
      </style:paragraph-properties>
    </style:style>
    <style:style style:name="P308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08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0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8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08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9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09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0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09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09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09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096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097" style:parent-style-name="DefaultParagraphFont" style:family="text">
      <style:text-properties fo:color="#36608C"/>
    </style:style>
    <style:style style:name="P3098" style:parent-style-name="Normal" style:family="paragraph">
      <style:paragraph-properties fo:margin-left="0.1631in" fo:margin-right="0.7201in">
        <style:tab-stops/>
      </style:paragraph-properties>
    </style:style>
    <style:style style:name="P3099" style:parent-style-name="Normal" style:family="paragraph">
      <style:paragraph-properties fo:margin-left="0.3541in" fo:margin-right="0.7201in">
        <style:tab-stops/>
      </style:paragraph-properties>
    </style:style>
    <style:style style:name="T3100" style:parent-style-name="DefaultParagraphFont" style:family="text">
      <style:text-properties fo:color="#36608C"/>
    </style:style>
    <style:style style:name="P3101" style:parent-style-name="Normal" style:family="paragraph">
      <style:paragraph-properties fo:margin-left="0.3541in" fo:margin-right="0.7201in">
        <style:tab-stops/>
      </style:paragraph-properties>
    </style:style>
    <style:style style:name="T3102" style:parent-style-name="DefaultParagraphFont" style:family="text">
      <style:text-properties fo:color="#36608C"/>
    </style:style>
    <style:style style:name="P3103" style:parent-style-name="Normal" style:family="paragraph">
      <style:paragraph-properties fo:margin-left="0.3541in" fo:margin-right="0.7201in">
        <style:tab-stops/>
      </style:paragraph-properties>
    </style:style>
    <style:style style:name="P310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105" style:parent-style-name="DefaultParagraphFont" style:family="text">
      <style:text-properties fo:color="#36608C"/>
    </style:style>
    <style:style style:name="P310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10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108" style:parent-style-name="Normal" style:family="paragraph">
      <style:paragraph-properties fo:margin-left="0.1631in" fo:margin-right="0.7201in">
        <style:tab-stops/>
      </style:paragraph-properties>
    </style:style>
    <style:style style:name="P3109" style:parent-style-name="Normal" style:family="paragraph">
      <style:paragraph-properties fo:margin-left="0.3541in" fo:margin-right="0.7201in">
        <style:tab-stops/>
      </style:paragraph-properties>
    </style:style>
    <style:style style:name="P311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11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11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113" style:parent-style-name="DefaultParagraphFont" style:family="text">
      <style:text-properties fo:color="#36608C"/>
    </style:style>
    <style:style style:name="P311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115" style:parent-style-name="DefaultParagraphFont" style:family="text">
      <style:text-properties fo:color="#36608C"/>
    </style:style>
    <style:style style:name="P311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117" style:parent-style-name="DefaultParagraphFont" style:family="text">
      <style:text-properties fo:color="#36608C"/>
    </style:style>
    <style:style style:name="P3118" style:parent-style-name="Normal" style:family="paragraph">
      <style:paragraph-properties fo:margin-left="0.1631in" fo:margin-right="0.7201in">
        <style:tab-stops/>
      </style:paragraph-properties>
    </style:style>
    <style:style style:name="T3119" style:parent-style-name="DefaultParagraphFont" style:family="text">
      <style:text-properties fo:color="#36608C"/>
    </style:style>
    <style:style style:name="P3120" style:parent-style-name="Normal" style:family="paragraph">
      <style:paragraph-properties fo:margin-left="0.1631in" fo:margin-right="0.7201in">
        <style:tab-stops/>
      </style:paragraph-properties>
    </style:style>
    <style:style style:name="T3121" style:parent-style-name="DefaultParagraphFont" style:family="text">
      <style:text-properties fo:color="#36608C"/>
    </style:style>
    <style:style style:name="P3122" style:parent-style-name="Normal" style:family="paragraph">
      <style:paragraph-properties fo:margin-left="0.1631in" fo:margin-right="0.7201in">
        <style:tab-stops/>
      </style:paragraph-properties>
    </style:style>
    <style:style style:name="T3123" style:parent-style-name="DefaultParagraphFont" style:family="text">
      <style:text-properties fo:color="#36608C"/>
    </style:style>
    <style:style style:name="P3124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312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26" style:parent-style-name="DefaultParagraphFont" style:family="text">
      <style:text-properties fo:font-weight="normal" style:font-weight-asian="normal"/>
    </style:style>
    <style:style style:name="T3127" style:parent-style-name="DefaultParagraphFont" style:family="text">
      <style:text-properties fo:font-weight="normal" style:font-weight-asian="normal"/>
    </style:style>
    <style:style style:name="T3128" style:parent-style-name="DefaultParagraphFont" style:family="text">
      <style:text-properties fo:font-weight="normal" style:font-weight-asian="normal"/>
    </style:style>
    <style:style style:name="T3129" style:parent-style-name="DefaultParagraphFont" style:family="text">
      <style:text-properties fo:font-weight="normal" style:font-weight-asian="normal"/>
    </style:style>
    <style:style style:name="T3130" style:parent-style-name="DefaultParagraphFont" style:family="text">
      <style:text-properties fo:font-weight="normal" style:font-weight-asian="normal"/>
    </style:style>
    <style:style style:name="P3131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132" style:parent-style-name="Normal" style:family="paragraph">
      <style:paragraph-properties fo:margin-left="0.3541in" fo:margin-right="0.7201in">
        <style:tab-stops/>
      </style:paragraph-properties>
    </style:style>
    <style:style style:name="P3133" style:parent-style-name="Normal" style:family="paragraph">
      <style:paragraph-properties fo:margin-left="0.3541in" fo:margin-right="0.7201in">
        <style:tab-stops/>
      </style:paragraph-properties>
    </style:style>
    <style:style style:name="P3134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135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1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137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13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139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140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1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142" style:parent-style-name="Normal" style:family="paragraph">
      <style:paragraph-properties fo:margin-left="0.1631in" fo:margin-right="0.7201in">
        <style:tab-stops/>
      </style:paragraph-properties>
    </style:style>
    <style:style style:name="T3143" style:parent-style-name="DefaultParagraphFont" style:family="text">
      <style:text-properties fo:color="#36608C"/>
    </style:style>
    <style:style style:name="TableColumn3145" style:family="table-column">
      <style:table-column-properties style:column-width="3.5138in"/>
    </style:style>
    <style:style style:name="TableColumn3146" style:family="table-column">
      <style:table-column-properties style:column-width="2.0152in"/>
    </style:style>
    <style:style style:name="Table3144" style:family="table">
      <style:table-properties style:width="5.5291in" fo:margin-left="0.1527in" table:align="left"/>
    </style:style>
    <style:style style:name="TableRow3147" style:family="table-row">
      <style:table-row-properties style:min-row-height="0.9631in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3150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151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152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3153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3154" style:parent-style-name="DefaultParagraphFont" style:family="text">
      <style:text-properties fo:color="#36608C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3157" style:parent-style-name="Normal" style:family="paragraph">
      <style:paragraph-properties fo:margin-left="0.1631in" fo:margin-right="0.7201in">
        <style:tab-stops/>
      </style:paragraph-properties>
    </style:style>
    <style:style style:name="P3158" style:parent-style-name="Normal" style:family="paragraph">
      <style:paragraph-properties fo:margin-left="0.3541in" fo:margin-right="0.7201in">
        <style:tab-stops/>
      </style:paragraph-properties>
    </style:style>
    <style:style style:name="T3159" style:parent-style-name="DefaultParagraphFont" style:family="text">
      <style:text-properties fo:color="#36608C"/>
    </style:style>
    <style:style style:name="P3160" style:parent-style-name="Normal" style:family="paragraph">
      <style:paragraph-properties fo:margin-left="0.3541in" fo:margin-right="0.7201in">
        <style:tab-stops/>
      </style:paragraph-properties>
    </style:style>
    <style:style style:name="T3161" style:parent-style-name="DefaultParagraphFont" style:family="text">
      <style:text-properties fo:color="#36608C"/>
    </style:style>
    <style:style style:name="P3162" style:parent-style-name="Normal" style:family="paragraph">
      <style:paragraph-properties fo:margin-left="0.3541in" fo:margin-right="0.7201in">
        <style:tab-stops/>
      </style:paragraph-properties>
    </style:style>
    <style:style style:name="P3163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164" style:parent-style-name="DefaultParagraphFont" style:family="text">
      <style:text-properties fo:color="#36608C"/>
    </style:style>
    <style:style style:name="P3165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1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167" style:parent-style-name="Normal" style:family="paragraph">
      <style:paragraph-properties fo:margin-left="0.1631in" fo:margin-right="0.7201in">
        <style:tab-stops/>
      </style:paragraph-properties>
    </style:style>
    <style:style style:name="P3168" style:parent-style-name="Normal" style:family="paragraph">
      <style:paragraph-properties fo:margin-left="0.3541in" fo:margin-right="0.7201in">
        <style:tab-stops/>
      </style:paragraph-properties>
    </style:style>
    <style:style style:name="P3169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17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17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172" style:parent-style-name="DefaultParagraphFont" style:family="text">
      <style:text-properties fo:color="#36608C"/>
    </style:style>
    <style:style style:name="P317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174" style:parent-style-name="DefaultParagraphFont" style:family="text">
      <style:text-properties fo:color="#36608C"/>
    </style:style>
    <style:style style:name="P317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176" style:parent-style-name="DefaultParagraphFont" style:family="text">
      <style:text-properties fo:color="#36608C"/>
    </style:style>
    <style:style style:name="P3177" style:parent-style-name="Normal" style:family="paragraph">
      <style:paragraph-properties fo:margin-left="0.1631in" fo:margin-right="0.7201in">
        <style:tab-stops/>
      </style:paragraph-properties>
    </style:style>
    <style:style style:name="T3178" style:parent-style-name="DefaultParagraphFont" style:family="text">
      <style:text-properties fo:color="#36608C"/>
    </style:style>
    <style:style style:name="P3179" style:parent-style-name="Normal" style:family="paragraph">
      <style:paragraph-properties fo:margin-left="0.1631in" fo:margin-right="0.7201in">
        <style:tab-stops/>
      </style:paragraph-properties>
    </style:style>
    <style:style style:name="T3180" style:parent-style-name="DefaultParagraphFont" style:family="text">
      <style:text-properties fo:color="#36608C"/>
    </style:style>
    <style:style style:name="P3181" style:parent-style-name="Normal" style:family="paragraph">
      <style:paragraph-properties fo:margin-left="0.1631in" fo:margin-right="0.7201in">
        <style:tab-stops/>
      </style:paragraph-properties>
    </style:style>
    <style:style style:name="T3182" style:parent-style-name="DefaultParagraphFont" style:family="text">
      <style:text-properties fo:color="#36608C"/>
    </style:style>
    <style:style style:name="P3183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18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85" style:parent-style-name="DefaultParagraphFont" style:family="text">
      <style:text-properties fo:font-weight="normal" style:font-weight-asian="normal"/>
    </style:style>
    <style:style style:name="T3186" style:parent-style-name="DefaultParagraphFont" style:family="text">
      <style:text-properties fo:font-weight="normal" style:font-weight-asian="normal"/>
    </style:style>
    <style:style style:name="T3187" style:parent-style-name="DefaultParagraphFont" style:family="text">
      <style:text-properties fo:font-weight="normal" style:font-weight-asian="normal"/>
    </style:style>
    <style:style style:name="T3188" style:parent-style-name="DefaultParagraphFont" style:family="text">
      <style:text-properties fo:font-weight="normal" style:font-weight-asian="normal"/>
    </style:style>
    <style:style style:name="T3189" style:parent-style-name="DefaultParagraphFont" style:family="text">
      <style:text-properties fo:font-weight="normal" style:font-weight-asian="normal"/>
    </style:style>
    <style:style style:name="P3190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191" style:parent-style-name="Normal" style:family="paragraph">
      <style:paragraph-properties fo:margin-left="0.3541in" fo:margin-right="0.7201in">
        <style:tab-stops/>
      </style:paragraph-properties>
    </style:style>
    <style:style style:name="P3192" style:parent-style-name="Normal" style:family="paragraph">
      <style:paragraph-properties fo:margin-left="0.3541in" fo:margin-right="0.7201in">
        <style:tab-stops/>
      </style:paragraph-properties>
    </style:style>
    <style:style style:name="P3193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194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19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196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1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198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199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20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01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202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203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204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205" style:parent-style-name="DefaultParagraphFont" style:family="text">
      <style:text-properties fo:color="#36608C"/>
    </style:style>
    <style:style style:name="P3206" style:parent-style-name="Normal" style:family="paragraph">
      <style:paragraph-properties fo:margin-left="0.1631in" fo:margin-right="0.7201in">
        <style:tab-stops/>
      </style:paragraph-properties>
    </style:style>
    <style:style style:name="P3207" style:parent-style-name="Normal" style:family="paragraph">
      <style:paragraph-properties fo:margin-left="0.3541in" fo:margin-right="0.7201in">
        <style:tab-stops/>
      </style:paragraph-properties>
    </style:style>
    <style:style style:name="T3208" style:parent-style-name="DefaultParagraphFont" style:family="text">
      <style:text-properties fo:color="#36608C"/>
    </style:style>
    <style:style style:name="P3209" style:parent-style-name="Normal" style:family="paragraph">
      <style:paragraph-properties fo:margin-left="0.3541in" fo:margin-right="0.7201in">
        <style:tab-stops/>
      </style:paragraph-properties>
    </style:style>
    <style:style style:name="T3210" style:parent-style-name="DefaultParagraphFont" style:family="text">
      <style:text-properties fo:color="#36608C"/>
    </style:style>
    <style:style style:name="P3211" style:parent-style-name="Normal" style:family="paragraph">
      <style:paragraph-properties fo:margin-left="0.3541in" fo:margin-right="0.7201in">
        <style:tab-stops/>
      </style:paragraph-properties>
    </style:style>
    <style:style style:name="P3212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213" style:parent-style-name="DefaultParagraphFont" style:family="text">
      <style:text-properties fo:color="#36608C"/>
    </style:style>
    <style:style style:name="P3214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21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16" style:parent-style-name="Normal" style:family="paragraph">
      <style:paragraph-properties fo:margin-left="0.1631in" fo:margin-right="0.7201in">
        <style:tab-stops/>
      </style:paragraph-properties>
    </style:style>
    <style:style style:name="P3217" style:parent-style-name="Normal" style:family="paragraph">
      <style:paragraph-properties fo:margin-left="0.3541in" fo:margin-right="0.7201in">
        <style:tab-stops/>
      </style:paragraph-properties>
    </style:style>
    <style:style style:name="P3218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219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22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221" style:parent-style-name="DefaultParagraphFont" style:family="text">
      <style:text-properties fo:color="#36608C"/>
    </style:style>
    <style:style style:name="P322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223" style:parent-style-name="DefaultParagraphFont" style:family="text">
      <style:text-properties fo:color="#36608C"/>
    </style:style>
    <style:style style:name="P3224" style:parent-style-name="Normal" style:family="paragraph">
      <style:paragraph-properties fo:text-align="justify" fo:margin-bottom="0in" fo:line-height="147%" fo:margin-left="0.1493in" fo:margin-right="2.4166in">
        <style:tab-stops/>
      </style:paragraph-properties>
    </style:style>
    <style:style style:name="T3225" style:parent-style-name="DefaultParagraphFont" style:family="text">
      <style:text-properties fo:color="#36608C"/>
    </style:style>
    <style:style style:name="T3226" style:parent-style-name="DefaultParagraphFont" style:family="text">
      <style:text-properties fo:color="#36608C"/>
    </style:style>
    <style:style style:name="T3227" style:parent-style-name="DefaultParagraphFont" style:family="text">
      <style:text-properties fo:color="#36608C"/>
    </style:style>
    <style:style style:name="P3228" style:parent-style-name="Normal" style:family="paragraph">
      <style:paragraph-properties fo:margin-left="0.1631in" fo:margin-right="0.7201in">
        <style:tab-stops/>
      </style:paragraph-properties>
    </style:style>
    <style:style style:name="T3229" style:parent-style-name="DefaultParagraphFont" style:family="text">
      <style:text-properties fo:color="#36608C"/>
    </style:style>
    <style:style style:name="P3230" style:parent-style-name="Normal" style:family="paragraph">
      <style:paragraph-properties fo:margin-left="0.1631in" fo:margin-right="0.7201in">
        <style:tab-stops/>
      </style:paragraph-properties>
    </style:style>
    <style:style style:name="T3231" style:parent-style-name="DefaultParagraphFont" style:family="text">
      <style:text-properties fo:color="#36608C"/>
    </style:style>
    <style:style style:name="P3232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2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34" style:parent-style-name="DefaultParagraphFont" style:family="text">
      <style:text-properties fo:font-weight="normal" style:font-weight-asian="normal"/>
    </style:style>
    <style:style style:name="T3235" style:parent-style-name="DefaultParagraphFont" style:family="text">
      <style:text-properties fo:font-weight="normal" style:font-weight-asian="normal"/>
    </style:style>
    <style:style style:name="T3236" style:parent-style-name="DefaultParagraphFont" style:family="text">
      <style:text-properties fo:font-weight="normal" style:font-weight-asian="normal"/>
    </style:style>
    <style:style style:name="T3237" style:parent-style-name="DefaultParagraphFont" style:family="text">
      <style:text-properties fo:font-weight="normal" style:font-weight-asian="normal"/>
    </style:style>
    <style:style style:name="T3238" style:parent-style-name="DefaultParagraphFont" style:family="text">
      <style:text-properties fo:font-weight="normal" style:font-weight-asian="normal"/>
    </style:style>
    <style:style style:name="P3239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240" style:parent-style-name="Normal" style:family="paragraph">
      <style:paragraph-properties fo:margin-left="0.3541in" fo:margin-right="0.7201in">
        <style:tab-stops/>
      </style:paragraph-properties>
    </style:style>
    <style:style style:name="P3241" style:parent-style-name="Normal" style:family="paragraph">
      <style:paragraph-properties fo:margin-left="0.3541in" fo:margin-right="0.7201in">
        <style:tab-stops/>
      </style:paragraph-properties>
    </style:style>
    <style:style style:name="P3242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243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2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45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2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47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248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24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50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251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252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253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254" style:parent-style-name="DefaultParagraphFont" style:family="text">
      <style:text-properties fo:color="#36608C"/>
    </style:style>
    <style:style style:name="P3255" style:parent-style-name="Normal" style:family="paragraph">
      <style:paragraph-properties fo:margin-left="0.1631in" fo:margin-right="0.7201in">
        <style:tab-stops/>
      </style:paragraph-properties>
    </style:style>
    <style:style style:name="P3256" style:parent-style-name="Normal" style:family="paragraph">
      <style:paragraph-properties fo:margin-left="0.3541in" fo:margin-right="0.7201in">
        <style:tab-stops/>
      </style:paragraph-properties>
    </style:style>
    <style:style style:name="T3257" style:parent-style-name="DefaultParagraphFont" style:family="text">
      <style:text-properties fo:color="#36608C"/>
    </style:style>
    <style:style style:name="P3258" style:parent-style-name="Normal" style:family="paragraph">
      <style:paragraph-properties fo:margin-left="0.3541in" fo:margin-right="0.7201in">
        <style:tab-stops/>
      </style:paragraph-properties>
    </style:style>
    <style:style style:name="T3259" style:parent-style-name="DefaultParagraphFont" style:family="text">
      <style:text-properties fo:color="#36608C"/>
    </style:style>
    <style:style style:name="P3260" style:parent-style-name="Normal" style:family="paragraph">
      <style:paragraph-properties fo:margin-left="0.3541in" fo:margin-right="0.7201in">
        <style:tab-stops/>
      </style:paragraph-properties>
    </style:style>
    <style:style style:name="P3261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262" style:parent-style-name="DefaultParagraphFont" style:family="text">
      <style:text-properties fo:color="#36608C"/>
    </style:style>
    <style:style style:name="P3263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2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65" style:parent-style-name="Normal" style:family="paragraph">
      <style:paragraph-properties fo:margin-left="0.1631in" fo:margin-right="0.7201in">
        <style:tab-stops/>
      </style:paragraph-properties>
    </style:style>
    <style:style style:name="P3266" style:parent-style-name="Normal" style:family="paragraph">
      <style:paragraph-properties fo:margin-left="0.3541in" fo:margin-right="0.7201in">
        <style:tab-stops/>
      </style:paragraph-properties>
    </style:style>
    <style:style style:name="P3267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268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26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270" style:parent-style-name="DefaultParagraphFont" style:family="text">
      <style:text-properties fo:color="#36608C"/>
    </style:style>
    <style:style style:name="P327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272" style:parent-style-name="DefaultParagraphFont" style:family="text">
      <style:text-properties fo:color="#36608C"/>
    </style:style>
    <style:style style:name="P3273" style:parent-style-name="Normal" style:family="paragraph">
      <style:paragraph-properties fo:text-align="justify" fo:margin-bottom="0in" fo:line-height="147%" fo:margin-left="0.1493in" fo:margin-right="2.7013in">
        <style:tab-stops/>
      </style:paragraph-properties>
    </style:style>
    <style:style style:name="T3274" style:parent-style-name="DefaultParagraphFont" style:family="text">
      <style:text-properties fo:color="#36608C"/>
    </style:style>
    <style:style style:name="T3275" style:parent-style-name="DefaultParagraphFont" style:family="text">
      <style:text-properties fo:color="#36608C"/>
    </style:style>
    <style:style style:name="P3276" style:parent-style-name="Normal" style:family="paragraph">
      <style:paragraph-properties fo:margin-left="0.1631in" fo:margin-right="0.7201in">
        <style:tab-stops/>
      </style:paragraph-properties>
    </style:style>
    <style:style style:name="T3277" style:parent-style-name="DefaultParagraphFont" style:family="text">
      <style:text-properties fo:color="#36608C"/>
    </style:style>
    <style:style style:name="P3278" style:parent-style-name="Normal" style:family="paragraph">
      <style:paragraph-properties fo:margin-left="0.1631in" fo:margin-right="0.7201in">
        <style:tab-stops/>
      </style:paragraph-properties>
    </style:style>
    <style:style style:name="T3279" style:parent-style-name="DefaultParagraphFont" style:family="text">
      <style:text-properties fo:color="#36608C"/>
    </style:style>
    <style:style style:name="P3280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395in"/>
        </style:tab-stops>
      </style:paragraph-properties>
    </style:style>
    <style:style style:name="T328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82" style:parent-style-name="DefaultParagraphFont" style:family="text">
      <style:text-properties fo:font-weight="normal" style:font-weight-asian="normal"/>
    </style:style>
    <style:style style:name="T3283" style:parent-style-name="DefaultParagraphFont" style:family="text">
      <style:text-properties fo:font-weight="normal" style:font-weight-asian="normal"/>
    </style:style>
    <style:style style:name="T3284" style:parent-style-name="DefaultParagraphFont" style:family="text">
      <style:text-properties fo:font-weight="normal" style:font-weight-asian="normal"/>
    </style:style>
    <style:style style:name="T3285" style:parent-style-name="DefaultParagraphFont" style:family="text">
      <style:text-properties fo:font-weight="normal" style:font-weight-asian="normal"/>
    </style:style>
    <style:style style:name="T3286" style:parent-style-name="DefaultParagraphFont" style:family="text">
      <style:text-properties fo:font-weight="normal" style:font-weight-asian="normal"/>
    </style:style>
    <style:style style:name="P328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288" style:parent-style-name="Normal" style:family="paragraph">
      <style:paragraph-properties fo:margin-left="0.3541in" fo:margin-right="0.7201in">
        <style:tab-stops/>
      </style:paragraph-properties>
    </style:style>
    <style:style style:name="P3289" style:parent-style-name="Normal" style:family="paragraph">
      <style:paragraph-properties fo:margin-left="0.3541in" fo:margin-right="0.7201in">
        <style:tab-stops/>
      </style:paragraph-properties>
    </style:style>
    <style:style style:name="P3290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29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2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93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2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95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29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2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98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299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300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301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302" style:parent-style-name="DefaultParagraphFont" style:family="text">
      <style:text-properties fo:color="#36608C"/>
    </style:style>
    <style:style style:name="P3303" style:parent-style-name="Normal" style:family="paragraph">
      <style:paragraph-properties fo:margin-left="0.1631in" fo:margin-right="0.7201in">
        <style:tab-stops/>
      </style:paragraph-properties>
    </style:style>
    <style:style style:name="P3304" style:parent-style-name="Normal" style:family="paragraph">
      <style:paragraph-properties fo:margin-left="0.3541in" fo:margin-right="0.7201in">
        <style:tab-stops/>
      </style:paragraph-properties>
    </style:style>
    <style:style style:name="T3305" style:parent-style-name="DefaultParagraphFont" style:family="text">
      <style:text-properties fo:color="#36608C"/>
    </style:style>
    <style:style style:name="P3306" style:parent-style-name="Normal" style:family="paragraph">
      <style:paragraph-properties fo:margin-left="0.3541in" fo:margin-right="0.7201in">
        <style:tab-stops/>
      </style:paragraph-properties>
    </style:style>
    <style:style style:name="T3307" style:parent-style-name="DefaultParagraphFont" style:family="text">
      <style:text-properties fo:color="#36608C"/>
    </style:style>
    <style:style style:name="P3308" style:parent-style-name="Normal" style:family="paragraph">
      <style:paragraph-properties fo:margin-left="0.3541in" fo:margin-right="0.7201in">
        <style:tab-stops/>
      </style:paragraph-properties>
    </style:style>
    <style:style style:name="P3309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310" style:parent-style-name="DefaultParagraphFont" style:family="text">
      <style:text-properties fo:color="#36608C"/>
    </style:style>
    <style:style style:name="P3311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3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13" style:parent-style-name="Normal" style:family="paragraph">
      <style:paragraph-properties fo:margin-left="0.1631in" fo:margin-right="0.7201in">
        <style:tab-stops/>
      </style:paragraph-properties>
    </style:style>
    <style:style style:name="P3314" style:parent-style-name="Normal" style:family="paragraph">
      <style:paragraph-properties fo:margin-left="0.3541in" fo:margin-right="0.7201in">
        <style:tab-stops/>
      </style:paragraph-properties>
    </style:style>
    <style:style style:name="P3315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31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31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318" style:parent-style-name="DefaultParagraphFont" style:family="text">
      <style:text-properties fo:color="#36608C"/>
    </style:style>
    <style:style style:name="P331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320" style:parent-style-name="DefaultParagraphFont" style:family="text">
      <style:text-properties fo:color="#36608C"/>
    </style:style>
    <style:style style:name="P332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322" style:parent-style-name="DefaultParagraphFont" style:family="text">
      <style:text-properties fo:color="#36608C"/>
    </style:style>
    <style:style style:name="P3323" style:parent-style-name="Normal" style:family="paragraph">
      <style:paragraph-properties fo:margin-left="0.1631in" fo:margin-right="0.7201in">
        <style:tab-stops/>
      </style:paragraph-properties>
    </style:style>
    <style:style style:name="T3324" style:parent-style-name="DefaultParagraphFont" style:family="text">
      <style:text-properties fo:color="#36608C"/>
    </style:style>
    <style:style style:name="P3325" style:parent-style-name="Normal" style:family="paragraph">
      <style:paragraph-properties fo:margin-left="0.1631in" fo:margin-right="0.7201in">
        <style:tab-stops/>
      </style:paragraph-properties>
    </style:style>
    <style:style style:name="T3326" style:parent-style-name="DefaultParagraphFont" style:family="text">
      <style:text-properties fo:color="#36608C"/>
    </style:style>
    <style:style style:name="P3327" style:parent-style-name="Normal" style:family="paragraph">
      <style:paragraph-properties fo:margin-left="0.1631in" fo:margin-right="0.7201in">
        <style:tab-stops/>
      </style:paragraph-properties>
    </style:style>
    <style:style style:name="T3328" style:parent-style-name="DefaultParagraphFont" style:family="text">
      <style:text-properties fo:color="#36608C"/>
    </style:style>
    <style:style style:name="P3329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3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331" style:parent-style-name="DefaultParagraphFont" style:family="text">
      <style:text-properties fo:font-weight="normal" style:font-weight-asian="normal"/>
    </style:style>
    <style:style style:name="T3332" style:parent-style-name="DefaultParagraphFont" style:family="text">
      <style:text-properties fo:font-weight="normal" style:font-weight-asian="normal"/>
    </style:style>
    <style:style style:name="T3333" style:parent-style-name="DefaultParagraphFont" style:family="text">
      <style:text-properties fo:font-weight="normal" style:font-weight-asian="normal"/>
    </style:style>
    <style:style style:name="T3334" style:parent-style-name="DefaultParagraphFont" style:family="text">
      <style:text-properties fo:font-weight="normal" style:font-weight-asian="normal"/>
    </style:style>
    <style:style style:name="T3335" style:parent-style-name="DefaultParagraphFont" style:family="text">
      <style:text-properties fo:font-weight="normal" style:font-weight-asian="normal"/>
    </style:style>
    <style:style style:name="P3336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337" style:parent-style-name="Normal" style:family="paragraph">
      <style:paragraph-properties fo:margin-left="0.3541in" fo:margin-right="0.7201in">
        <style:tab-stops/>
      </style:paragraph-properties>
    </style:style>
    <style:style style:name="P3338" style:parent-style-name="Normal" style:family="paragraph">
      <style:paragraph-properties fo:margin-left="0.3541in" fo:margin-right="0.7201in">
        <style:tab-stops/>
      </style:paragraph-properties>
    </style:style>
    <style:style style:name="P3339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340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3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42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3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44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34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3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47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348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34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350" style:parent-style-name="Normal" style:family="paragraph">
      <style:paragraph-properties fo:margin-left="1.243in" fo:margin-right="0.7201in">
        <style:tab-stops/>
      </style:paragraph-properties>
    </style:style>
    <style:style style:name="T3351" style:parent-style-name="DefaultParagraphFont" style:family="text">
      <style:text-properties fo:color="#36608C"/>
    </style:style>
    <style:style style:name="P3352" style:parent-style-name="Normal" style:family="paragraph">
      <style:paragraph-properties fo:margin-left="0.1631in" fo:margin-right="0.7201in">
        <style:tab-stops/>
      </style:paragraph-properties>
    </style:style>
    <style:style style:name="P3353" style:parent-style-name="Normal" style:family="paragraph">
      <style:paragraph-properties fo:margin-left="0.3541in" fo:margin-right="0.7201in">
        <style:tab-stops/>
      </style:paragraph-properties>
    </style:style>
    <style:style style:name="T3354" style:parent-style-name="DefaultParagraphFont" style:family="text">
      <style:text-properties fo:color="#36608C"/>
    </style:style>
    <style:style style:name="P3355" style:parent-style-name="Normal" style:family="paragraph">
      <style:paragraph-properties fo:margin-left="0.3541in" fo:margin-right="0.7201in">
        <style:tab-stops/>
      </style:paragraph-properties>
    </style:style>
    <style:style style:name="T3356" style:parent-style-name="DefaultParagraphFont" style:family="text">
      <style:text-properties fo:color="#36608C"/>
    </style:style>
    <style:style style:name="P3357" style:parent-style-name="Normal" style:family="paragraph">
      <style:paragraph-properties fo:margin-left="0.3541in" fo:margin-right="0.7201in">
        <style:tab-stops/>
      </style:paragraph-properties>
    </style:style>
    <style:style style:name="P3358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359" style:parent-style-name="DefaultParagraphFont" style:family="text">
      <style:text-properties fo:color="#36608C"/>
    </style:style>
    <style:style style:name="P3360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36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62" style:parent-style-name="Normal" style:family="paragraph">
      <style:paragraph-properties fo:margin-left="0.1631in" fo:margin-right="0.7201in">
        <style:tab-stops/>
      </style:paragraph-properties>
    </style:style>
    <style:style style:name="P3363" style:parent-style-name="Normal" style:family="paragraph">
      <style:paragraph-properties fo:margin-left="0.3541in" fo:margin-right="0.7201in">
        <style:tab-stops/>
      </style:paragraph-properties>
    </style:style>
    <style:style style:name="P3364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36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36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367" style:parent-style-name="DefaultParagraphFont" style:family="text">
      <style:text-properties fo:color="#36608C"/>
    </style:style>
    <style:style style:name="P336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369" style:parent-style-name="DefaultParagraphFont" style:family="text">
      <style:text-properties fo:color="#36608C"/>
    </style:style>
    <style:style style:name="P337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371" style:parent-style-name="DefaultParagraphFont" style:family="text">
      <style:text-properties fo:color="#36608C"/>
    </style:style>
    <style:style style:name="P3372" style:parent-style-name="Normal" style:family="paragraph">
      <style:paragraph-properties fo:margin-left="0.1631in" fo:margin-right="0.7201in">
        <style:tab-stops/>
      </style:paragraph-properties>
    </style:style>
    <style:style style:name="T3373" style:parent-style-name="DefaultParagraphFont" style:family="text">
      <style:text-properties fo:color="#36608C"/>
    </style:style>
    <style:style style:name="P3374" style:parent-style-name="Normal" style:family="paragraph">
      <style:paragraph-properties fo:margin-left="0.1631in" fo:margin-right="0.7201in">
        <style:tab-stops/>
      </style:paragraph-properties>
    </style:style>
    <style:style style:name="T3375" style:parent-style-name="DefaultParagraphFont" style:family="text">
      <style:text-properties fo:color="#36608C"/>
    </style:style>
    <style:style style:name="P3376" style:parent-style-name="Normal" style:family="paragraph">
      <style:paragraph-properties fo:margin-left="0.1631in" fo:margin-right="0.7201in">
        <style:tab-stops/>
      </style:paragraph-properties>
    </style:style>
    <style:style style:name="T3377" style:parent-style-name="DefaultParagraphFont" style:family="text">
      <style:text-properties fo:color="#36608C"/>
    </style:style>
    <style:style style:name="P3378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37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380" style:parent-style-name="DefaultParagraphFont" style:family="text">
      <style:text-properties fo:font-weight="normal" style:font-weight-asian="normal"/>
    </style:style>
    <style:style style:name="T3381" style:parent-style-name="DefaultParagraphFont" style:family="text">
      <style:text-properties fo:font-weight="normal" style:font-weight-asian="normal"/>
    </style:style>
    <style:style style:name="T3382" style:parent-style-name="DefaultParagraphFont" style:family="text">
      <style:text-properties fo:font-weight="normal" style:font-weight-asian="normal"/>
    </style:style>
    <style:style style:name="T3383" style:parent-style-name="DefaultParagraphFont" style:family="text">
      <style:text-properties fo:font-weight="normal" style:font-weight-asian="normal"/>
    </style:style>
    <style:style style:name="T3384" style:parent-style-name="DefaultParagraphFont" style:family="text">
      <style:text-properties fo:font-weight="normal" style:font-weight-asian="normal"/>
    </style:style>
    <style:style style:name="P338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386" style:parent-style-name="Normal" style:family="paragraph">
      <style:paragraph-properties fo:margin-left="0.3541in" fo:margin-right="0.7201in">
        <style:tab-stops/>
      </style:paragraph-properties>
    </style:style>
    <style:style style:name="P3387" style:parent-style-name="Normal" style:family="paragraph">
      <style:paragraph-properties fo:margin-left="0.3541in" fo:margin-right="0.7201in">
        <style:tab-stops/>
      </style:paragraph-properties>
    </style:style>
    <style:style style:name="P3388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389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3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91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3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93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394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39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396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397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398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399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400" style:parent-style-name="DefaultParagraphFont" style:family="text">
      <style:text-properties fo:color="#36608C"/>
    </style:style>
    <style:style style:name="P3401" style:parent-style-name="Normal" style:family="paragraph">
      <style:paragraph-properties fo:margin-left="0.1631in" fo:margin-right="0.7201in">
        <style:tab-stops/>
      </style:paragraph-properties>
    </style:style>
    <style:style style:name="P3402" style:parent-style-name="Normal" style:family="paragraph">
      <style:paragraph-properties fo:margin-left="0.3541in" fo:margin-right="0.7201in">
        <style:tab-stops/>
      </style:paragraph-properties>
    </style:style>
    <style:style style:name="T3403" style:parent-style-name="DefaultParagraphFont" style:family="text">
      <style:text-properties fo:color="#36608C"/>
    </style:style>
    <style:style style:name="P3404" style:parent-style-name="Normal" style:family="paragraph">
      <style:paragraph-properties fo:margin-left="0.3541in" fo:margin-right="0.7201in">
        <style:tab-stops/>
      </style:paragraph-properties>
    </style:style>
    <style:style style:name="T3405" style:parent-style-name="DefaultParagraphFont" style:family="text">
      <style:text-properties fo:color="#36608C"/>
    </style:style>
    <style:style style:name="P3406" style:parent-style-name="Normal" style:family="paragraph">
      <style:paragraph-properties fo:margin-left="0.3541in" fo:margin-right="0.7201in">
        <style:tab-stops/>
      </style:paragraph-properties>
    </style:style>
    <style:style style:name="P3407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408" style:parent-style-name="DefaultParagraphFont" style:family="text">
      <style:text-properties fo:color="#36608C"/>
    </style:style>
    <style:style style:name="P3409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4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411" style:parent-style-name="Normal" style:family="paragraph">
      <style:paragraph-properties fo:margin-left="0.1631in" fo:margin-right="0.7201in">
        <style:tab-stops/>
      </style:paragraph-properties>
    </style:style>
    <style:style style:name="P3412" style:parent-style-name="Normal" style:family="paragraph">
      <style:paragraph-properties fo:margin-left="0.3541in" fo:margin-right="0.7201in">
        <style:tab-stops/>
      </style:paragraph-properties>
    </style:style>
    <style:style style:name="P3413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414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41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416" style:parent-style-name="DefaultParagraphFont" style:family="text">
      <style:text-properties fo:color="#36608C"/>
    </style:style>
    <style:style style:name="P341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418" style:parent-style-name="DefaultParagraphFont" style:family="text">
      <style:text-properties fo:color="#36608C"/>
    </style:style>
    <style:style style:name="P341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420" style:parent-style-name="DefaultParagraphFont" style:family="text">
      <style:text-properties fo:color="#36608C"/>
    </style:style>
    <style:style style:name="P3421" style:parent-style-name="Normal" style:family="paragraph">
      <style:paragraph-properties fo:margin-left="0.1631in" fo:margin-right="0.7201in">
        <style:tab-stops/>
      </style:paragraph-properties>
    </style:style>
    <style:style style:name="T3422" style:parent-style-name="DefaultParagraphFont" style:family="text">
      <style:text-properties fo:color="#36608C"/>
    </style:style>
    <style:style style:name="P3423" style:parent-style-name="Normal" style:family="paragraph">
      <style:paragraph-properties fo:margin-left="0.1631in" fo:margin-right="0.7201in">
        <style:tab-stops/>
      </style:paragraph-properties>
    </style:style>
    <style:style style:name="T3424" style:parent-style-name="DefaultParagraphFont" style:family="text">
      <style:text-properties fo:color="#36608C"/>
    </style:style>
    <style:style style:name="P3425" style:parent-style-name="Normal" style:family="paragraph">
      <style:paragraph-properties fo:margin-left="0.1631in" fo:margin-right="0.7201in">
        <style:tab-stops/>
      </style:paragraph-properties>
    </style:style>
    <style:style style:name="T3426" style:parent-style-name="DefaultParagraphFont" style:family="text">
      <style:text-properties fo:color="#36608C"/>
    </style:style>
    <style:style style:name="P342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342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29" style:parent-style-name="DefaultParagraphFont" style:family="text">
      <style:text-properties fo:font-weight="normal" style:font-weight-asian="normal"/>
    </style:style>
    <style:style style:name="T3430" style:parent-style-name="DefaultParagraphFont" style:family="text">
      <style:text-properties fo:font-weight="normal" style:font-weight-asian="normal"/>
    </style:style>
    <style:style style:name="T3431" style:parent-style-name="DefaultParagraphFont" style:family="text">
      <style:text-properties fo:font-weight="normal" style:font-weight-asian="normal"/>
    </style:style>
    <style:style style:name="T3432" style:parent-style-name="DefaultParagraphFont" style:family="text">
      <style:text-properties fo:font-weight="normal" style:font-weight-asian="normal"/>
    </style:style>
    <style:style style:name="T3433" style:parent-style-name="DefaultParagraphFont" style:family="text">
      <style:text-properties fo:font-weight="normal" style:font-weight-asian="normal"/>
    </style:style>
    <style:style style:name="P343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435" style:parent-style-name="Normal" style:family="paragraph">
      <style:paragraph-properties fo:margin-left="0.3541in" fo:margin-right="0.7201in">
        <style:tab-stops/>
      </style:paragraph-properties>
    </style:style>
    <style:style style:name="P3436" style:parent-style-name="Normal" style:family="paragraph">
      <style:paragraph-properties fo:margin-left="0.3541in" fo:margin-right="0.7201in">
        <style:tab-stops/>
      </style:paragraph-properties>
    </style:style>
    <style:style style:name="P3437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43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4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440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4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442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44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4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445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446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447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448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449" style:parent-style-name="DefaultParagraphFont" style:family="text">
      <style:text-properties fo:color="#36608C"/>
    </style:style>
    <style:style style:name="P3450" style:parent-style-name="Normal" style:family="paragraph">
      <style:paragraph-properties fo:margin-left="0.1631in" fo:margin-right="0.7201in">
        <style:tab-stops/>
      </style:paragraph-properties>
    </style:style>
    <style:style style:name="P3451" style:parent-style-name="Normal" style:family="paragraph">
      <style:paragraph-properties fo:margin-left="0.3541in" fo:margin-right="0.7201in">
        <style:tab-stops/>
      </style:paragraph-properties>
    </style:style>
    <style:style style:name="T3452" style:parent-style-name="DefaultParagraphFont" style:family="text">
      <style:text-properties fo:color="#36608C"/>
    </style:style>
    <style:style style:name="P3453" style:parent-style-name="Normal" style:family="paragraph">
      <style:paragraph-properties fo:margin-left="0.3541in" fo:margin-right="0.7201in">
        <style:tab-stops/>
      </style:paragraph-properties>
    </style:style>
    <style:style style:name="T3454" style:parent-style-name="DefaultParagraphFont" style:family="text">
      <style:text-properties fo:color="#36608C"/>
    </style:style>
    <style:style style:name="P3455" style:parent-style-name="Normal" style:family="paragraph">
      <style:paragraph-properties fo:margin-left="0.3541in" fo:margin-right="0.7201in">
        <style:tab-stops/>
      </style:paragraph-properties>
    </style:style>
    <style:style style:name="P3456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457" style:parent-style-name="DefaultParagraphFont" style:family="text">
      <style:text-properties fo:color="#36608C"/>
    </style:style>
    <style:style style:name="P3458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4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460" style:parent-style-name="Normal" style:family="paragraph">
      <style:paragraph-properties fo:margin-left="0.1631in" fo:margin-right="0.7201in">
        <style:tab-stops/>
      </style:paragraph-properties>
    </style:style>
    <style:style style:name="P3461" style:parent-style-name="Normal" style:family="paragraph">
      <style:paragraph-properties fo:margin-left="0.3541in" fo:margin-right="0.7201in">
        <style:tab-stops/>
      </style:paragraph-properties>
    </style:style>
    <style:style style:name="P3462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46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46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465" style:parent-style-name="DefaultParagraphFont" style:family="text">
      <style:text-properties fo:color="#36608C"/>
    </style:style>
    <style:style style:name="P346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467" style:parent-style-name="DefaultParagraphFont" style:family="text">
      <style:text-properties fo:color="#36608C"/>
    </style:style>
    <style:style style:name="TableColumn3469" style:family="table-column">
      <style:table-column-properties style:column-width="3.7541in"/>
    </style:style>
    <style:style style:name="TableColumn3470" style:family="table-column">
      <style:table-column-properties style:column-width="0.3986in"/>
    </style:style>
    <style:style style:name="TableColumn3471" style:family="table-column">
      <style:table-column-properties style:column-width="2.4486in"/>
    </style:style>
    <style:style style:name="TableColumn3472" style:family="table-column">
      <style:table-column-properties style:column-width="0.2277in"/>
    </style:style>
    <style:style style:name="Table3468" style:family="table">
      <style:table-properties style:width="6.8291in" fo:margin-left="0in" table:align="left"/>
    </style:style>
    <style:style style:name="TableRow3473" style:family="table-row">
      <style:table-row-properties style:min-row-height="0.5923in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3476" style:parent-style-name="DefaultParagraphFont" style:family="text">
      <style:text-properties fo:color="#36608C"/>
    </style:style>
    <style:style style:name="P3477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3478" style:parent-style-name="DefaultParagraphFont" style:family="text">
      <style:text-properties fo:color="#36608C"/>
    </style:style>
    <style:style style:name="P34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80" style:parent-style-name="DefaultParagraphFont" style:family="text">
      <style:text-properties fo:color="#36608C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87" style:family="table-row">
      <style:table-row-properties style:min-row-height="1.2548in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Normal" style:family="paragraph">
      <style:paragraph-properties fo:margin-bottom="0.0847in" fo:line-height="107%" fo:margin-left="0in" fo:text-indent="0in">
        <style:tab-stops>
          <style:tab-stop style:type="center" style:position="2.5687in"/>
        </style:tab-stops>
      </style:paragraph-properties>
    </style:style>
    <style:style style:name="T3490" style:parent-style-name="DefaultParagraphFont" style:family="text">
      <style:text-properties fo:font-weight="normal" style:font-weight-asian="normal"/>
    </style:style>
    <style:style style:name="T3491" style:parent-style-name="DefaultParagraphFont" style:family="text">
      <style:text-properties fo:font-weight="normal" style:font-weight-asian="normal"/>
    </style:style>
    <style:style style:name="T3492" style:parent-style-name="DefaultParagraphFont" style:family="text">
      <style:text-properties fo:font-weight="normal" style:font-weight-asian="normal"/>
    </style:style>
    <style:style style:name="P3493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P3494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495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496" style:parent-style-name="Normal" style:family="paragraph">
      <style:paragraph-properties fo:margin-bottom="0in" fo:line-height="107%" fo:margin-left="0in" fo:margin-right="0.2527in" fo:text-indent="0.1944in">
        <style:tab-stops/>
      </style:paragraph-properties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01" style:parent-style-name="DefaultParagraphFont" style:family="text">
      <style:text-properties fo:font-weight="normal" style:font-weight-asian="normal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04" style:family="table-row">
      <style:table-row-properties style:min-row-height="0.1993in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Normal" style:family="paragraph">
      <style:paragraph-properties fo:text-align="center" fo:margin-bottom="0in" fo:line-height="107%" fo:margin-left="1.1486in" fo:text-indent="0in">
        <style:tab-stops/>
      </style:paragraph-properties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Normal" style:family="paragraph">
      <style:paragraph-properties fo:text-align="center" fo:margin-bottom="0in" fo:line-height="107%" fo:margin-left="0in" fo:margin-right="0.1847in" fo:text-indent="0in">
        <style:tab-stops/>
      </style:paragraph-properties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51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51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515" style:parent-style-name="DefaultParagraphFont" style:family="text">
      <style:text-properties fo:color="#36608C"/>
    </style:style>
    <style:style style:name="P3516" style:parent-style-name="Normal" style:family="paragraph">
      <style:paragraph-properties fo:margin-top="0.0923in" fo:margin-bottom="0in" fo:margin-left="0.3541in" fo:margin-right="0.7201in">
        <style:tab-stops/>
      </style:paragraph-properties>
    </style:style>
    <style:style style:name="P3517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5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519" style:parent-style-name="Normal" style:family="paragraph">
      <style:paragraph-properties fo:margin-left="0.1631in" fo:margin-right="0.7201in">
        <style:tab-stops/>
      </style:paragraph-properties>
    </style:style>
    <style:style style:name="T3520" style:parent-style-name="DefaultParagraphFont" style:family="text">
      <style:text-properties fo:color="#36608C"/>
    </style:style>
    <style:style style:name="TableColumn3522" style:family="table-column">
      <style:table-column-properties style:column-width="3.5138in"/>
    </style:style>
    <style:style style:name="TableColumn3523" style:family="table-column">
      <style:table-column-properties style:column-width="2.0152in"/>
    </style:style>
    <style:style style:name="Table3521" style:family="table">
      <style:table-properties style:width="5.5291in" fo:margin-left="0.1527in" table:align="left"/>
    </style:style>
    <style:style style:name="TableRow3524" style:family="table-row">
      <style:table-row-properties style:min-row-height="0.9631in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3527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528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529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3530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3531" style:parent-style-name="DefaultParagraphFont" style:family="text">
      <style:text-properties fo:color="#36608C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3534" style:parent-style-name="Normal" style:family="paragraph">
      <style:paragraph-properties fo:margin-left="0.1631in" fo:margin-right="0.7201in">
        <style:tab-stops/>
      </style:paragraph-properties>
    </style:style>
    <style:style style:name="P3535" style:parent-style-name="Normal" style:family="paragraph">
      <style:paragraph-properties fo:margin-left="0.3541in" fo:margin-right="0.7201in">
        <style:tab-stops/>
      </style:paragraph-properties>
    </style:style>
    <style:style style:name="T3536" style:parent-style-name="DefaultParagraphFont" style:family="text">
      <style:text-properties fo:color="#36608C"/>
    </style:style>
    <style:style style:name="P3537" style:parent-style-name="Normal" style:family="paragraph">
      <style:paragraph-properties fo:margin-left="0.3541in" fo:margin-right="0.7201in">
        <style:tab-stops/>
      </style:paragraph-properties>
    </style:style>
    <style:style style:name="T3538" style:parent-style-name="DefaultParagraphFont" style:family="text">
      <style:text-properties fo:color="#36608C"/>
    </style:style>
    <style:style style:name="P3539" style:parent-style-name="Normal" style:family="paragraph">
      <style:paragraph-properties fo:margin-left="0.3541in" fo:margin-right="0.7201in">
        <style:tab-stops/>
      </style:paragraph-properties>
    </style:style>
    <style:style style:name="P3540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541" style:parent-style-name="DefaultParagraphFont" style:family="text">
      <style:text-properties fo:color="#36608C"/>
    </style:style>
    <style:style style:name="P3542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5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544" style:parent-style-name="Normal" style:family="paragraph">
      <style:paragraph-properties fo:margin-left="0.1631in" fo:margin-right="0.7201in">
        <style:tab-stops/>
      </style:paragraph-properties>
    </style:style>
    <style:style style:name="P3545" style:parent-style-name="Normal" style:family="paragraph">
      <style:paragraph-properties fo:margin-left="0.3541in" fo:margin-right="0.7201in">
        <style:tab-stops/>
      </style:paragraph-properties>
    </style:style>
    <style:style style:name="P3546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547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54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549" style:parent-style-name="DefaultParagraphFont" style:family="text">
      <style:text-properties fo:color="#36608C"/>
    </style:style>
    <style:style style:name="P355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551" style:parent-style-name="DefaultParagraphFont" style:family="text">
      <style:text-properties fo:color="#36608C"/>
    </style:style>
    <style:style style:name="T3552" style:parent-style-name="DefaultParagraphFont" style:family="text">
      <style:text-properties fo:color="#36608C"/>
    </style:style>
    <style:style style:name="TableColumn3554" style:family="table-column">
      <style:table-column-properties style:column-width="3.5138in"/>
    </style:style>
    <style:style style:name="TableColumn3555" style:family="table-column">
      <style:table-column-properties style:column-width="0.6388in"/>
    </style:style>
    <style:style style:name="TableColumn3556" style:family="table-column">
      <style:table-column-properties style:column-width="2.4486in"/>
    </style:style>
    <style:style style:name="TableColumn3557" style:family="table-column">
      <style:table-column-properties style:column-width="0.2277in"/>
    </style:style>
    <style:style style:name="Table3553" style:family="table">
      <style:table-properties style:width="6.8291in" fo:margin-left="0in" table:align="left"/>
    </style:style>
    <style:style style:name="TableRow3558" style:family="table-row">
      <style:table-row-properties style:min-row-height="0.5923in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3561" style:parent-style-name="DefaultParagraphFont" style:family="text">
      <style:text-properties fo:color="#36608C"/>
    </style:style>
    <style:style style:name="P3562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3563" style:parent-style-name="DefaultParagraphFont" style:family="text">
      <style:text-properties fo:color="#36608C"/>
    </style:style>
    <style:style style:name="P35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65" style:parent-style-name="DefaultParagraphFont" style:family="text">
      <style:text-properties fo:color="#36608C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72" style:family="table-row">
      <style:table-row-properties style:min-row-height="1.2548in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Normal" style:family="paragraph">
      <style:paragraph-properties fo:margin-bottom="0.0847in" fo:line-height="107%" fo:margin-left="0in" fo:text-indent="0in">
        <style:tab-stops>
          <style:tab-stop style:type="center" style:position="2.5687in"/>
        </style:tab-stops>
      </style:paragraph-properties>
    </style:style>
    <style:style style:name="T3575" style:parent-style-name="DefaultParagraphFont" style:family="text">
      <style:text-properties fo:font-weight="normal" style:font-weight-asian="normal"/>
    </style:style>
    <style:style style:name="T3576" style:parent-style-name="DefaultParagraphFont" style:family="text">
      <style:text-properties fo:font-weight="normal" style:font-weight-asian="normal"/>
    </style:style>
    <style:style style:name="T3577" style:parent-style-name="DefaultParagraphFont" style:family="text">
      <style:text-properties fo:font-weight="normal" style:font-weight-asian="normal"/>
    </style:style>
    <style:style style:name="P3578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P3579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580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581" style:parent-style-name="Normal" style:family="paragraph">
      <style:paragraph-properties fo:margin-bottom="0in" fo:line-height="107%" fo:margin-left="0in" fo:margin-right="0.0125in" fo:text-indent="0.1944in">
        <style:tab-stops/>
      </style:paragraph-properties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86" style:parent-style-name="DefaultParagraphFont" style:family="text">
      <style:text-properties fo:font-weight="normal" style:font-weight-asian="normal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89" style:family="table-row">
      <style:table-row-properties style:min-row-height="0.759in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Normal" style:family="paragraph">
      <style:paragraph-properties fo:text-align="center" fo:margin-bottom="0.0805in" fo:line-height="107%" fo:margin-left="1.3888in" fo:text-indent="0in">
        <style:tab-stops/>
      </style:paragraph-properties>
    </style:style>
    <style:style style:name="P3592" style:parent-style-name="Normal" style:family="paragraph">
      <style:paragraph-properties fo:margin-bottom="0.1361in" fo:line-height="107%" fo:margin-left="0.1944in" fo:text-indent="0in">
        <style:tab-stops/>
      </style:paragraph-properties>
    </style:style>
    <style:style style:name="P35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94" style:parent-style-name="DefaultParagraphFont" style:family="text">
      <style:text-properties fo:color="#36608C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Normal" style:family="paragraph">
      <style:paragraph-properties fo:text-align="center" fo:margin-bottom="0in" fo:line-height="107%" fo:margin-left="0in" fo:margin-right="0.1847in" fo:text-indent="0in">
        <style:tab-stops/>
      </style:paragraph-properties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01" style:family="table-row">
      <style:table-row-properties style:min-row-height="0.9951in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3604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605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606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3607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3608" style:parent-style-name="DefaultParagraphFont" style:family="text">
      <style:text-properties fo:color="#36608C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Normal" style:family="paragraph">
      <style:paragraph-properties fo:margin-bottom="0in" fo:line-height="107%" fo:margin-left="0.5694in" fo:margin-right="0.85in" fo:text-indent="-0.5694in">
        <style:tab-stops/>
      </style:paragraph-properties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1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61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1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16" style:parent-style-name="DefaultParagraphFont" style:family="text">
      <style:text-properties fo:color="#36608C"/>
    </style:style>
    <style:style style:name="P3617" style:parent-style-name="Normal" style:family="paragraph">
      <style:paragraph-properties fo:margin-top="0.1756in" fo:margin-left="0.1631in" fo:margin-right="0.7201in">
        <style:tab-stops/>
      </style:paragraph-properties>
    </style:style>
    <style:style style:name="P3618" style:parent-style-name="Normal" style:family="paragraph">
      <style:paragraph-properties fo:margin-left="0.3541in" fo:margin-right="0.7201in">
        <style:tab-stops/>
      </style:paragraph-properties>
    </style:style>
    <style:style style:name="T3619" style:parent-style-name="DefaultParagraphFont" style:family="text">
      <style:text-properties fo:color="#36608C"/>
    </style:style>
    <style:style style:name="P3620" style:parent-style-name="Normal" style:family="paragraph">
      <style:paragraph-properties fo:margin-left="0.3541in" fo:margin-right="0.7201in">
        <style:tab-stops/>
      </style:paragraph-properties>
    </style:style>
    <style:style style:name="T3621" style:parent-style-name="DefaultParagraphFont" style:family="text">
      <style:text-properties fo:color="#36608C"/>
    </style:style>
    <style:style style:name="P3622" style:parent-style-name="Normal" style:family="paragraph">
      <style:paragraph-properties fo:margin-left="0.3541in" fo:margin-right="0.7201in">
        <style:tab-stops/>
      </style:paragraph-properties>
    </style:style>
    <style:style style:name="P3623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624" style:parent-style-name="DefaultParagraphFont" style:family="text">
      <style:text-properties fo:color="#36608C"/>
    </style:style>
    <style:style style:name="P3625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62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627" style:parent-style-name="Normal" style:family="paragraph">
      <style:paragraph-properties fo:margin-left="0.1631in" fo:margin-right="0.7201in">
        <style:tab-stops/>
      </style:paragraph-properties>
    </style:style>
    <style:style style:name="P3628" style:parent-style-name="Normal" style:family="paragraph">
      <style:paragraph-properties fo:margin-left="0.3541in" fo:margin-right="0.7201in">
        <style:tab-stops/>
      </style:paragraph-properties>
    </style:style>
    <style:style style:name="P3629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63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63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632" style:parent-style-name="DefaultParagraphFont" style:family="text">
      <style:text-properties fo:color="#36608C"/>
    </style:style>
    <style:style style:name="P363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634" style:parent-style-name="DefaultParagraphFont" style:family="text">
      <style:text-properties fo:color="#36608C"/>
    </style:style>
    <style:style style:name="P363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636" style:parent-style-name="DefaultParagraphFont" style:family="text">
      <style:text-properties fo:color="#36608C"/>
    </style:style>
    <style:style style:name="P3637" style:parent-style-name="Normal" style:family="paragraph">
      <style:paragraph-properties fo:margin-left="0.1631in" fo:margin-right="0.7201in">
        <style:tab-stops/>
      </style:paragraph-properties>
    </style:style>
    <style:style style:name="T3638" style:parent-style-name="DefaultParagraphFont" style:family="text">
      <style:text-properties fo:color="#36608C"/>
    </style:style>
    <style:style style:name="P3639" style:parent-style-name="Normal" style:family="paragraph">
      <style:paragraph-properties fo:margin-left="0.1631in" fo:margin-right="0.7201in">
        <style:tab-stops/>
      </style:paragraph-properties>
    </style:style>
    <style:style style:name="T3640" style:parent-style-name="DefaultParagraphFont" style:family="text">
      <style:text-properties fo:color="#36608C"/>
    </style:style>
    <style:style style:name="P3641" style:parent-style-name="Normal" style:family="paragraph">
      <style:paragraph-properties fo:margin-left="0.1631in" fo:margin-right="0.7201in">
        <style:tab-stops/>
      </style:paragraph-properties>
    </style:style>
    <style:style style:name="T3642" style:parent-style-name="DefaultParagraphFont" style:family="text">
      <style:text-properties fo:color="#36608C"/>
    </style:style>
    <style:style style:name="P3643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6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45" style:parent-style-name="DefaultParagraphFont" style:family="text">
      <style:text-properties fo:font-weight="normal" style:font-weight-asian="normal"/>
    </style:style>
    <style:style style:name="T3646" style:parent-style-name="DefaultParagraphFont" style:family="text">
      <style:text-properties fo:font-weight="normal" style:font-weight-asian="normal"/>
    </style:style>
    <style:style style:name="T3647" style:parent-style-name="DefaultParagraphFont" style:family="text">
      <style:text-properties fo:font-weight="normal" style:font-weight-asian="normal"/>
    </style:style>
    <style:style style:name="T3648" style:parent-style-name="DefaultParagraphFont" style:family="text">
      <style:text-properties fo:font-weight="normal" style:font-weight-asian="normal"/>
    </style:style>
    <style:style style:name="T3649" style:parent-style-name="DefaultParagraphFont" style:family="text">
      <style:text-properties fo:font-weight="normal" style:font-weight-asian="normal"/>
    </style:style>
    <style:style style:name="P3650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651" style:parent-style-name="Normal" style:family="paragraph">
      <style:paragraph-properties fo:margin-left="0.3541in" fo:margin-right="0.7201in">
        <style:tab-stops/>
      </style:paragraph-properties>
    </style:style>
    <style:style style:name="P3652" style:parent-style-name="Normal" style:family="paragraph">
      <style:paragraph-properties fo:margin-left="0.3541in" fo:margin-right="0.7201in">
        <style:tab-stops/>
      </style:paragraph-properties>
    </style:style>
    <style:style style:name="P3653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654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6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656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6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658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659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66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661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662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663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664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665" style:parent-style-name="DefaultParagraphFont" style:family="text">
      <style:text-properties fo:color="#36608C"/>
    </style:style>
    <style:style style:name="P3666" style:parent-style-name="Normal" style:family="paragraph">
      <style:paragraph-properties fo:margin-left="0.1631in" fo:margin-right="0.7201in">
        <style:tab-stops/>
      </style:paragraph-properties>
    </style:style>
    <style:style style:name="P3667" style:parent-style-name="Normal" style:family="paragraph">
      <style:paragraph-properties fo:margin-left="0.3541in" fo:margin-right="0.7201in">
        <style:tab-stops/>
      </style:paragraph-properties>
    </style:style>
    <style:style style:name="T3668" style:parent-style-name="DefaultParagraphFont" style:family="text">
      <style:text-properties fo:color="#36608C"/>
    </style:style>
    <style:style style:name="P3669" style:parent-style-name="Normal" style:family="paragraph">
      <style:paragraph-properties fo:margin-left="0.3541in" fo:margin-right="0.7201in">
        <style:tab-stops/>
      </style:paragraph-properties>
    </style:style>
    <style:style style:name="T3670" style:parent-style-name="DefaultParagraphFont" style:family="text">
      <style:text-properties fo:color="#36608C"/>
    </style:style>
    <style:style style:name="P3671" style:parent-style-name="Normal" style:family="paragraph">
      <style:paragraph-properties fo:margin-left="0.3541in" fo:margin-right="0.7201in">
        <style:tab-stops/>
      </style:paragraph-properties>
    </style:style>
    <style:style style:name="P3672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673" style:parent-style-name="DefaultParagraphFont" style:family="text">
      <style:text-properties fo:color="#36608C"/>
    </style:style>
    <style:style style:name="P3674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67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676" style:parent-style-name="Normal" style:family="paragraph">
      <style:paragraph-properties fo:margin-left="0.1631in" fo:margin-right="0.7201in">
        <style:tab-stops/>
      </style:paragraph-properties>
    </style:style>
    <style:style style:name="P3677" style:parent-style-name="Normal" style:family="paragraph">
      <style:paragraph-properties fo:margin-left="0.3541in" fo:margin-right="0.7201in">
        <style:tab-stops/>
      </style:paragraph-properties>
    </style:style>
    <style:style style:name="P3678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679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68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681" style:parent-style-name="DefaultParagraphFont" style:family="text">
      <style:text-properties fo:color="#36608C"/>
    </style:style>
    <style:style style:name="P368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683" style:parent-style-name="DefaultParagraphFont" style:family="text">
      <style:text-properties fo:color="#36608C"/>
    </style:style>
    <style:style style:name="P3684" style:parent-style-name="Normal" style:family="paragraph">
      <style:paragraph-properties fo:text-align="justify" fo:margin-bottom="0in" fo:line-height="147%" fo:margin-left="0.1493in" fo:margin-right="2.5465in">
        <style:tab-stops/>
      </style:paragraph-properties>
    </style:style>
    <style:style style:name="T3685" style:parent-style-name="DefaultParagraphFont" style:family="text">
      <style:text-properties fo:color="#36608C"/>
    </style:style>
    <style:style style:name="T3686" style:parent-style-name="DefaultParagraphFont" style:family="text">
      <style:text-properties fo:color="#36608C"/>
    </style:style>
    <style:style style:name="P3687" style:parent-style-name="Normal" style:family="paragraph">
      <style:paragraph-properties fo:margin-left="0.1631in" fo:margin-right="0.7201in">
        <style:tab-stops/>
      </style:paragraph-properties>
    </style:style>
    <style:style style:name="T3688" style:parent-style-name="DefaultParagraphFont" style:family="text">
      <style:text-properties fo:color="#36608C"/>
    </style:style>
    <style:style style:name="P3689" style:parent-style-name="Normal" style:family="paragraph">
      <style:paragraph-properties fo:margin-left="0.1631in" fo:margin-right="0.7201in">
        <style:tab-stops/>
      </style:paragraph-properties>
    </style:style>
    <style:style style:name="T3690" style:parent-style-name="DefaultParagraphFont" style:family="text">
      <style:text-properties fo:color="#36608C"/>
    </style:style>
    <style:style style:name="P3691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36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93" style:parent-style-name="DefaultParagraphFont" style:family="text">
      <style:text-properties fo:font-weight="normal" style:font-weight-asian="normal"/>
    </style:style>
    <style:style style:name="T3694" style:parent-style-name="DefaultParagraphFont" style:family="text">
      <style:text-properties fo:font-weight="normal" style:font-weight-asian="normal"/>
    </style:style>
    <style:style style:name="T3695" style:parent-style-name="DefaultParagraphFont" style:family="text">
      <style:text-properties fo:font-weight="normal" style:font-weight-asian="normal"/>
    </style:style>
    <style:style style:name="T3696" style:parent-style-name="DefaultParagraphFont" style:family="text">
      <style:text-properties fo:font-weight="normal" style:font-weight-asian="normal"/>
    </style:style>
    <style:style style:name="T3697" style:parent-style-name="DefaultParagraphFont" style:family="text">
      <style:text-properties fo:font-weight="normal" style:font-weight-asian="normal"/>
    </style:style>
    <style:style style:name="P369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699" style:parent-style-name="Normal" style:family="paragraph">
      <style:paragraph-properties fo:margin-left="0.3541in" fo:margin-right="0.7201in">
        <style:tab-stops/>
      </style:paragraph-properties>
    </style:style>
    <style:style style:name="P3700" style:parent-style-name="Normal" style:family="paragraph">
      <style:paragraph-properties fo:margin-left="0.3541in" fo:margin-right="0.7201in">
        <style:tab-stops/>
      </style:paragraph-properties>
    </style:style>
    <style:style style:name="P3701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70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7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04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70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06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707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7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09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710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711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712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713" style:parent-style-name="DefaultParagraphFont" style:family="text">
      <style:text-properties fo:color="#36608C"/>
    </style:style>
    <style:style style:name="P3714" style:parent-style-name="Normal" style:family="paragraph">
      <style:paragraph-properties fo:margin-left="0.1631in" fo:margin-right="0.7201in">
        <style:tab-stops/>
      </style:paragraph-properties>
    </style:style>
    <style:style style:name="P3715" style:parent-style-name="Normal" style:family="paragraph">
      <style:paragraph-properties fo:margin-left="0.3541in" fo:margin-right="0.7201in">
        <style:tab-stops/>
      </style:paragraph-properties>
    </style:style>
    <style:style style:name="T3716" style:parent-style-name="DefaultParagraphFont" style:family="text">
      <style:text-properties fo:color="#36608C"/>
    </style:style>
    <style:style style:name="P3717" style:parent-style-name="Normal" style:family="paragraph">
      <style:paragraph-properties fo:margin-left="0.3541in" fo:margin-right="0.7201in">
        <style:tab-stops/>
      </style:paragraph-properties>
    </style:style>
    <style:style style:name="T3718" style:parent-style-name="DefaultParagraphFont" style:family="text">
      <style:text-properties fo:color="#36608C"/>
    </style:style>
    <style:style style:name="P3719" style:parent-style-name="Normal" style:family="paragraph">
      <style:paragraph-properties fo:margin-left="0.3541in" fo:margin-right="0.7201in">
        <style:tab-stops/>
      </style:paragraph-properties>
    </style:style>
    <style:style style:name="P3720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721" style:parent-style-name="DefaultParagraphFont" style:family="text">
      <style:text-properties fo:color="#36608C"/>
    </style:style>
    <style:style style:name="P3722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72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24" style:parent-style-name="Normal" style:family="paragraph">
      <style:paragraph-properties fo:margin-left="0.1631in" fo:margin-right="0.7201in">
        <style:tab-stops/>
      </style:paragraph-properties>
    </style:style>
    <style:style style:name="P3725" style:parent-style-name="Normal" style:family="paragraph">
      <style:paragraph-properties fo:margin-left="0.3541in" fo:margin-right="0.7201in">
        <style:tab-stops/>
      </style:paragraph-properties>
    </style:style>
    <style:style style:name="P3726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727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72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729" style:parent-style-name="DefaultParagraphFont" style:family="text">
      <style:text-properties fo:color="#36608C"/>
    </style:style>
    <style:style style:name="P373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731" style:parent-style-name="DefaultParagraphFont" style:family="text">
      <style:text-properties fo:color="#36608C"/>
    </style:style>
    <style:style style:name="T3732" style:parent-style-name="DefaultParagraphFont" style:family="text">
      <style:text-properties fo:color="#36608C"/>
    </style:style>
    <style:style style:name="P373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734" style:parent-style-name="DefaultParagraphFont" style:family="text">
      <style:text-properties fo:color="#36608C"/>
    </style:style>
    <style:style style:name="P3735" style:parent-style-name="Normal" style:family="paragraph">
      <style:paragraph-properties fo:margin-left="0.1631in" fo:margin-right="0.7201in">
        <style:tab-stops/>
      </style:paragraph-properties>
    </style:style>
    <style:style style:name="T3736" style:parent-style-name="DefaultParagraphFont" style:family="text">
      <style:text-properties fo:color="#36608C"/>
    </style:style>
    <style:style style:name="P3737" style:parent-style-name="Normal" style:family="paragraph">
      <style:paragraph-properties fo:margin-left="0.1631in" fo:margin-right="0.7201in">
        <style:tab-stops/>
      </style:paragraph-properties>
    </style:style>
    <style:style style:name="T3738" style:parent-style-name="DefaultParagraphFont" style:family="text">
      <style:text-properties fo:color="#36608C"/>
    </style:style>
    <style:style style:name="P3739" style:parent-style-name="Normal" style:family="paragraph">
      <style:paragraph-properties fo:margin-left="0.1631in" fo:margin-right="0.7201in">
        <style:tab-stops/>
      </style:paragraph-properties>
    </style:style>
    <style:style style:name="T3740" style:parent-style-name="DefaultParagraphFont" style:family="text">
      <style:text-properties fo:color="#36608C"/>
    </style:style>
    <style:style style:name="P3741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7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43" style:parent-style-name="DefaultParagraphFont" style:family="text">
      <style:text-properties fo:font-weight="normal" style:font-weight-asian="normal"/>
    </style:style>
    <style:style style:name="T3744" style:parent-style-name="DefaultParagraphFont" style:family="text">
      <style:text-properties fo:font-weight="normal" style:font-weight-asian="normal"/>
    </style:style>
    <style:style style:name="T3745" style:parent-style-name="DefaultParagraphFont" style:family="text">
      <style:text-properties fo:font-weight="normal" style:font-weight-asian="normal"/>
    </style:style>
    <style:style style:name="T3746" style:parent-style-name="DefaultParagraphFont" style:family="text">
      <style:text-properties fo:font-weight="normal" style:font-weight-asian="normal"/>
    </style:style>
    <style:style style:name="T3747" style:parent-style-name="DefaultParagraphFont" style:family="text">
      <style:text-properties fo:font-weight="normal" style:font-weight-asian="normal"/>
    </style:style>
    <style:style style:name="P374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749" style:parent-style-name="Normal" style:family="paragraph">
      <style:paragraph-properties fo:margin-left="0.3541in" fo:margin-right="0.7201in">
        <style:tab-stops/>
      </style:paragraph-properties>
    </style:style>
    <style:style style:name="P3750" style:parent-style-name="Normal" style:family="paragraph">
      <style:paragraph-properties fo:margin-left="0.3541in" fo:margin-right="0.7201in">
        <style:tab-stops/>
      </style:paragraph-properties>
    </style:style>
    <style:style style:name="P3751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75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75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54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7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56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757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75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59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760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761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762" style:parent-style-name="Normal" style:family="paragraph">
      <style:paragraph-properties fo:margin-left="1.243in" fo:margin-right="0.7201in">
        <style:tab-stops/>
      </style:paragraph-properties>
    </style:style>
    <style:style style:name="T3763" style:parent-style-name="DefaultParagraphFont" style:family="text">
      <style:text-properties fo:color="#36608C"/>
    </style:style>
    <style:style style:name="P3764" style:parent-style-name="Normal" style:family="paragraph">
      <style:paragraph-properties fo:margin-left="0.1631in" fo:margin-right="0.7201in">
        <style:tab-stops/>
      </style:paragraph-properties>
    </style:style>
    <style:style style:name="P3765" style:parent-style-name="Normal" style:family="paragraph">
      <style:paragraph-properties fo:margin-left="0.3541in" fo:margin-right="0.7201in">
        <style:tab-stops/>
      </style:paragraph-properties>
    </style:style>
    <style:style style:name="T3766" style:parent-style-name="DefaultParagraphFont" style:family="text">
      <style:text-properties fo:color="#36608C"/>
    </style:style>
    <style:style style:name="P3767" style:parent-style-name="Normal" style:family="paragraph">
      <style:paragraph-properties fo:margin-left="0.3541in" fo:margin-right="0.7201in">
        <style:tab-stops/>
      </style:paragraph-properties>
    </style:style>
    <style:style style:name="T3768" style:parent-style-name="DefaultParagraphFont" style:family="text">
      <style:text-properties fo:color="#36608C"/>
    </style:style>
    <style:style style:name="P3769" style:parent-style-name="Normal" style:family="paragraph">
      <style:paragraph-properties fo:margin-left="0.3541in" fo:margin-right="0.7201in">
        <style:tab-stops/>
      </style:paragraph-properties>
    </style:style>
    <style:style style:name="P3770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771" style:parent-style-name="DefaultParagraphFont" style:family="text">
      <style:text-properties fo:color="#36608C"/>
    </style:style>
    <style:style style:name="P3772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77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774" style:parent-style-name="Normal" style:family="paragraph">
      <style:paragraph-properties fo:margin-left="0.1631in" fo:margin-right="0.7201in">
        <style:tab-stops/>
      </style:paragraph-properties>
    </style:style>
    <style:style style:name="P3775" style:parent-style-name="Normal" style:family="paragraph">
      <style:paragraph-properties fo:margin-left="0.3541in" fo:margin-right="0.7201in">
        <style:tab-stops/>
      </style:paragraph-properties>
    </style:style>
    <style:style style:name="P3776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777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77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779" style:parent-style-name="DefaultParagraphFont" style:family="text">
      <style:text-properties fo:color="#36608C"/>
    </style:style>
    <style:style style:name="P378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781" style:parent-style-name="DefaultParagraphFont" style:family="text">
      <style:text-properties fo:color="#36608C"/>
    </style:style>
    <style:style style:name="P3782" style:parent-style-name="Normal" style:family="paragraph">
      <style:paragraph-properties fo:text-align="justify" fo:margin-bottom="0in" fo:line-height="147%" fo:margin-left="0.1493in" fo:margin-right="2.9388in">
        <style:tab-stops/>
      </style:paragraph-properties>
    </style:style>
    <style:style style:name="T3783" style:parent-style-name="DefaultParagraphFont" style:family="text">
      <style:text-properties fo:color="#36608C"/>
    </style:style>
    <style:style style:name="T3784" style:parent-style-name="DefaultParagraphFont" style:family="text">
      <style:text-properties fo:color="#36608C"/>
    </style:style>
    <style:style style:name="P3785" style:parent-style-name="Normal" style:family="paragraph">
      <style:paragraph-properties fo:margin-left="0.1631in" fo:margin-right="0.7201in">
        <style:tab-stops/>
      </style:paragraph-properties>
    </style:style>
    <style:style style:name="T3786" style:parent-style-name="DefaultParagraphFont" style:family="text">
      <style:text-properties fo:color="#36608C"/>
    </style:style>
    <style:style style:name="P3787" style:parent-style-name="Normal" style:family="paragraph">
      <style:paragraph-properties fo:margin-left="0.1631in" fo:margin-right="0.7201in">
        <style:tab-stops/>
      </style:paragraph-properties>
    </style:style>
    <style:style style:name="T3788" style:parent-style-name="DefaultParagraphFont" style:family="text">
      <style:text-properties fo:color="#36608C"/>
    </style:style>
    <style:style style:name="P3789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7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91" style:parent-style-name="DefaultParagraphFont" style:family="text">
      <style:text-properties fo:font-weight="normal" style:font-weight-asian="normal"/>
    </style:style>
    <style:style style:name="T3792" style:parent-style-name="DefaultParagraphFont" style:family="text">
      <style:text-properties fo:font-weight="normal" style:font-weight-asian="normal"/>
    </style:style>
    <style:style style:name="T3793" style:parent-style-name="DefaultParagraphFont" style:family="text">
      <style:text-properties fo:font-weight="normal" style:font-weight-asian="normal"/>
    </style:style>
    <style:style style:name="T3794" style:parent-style-name="DefaultParagraphFont" style:family="text">
      <style:text-properties fo:font-weight="normal" style:font-weight-asian="normal"/>
    </style:style>
    <style:style style:name="T3795" style:parent-style-name="DefaultParagraphFont" style:family="text">
      <style:text-properties fo:font-weight="normal" style:font-weight-asian="normal"/>
    </style:style>
    <style:style style:name="P3796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797" style:parent-style-name="Normal" style:family="paragraph">
      <style:paragraph-properties fo:margin-left="0.3541in" fo:margin-right="0.7201in">
        <style:tab-stops/>
      </style:paragraph-properties>
    </style:style>
    <style:style style:name="P3798" style:parent-style-name="Normal" style:family="paragraph">
      <style:paragraph-properties fo:margin-left="0.3541in" fo:margin-right="0.7201in">
        <style:tab-stops/>
      </style:paragraph-properties>
    </style:style>
    <style:style style:name="P3799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800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8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02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8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04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80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80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07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808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80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810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811" style:parent-style-name="DefaultParagraphFont" style:family="text">
      <style:text-properties fo:color="#36608C"/>
    </style:style>
    <style:style style:name="P3812" style:parent-style-name="Normal" style:family="paragraph">
      <style:paragraph-properties fo:margin-left="0.1631in" fo:margin-right="0.7201in">
        <style:tab-stops/>
      </style:paragraph-properties>
    </style:style>
    <style:style style:name="P3813" style:parent-style-name="Normal" style:family="paragraph">
      <style:paragraph-properties fo:margin-left="0.3541in" fo:margin-right="0.7201in">
        <style:tab-stops/>
      </style:paragraph-properties>
    </style:style>
    <style:style style:name="T3814" style:parent-style-name="DefaultParagraphFont" style:family="text">
      <style:text-properties fo:color="#36608C"/>
    </style:style>
    <style:style style:name="P3815" style:parent-style-name="Normal" style:family="paragraph">
      <style:paragraph-properties fo:margin-left="0.3541in" fo:margin-right="0.7201in">
        <style:tab-stops/>
      </style:paragraph-properties>
    </style:style>
    <style:style style:name="T3816" style:parent-style-name="DefaultParagraphFont" style:family="text">
      <style:text-properties fo:color="#36608C"/>
    </style:style>
    <style:style style:name="P3817" style:parent-style-name="Normal" style:family="paragraph">
      <style:paragraph-properties fo:margin-left="0.3541in" fo:margin-right="0.7201in">
        <style:tab-stops/>
      </style:paragraph-properties>
    </style:style>
    <style:style style:name="P3818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819" style:parent-style-name="DefaultParagraphFont" style:family="text">
      <style:text-properties fo:color="#36608C"/>
    </style:style>
    <style:style style:name="P3820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82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22" style:parent-style-name="Normal" style:family="paragraph">
      <style:paragraph-properties fo:margin-left="0.1631in" fo:margin-right="0.7201in">
        <style:tab-stops/>
      </style:paragraph-properties>
    </style:style>
    <style:style style:name="P3823" style:parent-style-name="Normal" style:family="paragraph">
      <style:paragraph-properties fo:margin-left="0.3541in" fo:margin-right="0.7201in">
        <style:tab-stops/>
      </style:paragraph-properties>
    </style:style>
    <style:style style:name="P3824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82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82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827" style:parent-style-name="DefaultParagraphFont" style:family="text">
      <style:text-properties fo:color="#36608C"/>
    </style:style>
    <style:style style:name="P382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829" style:parent-style-name="DefaultParagraphFont" style:family="text">
      <style:text-properties fo:color="#36608C"/>
    </style:style>
    <style:style style:name="P383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831" style:parent-style-name="DefaultParagraphFont" style:family="text">
      <style:text-properties fo:color="#36608C"/>
    </style:style>
    <style:style style:name="P3832" style:parent-style-name="Normal" style:family="paragraph">
      <style:paragraph-properties fo:margin-left="0.1631in" fo:margin-right="0.7201in">
        <style:tab-stops/>
      </style:paragraph-properties>
    </style:style>
    <style:style style:name="T3833" style:parent-style-name="DefaultParagraphFont" style:family="text">
      <style:text-properties fo:color="#36608C"/>
    </style:style>
    <style:style style:name="P3834" style:parent-style-name="Normal" style:family="paragraph">
      <style:paragraph-properties fo:margin-left="0.1631in" fo:margin-right="0.7201in">
        <style:tab-stops/>
      </style:paragraph-properties>
    </style:style>
    <style:style style:name="T3835" style:parent-style-name="DefaultParagraphFont" style:family="text">
      <style:text-properties fo:color="#36608C"/>
    </style:style>
    <style:style style:name="P3836" style:parent-style-name="Normal" style:family="paragraph">
      <style:paragraph-properties fo:margin-left="0.1631in" fo:margin-right="0.7201in">
        <style:tab-stops/>
      </style:paragraph-properties>
    </style:style>
    <style:style style:name="T3837" style:parent-style-name="DefaultParagraphFont" style:family="text">
      <style:text-properties fo:color="#36608C"/>
    </style:style>
    <style:style style:name="P3838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8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40" style:parent-style-name="DefaultParagraphFont" style:family="text">
      <style:text-properties fo:font-weight="normal" style:font-weight-asian="normal"/>
    </style:style>
    <style:style style:name="T3841" style:parent-style-name="DefaultParagraphFont" style:family="text">
      <style:text-properties fo:font-weight="normal" style:font-weight-asian="normal"/>
    </style:style>
    <style:style style:name="T3842" style:parent-style-name="DefaultParagraphFont" style:family="text">
      <style:text-properties fo:font-weight="normal" style:font-weight-asian="normal"/>
    </style:style>
    <style:style style:name="T3843" style:parent-style-name="DefaultParagraphFont" style:family="text">
      <style:text-properties fo:font-weight="normal" style:font-weight-asian="normal"/>
    </style:style>
    <style:style style:name="T3844" style:parent-style-name="DefaultParagraphFont" style:family="text">
      <style:text-properties fo:font-weight="normal" style:font-weight-asian="normal"/>
    </style:style>
    <style:style style:name="P384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846" style:parent-style-name="Normal" style:family="paragraph">
      <style:paragraph-properties fo:margin-left="0.3541in" fo:margin-right="0.7201in">
        <style:tab-stops/>
      </style:paragraph-properties>
    </style:style>
    <style:style style:name="P3847" style:parent-style-name="Normal" style:family="paragraph">
      <style:paragraph-properties fo:margin-left="0.3541in" fo:margin-right="0.7201in">
        <style:tab-stops/>
      </style:paragraph-properties>
    </style:style>
    <style:style style:name="P3848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849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85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51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85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53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854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8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56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857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858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859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860" style:parent-style-name="DefaultParagraphFont" style:family="text">
      <style:text-properties fo:color="#36608C"/>
    </style:style>
    <style:style style:name="P3861" style:parent-style-name="Normal" style:family="paragraph">
      <style:paragraph-properties fo:margin-left="0.1631in" fo:margin-right="0.7201in">
        <style:tab-stops/>
      </style:paragraph-properties>
    </style:style>
    <style:style style:name="P3862" style:parent-style-name="Normal" style:family="paragraph">
      <style:paragraph-properties fo:margin-left="0.3541in" fo:margin-right="0.7201in">
        <style:tab-stops/>
      </style:paragraph-properties>
    </style:style>
    <style:style style:name="T3863" style:parent-style-name="DefaultParagraphFont" style:family="text">
      <style:text-properties fo:color="#36608C"/>
    </style:style>
    <style:style style:name="P3864" style:parent-style-name="Normal" style:family="paragraph">
      <style:paragraph-properties fo:margin-left="0.3541in" fo:margin-right="0.7201in">
        <style:tab-stops/>
      </style:paragraph-properties>
    </style:style>
    <style:style style:name="T3865" style:parent-style-name="DefaultParagraphFont" style:family="text">
      <style:text-properties fo:color="#36608C"/>
    </style:style>
    <style:style style:name="P3866" style:parent-style-name="Normal" style:family="paragraph">
      <style:paragraph-properties fo:margin-left="0.3541in" fo:margin-right="0.7201in">
        <style:tab-stops/>
      </style:paragraph-properties>
    </style:style>
    <style:style style:name="P3867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868" style:parent-style-name="DefaultParagraphFont" style:family="text">
      <style:text-properties fo:color="#36608C"/>
    </style:style>
    <style:style style:name="P3869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87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871" style:parent-style-name="Normal" style:family="paragraph">
      <style:paragraph-properties fo:margin-left="0.1631in" fo:margin-right="0.7201in">
        <style:tab-stops/>
      </style:paragraph-properties>
    </style:style>
    <style:style style:name="P3872" style:parent-style-name="Normal" style:family="paragraph">
      <style:paragraph-properties fo:margin-left="0.3541in" fo:margin-right="0.7201in">
        <style:tab-stops/>
      </style:paragraph-properties>
    </style:style>
    <style:style style:name="P3873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874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87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876" style:parent-style-name="DefaultParagraphFont" style:family="text">
      <style:text-properties fo:color="#36608C"/>
    </style:style>
    <style:style style:name="P387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878" style:parent-style-name="DefaultParagraphFont" style:family="text">
      <style:text-properties fo:color="#36608C"/>
    </style:style>
    <style:style style:name="P387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880" style:parent-style-name="DefaultParagraphFont" style:family="text">
      <style:text-properties fo:color="#36608C"/>
    </style:style>
    <style:style style:name="T3881" style:parent-style-name="DefaultParagraphFont" style:family="text">
      <style:text-properties fo:color="#36608C"/>
    </style:style>
    <style:style style:name="P3882" style:parent-style-name="Normal" style:family="paragraph">
      <style:paragraph-properties fo:margin-left="0.1631in" fo:margin-right="0.7201in">
        <style:tab-stops/>
      </style:paragraph-properties>
    </style:style>
    <style:style style:name="T3883" style:parent-style-name="DefaultParagraphFont" style:family="text">
      <style:text-properties fo:color="#36608C"/>
    </style:style>
    <style:style style:name="P3884" style:parent-style-name="Normal" style:family="paragraph">
      <style:paragraph-properties fo:margin-left="0.1631in" fo:margin-right="0.7201in">
        <style:tab-stops/>
      </style:paragraph-properties>
    </style:style>
    <style:style style:name="T3885" style:parent-style-name="DefaultParagraphFont" style:family="text">
      <style:text-properties fo:color="#36608C"/>
    </style:style>
    <style:style style:name="P3886" style:parent-style-name="Normal" style:family="paragraph">
      <style:paragraph-properties fo:margin-left="0.1631in" fo:margin-right="0.7201in">
        <style:tab-stops/>
      </style:paragraph-properties>
    </style:style>
    <style:style style:name="T3887" style:parent-style-name="DefaultParagraphFont" style:family="text">
      <style:text-properties fo:color="#36608C"/>
    </style:style>
    <style:style style:name="P3888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388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90" style:parent-style-name="DefaultParagraphFont" style:family="text">
      <style:text-properties fo:font-weight="normal" style:font-weight-asian="normal"/>
    </style:style>
    <style:style style:name="T3891" style:parent-style-name="DefaultParagraphFont" style:family="text">
      <style:text-properties fo:font-weight="normal" style:font-weight-asian="normal"/>
    </style:style>
    <style:style style:name="T3892" style:parent-style-name="DefaultParagraphFont" style:family="text">
      <style:text-properties fo:font-weight="normal" style:font-weight-asian="normal"/>
    </style:style>
    <style:style style:name="T3893" style:parent-style-name="DefaultParagraphFont" style:family="text">
      <style:text-properties fo:font-weight="normal" style:font-weight-asian="normal"/>
    </style:style>
    <style:style style:name="T3894" style:parent-style-name="DefaultParagraphFont" style:family="text">
      <style:text-properties fo:font-weight="normal" style:font-weight-asian="normal"/>
    </style:style>
    <style:style style:name="P389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896" style:parent-style-name="Normal" style:family="paragraph">
      <style:paragraph-properties fo:margin-left="0.3541in" fo:margin-right="0.7201in">
        <style:tab-stops/>
      </style:paragraph-properties>
    </style:style>
    <style:style style:name="P3897" style:parent-style-name="Normal" style:family="paragraph">
      <style:paragraph-properties fo:margin-left="0.3541in" fo:margin-right="0.7201in">
        <style:tab-stops/>
      </style:paragraph-properties>
    </style:style>
    <style:style style:name="P3898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899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90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01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90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03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904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90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06" style:parent-style-name="Normal" style:family="paragraph">
      <style:paragraph-properties fo:margin-left="0.1631in" fo:margin-right="0.7201in">
        <style:tab-stops/>
      </style:paragraph-properties>
    </style:style>
    <style:style style:name="T3907" style:parent-style-name="DefaultParagraphFont" style:family="text">
      <style:text-properties fo:color="#36608C"/>
    </style:style>
    <style:style style:name="TableColumn3909" style:family="table-column">
      <style:table-column-properties style:column-width="3.5138in"/>
    </style:style>
    <style:style style:name="TableColumn3910" style:family="table-column">
      <style:table-column-properties style:column-width="2.0152in"/>
    </style:style>
    <style:style style:name="Table3908" style:family="table">
      <style:table-properties style:width="5.5291in" fo:margin-left="0.1527in" table:align="left"/>
    </style:style>
    <style:style style:name="TableRow3911" style:family="table-row">
      <style:table-row-properties style:min-row-height="0.9631in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3914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915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3916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3917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3918" style:parent-style-name="DefaultParagraphFont" style:family="text">
      <style:text-properties fo:color="#36608C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3921" style:parent-style-name="Normal" style:family="paragraph">
      <style:paragraph-properties fo:margin-left="0.1631in" fo:margin-right="0.7201in">
        <style:tab-stops/>
      </style:paragraph-properties>
    </style:style>
    <style:style style:name="P3922" style:parent-style-name="Normal" style:family="paragraph">
      <style:paragraph-properties fo:margin-left="0.3541in" fo:margin-right="0.7201in">
        <style:tab-stops/>
      </style:paragraph-properties>
    </style:style>
    <style:style style:name="T3923" style:parent-style-name="DefaultParagraphFont" style:family="text">
      <style:text-properties fo:color="#36608C"/>
    </style:style>
    <style:style style:name="P3924" style:parent-style-name="Normal" style:family="paragraph">
      <style:paragraph-properties fo:margin-left="0.3541in" fo:margin-right="0.7201in">
        <style:tab-stops/>
      </style:paragraph-properties>
    </style:style>
    <style:style style:name="T3925" style:parent-style-name="DefaultParagraphFont" style:family="text">
      <style:text-properties fo:color="#36608C"/>
    </style:style>
    <style:style style:name="P3926" style:parent-style-name="Normal" style:family="paragraph">
      <style:paragraph-properties fo:margin-left="0.3541in" fo:margin-right="0.7201in">
        <style:tab-stops/>
      </style:paragraph-properties>
    </style:style>
    <style:style style:name="P3927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928" style:parent-style-name="DefaultParagraphFont" style:family="text">
      <style:text-properties fo:color="#36608C"/>
    </style:style>
    <style:style style:name="P3929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9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31" style:parent-style-name="Normal" style:family="paragraph">
      <style:paragraph-properties fo:margin-left="0.1631in" fo:margin-right="0.7201in">
        <style:tab-stops/>
      </style:paragraph-properties>
    </style:style>
    <style:style style:name="P3932" style:parent-style-name="Normal" style:family="paragraph">
      <style:paragraph-properties fo:margin-left="0.3541in" fo:margin-right="0.7201in">
        <style:tab-stops/>
      </style:paragraph-properties>
    </style:style>
    <style:style style:name="P3933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934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93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936" style:parent-style-name="DefaultParagraphFont" style:family="text">
      <style:text-properties fo:color="#36608C"/>
    </style:style>
    <style:style style:name="P393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938" style:parent-style-name="DefaultParagraphFont" style:family="text">
      <style:text-properties fo:color="#36608C"/>
    </style:style>
    <style:style style:name="P393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940" style:parent-style-name="DefaultParagraphFont" style:family="text">
      <style:text-properties fo:color="#36608C"/>
    </style:style>
    <style:style style:name="P3941" style:parent-style-name="Normal" style:family="paragraph">
      <style:paragraph-properties fo:margin-left="0.1631in" fo:margin-right="0.7201in">
        <style:tab-stops/>
      </style:paragraph-properties>
    </style:style>
    <style:style style:name="T3942" style:parent-style-name="DefaultParagraphFont" style:family="text">
      <style:text-properties fo:color="#36608C"/>
    </style:style>
    <style:style style:name="P3943" style:parent-style-name="Normal" style:family="paragraph">
      <style:paragraph-properties fo:margin-left="0.1631in" fo:margin-right="0.7201in">
        <style:tab-stops/>
      </style:paragraph-properties>
    </style:style>
    <style:style style:name="T3944" style:parent-style-name="DefaultParagraphFont" style:family="text">
      <style:text-properties fo:color="#36608C"/>
    </style:style>
    <style:style style:name="P3945" style:parent-style-name="Normal" style:family="paragraph">
      <style:paragraph-properties fo:margin-left="0.1631in" fo:margin-right="0.7201in">
        <style:tab-stops/>
      </style:paragraph-properties>
    </style:style>
    <style:style style:name="T3946" style:parent-style-name="DefaultParagraphFont" style:family="text">
      <style:text-properties fo:color="#36608C"/>
    </style:style>
    <style:style style:name="P394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394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949" style:parent-style-name="DefaultParagraphFont" style:family="text">
      <style:text-properties fo:font-weight="normal" style:font-weight-asian="normal"/>
    </style:style>
    <style:style style:name="T3950" style:parent-style-name="DefaultParagraphFont" style:family="text">
      <style:text-properties fo:font-weight="normal" style:font-weight-asian="normal"/>
    </style:style>
    <style:style style:name="T3951" style:parent-style-name="DefaultParagraphFont" style:family="text">
      <style:text-properties fo:font-weight="normal" style:font-weight-asian="normal"/>
    </style:style>
    <style:style style:name="T3952" style:parent-style-name="DefaultParagraphFont" style:family="text">
      <style:text-properties fo:font-weight="normal" style:font-weight-asian="normal"/>
    </style:style>
    <style:style style:name="T3953" style:parent-style-name="DefaultParagraphFont" style:family="text">
      <style:text-properties fo:font-weight="normal" style:font-weight-asian="normal"/>
    </style:style>
    <style:style style:name="P395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3955" style:parent-style-name="Normal" style:family="paragraph">
      <style:paragraph-properties fo:margin-left="0.3541in" fo:margin-right="0.7201in">
        <style:tab-stops/>
      </style:paragraph-properties>
    </style:style>
    <style:style style:name="P3956" style:parent-style-name="Normal" style:family="paragraph">
      <style:paragraph-properties fo:margin-left="0.3541in" fo:margin-right="0.7201in">
        <style:tab-stops/>
      </style:paragraph-properties>
    </style:style>
    <style:style style:name="P3957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395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39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60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396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62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396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39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65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3966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3967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3968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3969" style:parent-style-name="DefaultParagraphFont" style:family="text">
      <style:text-properties fo:color="#36608C"/>
    </style:style>
    <style:style style:name="P3970" style:parent-style-name="Normal" style:family="paragraph">
      <style:paragraph-properties fo:margin-left="0.1631in" fo:margin-right="0.7201in">
        <style:tab-stops/>
      </style:paragraph-properties>
    </style:style>
    <style:style style:name="P3971" style:parent-style-name="Normal" style:family="paragraph">
      <style:paragraph-properties fo:margin-left="0.3541in" fo:margin-right="0.7201in">
        <style:tab-stops/>
      </style:paragraph-properties>
    </style:style>
    <style:style style:name="T3972" style:parent-style-name="DefaultParagraphFont" style:family="text">
      <style:text-properties fo:color="#36608C"/>
    </style:style>
    <style:style style:name="P3973" style:parent-style-name="Normal" style:family="paragraph">
      <style:paragraph-properties fo:margin-left="0.3541in" fo:margin-right="0.7201in">
        <style:tab-stops/>
      </style:paragraph-properties>
    </style:style>
    <style:style style:name="T3974" style:parent-style-name="DefaultParagraphFont" style:family="text">
      <style:text-properties fo:color="#36608C"/>
    </style:style>
    <style:style style:name="P3975" style:parent-style-name="Normal" style:family="paragraph">
      <style:paragraph-properties fo:margin-left="0.3541in" fo:margin-right="0.7201in">
        <style:tab-stops/>
      </style:paragraph-properties>
    </style:style>
    <style:style style:name="P3976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3977" style:parent-style-name="DefaultParagraphFont" style:family="text">
      <style:text-properties fo:color="#36608C"/>
    </style:style>
    <style:style style:name="P3978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397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980" style:parent-style-name="Normal" style:family="paragraph">
      <style:paragraph-properties fo:margin-left="0.1631in" fo:margin-right="0.7201in">
        <style:tab-stops/>
      </style:paragraph-properties>
    </style:style>
    <style:style style:name="P3981" style:parent-style-name="Normal" style:family="paragraph">
      <style:paragraph-properties fo:margin-left="0.3541in" fo:margin-right="0.7201in">
        <style:tab-stops/>
      </style:paragraph-properties>
    </style:style>
    <style:style style:name="P3982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398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398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985" style:parent-style-name="DefaultParagraphFont" style:family="text">
      <style:text-properties fo:color="#36608C"/>
    </style:style>
    <style:style style:name="P398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987" style:parent-style-name="DefaultParagraphFont" style:family="text">
      <style:text-properties fo:color="#36608C"/>
    </style:style>
    <style:style style:name="P398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3989" style:parent-style-name="DefaultParagraphFont" style:family="text">
      <style:text-properties fo:color="#36608C"/>
    </style:style>
    <style:style style:name="P3990" style:parent-style-name="Normal" style:family="paragraph">
      <style:paragraph-properties fo:margin-left="0.1631in" fo:margin-right="0.7201in">
        <style:tab-stops/>
      </style:paragraph-properties>
    </style:style>
    <style:style style:name="T3991" style:parent-style-name="DefaultParagraphFont" style:family="text">
      <style:text-properties fo:color="#36608C"/>
    </style:style>
    <style:style style:name="P3992" style:parent-style-name="Normal" style:family="paragraph">
      <style:paragraph-properties fo:margin-left="0.1631in" fo:margin-right="0.7201in">
        <style:tab-stops/>
      </style:paragraph-properties>
    </style:style>
    <style:style style:name="T3993" style:parent-style-name="DefaultParagraphFont" style:family="text">
      <style:text-properties fo:color="#36608C"/>
    </style:style>
    <style:style style:name="P3994" style:parent-style-name="Normal" style:family="paragraph">
      <style:paragraph-properties fo:margin-left="0.1631in" fo:margin-right="0.7201in">
        <style:tab-stops/>
      </style:paragraph-properties>
    </style:style>
    <style:style style:name="T3995" style:parent-style-name="DefaultParagraphFont" style:family="text">
      <style:text-properties fo:color="#36608C"/>
    </style:style>
    <style:style style:name="P3996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399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998" style:parent-style-name="DefaultParagraphFont" style:family="text">
      <style:text-properties fo:font-weight="normal" style:font-weight-asian="normal"/>
    </style:style>
    <style:style style:name="T3999" style:parent-style-name="DefaultParagraphFont" style:family="text">
      <style:text-properties fo:font-weight="normal" style:font-weight-asian="normal"/>
    </style:style>
    <style:style style:name="T4000" style:parent-style-name="DefaultParagraphFont" style:family="text">
      <style:text-properties fo:font-weight="normal" style:font-weight-asian="normal"/>
    </style:style>
    <style:style style:name="T4001" style:parent-style-name="DefaultParagraphFont" style:family="text">
      <style:text-properties fo:font-weight="normal" style:font-weight-asian="normal"/>
    </style:style>
    <style:style style:name="T4002" style:parent-style-name="DefaultParagraphFont" style:family="text">
      <style:text-properties fo:font-weight="normal" style:font-weight-asian="normal"/>
    </style:style>
    <style:style style:name="P4003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004" style:parent-style-name="Normal" style:family="paragraph">
      <style:paragraph-properties fo:margin-left="0.3541in" fo:margin-right="0.7201in">
        <style:tab-stops/>
      </style:paragraph-properties>
    </style:style>
    <style:style style:name="P4005" style:parent-style-name="Normal" style:family="paragraph">
      <style:paragraph-properties fo:margin-left="0.3541in" fo:margin-right="0.7201in">
        <style:tab-stops/>
      </style:paragraph-properties>
    </style:style>
    <style:style style:name="P4006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007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0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09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0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11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012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01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14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015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016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017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018" style:parent-style-name="DefaultParagraphFont" style:family="text">
      <style:text-properties fo:color="#36608C"/>
    </style:style>
    <style:style style:name="P4019" style:parent-style-name="Normal" style:family="paragraph">
      <style:paragraph-properties fo:margin-left="0.1631in" fo:margin-right="0.7201in">
        <style:tab-stops/>
      </style:paragraph-properties>
    </style:style>
    <style:style style:name="P4020" style:parent-style-name="Normal" style:family="paragraph">
      <style:paragraph-properties fo:margin-left="0.3541in" fo:margin-right="0.7201in">
        <style:tab-stops/>
      </style:paragraph-properties>
    </style:style>
    <style:style style:name="T4021" style:parent-style-name="DefaultParagraphFont" style:family="text">
      <style:text-properties fo:color="#36608C"/>
    </style:style>
    <style:style style:name="P4022" style:parent-style-name="Normal" style:family="paragraph">
      <style:paragraph-properties fo:margin-left="0.3541in" fo:margin-right="0.7201in">
        <style:tab-stops/>
      </style:paragraph-properties>
    </style:style>
    <style:style style:name="T4023" style:parent-style-name="DefaultParagraphFont" style:family="text">
      <style:text-properties fo:color="#36608C"/>
    </style:style>
    <style:style style:name="P4024" style:parent-style-name="Normal" style:family="paragraph">
      <style:paragraph-properties fo:margin-left="0.3541in" fo:margin-right="0.7201in">
        <style:tab-stops/>
      </style:paragraph-properties>
    </style:style>
    <style:style style:name="P4025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026" style:parent-style-name="DefaultParagraphFont" style:family="text">
      <style:text-properties fo:color="#36608C"/>
    </style:style>
    <style:style style:name="P4027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02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29" style:parent-style-name="Normal" style:family="paragraph">
      <style:paragraph-properties fo:margin-left="0.1631in" fo:margin-right="0.7201in">
        <style:tab-stops/>
      </style:paragraph-properties>
    </style:style>
    <style:style style:name="P4030" style:parent-style-name="Normal" style:family="paragraph">
      <style:paragraph-properties fo:margin-left="0.3541in" fo:margin-right="0.7201in">
        <style:tab-stops/>
      </style:paragraph-properties>
    </style:style>
    <style:style style:name="P4031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032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03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034" style:parent-style-name="DefaultParagraphFont" style:family="text">
      <style:text-properties fo:color="#36608C"/>
    </style:style>
    <style:style style:name="P403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036" style:parent-style-name="DefaultParagraphFont" style:family="text">
      <style:text-properties fo:color="#36608C"/>
    </style:style>
    <style:style style:name="P403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038" style:parent-style-name="DefaultParagraphFont" style:family="text">
      <style:text-properties fo:color="#36608C"/>
    </style:style>
    <style:style style:name="P4039" style:parent-style-name="Normal" style:family="paragraph">
      <style:paragraph-properties fo:margin-left="0.1631in" fo:margin-right="0.7201in">
        <style:tab-stops/>
      </style:paragraph-properties>
    </style:style>
    <style:style style:name="T4040" style:parent-style-name="DefaultParagraphFont" style:family="text">
      <style:text-properties fo:color="#36608C"/>
    </style:style>
    <style:style style:name="P4041" style:parent-style-name="Normal" style:family="paragraph">
      <style:paragraph-properties fo:margin-left="0.1631in" fo:margin-right="0.7201in">
        <style:tab-stops/>
      </style:paragraph-properties>
    </style:style>
    <style:style style:name="T4042" style:parent-style-name="DefaultParagraphFont" style:family="text">
      <style:text-properties fo:color="#36608C"/>
    </style:style>
    <style:style style:name="P4043" style:parent-style-name="Normal" style:family="paragraph">
      <style:paragraph-properties fo:margin-left="0.1631in" fo:margin-right="0.7201in">
        <style:tab-stops/>
      </style:paragraph-properties>
    </style:style>
    <style:style style:name="T4044" style:parent-style-name="DefaultParagraphFont" style:family="text">
      <style:text-properties fo:color="#36608C"/>
    </style:style>
    <style:style style:name="P4045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0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47" style:parent-style-name="DefaultParagraphFont" style:family="text">
      <style:text-properties fo:font-weight="normal" style:font-weight-asian="normal"/>
    </style:style>
    <style:style style:name="T4048" style:parent-style-name="DefaultParagraphFont" style:family="text">
      <style:text-properties fo:font-weight="normal" style:font-weight-asian="normal"/>
    </style:style>
    <style:style style:name="T4049" style:parent-style-name="DefaultParagraphFont" style:family="text">
      <style:text-properties fo:font-weight="normal" style:font-weight-asian="normal"/>
    </style:style>
    <style:style style:name="T4050" style:parent-style-name="DefaultParagraphFont" style:family="text">
      <style:text-properties fo:font-weight="normal" style:font-weight-asian="normal"/>
    </style:style>
    <style:style style:name="T4051" style:parent-style-name="DefaultParagraphFont" style:family="text">
      <style:text-properties fo:font-weight="normal" style:font-weight-asian="normal"/>
    </style:style>
    <style:style style:name="P405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053" style:parent-style-name="Normal" style:family="paragraph">
      <style:paragraph-properties fo:margin-left="0.3541in" fo:margin-right="0.7201in">
        <style:tab-stops/>
      </style:paragraph-properties>
    </style:style>
    <style:style style:name="P4054" style:parent-style-name="Normal" style:family="paragraph">
      <style:paragraph-properties fo:margin-left="0.3541in" fo:margin-right="0.7201in">
        <style:tab-stops/>
      </style:paragraph-properties>
    </style:style>
    <style:style style:name="P405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05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0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5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0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6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06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06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6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06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06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066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067" style:parent-style-name="DefaultParagraphFont" style:family="text">
      <style:text-properties fo:color="#36608C"/>
    </style:style>
    <style:style style:name="P4068" style:parent-style-name="Normal" style:family="paragraph">
      <style:paragraph-properties fo:margin-left="0.1631in" fo:margin-right="0.7201in">
        <style:tab-stops/>
      </style:paragraph-properties>
    </style:style>
    <style:style style:name="P4069" style:parent-style-name="Normal" style:family="paragraph">
      <style:paragraph-properties fo:margin-left="0.3541in" fo:margin-right="0.7201in">
        <style:tab-stops/>
      </style:paragraph-properties>
    </style:style>
    <style:style style:name="T4070" style:parent-style-name="DefaultParagraphFont" style:family="text">
      <style:text-properties fo:color="#36608C"/>
    </style:style>
    <style:style style:name="P4071" style:parent-style-name="Normal" style:family="paragraph">
      <style:paragraph-properties fo:margin-left="0.3541in" fo:margin-right="0.7201in">
        <style:tab-stops/>
      </style:paragraph-properties>
    </style:style>
    <style:style style:name="T4072" style:parent-style-name="DefaultParagraphFont" style:family="text">
      <style:text-properties fo:color="#36608C"/>
    </style:style>
    <style:style style:name="P4073" style:parent-style-name="Normal" style:family="paragraph">
      <style:paragraph-properties fo:margin-left="0.3541in" fo:margin-right="0.7201in">
        <style:tab-stops/>
      </style:paragraph-properties>
    </style:style>
    <style:style style:name="P407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075" style:parent-style-name="DefaultParagraphFont" style:family="text">
      <style:text-properties fo:color="#36608C"/>
    </style:style>
    <style:style style:name="P407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07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078" style:parent-style-name="Normal" style:family="paragraph">
      <style:paragraph-properties fo:margin-left="0.1631in" fo:margin-right="0.7201in">
        <style:tab-stops/>
      </style:paragraph-properties>
    </style:style>
    <style:style style:name="P4079" style:parent-style-name="Normal" style:family="paragraph">
      <style:paragraph-properties fo:margin-left="0.3541in" fo:margin-right="0.7201in">
        <style:tab-stops/>
      </style:paragraph-properties>
    </style:style>
    <style:style style:name="P408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08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08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083" style:parent-style-name="DefaultParagraphFont" style:family="text">
      <style:text-properties fo:color="#36608C"/>
    </style:style>
    <style:style style:name="P408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085" style:parent-style-name="DefaultParagraphFont" style:family="text">
      <style:text-properties fo:color="#36608C"/>
    </style:style>
    <style:style style:name="TableColumn4087" style:family="table-column">
      <style:table-column-properties style:column-width="3.5138in"/>
    </style:style>
    <style:style style:name="TableColumn4088" style:family="table-column">
      <style:table-column-properties style:column-width="0.6388in"/>
    </style:style>
    <style:style style:name="TableColumn4089" style:family="table-column">
      <style:table-column-properties style:column-width="2.4486in"/>
    </style:style>
    <style:style style:name="TableColumn4090" style:family="table-column">
      <style:table-column-properties style:column-width="0.2277in"/>
    </style:style>
    <style:style style:name="Table4086" style:family="table">
      <style:table-properties style:width="6.8291in" fo:margin-left="0in" table:align="left"/>
    </style:style>
    <style:style style:name="TableRow4091" style:family="table-row">
      <style:table-row-properties style:min-row-height="0.5923in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4094" style:parent-style-name="DefaultParagraphFont" style:family="text">
      <style:text-properties fo:color="#36608C"/>
    </style:style>
    <style:style style:name="P4095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4096" style:parent-style-name="DefaultParagraphFont" style:family="text">
      <style:text-properties fo:color="#36608C"/>
    </style:style>
    <style:style style:name="P40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98" style:parent-style-name="DefaultParagraphFont" style:family="text">
      <style:text-properties fo:color="#36608C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05" style:family="table-row">
      <style:table-row-properties style:min-row-height="1.2548in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Normal" style:family="paragraph">
      <style:paragraph-properties fo:margin-bottom="0.0847in" fo:line-height="107%" fo:margin-left="0in" fo:text-indent="0in">
        <style:tab-stops>
          <style:tab-stop style:type="center" style:position="2.5687in"/>
        </style:tab-stops>
      </style:paragraph-properties>
    </style:style>
    <style:style style:name="T4108" style:parent-style-name="DefaultParagraphFont" style:family="text">
      <style:text-properties fo:font-weight="normal" style:font-weight-asian="normal"/>
    </style:style>
    <style:style style:name="T4109" style:parent-style-name="DefaultParagraphFont" style:family="text">
      <style:text-properties fo:font-weight="normal" style:font-weight-asian="normal"/>
    </style:style>
    <style:style style:name="T4110" style:parent-style-name="DefaultParagraphFont" style:family="text">
      <style:text-properties fo:font-weight="normal" style:font-weight-asian="normal"/>
    </style:style>
    <style:style style:name="P4111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P4112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113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114" style:parent-style-name="Normal" style:family="paragraph">
      <style:paragraph-properties fo:margin-bottom="0in" fo:line-height="107%" fo:margin-left="0in" fo:margin-right="0.0125in" fo:text-indent="0.1944in">
        <style:tab-stops/>
      </style:paragraph-properties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19" style:parent-style-name="DefaultParagraphFont" style:family="text">
      <style:text-properties fo:font-weight="normal" style:font-weight-asian="normal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22" style:family="table-row">
      <style:table-row-properties style:min-row-height="0.759in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Normal" style:family="paragraph">
      <style:paragraph-properties fo:text-align="center" fo:margin-bottom="0.0805in" fo:line-height="107%" fo:margin-left="1.3888in" fo:text-indent="0in">
        <style:tab-stops/>
      </style:paragraph-properties>
    </style:style>
    <style:style style:name="P4125" style:parent-style-name="Normal" style:family="paragraph">
      <style:paragraph-properties fo:margin-bottom="0.1361in" fo:line-height="107%" fo:margin-left="0.1944in" fo:text-indent="0in">
        <style:tab-stops/>
      </style:paragraph-properties>
    </style:style>
    <style:style style:name="P41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27" style:parent-style-name="DefaultParagraphFont" style:family="text">
      <style:text-properties fo:color="#36608C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Normal" style:family="paragraph">
      <style:paragraph-properties fo:text-align="center" fo:margin-bottom="0in" fo:line-height="107%" fo:margin-left="0in" fo:margin-right="0.1847in" fo:text-indent="0in">
        <style:tab-stops/>
      </style:paragraph-properties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134" style:family="table-row">
      <style:table-row-properties style:min-row-height="0.9951in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4137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138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139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4140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4141" style:parent-style-name="DefaultParagraphFont" style:family="text">
      <style:text-properties fo:color="#36608C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Normal" style:family="paragraph">
      <style:paragraph-properties fo:margin-bottom="0in" fo:line-height="107%" fo:margin-left="0.5694in" fo:margin-right="0.85in" fo:text-indent="-0.5694in">
        <style:tab-stops/>
      </style:paragraph-properties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4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14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4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49" style:parent-style-name="DefaultParagraphFont" style:family="text">
      <style:text-properties fo:color="#36608C"/>
    </style:style>
    <style:style style:name="P4150" style:parent-style-name="Normal" style:family="paragraph">
      <style:paragraph-properties fo:margin-left="0.1631in" fo:margin-right="0.7201in">
        <style:tab-stops/>
      </style:paragraph-properties>
    </style:style>
    <style:style style:name="P4151" style:parent-style-name="Normal" style:family="paragraph">
      <style:paragraph-properties fo:margin-left="0.3541in" fo:margin-right="0.7201in">
        <style:tab-stops/>
      </style:paragraph-properties>
    </style:style>
    <style:style style:name="T4152" style:parent-style-name="DefaultParagraphFont" style:family="text">
      <style:text-properties fo:color="#36608C"/>
    </style:style>
    <style:style style:name="P4153" style:parent-style-name="Normal" style:family="paragraph">
      <style:paragraph-properties fo:margin-left="0.3541in" fo:margin-right="0.7201in">
        <style:tab-stops/>
      </style:paragraph-properties>
    </style:style>
    <style:style style:name="T4154" style:parent-style-name="DefaultParagraphFont" style:family="text">
      <style:text-properties fo:color="#36608C"/>
    </style:style>
    <style:style style:name="P4155" style:parent-style-name="Normal" style:family="paragraph">
      <style:paragraph-properties fo:margin-left="0.3541in" fo:margin-right="0.7201in">
        <style:tab-stops/>
      </style:paragraph-properties>
    </style:style>
    <style:style style:name="P4156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157" style:parent-style-name="DefaultParagraphFont" style:family="text">
      <style:text-properties fo:color="#36608C"/>
    </style:style>
    <style:style style:name="P4158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1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160" style:parent-style-name="Normal" style:family="paragraph">
      <style:paragraph-properties fo:margin-left="0.1631in" fo:margin-right="0.7201in">
        <style:tab-stops/>
      </style:paragraph-properties>
    </style:style>
    <style:style style:name="P4161" style:parent-style-name="Normal" style:family="paragraph">
      <style:paragraph-properties fo:margin-left="0.3541in" fo:margin-right="0.7201in">
        <style:tab-stops/>
      </style:paragraph-properties>
    </style:style>
    <style:style style:name="P4162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16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16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165" style:parent-style-name="DefaultParagraphFont" style:family="text">
      <style:text-properties fo:color="#36608C"/>
    </style:style>
    <style:style style:name="P416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167" style:parent-style-name="DefaultParagraphFont" style:family="text">
      <style:text-properties fo:color="#36608C"/>
    </style:style>
    <style:style style:name="P4168" style:parent-style-name="Normal" style:family="paragraph">
      <style:paragraph-properties fo:text-align="justify" fo:margin-bottom="0in" fo:line-height="147%" fo:margin-left="0.1493in" fo:margin-right="2.3083in">
        <style:tab-stops/>
      </style:paragraph-properties>
    </style:style>
    <style:style style:name="T4169" style:parent-style-name="DefaultParagraphFont" style:family="text">
      <style:text-properties fo:color="#36608C"/>
    </style:style>
    <style:style style:name="T4170" style:parent-style-name="DefaultParagraphFont" style:family="text">
      <style:text-properties fo:color="#36608C"/>
    </style:style>
    <style:style style:name="P4171" style:parent-style-name="Normal" style:family="paragraph">
      <style:paragraph-properties fo:margin-left="0.1631in" fo:margin-right="0.7201in">
        <style:tab-stops/>
      </style:paragraph-properties>
    </style:style>
    <style:style style:name="T4172" style:parent-style-name="DefaultParagraphFont" style:family="text">
      <style:text-properties fo:color="#36608C"/>
    </style:style>
    <style:style style:name="P4173" style:parent-style-name="Normal" style:family="paragraph">
      <style:paragraph-properties fo:margin-left="0.1631in" fo:margin-right="0.7201in">
        <style:tab-stops/>
      </style:paragraph-properties>
    </style:style>
    <style:style style:name="T4174" style:parent-style-name="DefaultParagraphFont" style:family="text">
      <style:text-properties fo:color="#36608C"/>
    </style:style>
    <style:style style:name="P4175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17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77" style:parent-style-name="DefaultParagraphFont" style:family="text">
      <style:text-properties fo:font-weight="normal" style:font-weight-asian="normal"/>
    </style:style>
    <style:style style:name="T4178" style:parent-style-name="DefaultParagraphFont" style:family="text">
      <style:text-properties fo:font-weight="normal" style:font-weight-asian="normal"/>
    </style:style>
    <style:style style:name="T4179" style:parent-style-name="DefaultParagraphFont" style:family="text">
      <style:text-properties fo:font-weight="normal" style:font-weight-asian="normal"/>
    </style:style>
    <style:style style:name="T4180" style:parent-style-name="DefaultParagraphFont" style:family="text">
      <style:text-properties fo:font-weight="normal" style:font-weight-asian="normal"/>
    </style:style>
    <style:style style:name="T4181" style:parent-style-name="DefaultParagraphFont" style:family="text">
      <style:text-properties fo:font-weight="normal" style:font-weight-asian="normal"/>
    </style:style>
    <style:style style:name="P418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183" style:parent-style-name="Normal" style:family="paragraph">
      <style:paragraph-properties fo:margin-left="0.3541in" fo:margin-right="0.7201in">
        <style:tab-stops/>
      </style:paragraph-properties>
    </style:style>
    <style:style style:name="P4184" style:parent-style-name="Normal" style:family="paragraph">
      <style:paragraph-properties fo:margin-left="0.3541in" fo:margin-right="0.7201in">
        <style:tab-stops/>
      </style:paragraph-properties>
    </style:style>
    <style:style style:name="P418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18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18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18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18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19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19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1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19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19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19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196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197" style:parent-style-name="DefaultParagraphFont" style:family="text">
      <style:text-properties fo:color="#36608C"/>
    </style:style>
    <style:style style:name="P4198" style:parent-style-name="Normal" style:family="paragraph">
      <style:paragraph-properties fo:margin-left="0.1631in" fo:margin-right="0.7201in">
        <style:tab-stops/>
      </style:paragraph-properties>
    </style:style>
    <style:style style:name="P4199" style:parent-style-name="Normal" style:family="paragraph">
      <style:paragraph-properties fo:margin-left="0.3541in" fo:margin-right="0.7201in">
        <style:tab-stops/>
      </style:paragraph-properties>
    </style:style>
    <style:style style:name="T4200" style:parent-style-name="DefaultParagraphFont" style:family="text">
      <style:text-properties fo:color="#36608C"/>
    </style:style>
    <style:style style:name="P4201" style:parent-style-name="Normal" style:family="paragraph">
      <style:paragraph-properties fo:margin-left="0.3541in" fo:margin-right="0.7201in">
        <style:tab-stops/>
      </style:paragraph-properties>
    </style:style>
    <style:style style:name="T4202" style:parent-style-name="DefaultParagraphFont" style:family="text">
      <style:text-properties fo:color="#36608C"/>
    </style:style>
    <style:style style:name="P4203" style:parent-style-name="Normal" style:family="paragraph">
      <style:paragraph-properties fo:margin-left="0.3541in" fo:margin-right="0.7201in">
        <style:tab-stops/>
      </style:paragraph-properties>
    </style:style>
    <style:style style:name="P420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205" style:parent-style-name="DefaultParagraphFont" style:family="text">
      <style:text-properties fo:color="#36608C"/>
    </style:style>
    <style:style style:name="P420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20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208" style:parent-style-name="Normal" style:family="paragraph">
      <style:paragraph-properties fo:margin-left="0.1631in" fo:margin-right="0.7201in">
        <style:tab-stops/>
      </style:paragraph-properties>
    </style:style>
    <style:style style:name="P4209" style:parent-style-name="Normal" style:family="paragraph">
      <style:paragraph-properties fo:margin-left="0.3541in" fo:margin-right="0.7201in">
        <style:tab-stops/>
      </style:paragraph-properties>
    </style:style>
    <style:style style:name="P421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21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21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213" style:parent-style-name="DefaultParagraphFont" style:family="text">
      <style:text-properties fo:color="#36608C"/>
    </style:style>
    <style:style style:name="P421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215" style:parent-style-name="DefaultParagraphFont" style:family="text">
      <style:text-properties fo:color="#36608C"/>
    </style:style>
    <style:style style:name="P421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217" style:parent-style-name="DefaultParagraphFont" style:family="text">
      <style:text-properties fo:color="#36608C"/>
    </style:style>
    <style:style style:name="P4218" style:parent-style-name="Normal" style:family="paragraph">
      <style:paragraph-properties fo:margin-left="0.1631in" fo:margin-right="0.7201in">
        <style:tab-stops/>
      </style:paragraph-properties>
    </style:style>
    <style:style style:name="T4219" style:parent-style-name="DefaultParagraphFont" style:family="text">
      <style:text-properties fo:color="#36608C"/>
    </style:style>
    <style:style style:name="P4220" style:parent-style-name="Normal" style:family="paragraph">
      <style:paragraph-properties fo:margin-left="0.1631in" fo:margin-right="0.7201in">
        <style:tab-stops/>
      </style:paragraph-properties>
    </style:style>
    <style:style style:name="T4221" style:parent-style-name="DefaultParagraphFont" style:family="text">
      <style:text-properties fo:color="#36608C"/>
    </style:style>
    <style:style style:name="P4222" style:parent-style-name="Normal" style:family="paragraph">
      <style:paragraph-properties fo:margin-left="0.1631in" fo:margin-right="0.7201in">
        <style:tab-stops/>
      </style:paragraph-properties>
    </style:style>
    <style:style style:name="T4223" style:parent-style-name="DefaultParagraphFont" style:family="text">
      <style:text-properties fo:color="#36608C"/>
    </style:style>
    <style:style style:name="P4224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422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26" style:parent-style-name="DefaultParagraphFont" style:family="text">
      <style:text-properties fo:font-weight="normal" style:font-weight-asian="normal"/>
    </style:style>
    <style:style style:name="T4227" style:parent-style-name="DefaultParagraphFont" style:family="text">
      <style:text-properties fo:font-weight="normal" style:font-weight-asian="normal"/>
    </style:style>
    <style:style style:name="T4228" style:parent-style-name="DefaultParagraphFont" style:family="text">
      <style:text-properties fo:font-weight="normal" style:font-weight-asian="normal"/>
    </style:style>
    <style:style style:name="T4229" style:parent-style-name="DefaultParagraphFont" style:family="text">
      <style:text-properties fo:font-weight="normal" style:font-weight-asian="normal"/>
    </style:style>
    <style:style style:name="T4230" style:parent-style-name="DefaultParagraphFont" style:family="text">
      <style:text-properties fo:font-weight="normal" style:font-weight-asian="normal"/>
    </style:style>
    <style:style style:name="T4231" style:parent-style-name="DefaultParagraphFont" style:family="text">
      <style:text-properties fo:font-weight="normal" style:font-weight-asian="normal"/>
    </style:style>
    <style:style style:name="P423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233" style:parent-style-name="Normal" style:family="paragraph">
      <style:paragraph-properties fo:margin-left="0.3541in" fo:margin-right="0.7201in">
        <style:tab-stops/>
      </style:paragraph-properties>
    </style:style>
    <style:style style:name="P4234" style:parent-style-name="Normal" style:family="paragraph">
      <style:paragraph-properties fo:margin-left="0.3541in" fo:margin-right="0.7201in">
        <style:tab-stops/>
      </style:paragraph-properties>
    </style:style>
    <style:style style:name="P423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23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2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23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2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24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24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2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24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24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24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246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247" style:parent-style-name="DefaultParagraphFont" style:family="text">
      <style:text-properties fo:color="#36608C"/>
    </style:style>
    <style:style style:name="P4248" style:parent-style-name="Normal" style:family="paragraph">
      <style:paragraph-properties fo:margin-left="0.1631in" fo:margin-right="0.7201in">
        <style:tab-stops/>
      </style:paragraph-properties>
    </style:style>
    <style:style style:name="P4249" style:parent-style-name="Normal" style:family="paragraph">
      <style:paragraph-properties fo:margin-left="0.3541in" fo:margin-right="0.7201in">
        <style:tab-stops/>
      </style:paragraph-properties>
    </style:style>
    <style:style style:name="T4250" style:parent-style-name="DefaultParagraphFont" style:family="text">
      <style:text-properties fo:color="#36608C"/>
    </style:style>
    <style:style style:name="P4251" style:parent-style-name="Normal" style:family="paragraph">
      <style:paragraph-properties fo:margin-left="0.3541in" fo:margin-right="0.7201in">
        <style:tab-stops/>
      </style:paragraph-properties>
    </style:style>
    <style:style style:name="T4252" style:parent-style-name="DefaultParagraphFont" style:family="text">
      <style:text-properties fo:color="#36608C"/>
    </style:style>
    <style:style style:name="P4253" style:parent-style-name="Normal" style:family="paragraph">
      <style:paragraph-properties fo:margin-left="0.3541in" fo:margin-right="0.7201in">
        <style:tab-stops/>
      </style:paragraph-properties>
    </style:style>
    <style:style style:name="P425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255" style:parent-style-name="DefaultParagraphFont" style:family="text">
      <style:text-properties fo:color="#36608C"/>
    </style:style>
    <style:style style:name="P425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2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258" style:parent-style-name="Normal" style:family="paragraph">
      <style:paragraph-properties fo:margin-left="0.1631in" fo:margin-right="0.7201in">
        <style:tab-stops/>
      </style:paragraph-properties>
    </style:style>
    <style:style style:name="P4259" style:parent-style-name="Normal" style:family="paragraph">
      <style:paragraph-properties fo:margin-left="0.3541in" fo:margin-right="0.7201in">
        <style:tab-stops/>
      </style:paragraph-properties>
    </style:style>
    <style:style style:name="P426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26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26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263" style:parent-style-name="DefaultParagraphFont" style:family="text">
      <style:text-properties fo:color="#36608C"/>
    </style:style>
    <style:style style:name="P426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265" style:parent-style-name="DefaultParagraphFont" style:family="text">
      <style:text-properties fo:color="#36608C"/>
    </style:style>
    <style:style style:name="TableColumn4267" style:family="table-column">
      <style:table-column-properties style:column-width="3.7541in"/>
    </style:style>
    <style:style style:name="TableColumn4268" style:family="table-column">
      <style:table-column-properties style:column-width="0.3986in"/>
    </style:style>
    <style:style style:name="TableColumn4269" style:family="table-column">
      <style:table-column-properties style:column-width="2.4486in"/>
    </style:style>
    <style:style style:name="TableColumn4270" style:family="table-column">
      <style:table-column-properties style:column-width="0.2277in"/>
    </style:style>
    <style:style style:name="Table4266" style:family="table">
      <style:table-properties style:width="6.8291in" fo:margin-left="0in" table:align="left"/>
    </style:style>
    <style:style style:name="TableRow4271" style:family="table-row">
      <style:table-row-properties style:min-row-height="0.5923in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4274" style:parent-style-name="DefaultParagraphFont" style:family="text">
      <style:text-properties fo:color="#36608C"/>
    </style:style>
    <style:style style:name="P4275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T4276" style:parent-style-name="DefaultParagraphFont" style:family="text">
      <style:text-properties fo:color="#36608C"/>
    </style:style>
    <style:style style:name="P42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78" style:parent-style-name="DefaultParagraphFont" style:family="text">
      <style:text-properties fo:color="#36608C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85" style:family="table-row">
      <style:table-row-properties style:min-row-height="1.2548in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Normal" style:family="paragraph">
      <style:paragraph-properties fo:margin-bottom="0.0847in" fo:line-height="107%" fo:margin-left="0in" fo:text-indent="0in">
        <style:tab-stops>
          <style:tab-stop style:type="center" style:position="2.5687in"/>
        </style:tab-stops>
      </style:paragraph-properties>
    </style:style>
    <style:style style:name="T4288" style:parent-style-name="DefaultParagraphFont" style:family="text">
      <style:text-properties fo:font-weight="normal" style:font-weight-asian="normal"/>
    </style:style>
    <style:style style:name="T4289" style:parent-style-name="DefaultParagraphFont" style:family="text">
      <style:text-properties fo:font-weight="normal" style:font-weight-asian="normal"/>
    </style:style>
    <style:style style:name="T4290" style:parent-style-name="DefaultParagraphFont" style:family="text">
      <style:text-properties fo:font-weight="normal" style:font-weight-asian="normal"/>
    </style:style>
    <style:style style:name="P4291" style:parent-style-name="Normal" style:family="paragraph">
      <style:paragraph-properties fo:margin-bottom="0.025in" fo:line-height="107%" fo:margin-left="0in" fo:text-indent="0in">
        <style:tab-stops/>
      </style:paragraph-properties>
    </style:style>
    <style:style style:name="P4292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293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294" style:parent-style-name="Normal" style:family="paragraph">
      <style:paragraph-properties fo:margin-bottom="0in" fo:line-height="107%" fo:margin-left="0in" fo:margin-right="0.2527in" fo:text-indent="0.1944in">
        <style:tab-stops/>
      </style:paragraph-properties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99" style:parent-style-name="DefaultParagraphFont" style:family="text">
      <style:text-properties fo:font-weight="normal" style:font-weight-asian="normal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02" style:family="table-row">
      <style:table-row-properties style:min-row-height="0.1993in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Normal" style:family="paragraph">
      <style:paragraph-properties fo:text-align="center" fo:margin-bottom="0in" fo:line-height="107%" fo:margin-left="1.1486in" fo:text-indent="0in">
        <style:tab-stops/>
      </style:paragraph-properties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Normal" style:family="paragraph">
      <style:paragraph-properties fo:text-align="center" fo:margin-bottom="0in" fo:line-height="107%" fo:margin-left="0in" fo:margin-right="0.1847in" fo:text-indent="0in">
        <style:tab-stops/>
      </style:paragraph-properties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31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3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13" style:parent-style-name="DefaultParagraphFont" style:family="text">
      <style:text-properties fo:color="#36608C"/>
    </style:style>
    <style:style style:name="P4314" style:parent-style-name="Normal" style:family="paragraph">
      <style:paragraph-properties fo:margin-top="0.0923in" fo:margin-bottom="0in" fo:margin-left="0.3541in" fo:margin-right="0.7201in">
        <style:tab-stops/>
      </style:paragraph-properties>
    </style:style>
    <style:style style:name="P431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31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317" style:parent-style-name="Normal" style:family="paragraph">
      <style:paragraph-properties fo:margin-left="0.1631in" fo:margin-right="0.7201in">
        <style:tab-stops/>
      </style:paragraph-properties>
    </style:style>
    <style:style style:name="T4318" style:parent-style-name="DefaultParagraphFont" style:family="text">
      <style:text-properties fo:color="#36608C"/>
    </style:style>
    <style:style style:name="TableColumn4320" style:family="table-column">
      <style:table-column-properties style:column-width="3.5138in"/>
    </style:style>
    <style:style style:name="TableColumn4321" style:family="table-column">
      <style:table-column-properties style:column-width="2.0152in"/>
    </style:style>
    <style:style style:name="Table4319" style:family="table">
      <style:table-properties style:width="5.5291in" fo:margin-left="0.1527in" table:align="left"/>
    </style:style>
    <style:style style:name="TableRow4322" style:family="table-row">
      <style:table-row-properties style:min-row-height="0.9631in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4325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326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327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4328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4329" style:parent-style-name="DefaultParagraphFont" style:family="text">
      <style:text-properties fo:color="#36608C"/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4332" style:parent-style-name="Normal" style:family="paragraph">
      <style:paragraph-properties fo:margin-left="0.1631in" fo:margin-right="0.7201in">
        <style:tab-stops/>
      </style:paragraph-properties>
    </style:style>
    <style:style style:name="P4333" style:parent-style-name="Normal" style:family="paragraph">
      <style:paragraph-properties fo:margin-left="0.3541in" fo:margin-right="0.7201in">
        <style:tab-stops/>
      </style:paragraph-properties>
    </style:style>
    <style:style style:name="T4334" style:parent-style-name="DefaultParagraphFont" style:family="text">
      <style:text-properties fo:color="#36608C"/>
    </style:style>
    <style:style style:name="P4335" style:parent-style-name="Normal" style:family="paragraph">
      <style:paragraph-properties fo:margin-left="0.3541in" fo:margin-right="0.7201in">
        <style:tab-stops/>
      </style:paragraph-properties>
    </style:style>
    <style:style style:name="T4336" style:parent-style-name="DefaultParagraphFont" style:family="text">
      <style:text-properties fo:color="#36608C"/>
    </style:style>
    <style:style style:name="P4337" style:parent-style-name="Normal" style:family="paragraph">
      <style:paragraph-properties fo:margin-left="0.3541in" fo:margin-right="0.7201in">
        <style:tab-stops/>
      </style:paragraph-properties>
    </style:style>
    <style:style style:name="P4338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339" style:parent-style-name="DefaultParagraphFont" style:family="text">
      <style:text-properties fo:color="#36608C"/>
    </style:style>
    <style:style style:name="P4340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34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342" style:parent-style-name="Normal" style:family="paragraph">
      <style:paragraph-properties fo:margin-left="0.1631in" fo:margin-right="0.7201in">
        <style:tab-stops/>
      </style:paragraph-properties>
    </style:style>
    <style:style style:name="P4343" style:parent-style-name="Normal" style:family="paragraph">
      <style:paragraph-properties fo:margin-left="0.3541in" fo:margin-right="0.7201in">
        <style:tab-stops/>
      </style:paragraph-properties>
    </style:style>
    <style:style style:name="P4344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34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34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347" style:parent-style-name="DefaultParagraphFont" style:family="text">
      <style:text-properties fo:color="#36608C"/>
    </style:style>
    <style:style style:name="P434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349" style:parent-style-name="DefaultParagraphFont" style:family="text">
      <style:text-properties fo:color="#36608C"/>
    </style:style>
    <style:style style:name="P435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351" style:parent-style-name="DefaultParagraphFont" style:family="text">
      <style:text-properties fo:color="#36608C"/>
    </style:style>
    <style:style style:name="P4352" style:parent-style-name="Normal" style:family="paragraph">
      <style:paragraph-properties fo:margin-left="0.1631in" fo:margin-right="0.7201in">
        <style:tab-stops/>
      </style:paragraph-properties>
    </style:style>
    <style:style style:name="T4353" style:parent-style-name="DefaultParagraphFont" style:family="text">
      <style:text-properties fo:color="#36608C"/>
    </style:style>
    <style:style style:name="P4354" style:parent-style-name="Normal" style:family="paragraph">
      <style:paragraph-properties fo:margin-left="0.1631in" fo:margin-right="0.7201in">
        <style:tab-stops/>
      </style:paragraph-properties>
    </style:style>
    <style:style style:name="T4355" style:parent-style-name="DefaultParagraphFont" style:family="text">
      <style:text-properties fo:color="#36608C"/>
    </style:style>
    <style:style style:name="P4356" style:parent-style-name="Normal" style:family="paragraph">
      <style:paragraph-properties fo:margin-left="0.1631in" fo:margin-right="0.7201in">
        <style:tab-stops/>
      </style:paragraph-properties>
    </style:style>
    <style:style style:name="T4357" style:parent-style-name="DefaultParagraphFont" style:family="text">
      <style:text-properties fo:color="#36608C"/>
    </style:style>
    <style:style style:name="P4358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3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60" style:parent-style-name="DefaultParagraphFont" style:family="text">
      <style:text-properties fo:font-weight="normal" style:font-weight-asian="normal"/>
    </style:style>
    <style:style style:name="T4361" style:parent-style-name="DefaultParagraphFont" style:family="text">
      <style:text-properties fo:font-weight="normal" style:font-weight-asian="normal"/>
    </style:style>
    <style:style style:name="T4362" style:parent-style-name="DefaultParagraphFont" style:family="text">
      <style:text-properties fo:font-weight="normal" style:font-weight-asian="normal"/>
    </style:style>
    <style:style style:name="T4363" style:parent-style-name="DefaultParagraphFont" style:family="text">
      <style:text-properties fo:font-weight="normal" style:font-weight-asian="normal"/>
    </style:style>
    <style:style style:name="T4364" style:parent-style-name="DefaultParagraphFont" style:family="text">
      <style:text-properties fo:font-weight="normal" style:font-weight-asian="normal"/>
    </style:style>
    <style:style style:name="P4365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366" style:parent-style-name="Normal" style:family="paragraph">
      <style:paragraph-properties fo:margin-left="0.3541in" fo:margin-right="0.7201in">
        <style:tab-stops/>
      </style:paragraph-properties>
    </style:style>
    <style:style style:name="P4367" style:parent-style-name="Normal" style:family="paragraph">
      <style:paragraph-properties fo:margin-left="0.3541in" fo:margin-right="0.7201in">
        <style:tab-stops/>
      </style:paragraph-properties>
    </style:style>
    <style:style style:name="P4368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369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37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371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37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373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374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37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376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377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378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379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380" style:parent-style-name="DefaultParagraphFont" style:family="text">
      <style:text-properties fo:color="#36608C"/>
    </style:style>
    <style:style style:name="P4381" style:parent-style-name="Normal" style:family="paragraph">
      <style:paragraph-properties fo:margin-left="0.1631in" fo:margin-right="0.7201in">
        <style:tab-stops/>
      </style:paragraph-properties>
    </style:style>
    <style:style style:name="P4382" style:parent-style-name="Normal" style:family="paragraph">
      <style:paragraph-properties fo:margin-left="0.3541in" fo:margin-right="0.7201in">
        <style:tab-stops/>
      </style:paragraph-properties>
    </style:style>
    <style:style style:name="T4383" style:parent-style-name="DefaultParagraphFont" style:family="text">
      <style:text-properties fo:color="#36608C"/>
    </style:style>
    <style:style style:name="P4384" style:parent-style-name="Normal" style:family="paragraph">
      <style:paragraph-properties fo:margin-left="0.3541in" fo:margin-right="0.7201in">
        <style:tab-stops/>
      </style:paragraph-properties>
    </style:style>
    <style:style style:name="T4385" style:parent-style-name="DefaultParagraphFont" style:family="text">
      <style:text-properties fo:color="#36608C"/>
    </style:style>
    <style:style style:name="P4386" style:parent-style-name="Normal" style:family="paragraph">
      <style:paragraph-properties fo:margin-left="0.3541in" fo:margin-right="0.7201in">
        <style:tab-stops/>
      </style:paragraph-properties>
    </style:style>
    <style:style style:name="P4387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388" style:parent-style-name="DefaultParagraphFont" style:family="text">
      <style:text-properties fo:color="#36608C"/>
    </style:style>
    <style:style style:name="P4389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3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391" style:parent-style-name="Normal" style:family="paragraph">
      <style:paragraph-properties fo:margin-left="0.1631in" fo:margin-right="0.7201in">
        <style:tab-stops/>
      </style:paragraph-properties>
    </style:style>
    <style:style style:name="P4392" style:parent-style-name="Normal" style:family="paragraph">
      <style:paragraph-properties fo:margin-left="0.3541in" fo:margin-right="0.7201in">
        <style:tab-stops/>
      </style:paragraph-properties>
    </style:style>
    <style:style style:name="P4393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394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39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396" style:parent-style-name="DefaultParagraphFont" style:family="text">
      <style:text-properties fo:color="#36608C"/>
    </style:style>
    <style:style style:name="P439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398" style:parent-style-name="DefaultParagraphFont" style:family="text">
      <style:text-properties fo:color="#36608C"/>
    </style:style>
    <style:style style:name="P439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400" style:parent-style-name="DefaultParagraphFont" style:family="text">
      <style:text-properties fo:color="#36608C"/>
    </style:style>
    <style:style style:name="P4401" style:parent-style-name="Normal" style:family="paragraph">
      <style:paragraph-properties fo:margin-left="0.1631in" fo:margin-right="0.7201in">
        <style:tab-stops/>
      </style:paragraph-properties>
    </style:style>
    <style:style style:name="T4402" style:parent-style-name="DefaultParagraphFont" style:family="text">
      <style:text-properties fo:color="#36608C"/>
    </style:style>
    <style:style style:name="P4403" style:parent-style-name="Normal" style:family="paragraph">
      <style:paragraph-properties fo:margin-left="0.1631in" fo:margin-right="0.7201in">
        <style:tab-stops/>
      </style:paragraph-properties>
    </style:style>
    <style:style style:name="T4404" style:parent-style-name="DefaultParagraphFont" style:family="text">
      <style:text-properties fo:color="#36608C"/>
    </style:style>
    <style:style style:name="P4405" style:parent-style-name="Normal" style:family="paragraph">
      <style:paragraph-properties fo:margin-left="0.1631in" fo:margin-right="0.7201in">
        <style:tab-stops/>
      </style:paragraph-properties>
    </style:style>
    <style:style style:name="T4406" style:parent-style-name="DefaultParagraphFont" style:family="text">
      <style:text-properties fo:color="#36608C"/>
    </style:style>
    <style:style style:name="P440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4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09" style:parent-style-name="DefaultParagraphFont" style:family="text">
      <style:text-properties fo:font-weight="normal" style:font-weight-asian="normal"/>
    </style:style>
    <style:style style:name="T4410" style:parent-style-name="DefaultParagraphFont" style:family="text">
      <style:text-properties fo:font-weight="normal" style:font-weight-asian="normal"/>
    </style:style>
    <style:style style:name="T4411" style:parent-style-name="DefaultParagraphFont" style:family="text">
      <style:text-properties fo:font-weight="normal" style:font-weight-asian="normal"/>
    </style:style>
    <style:style style:name="T4412" style:parent-style-name="DefaultParagraphFont" style:family="text">
      <style:text-properties fo:font-weight="normal" style:font-weight-asian="normal"/>
    </style:style>
    <style:style style:name="T4413" style:parent-style-name="DefaultParagraphFont" style:family="text">
      <style:text-properties fo:font-weight="normal" style:font-weight-asian="normal"/>
    </style:style>
    <style:style style:name="P441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415" style:parent-style-name="Normal" style:family="paragraph">
      <style:paragraph-properties fo:margin-left="0.3541in" fo:margin-right="0.7201in">
        <style:tab-stops/>
      </style:paragraph-properties>
    </style:style>
    <style:style style:name="P4416" style:parent-style-name="Normal" style:family="paragraph">
      <style:paragraph-properties fo:margin-left="0.3541in" fo:margin-right="0.7201in">
        <style:tab-stops/>
      </style:paragraph-properties>
    </style:style>
    <style:style style:name="P4417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41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4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20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42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22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42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42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25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426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427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428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429" style:parent-style-name="DefaultParagraphFont" style:family="text">
      <style:text-properties fo:color="#36608C"/>
    </style:style>
    <style:style style:name="P4430" style:parent-style-name="Normal" style:family="paragraph">
      <style:paragraph-properties fo:margin-left="0.1631in" fo:margin-right="0.7201in">
        <style:tab-stops/>
      </style:paragraph-properties>
    </style:style>
    <style:style style:name="P4431" style:parent-style-name="Normal" style:family="paragraph">
      <style:paragraph-properties fo:margin-left="0.3541in" fo:margin-right="0.7201in">
        <style:tab-stops/>
      </style:paragraph-properties>
    </style:style>
    <style:style style:name="T4432" style:parent-style-name="DefaultParagraphFont" style:family="text">
      <style:text-properties fo:color="#36608C"/>
    </style:style>
    <style:style style:name="P4433" style:parent-style-name="Normal" style:family="paragraph">
      <style:paragraph-properties fo:margin-left="0.3541in" fo:margin-right="0.7201in">
        <style:tab-stops/>
      </style:paragraph-properties>
    </style:style>
    <style:style style:name="T4434" style:parent-style-name="DefaultParagraphFont" style:family="text">
      <style:text-properties fo:color="#36608C"/>
    </style:style>
    <style:style style:name="P4435" style:parent-style-name="Normal" style:family="paragraph">
      <style:paragraph-properties fo:margin-left="0.3541in" fo:margin-right="0.7201in">
        <style:tab-stops/>
      </style:paragraph-properties>
    </style:style>
    <style:style style:name="P4436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437" style:parent-style-name="DefaultParagraphFont" style:family="text">
      <style:text-properties fo:color="#36608C"/>
    </style:style>
    <style:style style:name="P4438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4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40" style:parent-style-name="Normal" style:family="paragraph">
      <style:paragraph-properties fo:margin-left="0.1631in" fo:margin-right="0.7201in">
        <style:tab-stops/>
      </style:paragraph-properties>
    </style:style>
    <style:style style:name="P4441" style:parent-style-name="Normal" style:family="paragraph">
      <style:paragraph-properties fo:margin-left="0.3541in" fo:margin-right="0.7201in">
        <style:tab-stops/>
      </style:paragraph-properties>
    </style:style>
    <style:style style:name="P4442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443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44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445" style:parent-style-name="DefaultParagraphFont" style:family="text">
      <style:text-properties fo:color="#36608C"/>
    </style:style>
    <style:style style:name="P444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447" style:parent-style-name="DefaultParagraphFont" style:family="text">
      <style:text-properties fo:color="#36608C"/>
    </style:style>
    <style:style style:name="P444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449" style:parent-style-name="DefaultParagraphFont" style:family="text">
      <style:text-properties fo:color="#36608C"/>
    </style:style>
    <style:style style:name="P4450" style:parent-style-name="Normal" style:family="paragraph">
      <style:paragraph-properties fo:margin-left="0.1631in" fo:margin-right="0.7201in">
        <style:tab-stops/>
      </style:paragraph-properties>
    </style:style>
    <style:style style:name="T4451" style:parent-style-name="DefaultParagraphFont" style:family="text">
      <style:text-properties fo:color="#36608C"/>
    </style:style>
    <style:style style:name="P4452" style:parent-style-name="Normal" style:family="paragraph">
      <style:paragraph-properties fo:margin-left="0.1631in" fo:margin-right="0.7201in">
        <style:tab-stops/>
      </style:paragraph-properties>
    </style:style>
    <style:style style:name="T4453" style:parent-style-name="DefaultParagraphFont" style:family="text">
      <style:text-properties fo:color="#36608C"/>
    </style:style>
    <style:style style:name="P4454" style:parent-style-name="Normal" style:family="paragraph">
      <style:paragraph-properties fo:margin-left="0.1631in" fo:margin-right="0.7201in">
        <style:tab-stops/>
      </style:paragraph-properties>
    </style:style>
    <style:style style:name="T4455" style:parent-style-name="DefaultParagraphFont" style:family="text">
      <style:text-properties fo:color="#36608C"/>
    </style:style>
    <style:style style:name="P4456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445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58" style:parent-style-name="DefaultParagraphFont" style:family="text">
      <style:text-properties fo:font-weight="normal" style:font-weight-asian="normal"/>
    </style:style>
    <style:style style:name="T4459" style:parent-style-name="DefaultParagraphFont" style:family="text">
      <style:text-properties fo:font-weight="normal" style:font-weight-asian="normal"/>
    </style:style>
    <style:style style:name="T4460" style:parent-style-name="DefaultParagraphFont" style:family="text">
      <style:text-properties fo:font-weight="normal" style:font-weight-asian="normal"/>
    </style:style>
    <style:style style:name="T4461" style:parent-style-name="DefaultParagraphFont" style:family="text">
      <style:text-properties fo:font-weight="normal" style:font-weight-asian="normal"/>
    </style:style>
    <style:style style:name="T4462" style:parent-style-name="DefaultParagraphFont" style:family="text">
      <style:text-properties fo:font-weight="normal" style:font-weight-asian="normal"/>
    </style:style>
    <style:style style:name="P4463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464" style:parent-style-name="Normal" style:family="paragraph">
      <style:paragraph-properties fo:margin-left="0.3541in" fo:margin-right="0.7201in">
        <style:tab-stops/>
      </style:paragraph-properties>
    </style:style>
    <style:style style:name="P4465" style:parent-style-name="Normal" style:family="paragraph">
      <style:paragraph-properties fo:margin-left="0.3541in" fo:margin-right="0.7201in">
        <style:tab-stops/>
      </style:paragraph-properties>
    </style:style>
    <style:style style:name="P4466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467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4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69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47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71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472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47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74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475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476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477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478" style:parent-style-name="DefaultParagraphFont" style:family="text">
      <style:text-properties fo:color="#36608C"/>
    </style:style>
    <style:style style:name="P4479" style:parent-style-name="Normal" style:family="paragraph">
      <style:paragraph-properties fo:margin-left="0.1631in" fo:margin-right="0.7201in">
        <style:tab-stops/>
      </style:paragraph-properties>
    </style:style>
    <style:style style:name="P4480" style:parent-style-name="Normal" style:family="paragraph">
      <style:paragraph-properties fo:margin-left="0.3541in" fo:margin-right="0.7201in">
        <style:tab-stops/>
      </style:paragraph-properties>
    </style:style>
    <style:style style:name="T4481" style:parent-style-name="DefaultParagraphFont" style:family="text">
      <style:text-properties fo:color="#36608C"/>
    </style:style>
    <style:style style:name="P4482" style:parent-style-name="Normal" style:family="paragraph">
      <style:paragraph-properties fo:margin-left="0.3541in" fo:margin-right="0.7201in">
        <style:tab-stops/>
      </style:paragraph-properties>
    </style:style>
    <style:style style:name="T4483" style:parent-style-name="DefaultParagraphFont" style:family="text">
      <style:text-properties fo:color="#36608C"/>
    </style:style>
    <style:style style:name="P4484" style:parent-style-name="Normal" style:family="paragraph">
      <style:paragraph-properties fo:margin-left="0.3541in" fo:margin-right="0.7201in">
        <style:tab-stops/>
      </style:paragraph-properties>
    </style:style>
    <style:style style:name="P4485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486" style:parent-style-name="DefaultParagraphFont" style:family="text">
      <style:text-properties fo:color="#36608C"/>
    </style:style>
    <style:style style:name="P4487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48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489" style:parent-style-name="Normal" style:family="paragraph">
      <style:paragraph-properties fo:margin-left="0.1631in" fo:margin-right="0.7201in">
        <style:tab-stops/>
      </style:paragraph-properties>
    </style:style>
    <style:style style:name="P4490" style:parent-style-name="Normal" style:family="paragraph">
      <style:paragraph-properties fo:margin-left="0.3541in" fo:margin-right="0.7201in">
        <style:tab-stops/>
      </style:paragraph-properties>
    </style:style>
    <style:style style:name="P4491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492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49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494" style:parent-style-name="DefaultParagraphFont" style:family="text">
      <style:text-properties fo:color="#36608C"/>
    </style:style>
    <style:style style:name="P449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496" style:parent-style-name="DefaultParagraphFont" style:family="text">
      <style:text-properties fo:color="#36608C"/>
    </style:style>
    <style:style style:name="P449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498" style:parent-style-name="DefaultParagraphFont" style:family="text">
      <style:text-properties fo:color="#36608C"/>
    </style:style>
    <style:style style:name="P4499" style:parent-style-name="Normal" style:family="paragraph">
      <style:paragraph-properties fo:margin-left="0.1631in" fo:margin-right="0.7201in">
        <style:tab-stops/>
      </style:paragraph-properties>
    </style:style>
    <style:style style:name="T4500" style:parent-style-name="DefaultParagraphFont" style:family="text">
      <style:text-properties fo:color="#36608C"/>
    </style:style>
    <style:style style:name="P4501" style:parent-style-name="Normal" style:family="paragraph">
      <style:paragraph-properties fo:margin-left="0.1631in" fo:margin-right="0.7201in">
        <style:tab-stops/>
      </style:paragraph-properties>
    </style:style>
    <style:style style:name="T4502" style:parent-style-name="DefaultParagraphFont" style:family="text">
      <style:text-properties fo:color="#36608C"/>
    </style:style>
    <style:style style:name="P4503" style:parent-style-name="Normal" style:family="paragraph">
      <style:paragraph-properties fo:margin-left="0.1631in" fo:margin-right="0.7201in">
        <style:tab-stops/>
      </style:paragraph-properties>
    </style:style>
    <style:style style:name="T4504" style:parent-style-name="DefaultParagraphFont" style:family="text">
      <style:text-properties fo:color="#36608C"/>
    </style:style>
    <style:style style:name="P4505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450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07" style:parent-style-name="DefaultParagraphFont" style:family="text">
      <style:text-properties fo:font-weight="normal" style:font-weight-asian="normal"/>
    </style:style>
    <style:style style:name="T4508" style:parent-style-name="DefaultParagraphFont" style:family="text">
      <style:text-properties fo:font-weight="normal" style:font-weight-asian="normal"/>
    </style:style>
    <style:style style:name="T4509" style:parent-style-name="DefaultParagraphFont" style:family="text">
      <style:text-properties fo:font-weight="normal" style:font-weight-asian="normal"/>
    </style:style>
    <style:style style:name="T4510" style:parent-style-name="DefaultParagraphFont" style:family="text">
      <style:text-properties fo:font-weight="normal" style:font-weight-asian="normal"/>
    </style:style>
    <style:style style:name="T4511" style:parent-style-name="DefaultParagraphFont" style:family="text">
      <style:text-properties fo:font-weight="normal" style:font-weight-asian="normal"/>
    </style:style>
    <style:style style:name="P4512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513" style:parent-style-name="Normal" style:family="paragraph">
      <style:paragraph-properties fo:margin-left="0.3541in" fo:margin-right="0.7201in">
        <style:tab-stops/>
      </style:paragraph-properties>
    </style:style>
    <style:style style:name="P4514" style:parent-style-name="Normal" style:family="paragraph">
      <style:paragraph-properties fo:margin-left="0.3541in" fo:margin-right="0.7201in">
        <style:tab-stops/>
      </style:paragraph-properties>
    </style:style>
    <style:style style:name="P4515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516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51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18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5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20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521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52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23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524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525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526" style:parent-style-name="Normal" style:family="paragraph">
      <style:paragraph-properties fo:margin-left="1.243in" fo:margin-right="0.7201in">
        <style:tab-stops/>
      </style:paragraph-properties>
    </style:style>
    <style:style style:name="T4527" style:parent-style-name="DefaultParagraphFont" style:family="text">
      <style:text-properties fo:color="#36608C"/>
    </style:style>
    <style:style style:name="P4528" style:parent-style-name="Normal" style:family="paragraph">
      <style:paragraph-properties fo:margin-left="0.1631in" fo:margin-right="0.7201in">
        <style:tab-stops/>
      </style:paragraph-properties>
    </style:style>
    <style:style style:name="P4529" style:parent-style-name="Normal" style:family="paragraph">
      <style:paragraph-properties fo:margin-left="0.3541in" fo:margin-right="0.7201in">
        <style:tab-stops/>
      </style:paragraph-properties>
    </style:style>
    <style:style style:name="T4530" style:parent-style-name="DefaultParagraphFont" style:family="text">
      <style:text-properties fo:color="#36608C"/>
    </style:style>
    <style:style style:name="P4531" style:parent-style-name="Normal" style:family="paragraph">
      <style:paragraph-properties fo:margin-left="0.3541in" fo:margin-right="0.7201in">
        <style:tab-stops/>
      </style:paragraph-properties>
    </style:style>
    <style:style style:name="T4532" style:parent-style-name="DefaultParagraphFont" style:family="text">
      <style:text-properties fo:color="#36608C"/>
    </style:style>
    <style:style style:name="P4533" style:parent-style-name="Normal" style:family="paragraph">
      <style:paragraph-properties fo:margin-left="0.3541in" fo:margin-right="0.7201in">
        <style:tab-stops/>
      </style:paragraph-properties>
    </style:style>
    <style:style style:name="P4534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535" style:parent-style-name="DefaultParagraphFont" style:family="text">
      <style:text-properties fo:color="#36608C"/>
    </style:style>
    <style:style style:name="P4536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5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38" style:parent-style-name="Normal" style:family="paragraph">
      <style:paragraph-properties fo:margin-left="0.1631in" fo:margin-right="0.7201in">
        <style:tab-stops/>
      </style:paragraph-properties>
    </style:style>
    <style:style style:name="P4539" style:parent-style-name="Normal" style:family="paragraph">
      <style:paragraph-properties fo:margin-left="0.3541in" fo:margin-right="0.7201in">
        <style:tab-stops/>
      </style:paragraph-properties>
    </style:style>
    <style:style style:name="P4540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541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54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543" style:parent-style-name="DefaultParagraphFont" style:family="text">
      <style:text-properties fo:color="#36608C"/>
    </style:style>
    <style:style style:name="P454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545" style:parent-style-name="DefaultParagraphFont" style:family="text">
      <style:text-properties fo:color="#36608C"/>
    </style:style>
    <style:style style:name="P454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547" style:parent-style-name="DefaultParagraphFont" style:family="text">
      <style:text-properties fo:color="#36608C"/>
    </style:style>
    <style:style style:name="P4548" style:parent-style-name="Normal" style:family="paragraph">
      <style:paragraph-properties fo:margin-left="0.1631in" fo:margin-right="0.7201in">
        <style:tab-stops/>
      </style:paragraph-properties>
    </style:style>
    <style:style style:name="T4549" style:parent-style-name="DefaultParagraphFont" style:family="text">
      <style:text-properties fo:color="#36608C"/>
    </style:style>
    <style:style style:name="P4550" style:parent-style-name="Normal" style:family="paragraph">
      <style:paragraph-properties fo:margin-left="0.1631in" fo:margin-right="0.7201in">
        <style:tab-stops/>
      </style:paragraph-properties>
    </style:style>
    <style:style style:name="T4551" style:parent-style-name="DefaultParagraphFont" style:family="text">
      <style:text-properties fo:color="#36608C"/>
    </style:style>
    <style:style style:name="P4552" style:parent-style-name="Normal" style:family="paragraph">
      <style:paragraph-properties fo:margin-left="0.1631in" fo:margin-right="0.7201in">
        <style:tab-stops/>
      </style:paragraph-properties>
    </style:style>
    <style:style style:name="T4553" style:parent-style-name="DefaultParagraphFont" style:family="text">
      <style:text-properties fo:color="#36608C"/>
    </style:style>
    <style:style style:name="P4554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45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56" style:parent-style-name="DefaultParagraphFont" style:family="text">
      <style:text-properties fo:font-weight="normal" style:font-weight-asian="normal"/>
    </style:style>
    <style:style style:name="T4557" style:parent-style-name="DefaultParagraphFont" style:family="text">
      <style:text-properties fo:font-weight="normal" style:font-weight-asian="normal"/>
    </style:style>
    <style:style style:name="T4558" style:parent-style-name="DefaultParagraphFont" style:family="text">
      <style:text-properties fo:font-weight="normal" style:font-weight-asian="normal"/>
    </style:style>
    <style:style style:name="T4559" style:parent-style-name="DefaultParagraphFont" style:family="text">
      <style:text-properties fo:font-weight="normal" style:font-weight-asian="normal"/>
    </style:style>
    <style:style style:name="T4560" style:parent-style-name="DefaultParagraphFont" style:family="text">
      <style:text-properties fo:font-weight="normal" style:font-weight-asian="normal"/>
    </style:style>
    <style:style style:name="P4561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562" style:parent-style-name="Normal" style:family="paragraph">
      <style:paragraph-properties fo:margin-left="0.3541in" fo:margin-right="0.7201in">
        <style:tab-stops/>
      </style:paragraph-properties>
    </style:style>
    <style:style style:name="P4563" style:parent-style-name="Normal" style:family="paragraph">
      <style:paragraph-properties fo:margin-left="0.3541in" fo:margin-right="0.7201in">
        <style:tab-stops/>
      </style:paragraph-properties>
    </style:style>
    <style:style style:name="P4564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565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5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67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5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69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570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57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72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573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574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575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576" style:parent-style-name="DefaultParagraphFont" style:family="text">
      <style:text-properties fo:color="#36608C"/>
    </style:style>
    <style:style style:name="P4577" style:parent-style-name="Normal" style:family="paragraph">
      <style:paragraph-properties fo:margin-left="0.1631in" fo:margin-right="0.7201in">
        <style:tab-stops/>
      </style:paragraph-properties>
    </style:style>
    <style:style style:name="P4578" style:parent-style-name="Normal" style:family="paragraph">
      <style:paragraph-properties fo:margin-left="0.3541in" fo:margin-right="0.7201in">
        <style:tab-stops/>
      </style:paragraph-properties>
    </style:style>
    <style:style style:name="T4579" style:parent-style-name="DefaultParagraphFont" style:family="text">
      <style:text-properties fo:color="#36608C"/>
    </style:style>
    <style:style style:name="P4580" style:parent-style-name="Normal" style:family="paragraph">
      <style:paragraph-properties fo:margin-left="0.3541in" fo:margin-right="0.7201in">
        <style:tab-stops/>
      </style:paragraph-properties>
    </style:style>
    <style:style style:name="T4581" style:parent-style-name="DefaultParagraphFont" style:family="text">
      <style:text-properties fo:color="#36608C"/>
    </style:style>
    <style:style style:name="P4582" style:parent-style-name="Normal" style:family="paragraph">
      <style:paragraph-properties fo:margin-left="0.3541in" fo:margin-right="0.7201in">
        <style:tab-stops/>
      </style:paragraph-properties>
    </style:style>
    <style:style style:name="P4583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584" style:parent-style-name="DefaultParagraphFont" style:family="text">
      <style:text-properties fo:color="#36608C"/>
    </style:style>
    <style:style style:name="P4585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58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587" style:parent-style-name="Normal" style:family="paragraph">
      <style:paragraph-properties fo:margin-left="0.1631in" fo:margin-right="0.7201in">
        <style:tab-stops/>
      </style:paragraph-properties>
    </style:style>
    <style:style style:name="P4588" style:parent-style-name="Normal" style:family="paragraph">
      <style:paragraph-properties fo:margin-left="0.3541in" fo:margin-right="0.7201in">
        <style:tab-stops/>
      </style:paragraph-properties>
    </style:style>
    <style:style style:name="P4589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59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59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592" style:parent-style-name="DefaultParagraphFont" style:family="text">
      <style:text-properties fo:color="#36608C"/>
    </style:style>
    <style:style style:name="T4593" style:parent-style-name="DefaultParagraphFont" style:family="text">
      <style:text-properties fo:color="#36608C"/>
    </style:style>
    <style:style style:name="P459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595" style:parent-style-name="DefaultParagraphFont" style:family="text">
      <style:text-properties fo:color="#36608C"/>
    </style:style>
    <style:style style:name="P459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597" style:parent-style-name="DefaultParagraphFont" style:family="text">
      <style:text-properties fo:color="#36608C"/>
    </style:style>
    <style:style style:name="P4598" style:parent-style-name="Normal" style:family="paragraph">
      <style:paragraph-properties fo:margin-left="0.1631in" fo:margin-right="0.7201in">
        <style:tab-stops/>
      </style:paragraph-properties>
    </style:style>
    <style:style style:name="T4599" style:parent-style-name="DefaultParagraphFont" style:family="text">
      <style:text-properties fo:color="#36608C"/>
    </style:style>
    <style:style style:name="P4600" style:parent-style-name="Normal" style:family="paragraph">
      <style:paragraph-properties fo:margin-left="0.1631in" fo:margin-right="0.7201in">
        <style:tab-stops/>
      </style:paragraph-properties>
    </style:style>
    <style:style style:name="T4601" style:parent-style-name="DefaultParagraphFont" style:family="text">
      <style:text-properties fo:color="#36608C"/>
    </style:style>
    <style:style style:name="P4602" style:parent-style-name="Normal" style:family="paragraph">
      <style:paragraph-properties fo:margin-left="0.1631in" fo:margin-right="0.7201in">
        <style:tab-stops/>
      </style:paragraph-properties>
    </style:style>
    <style:style style:name="T4603" style:parent-style-name="DefaultParagraphFont" style:family="text">
      <style:text-properties fo:color="#36608C"/>
    </style:style>
    <style:style style:name="P4604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60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606" style:parent-style-name="DefaultParagraphFont" style:family="text">
      <style:text-properties fo:font-weight="normal" style:font-weight-asian="normal"/>
    </style:style>
    <style:style style:name="T4607" style:parent-style-name="DefaultParagraphFont" style:family="text">
      <style:text-properties fo:font-weight="normal" style:font-weight-asian="normal"/>
    </style:style>
    <style:style style:name="T4608" style:parent-style-name="DefaultParagraphFont" style:family="text">
      <style:text-properties fo:font-weight="normal" style:font-weight-asian="normal"/>
    </style:style>
    <style:style style:name="T4609" style:parent-style-name="DefaultParagraphFont" style:family="text">
      <style:text-properties fo:font-weight="normal" style:font-weight-asian="normal"/>
    </style:style>
    <style:style style:name="T4610" style:parent-style-name="DefaultParagraphFont" style:family="text">
      <style:text-properties fo:font-weight="normal" style:font-weight-asian="normal"/>
    </style:style>
    <style:style style:name="P4611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612" style:parent-style-name="Normal" style:family="paragraph">
      <style:paragraph-properties fo:margin-left="0.3541in" fo:margin-right="0.7201in">
        <style:tab-stops/>
      </style:paragraph-properties>
    </style:style>
    <style:style style:name="P4613" style:parent-style-name="Normal" style:family="paragraph">
      <style:paragraph-properties fo:margin-left="0.3541in" fo:margin-right="0.7201in">
        <style:tab-stops/>
      </style:paragraph-properties>
    </style:style>
    <style:style style:name="P4614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615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61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17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61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19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620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62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22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623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624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625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626" style:parent-style-name="DefaultParagraphFont" style:family="text">
      <style:text-properties fo:color="#36608C"/>
    </style:style>
    <style:style style:name="P4627" style:parent-style-name="Normal" style:family="paragraph">
      <style:paragraph-properties fo:margin-left="0.1631in" fo:margin-right="0.7201in">
        <style:tab-stops/>
      </style:paragraph-properties>
    </style:style>
    <style:style style:name="P4628" style:parent-style-name="Normal" style:family="paragraph">
      <style:paragraph-properties fo:margin-left="0.3541in" fo:margin-right="0.7201in">
        <style:tab-stops/>
      </style:paragraph-properties>
    </style:style>
    <style:style style:name="T4629" style:parent-style-name="DefaultParagraphFont" style:family="text">
      <style:text-properties fo:color="#36608C"/>
    </style:style>
    <style:style style:name="P4630" style:parent-style-name="Normal" style:family="paragraph">
      <style:paragraph-properties fo:margin-left="0.3541in" fo:margin-right="0.7201in">
        <style:tab-stops/>
      </style:paragraph-properties>
    </style:style>
    <style:style style:name="T4631" style:parent-style-name="DefaultParagraphFont" style:family="text">
      <style:text-properties fo:color="#36608C"/>
    </style:style>
    <style:style style:name="P4632" style:parent-style-name="Normal" style:family="paragraph">
      <style:paragraph-properties fo:margin-left="0.3541in" fo:margin-right="0.7201in">
        <style:tab-stops/>
      </style:paragraph-properties>
    </style:style>
    <style:style style:name="P4633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634" style:parent-style-name="DefaultParagraphFont" style:family="text">
      <style:text-properties fo:color="#36608C"/>
    </style:style>
    <style:style style:name="P4635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6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37" style:parent-style-name="Normal" style:family="paragraph">
      <style:paragraph-properties fo:margin-left="0.1631in" fo:margin-right="0.7201in">
        <style:tab-stops/>
      </style:paragraph-properties>
    </style:style>
    <style:style style:name="P4638" style:parent-style-name="Normal" style:family="paragraph">
      <style:paragraph-properties fo:margin-left="0.3541in" fo:margin-right="0.7201in">
        <style:tab-stops/>
      </style:paragraph-properties>
    </style:style>
    <style:style style:name="P4639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64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64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642" style:parent-style-name="DefaultParagraphFont" style:family="text">
      <style:text-properties fo:color="#36608C"/>
    </style:style>
    <style:style style:name="P464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644" style:parent-style-name="DefaultParagraphFont" style:family="text">
      <style:text-properties fo:color="#36608C"/>
    </style:style>
    <style:style style:name="P464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646" style:parent-style-name="DefaultParagraphFont" style:family="text">
      <style:text-properties fo:color="#36608C"/>
    </style:style>
    <style:style style:name="T4647" style:parent-style-name="DefaultParagraphFont" style:family="text">
      <style:text-properties fo:color="#36608C"/>
    </style:style>
    <style:style style:name="P4648" style:parent-style-name="Normal" style:family="paragraph">
      <style:paragraph-properties fo:margin-left="0.1631in" fo:margin-right="0.7201in">
        <style:tab-stops/>
      </style:paragraph-properties>
    </style:style>
    <style:style style:name="T4649" style:parent-style-name="DefaultParagraphFont" style:family="text">
      <style:text-properties fo:color="#36608C"/>
    </style:style>
    <style:style style:name="P4650" style:parent-style-name="Normal" style:family="paragraph">
      <style:paragraph-properties fo:margin-left="0.1631in" fo:margin-right="0.7201in">
        <style:tab-stops/>
      </style:paragraph-properties>
    </style:style>
    <style:style style:name="T4651" style:parent-style-name="DefaultParagraphFont" style:family="text">
      <style:text-properties fo:color="#36608C"/>
    </style:style>
    <style:style style:name="P4652" style:parent-style-name="Normal" style:family="paragraph">
      <style:paragraph-properties fo:margin-left="0.1631in" fo:margin-right="0.7201in">
        <style:tab-stops/>
      </style:paragraph-properties>
    </style:style>
    <style:style style:name="T4653" style:parent-style-name="DefaultParagraphFont" style:family="text">
      <style:text-properties fo:color="#36608C"/>
    </style:style>
    <style:style style:name="P4654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395in"/>
        </style:tab-stops>
      </style:paragraph-properties>
    </style:style>
    <style:style style:name="T46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656" style:parent-style-name="DefaultParagraphFont" style:family="text">
      <style:text-properties fo:font-weight="normal" style:font-weight-asian="normal"/>
    </style:style>
    <style:style style:name="T4657" style:parent-style-name="DefaultParagraphFont" style:family="text">
      <style:text-properties fo:font-weight="normal" style:font-weight-asian="normal"/>
    </style:style>
    <style:style style:name="T4658" style:parent-style-name="DefaultParagraphFont" style:family="text">
      <style:text-properties fo:font-weight="normal" style:font-weight-asian="normal"/>
    </style:style>
    <style:style style:name="T4659" style:parent-style-name="DefaultParagraphFont" style:family="text">
      <style:text-properties fo:font-weight="normal" style:font-weight-asian="normal"/>
    </style:style>
    <style:style style:name="T4660" style:parent-style-name="DefaultParagraphFont" style:family="text">
      <style:text-properties fo:font-weight="normal" style:font-weight-asian="normal"/>
    </style:style>
    <style:style style:name="P4661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662" style:parent-style-name="Normal" style:family="paragraph">
      <style:paragraph-properties fo:margin-left="0.3541in" fo:margin-right="0.7201in">
        <style:tab-stops/>
      </style:paragraph-properties>
    </style:style>
    <style:style style:name="P4663" style:parent-style-name="Normal" style:family="paragraph">
      <style:paragraph-properties fo:margin-left="0.3541in" fo:margin-right="0.7201in">
        <style:tab-stops/>
      </style:paragraph-properties>
    </style:style>
    <style:style style:name="P4664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665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66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67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6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69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670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67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72" style:parent-style-name="Normal" style:family="paragraph">
      <style:paragraph-properties fo:margin-left="0.1631in" fo:margin-right="0.7201in">
        <style:tab-stops/>
      </style:paragraph-properties>
    </style:style>
    <style:style style:name="T4673" style:parent-style-name="DefaultParagraphFont" style:family="text">
      <style:text-properties fo:color="#36608C"/>
    </style:style>
    <style:style style:name="TableColumn4675" style:family="table-column">
      <style:table-column-properties style:column-width="3.5138in"/>
    </style:style>
    <style:style style:name="TableColumn4676" style:family="table-column">
      <style:table-column-properties style:column-width="2.0152in"/>
    </style:style>
    <style:style style:name="Table4674" style:family="table">
      <style:table-properties style:width="5.5291in" fo:margin-left="0.1527in" table:align="left"/>
    </style:style>
    <style:style style:name="TableRow4677" style:family="table-row">
      <style:table-row-properties style:min-row-height="0.9631in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4680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681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4682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4683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4684" style:parent-style-name="DefaultParagraphFont" style:family="text">
      <style:text-properties fo:color="#36608C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4687" style:parent-style-name="Normal" style:family="paragraph">
      <style:paragraph-properties fo:margin-left="0.1631in" fo:margin-right="0.7201in">
        <style:tab-stops/>
      </style:paragraph-properties>
    </style:style>
    <style:style style:name="P4688" style:parent-style-name="Normal" style:family="paragraph">
      <style:paragraph-properties fo:margin-left="0.3541in" fo:margin-right="0.7201in">
        <style:tab-stops/>
      </style:paragraph-properties>
    </style:style>
    <style:style style:name="T4689" style:parent-style-name="DefaultParagraphFont" style:family="text">
      <style:text-properties fo:color="#36608C"/>
    </style:style>
    <style:style style:name="P4690" style:parent-style-name="Normal" style:family="paragraph">
      <style:paragraph-properties fo:margin-left="0.3541in" fo:margin-right="0.7201in">
        <style:tab-stops/>
      </style:paragraph-properties>
    </style:style>
    <style:style style:name="T4691" style:parent-style-name="DefaultParagraphFont" style:family="text">
      <style:text-properties fo:color="#36608C"/>
    </style:style>
    <style:style style:name="P4692" style:parent-style-name="Normal" style:family="paragraph">
      <style:paragraph-properties fo:margin-left="0.3541in" fo:margin-right="0.7201in">
        <style:tab-stops/>
      </style:paragraph-properties>
    </style:style>
    <style:style style:name="P4693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694" style:parent-style-name="DefaultParagraphFont" style:family="text">
      <style:text-properties fo:color="#36608C"/>
    </style:style>
    <style:style style:name="P4695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69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97" style:parent-style-name="Normal" style:family="paragraph">
      <style:paragraph-properties fo:margin-left="0.1631in" fo:margin-right="0.7201in">
        <style:tab-stops/>
      </style:paragraph-properties>
    </style:style>
    <style:style style:name="P4698" style:parent-style-name="Normal" style:family="paragraph">
      <style:paragraph-properties fo:margin-left="0.3541in" fo:margin-right="0.7201in">
        <style:tab-stops/>
      </style:paragraph-properties>
    </style:style>
    <style:style style:name="P4699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700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70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702" style:parent-style-name="DefaultParagraphFont" style:family="text">
      <style:text-properties fo:color="#36608C"/>
    </style:style>
    <style:style style:name="P470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704" style:parent-style-name="DefaultParagraphFont" style:family="text">
      <style:text-properties fo:color="#36608C"/>
    </style:style>
    <style:style style:name="P4705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706" style:parent-style-name="DefaultParagraphFont" style:family="text">
      <style:text-properties fo:color="#36608C"/>
    </style:style>
    <style:style style:name="P4707" style:parent-style-name="Normal" style:family="paragraph">
      <style:paragraph-properties fo:margin-left="0.1631in" fo:margin-right="0.7201in">
        <style:tab-stops/>
      </style:paragraph-properties>
    </style:style>
    <style:style style:name="T4708" style:parent-style-name="DefaultParagraphFont" style:family="text">
      <style:text-properties fo:color="#36608C"/>
    </style:style>
    <style:style style:name="P4709" style:parent-style-name="Normal" style:family="paragraph">
      <style:paragraph-properties fo:margin-left="0.1631in" fo:margin-right="0.7201in">
        <style:tab-stops/>
      </style:paragraph-properties>
    </style:style>
    <style:style style:name="T4710" style:parent-style-name="DefaultParagraphFont" style:family="text">
      <style:text-properties fo:color="#36608C"/>
    </style:style>
    <style:style style:name="P4711" style:parent-style-name="Normal" style:family="paragraph">
      <style:paragraph-properties fo:margin-left="0.1631in" fo:margin-right="0.7201in">
        <style:tab-stops/>
      </style:paragraph-properties>
    </style:style>
    <style:style style:name="T4712" style:parent-style-name="DefaultParagraphFont" style:family="text">
      <style:text-properties fo:color="#36608C"/>
    </style:style>
    <style:style style:name="P4713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71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715" style:parent-style-name="DefaultParagraphFont" style:family="text">
      <style:text-properties fo:font-weight="normal" style:font-weight-asian="normal"/>
    </style:style>
    <style:style style:name="T4716" style:parent-style-name="DefaultParagraphFont" style:family="text">
      <style:text-properties fo:font-weight="normal" style:font-weight-asian="normal"/>
    </style:style>
    <style:style style:name="T4717" style:parent-style-name="DefaultParagraphFont" style:family="text">
      <style:text-properties fo:font-weight="normal" style:font-weight-asian="normal"/>
    </style:style>
    <style:style style:name="T4718" style:parent-style-name="DefaultParagraphFont" style:family="text">
      <style:text-properties fo:font-weight="normal" style:font-weight-asian="normal"/>
    </style:style>
    <style:style style:name="T4719" style:parent-style-name="DefaultParagraphFont" style:family="text">
      <style:text-properties fo:font-weight="normal" style:font-weight-asian="normal"/>
    </style:style>
    <style:style style:name="P4720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721" style:parent-style-name="Normal" style:family="paragraph">
      <style:paragraph-properties fo:margin-left="0.3541in" fo:margin-right="0.7201in">
        <style:tab-stops/>
      </style:paragraph-properties>
    </style:style>
    <style:style style:name="P4722" style:parent-style-name="Normal" style:family="paragraph">
      <style:paragraph-properties fo:margin-left="0.3541in" fo:margin-right="0.7201in">
        <style:tab-stops/>
      </style:paragraph-properties>
    </style:style>
    <style:style style:name="P4723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724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72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26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7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28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729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7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31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732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733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734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735" style:parent-style-name="DefaultParagraphFont" style:family="text">
      <style:text-properties fo:color="#36608C"/>
    </style:style>
    <style:style style:name="P4736" style:parent-style-name="Normal" style:family="paragraph">
      <style:paragraph-properties fo:margin-left="0.1631in" fo:margin-right="0.7201in">
        <style:tab-stops/>
      </style:paragraph-properties>
    </style:style>
    <style:style style:name="P4737" style:parent-style-name="Normal" style:family="paragraph">
      <style:paragraph-properties fo:margin-left="0.3541in" fo:margin-right="0.7201in">
        <style:tab-stops/>
      </style:paragraph-properties>
    </style:style>
    <style:style style:name="T4738" style:parent-style-name="DefaultParagraphFont" style:family="text">
      <style:text-properties fo:color="#36608C"/>
    </style:style>
    <style:style style:name="P4739" style:parent-style-name="Normal" style:family="paragraph">
      <style:paragraph-properties fo:margin-left="0.3541in" fo:margin-right="0.7201in">
        <style:tab-stops/>
      </style:paragraph-properties>
    </style:style>
    <style:style style:name="T4740" style:parent-style-name="DefaultParagraphFont" style:family="text">
      <style:text-properties fo:color="#36608C"/>
    </style:style>
    <style:style style:name="P4741" style:parent-style-name="Normal" style:family="paragraph">
      <style:paragraph-properties fo:margin-left="0.3541in" fo:margin-right="0.7201in">
        <style:tab-stops/>
      </style:paragraph-properties>
    </style:style>
    <style:style style:name="P4742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743" style:parent-style-name="DefaultParagraphFont" style:family="text">
      <style:text-properties fo:color="#36608C"/>
    </style:style>
    <style:style style:name="P4744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74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46" style:parent-style-name="Normal" style:family="paragraph">
      <style:paragraph-properties fo:margin-left="0.1631in" fo:margin-right="0.7201in">
        <style:tab-stops/>
      </style:paragraph-properties>
    </style:style>
    <style:style style:name="P4747" style:parent-style-name="Normal" style:family="paragraph">
      <style:paragraph-properties fo:margin-left="0.3541in" fo:margin-right="0.7201in">
        <style:tab-stops/>
      </style:paragraph-properties>
    </style:style>
    <style:style style:name="P4748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749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75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751" style:parent-style-name="DefaultParagraphFont" style:family="text">
      <style:text-properties fo:color="#36608C"/>
    </style:style>
    <style:style style:name="P475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753" style:parent-style-name="DefaultParagraphFont" style:family="text">
      <style:text-properties fo:color="#36608C"/>
    </style:style>
    <style:style style:name="P4754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755" style:parent-style-name="DefaultParagraphFont" style:family="text">
      <style:text-properties fo:color="#36608C"/>
    </style:style>
    <style:style style:name="P4756" style:parent-style-name="Normal" style:family="paragraph">
      <style:paragraph-properties fo:margin-left="0.1631in" fo:margin-right="0.7201in">
        <style:tab-stops/>
      </style:paragraph-properties>
    </style:style>
    <style:style style:name="T4757" style:parent-style-name="DefaultParagraphFont" style:family="text">
      <style:text-properties fo:color="#36608C"/>
    </style:style>
    <style:style style:name="P4758" style:parent-style-name="Normal" style:family="paragraph">
      <style:paragraph-properties fo:margin-left="0.1631in" fo:margin-right="0.7201in">
        <style:tab-stops/>
      </style:paragraph-properties>
    </style:style>
    <style:style style:name="T4759" style:parent-style-name="DefaultParagraphFont" style:family="text">
      <style:text-properties fo:color="#36608C"/>
    </style:style>
    <style:style style:name="P4760" style:parent-style-name="Normal" style:family="paragraph">
      <style:paragraph-properties fo:margin-left="0.1631in" fo:margin-right="0.7201in">
        <style:tab-stops/>
      </style:paragraph-properties>
    </style:style>
    <style:style style:name="T4761" style:parent-style-name="DefaultParagraphFont" style:family="text">
      <style:text-properties fo:color="#36608C"/>
    </style:style>
    <style:style style:name="P4762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4.968in"/>
        </style:tab-stops>
      </style:paragraph-properties>
    </style:style>
    <style:style style:name="T476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764" style:parent-style-name="DefaultParagraphFont" style:family="text">
      <style:text-properties fo:font-weight="normal" style:font-weight-asian="normal"/>
    </style:style>
    <style:style style:name="T4765" style:parent-style-name="DefaultParagraphFont" style:family="text">
      <style:text-properties fo:font-weight="normal" style:font-weight-asian="normal"/>
    </style:style>
    <style:style style:name="T4766" style:parent-style-name="DefaultParagraphFont" style:family="text">
      <style:text-properties fo:font-weight="normal" style:font-weight-asian="normal"/>
    </style:style>
    <style:style style:name="T4767" style:parent-style-name="DefaultParagraphFont" style:family="text">
      <style:text-properties fo:font-weight="normal" style:font-weight-asian="normal"/>
    </style:style>
    <style:style style:name="T4768" style:parent-style-name="DefaultParagraphFont" style:family="text">
      <style:text-properties fo:font-weight="normal" style:font-weight-asian="normal"/>
    </style:style>
    <style:style style:name="P4769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770" style:parent-style-name="Normal" style:family="paragraph">
      <style:paragraph-properties fo:margin-left="0.3541in" fo:margin-right="0.7201in">
        <style:tab-stops/>
      </style:paragraph-properties>
    </style:style>
    <style:style style:name="P4771" style:parent-style-name="Normal" style:family="paragraph">
      <style:paragraph-properties fo:margin-left="0.3541in" fo:margin-right="0.7201in">
        <style:tab-stops/>
      </style:paragraph-properties>
    </style:style>
    <style:style style:name="P4772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773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77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75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77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77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778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77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80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781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782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783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784" style:parent-style-name="DefaultParagraphFont" style:family="text">
      <style:text-properties fo:color="#36608C"/>
    </style:style>
    <style:style style:name="P4785" style:parent-style-name="Normal" style:family="paragraph">
      <style:paragraph-properties fo:margin-left="0.1631in" fo:margin-right="0.7201in">
        <style:tab-stops/>
      </style:paragraph-properties>
    </style:style>
    <style:style style:name="P4786" style:parent-style-name="Normal" style:family="paragraph">
      <style:paragraph-properties fo:margin-left="0.3541in" fo:margin-right="0.7201in">
        <style:tab-stops/>
      </style:paragraph-properties>
    </style:style>
    <style:style style:name="T4787" style:parent-style-name="DefaultParagraphFont" style:family="text">
      <style:text-properties fo:color="#36608C"/>
    </style:style>
    <style:style style:name="P4788" style:parent-style-name="Normal" style:family="paragraph">
      <style:paragraph-properties fo:margin-left="0.3541in" fo:margin-right="0.7201in">
        <style:tab-stops/>
      </style:paragraph-properties>
    </style:style>
    <style:style style:name="T4789" style:parent-style-name="DefaultParagraphFont" style:family="text">
      <style:text-properties fo:color="#36608C"/>
    </style:style>
    <style:style style:name="P4790" style:parent-style-name="Normal" style:family="paragraph">
      <style:paragraph-properties fo:margin-left="0.3541in" fo:margin-right="0.7201in">
        <style:tab-stops/>
      </style:paragraph-properties>
    </style:style>
    <style:style style:name="P4791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792" style:parent-style-name="DefaultParagraphFont" style:family="text">
      <style:text-properties fo:color="#36608C"/>
    </style:style>
    <style:style style:name="P4793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7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95" style:parent-style-name="Normal" style:family="paragraph">
      <style:paragraph-properties fo:margin-left="0.1631in" fo:margin-right="0.7201in">
        <style:tab-stops/>
      </style:paragraph-properties>
    </style:style>
    <style:style style:name="P4796" style:parent-style-name="Normal" style:family="paragraph">
      <style:paragraph-properties fo:margin-left="0.3541in" fo:margin-right="0.7201in">
        <style:tab-stops/>
      </style:paragraph-properties>
    </style:style>
    <style:style style:name="P4797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798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79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800" style:parent-style-name="DefaultParagraphFont" style:family="text">
      <style:text-properties fo:color="#36608C"/>
    </style:style>
    <style:style style:name="P480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802" style:parent-style-name="DefaultParagraphFont" style:family="text">
      <style:text-properties fo:color="#36608C"/>
    </style:style>
    <style:style style:name="P4803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804" style:parent-style-name="DefaultParagraphFont" style:family="text">
      <style:text-properties fo:color="#36608C"/>
    </style:style>
    <style:style style:name="P4805" style:parent-style-name="Normal" style:family="paragraph">
      <style:paragraph-properties fo:margin-left="0.1631in" fo:margin-right="0.7201in">
        <style:tab-stops/>
      </style:paragraph-properties>
    </style:style>
    <style:style style:name="T4806" style:parent-style-name="DefaultParagraphFont" style:family="text">
      <style:text-properties fo:color="#36608C"/>
    </style:style>
    <style:style style:name="P4807" style:parent-style-name="Normal" style:family="paragraph">
      <style:paragraph-properties fo:margin-left="0.1631in" fo:margin-right="0.7201in">
        <style:tab-stops/>
      </style:paragraph-properties>
    </style:style>
    <style:style style:name="T4808" style:parent-style-name="DefaultParagraphFont" style:family="text">
      <style:text-properties fo:color="#36608C"/>
    </style:style>
    <style:style style:name="P4809" style:parent-style-name="Normal" style:family="paragraph">
      <style:paragraph-properties fo:margin-left="0.1631in" fo:margin-right="0.7201in">
        <style:tab-stops/>
      </style:paragraph-properties>
    </style:style>
    <style:style style:name="T4810" style:parent-style-name="DefaultParagraphFont" style:family="text">
      <style:text-properties fo:color="#36608C"/>
    </style:style>
    <style:style style:name="P4811" style:parent-style-name="Normal" style:family="paragraph">
      <style:paragraph-properties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8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13" style:parent-style-name="DefaultParagraphFont" style:family="text">
      <style:text-properties fo:font-weight="normal" style:font-weight-asian="normal"/>
    </style:style>
    <style:style style:name="T4814" style:parent-style-name="DefaultParagraphFont" style:family="text">
      <style:text-properties fo:font-weight="normal" style:font-weight-asian="normal"/>
    </style:style>
    <style:style style:name="T4815" style:parent-style-name="DefaultParagraphFont" style:family="text">
      <style:text-properties fo:font-weight="normal" style:font-weight-asian="normal"/>
    </style:style>
    <style:style style:name="T4816" style:parent-style-name="DefaultParagraphFont" style:family="text">
      <style:text-properties fo:font-weight="normal" style:font-weight-asian="normal"/>
    </style:style>
    <style:style style:name="T4817" style:parent-style-name="DefaultParagraphFont" style:family="text">
      <style:text-properties fo:font-weight="normal" style:font-weight-asian="normal"/>
    </style:style>
    <style:style style:name="P4818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819" style:parent-style-name="Normal" style:family="paragraph">
      <style:paragraph-properties fo:margin-left="0.3541in" fo:margin-right="0.7201in">
        <style:tab-stops/>
      </style:paragraph-properties>
    </style:style>
    <style:style style:name="P4820" style:parent-style-name="Normal" style:family="paragraph">
      <style:paragraph-properties fo:margin-left="0.3541in" fo:margin-right="0.7201in">
        <style:tab-stops/>
      </style:paragraph-properties>
    </style:style>
    <style:style style:name="P4821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822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82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24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82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26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827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82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29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830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831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832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833" style:parent-style-name="DefaultParagraphFont" style:family="text">
      <style:text-properties fo:color="#36608C"/>
    </style:style>
    <style:style style:name="P4834" style:parent-style-name="Normal" style:family="paragraph">
      <style:paragraph-properties fo:margin-left="0.1631in" fo:margin-right="0.7201in">
        <style:tab-stops/>
      </style:paragraph-properties>
    </style:style>
    <style:style style:name="P4835" style:parent-style-name="Normal" style:family="paragraph">
      <style:paragraph-properties fo:margin-left="0.3541in" fo:margin-right="0.7201in">
        <style:tab-stops/>
      </style:paragraph-properties>
    </style:style>
    <style:style style:name="T4836" style:parent-style-name="DefaultParagraphFont" style:family="text">
      <style:text-properties fo:color="#36608C"/>
    </style:style>
    <style:style style:name="P4837" style:parent-style-name="Normal" style:family="paragraph">
      <style:paragraph-properties fo:margin-left="0.3541in" fo:margin-right="0.7201in">
        <style:tab-stops/>
      </style:paragraph-properties>
    </style:style>
    <style:style style:name="T4838" style:parent-style-name="DefaultParagraphFont" style:family="text">
      <style:text-properties fo:color="#36608C"/>
    </style:style>
    <style:style style:name="P4839" style:parent-style-name="Normal" style:family="paragraph">
      <style:paragraph-properties fo:margin-left="0.3541in" fo:margin-right="0.7201in">
        <style:tab-stops/>
      </style:paragraph-properties>
    </style:style>
    <style:style style:name="P4840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841" style:parent-style-name="DefaultParagraphFont" style:family="text">
      <style:text-properties fo:color="#36608C"/>
    </style:style>
    <style:style style:name="P4842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8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44" style:parent-style-name="Normal" style:family="paragraph">
      <style:paragraph-properties fo:margin-left="0.1631in" fo:margin-right="0.7201in">
        <style:tab-stops/>
      </style:paragraph-properties>
    </style:style>
    <style:style style:name="P4845" style:parent-style-name="Normal" style:family="paragraph">
      <style:paragraph-properties fo:margin-left="0.3541in" fo:margin-right="0.7201in">
        <style:tab-stops/>
      </style:paragraph-properties>
    </style:style>
    <style:style style:name="P4846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847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84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849" style:parent-style-name="DefaultParagraphFont" style:family="text">
      <style:text-properties fo:color="#36608C"/>
    </style:style>
    <style:style style:name="P4850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851" style:parent-style-name="DefaultParagraphFont" style:family="text">
      <style:text-properties fo:color="#36608C"/>
    </style:style>
    <style:style style:name="P485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853" style:parent-style-name="DefaultParagraphFont" style:family="text">
      <style:text-properties fo:color="#36608C"/>
    </style:style>
    <style:style style:name="P4854" style:parent-style-name="Normal" style:family="paragraph">
      <style:paragraph-properties fo:margin-left="0.1631in" fo:margin-right="0.7201in">
        <style:tab-stops/>
      </style:paragraph-properties>
    </style:style>
    <style:style style:name="T4855" style:parent-style-name="DefaultParagraphFont" style:family="text">
      <style:text-properties fo:color="#36608C"/>
    </style:style>
    <style:style style:name="P4856" style:parent-style-name="Normal" style:family="paragraph">
      <style:paragraph-properties fo:margin-left="0.1631in" fo:margin-right="0.7201in">
        <style:tab-stops/>
      </style:paragraph-properties>
    </style:style>
    <style:style style:name="T4857" style:parent-style-name="DefaultParagraphFont" style:family="text">
      <style:text-properties fo:color="#36608C"/>
    </style:style>
    <style:style style:name="P4858" style:parent-style-name="Normal" style:family="paragraph">
      <style:paragraph-properties fo:margin-left="0.1631in" fo:margin-right="0.7201in">
        <style:tab-stops/>
      </style:paragraph-properties>
    </style:style>
    <style:style style:name="T4859" style:parent-style-name="DefaultParagraphFont" style:family="text">
      <style:text-properties fo:color="#36608C"/>
    </style:style>
    <style:style style:name="P4860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86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62" style:parent-style-name="DefaultParagraphFont" style:family="text">
      <style:text-properties fo:font-weight="normal" style:font-weight-asian="normal"/>
    </style:style>
    <style:style style:name="T4863" style:parent-style-name="DefaultParagraphFont" style:family="text">
      <style:text-properties fo:font-weight="normal" style:font-weight-asian="normal"/>
    </style:style>
    <style:style style:name="T4864" style:parent-style-name="DefaultParagraphFont" style:family="text">
      <style:text-properties fo:font-weight="normal" style:font-weight-asian="normal"/>
    </style:style>
    <style:style style:name="T4865" style:parent-style-name="DefaultParagraphFont" style:family="text">
      <style:text-properties fo:font-weight="normal" style:font-weight-asian="normal"/>
    </style:style>
    <style:style style:name="T4866" style:parent-style-name="DefaultParagraphFont" style:family="text">
      <style:text-properties fo:font-weight="normal" style:font-weight-asian="normal"/>
    </style:style>
    <style:style style:name="P486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868" style:parent-style-name="Normal" style:family="paragraph">
      <style:paragraph-properties fo:margin-left="0.3541in" fo:margin-right="0.7201in">
        <style:tab-stops/>
      </style:paragraph-properties>
    </style:style>
    <style:style style:name="P4869" style:parent-style-name="Normal" style:family="paragraph">
      <style:paragraph-properties fo:margin-left="0.3541in" fo:margin-right="0.7201in">
        <style:tab-stops/>
      </style:paragraph-properties>
    </style:style>
    <style:style style:name="P4870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87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87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73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87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75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87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87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78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879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880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881" style:parent-style-name="Normal" style:family="paragraph">
      <style:paragraph-properties fo:margin-left="1.243in" fo:margin-right="0.7201in">
        <style:tab-stops/>
      </style:paragraph-properties>
    </style:style>
    <style:style style:name="T4882" style:parent-style-name="DefaultParagraphFont" style:family="text">
      <style:text-properties fo:color="#36608C"/>
    </style:style>
    <style:style style:name="P4883" style:parent-style-name="Normal" style:family="paragraph">
      <style:paragraph-properties fo:margin-left="0.1631in" fo:margin-right="0.7201in">
        <style:tab-stops/>
      </style:paragraph-properties>
    </style:style>
    <style:style style:name="P4884" style:parent-style-name="Normal" style:family="paragraph">
      <style:paragraph-properties fo:margin-left="0.3541in" fo:margin-right="0.7201in">
        <style:tab-stops/>
      </style:paragraph-properties>
    </style:style>
    <style:style style:name="T4885" style:parent-style-name="DefaultParagraphFont" style:family="text">
      <style:text-properties fo:color="#36608C"/>
    </style:style>
    <style:style style:name="P4886" style:parent-style-name="Normal" style:family="paragraph">
      <style:paragraph-properties fo:margin-left="0.3541in" fo:margin-right="0.7201in">
        <style:tab-stops/>
      </style:paragraph-properties>
    </style:style>
    <style:style style:name="T4887" style:parent-style-name="DefaultParagraphFont" style:family="text">
      <style:text-properties fo:color="#36608C"/>
    </style:style>
    <style:style style:name="P4888" style:parent-style-name="Normal" style:family="paragraph">
      <style:paragraph-properties fo:margin-left="0.3541in" fo:margin-right="0.7201in">
        <style:tab-stops/>
      </style:paragraph-properties>
    </style:style>
    <style:style style:name="P4889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890" style:parent-style-name="DefaultParagraphFont" style:family="text">
      <style:text-properties fo:color="#36608C"/>
    </style:style>
    <style:style style:name="P4891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89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893" style:parent-style-name="Normal" style:family="paragraph">
      <style:paragraph-properties fo:margin-left="0.1631in" fo:margin-right="0.7201in">
        <style:tab-stops/>
      </style:paragraph-properties>
    </style:style>
    <style:style style:name="P4894" style:parent-style-name="Normal" style:family="paragraph">
      <style:paragraph-properties fo:margin-left="0.3541in" fo:margin-right="0.7201in">
        <style:tab-stops/>
      </style:paragraph-properties>
    </style:style>
    <style:style style:name="P4895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89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89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898" style:parent-style-name="DefaultParagraphFont" style:family="text">
      <style:text-properties fo:color="#36608C"/>
    </style:style>
    <style:style style:name="P489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900" style:parent-style-name="DefaultParagraphFont" style:family="text">
      <style:text-properties fo:color="#36608C"/>
    </style:style>
    <style:style style:name="T4901" style:parent-style-name="DefaultParagraphFont" style:family="text">
      <style:text-properties fo:color="#36608C"/>
    </style:style>
    <style:style style:name="P4902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903" style:parent-style-name="DefaultParagraphFont" style:family="text">
      <style:text-properties fo:color="#36608C"/>
    </style:style>
    <style:style style:name="P4904" style:parent-style-name="Normal" style:family="paragraph">
      <style:paragraph-properties fo:margin-left="0.1631in" fo:margin-right="0.7201in">
        <style:tab-stops/>
      </style:paragraph-properties>
    </style:style>
    <style:style style:name="T4905" style:parent-style-name="DefaultParagraphFont" style:family="text">
      <style:text-properties fo:color="#36608C"/>
    </style:style>
    <style:style style:name="P4906" style:parent-style-name="Normal" style:family="paragraph">
      <style:paragraph-properties fo:margin-left="0.1631in" fo:margin-right="0.7201in">
        <style:tab-stops/>
      </style:paragraph-properties>
    </style:style>
    <style:style style:name="T4907" style:parent-style-name="DefaultParagraphFont" style:family="text">
      <style:text-properties fo:color="#36608C"/>
    </style:style>
    <style:style style:name="P4908" style:parent-style-name="Normal" style:family="paragraph">
      <style:paragraph-properties fo:margin-left="0.1631in" fo:margin-right="0.7201in">
        <style:tab-stops/>
      </style:paragraph-properties>
    </style:style>
    <style:style style:name="T4909" style:parent-style-name="DefaultParagraphFont" style:family="text">
      <style:text-properties fo:color="#36608C"/>
    </style:style>
    <style:style style:name="P4910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9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12" style:parent-style-name="DefaultParagraphFont" style:family="text">
      <style:text-properties fo:font-weight="normal" style:font-weight-asian="normal"/>
    </style:style>
    <style:style style:name="T4913" style:parent-style-name="DefaultParagraphFont" style:family="text">
      <style:text-properties fo:font-weight="normal" style:font-weight-asian="normal"/>
    </style:style>
    <style:style style:name="T4914" style:parent-style-name="DefaultParagraphFont" style:family="text">
      <style:text-properties fo:font-weight="normal" style:font-weight-asian="normal"/>
    </style:style>
    <style:style style:name="T4915" style:parent-style-name="DefaultParagraphFont" style:family="text">
      <style:text-properties fo:font-weight="normal" style:font-weight-asian="normal"/>
    </style:style>
    <style:style style:name="T4916" style:parent-style-name="DefaultParagraphFont" style:family="text">
      <style:text-properties fo:font-weight="normal" style:font-weight-asian="normal"/>
    </style:style>
    <style:style style:name="P4917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918" style:parent-style-name="Normal" style:family="paragraph">
      <style:paragraph-properties fo:margin-left="0.3541in" fo:margin-right="0.7201in">
        <style:tab-stops/>
      </style:paragraph-properties>
    </style:style>
    <style:style style:name="P4919" style:parent-style-name="Normal" style:family="paragraph">
      <style:paragraph-properties fo:margin-left="0.3541in" fo:margin-right="0.7201in">
        <style:tab-stops/>
      </style:paragraph-properties>
    </style:style>
    <style:style style:name="P4920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921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92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23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92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25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926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92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28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929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930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931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932" style:parent-style-name="DefaultParagraphFont" style:family="text">
      <style:text-properties fo:color="#36608C"/>
    </style:style>
    <style:style style:name="P4933" style:parent-style-name="Normal" style:family="paragraph">
      <style:paragraph-properties fo:margin-left="0.1631in" fo:margin-right="0.7201in">
        <style:tab-stops/>
      </style:paragraph-properties>
    </style:style>
    <style:style style:name="P4934" style:parent-style-name="Normal" style:family="paragraph">
      <style:paragraph-properties fo:margin-left="0.3541in" fo:margin-right="0.7201in">
        <style:tab-stops/>
      </style:paragraph-properties>
    </style:style>
    <style:style style:name="T4935" style:parent-style-name="DefaultParagraphFont" style:family="text">
      <style:text-properties fo:color="#36608C"/>
    </style:style>
    <style:style style:name="P4936" style:parent-style-name="Normal" style:family="paragraph">
      <style:paragraph-properties fo:margin-left="0.3541in" fo:margin-right="0.7201in">
        <style:tab-stops/>
      </style:paragraph-properties>
    </style:style>
    <style:style style:name="T4937" style:parent-style-name="DefaultParagraphFont" style:family="text">
      <style:text-properties fo:color="#36608C"/>
    </style:style>
    <style:style style:name="P4938" style:parent-style-name="Normal" style:family="paragraph">
      <style:paragraph-properties fo:margin-left="0.3541in" fo:margin-right="0.7201in">
        <style:tab-stops/>
      </style:paragraph-properties>
    </style:style>
    <style:style style:name="P4939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940" style:parent-style-name="DefaultParagraphFont" style:family="text">
      <style:text-properties fo:color="#36608C"/>
    </style:style>
    <style:style style:name="P4941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9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43" style:parent-style-name="Normal" style:family="paragraph">
      <style:paragraph-properties fo:margin-left="0.1631in" fo:margin-right="0.7201in">
        <style:tab-stops/>
      </style:paragraph-properties>
    </style:style>
    <style:style style:name="P4944" style:parent-style-name="Normal" style:family="paragraph">
      <style:paragraph-properties fo:margin-left="0.3541in" fo:margin-right="0.7201in">
        <style:tab-stops/>
      </style:paragraph-properties>
    </style:style>
    <style:style style:name="P4945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946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947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948" style:parent-style-name="DefaultParagraphFont" style:family="text">
      <style:text-properties fo:color="#36608C"/>
    </style:style>
    <style:style style:name="P4949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950" style:parent-style-name="DefaultParagraphFont" style:family="text">
      <style:text-properties fo:color="#36608C"/>
    </style:style>
    <style:style style:name="P4951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952" style:parent-style-name="DefaultParagraphFont" style:family="text">
      <style:text-properties fo:color="#36608C"/>
    </style:style>
    <style:style style:name="P4953" style:parent-style-name="Normal" style:family="paragraph">
      <style:paragraph-properties fo:margin-left="0.1631in" fo:margin-right="0.7201in">
        <style:tab-stops/>
      </style:paragraph-properties>
    </style:style>
    <style:style style:name="T4954" style:parent-style-name="DefaultParagraphFont" style:family="text">
      <style:text-properties fo:color="#36608C"/>
    </style:style>
    <style:style style:name="P4955" style:parent-style-name="Normal" style:family="paragraph">
      <style:paragraph-properties fo:margin-left="0.1631in" fo:margin-right="0.7201in">
        <style:tab-stops/>
      </style:paragraph-properties>
    </style:style>
    <style:style style:name="T4956" style:parent-style-name="DefaultParagraphFont" style:family="text">
      <style:text-properties fo:color="#36608C"/>
    </style:style>
    <style:style style:name="P4957" style:parent-style-name="Normal" style:family="paragraph">
      <style:paragraph-properties fo:margin-left="0.1631in" fo:margin-right="0.7201in">
        <style:tab-stops/>
      </style:paragraph-properties>
    </style:style>
    <style:style style:name="T4958" style:parent-style-name="DefaultParagraphFont" style:family="text">
      <style:text-properties fo:color="#36608C"/>
    </style:style>
    <style:style style:name="P4959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496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61" style:parent-style-name="DefaultParagraphFont" style:family="text">
      <style:text-properties fo:font-weight="normal" style:font-weight-asian="normal"/>
    </style:style>
    <style:style style:name="T4962" style:parent-style-name="DefaultParagraphFont" style:family="text">
      <style:text-properties fo:font-weight="normal" style:font-weight-asian="normal"/>
    </style:style>
    <style:style style:name="T4963" style:parent-style-name="DefaultParagraphFont" style:family="text">
      <style:text-properties fo:font-weight="normal" style:font-weight-asian="normal"/>
    </style:style>
    <style:style style:name="T4964" style:parent-style-name="DefaultParagraphFont" style:family="text">
      <style:text-properties fo:font-weight="normal" style:font-weight-asian="normal"/>
    </style:style>
    <style:style style:name="T4965" style:parent-style-name="DefaultParagraphFont" style:family="text">
      <style:text-properties fo:font-weight="normal" style:font-weight-asian="normal"/>
    </style:style>
    <style:style style:name="P4966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4967" style:parent-style-name="Normal" style:family="paragraph">
      <style:paragraph-properties fo:margin-left="0.3541in" fo:margin-right="0.7201in">
        <style:tab-stops/>
      </style:paragraph-properties>
    </style:style>
    <style:style style:name="P4968" style:parent-style-name="Normal" style:family="paragraph">
      <style:paragraph-properties fo:margin-left="0.3541in" fo:margin-right="0.7201in">
        <style:tab-stops/>
      </style:paragraph-properties>
    </style:style>
    <style:style style:name="P4969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4970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497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72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497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74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4975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497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77" style:parent-style-name="Normal" style:family="paragraph">
      <style:paragraph-properties fo:margin-bottom="0in" fo:line-height="147%" fo:margin-left="0.1631in" fo:margin-right="6.3604in">
        <style:tab-stops/>
      </style:paragraph-properties>
    </style:style>
    <style:style style:name="P4978" style:parent-style-name="Normal" style:family="paragraph">
      <style:paragraph-properties fo:margin-bottom="0in" fo:line-height="147%" fo:margin-left="0.3541in" fo:margin-right="1.8513in">
        <style:tab-stops/>
      </style:paragraph-properties>
    </style:style>
    <style:style style:name="P4979" style:parent-style-name="Normal" style:family="paragraph">
      <style:paragraph-properties fo:margin-bottom="0.0361in" fo:margin-left="0.1631in" fo:margin-right="0.7201in">
        <style:tab-stops/>
      </style:paragraph-properties>
    </style:style>
    <style:style style:name="P4980" style:parent-style-name="Normal" style:family="paragraph">
      <style:paragraph-properties fo:margin-bottom="0.1611in" fo:margin-left="1.243in" fo:margin-right="0.7201in">
        <style:tab-stops/>
      </style:paragraph-properties>
    </style:style>
    <style:style style:name="T4981" style:parent-style-name="DefaultParagraphFont" style:family="text">
      <style:text-properties fo:color="#36608C"/>
    </style:style>
    <style:style style:name="P4982" style:parent-style-name="Normal" style:family="paragraph">
      <style:paragraph-properties fo:margin-left="0.1631in" fo:margin-right="0.7201in">
        <style:tab-stops/>
      </style:paragraph-properties>
    </style:style>
    <style:style style:name="P4983" style:parent-style-name="Normal" style:family="paragraph">
      <style:paragraph-properties fo:margin-left="0.3541in" fo:margin-right="0.7201in">
        <style:tab-stops/>
      </style:paragraph-properties>
    </style:style>
    <style:style style:name="T4984" style:parent-style-name="DefaultParagraphFont" style:family="text">
      <style:text-properties fo:color="#36608C"/>
    </style:style>
    <style:style style:name="P4985" style:parent-style-name="Normal" style:family="paragraph">
      <style:paragraph-properties fo:margin-left="0.3541in" fo:margin-right="0.7201in">
        <style:tab-stops/>
      </style:paragraph-properties>
    </style:style>
    <style:style style:name="T4986" style:parent-style-name="DefaultParagraphFont" style:family="text">
      <style:text-properties fo:color="#36608C"/>
    </style:style>
    <style:style style:name="P4987" style:parent-style-name="Normal" style:family="paragraph">
      <style:paragraph-properties fo:margin-left="0.3541in" fo:margin-right="0.7201in">
        <style:tab-stops/>
      </style:paragraph-properties>
    </style:style>
    <style:style style:name="P4988" style:parent-style-name="Normal" style:family="paragraph">
      <style:paragraph-properties fo:margin-bottom="0in" fo:line-height="152%" fo:margin-left="0.3506in" fo:margin-right="4.284in" fo:text-indent="-0.1944in">
        <style:tab-stops/>
      </style:paragraph-properties>
    </style:style>
    <style:style style:name="T4989" style:parent-style-name="DefaultParagraphFont" style:family="text">
      <style:text-properties fo:color="#36608C"/>
    </style:style>
    <style:style style:name="P4990" style:parent-style-name="Normal" style:family="paragraph">
      <style:paragraph-properties fo:margin-left="0in" fo:text-indent="0in">
        <style:tab-stops>
          <style:tab-stop style:type="center" style:position="0.768in"/>
          <style:tab-stop style:type="center" style:position="4.5791in"/>
        </style:tab-stops>
      </style:paragraph-properties>
    </style:style>
    <style:style style:name="T499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992" style:parent-style-name="Normal" style:family="paragraph">
      <style:paragraph-properties fo:margin-left="0.1631in" fo:margin-right="0.7201in">
        <style:tab-stops/>
      </style:paragraph-properties>
    </style:style>
    <style:style style:name="P4993" style:parent-style-name="Normal" style:family="paragraph">
      <style:paragraph-properties fo:margin-left="0.3541in" fo:margin-right="0.7201in">
        <style:tab-stops/>
      </style:paragraph-properties>
    </style:style>
    <style:style style:name="P4994" style:parent-style-name="Normal" style:family="paragraph">
      <style:paragraph-properties fo:margin-bottom="0.1194in" fo:margin-left="0.3541in" fo:margin-right="0.7201in">
        <style:tab-stops/>
      </style:paragraph-properties>
    </style:style>
    <style:style style:name="P4995" style:parent-style-name="Normal" style:family="paragraph">
      <style:paragraph-properties fo:margin-bottom="0.0944in" fo:line-height="107%" fo:margin-left="-0.0034in" fo:background-color="#CCFFFF">
        <style:tab-stops/>
      </style:paragraph-properties>
    </style:style>
    <style:style style:name="P4996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997" style:parent-style-name="DefaultParagraphFont" style:family="text">
      <style:text-properties fo:color="#36608C"/>
    </style:style>
    <style:style style:name="P4998" style:parent-style-name="Normal" style:family="paragraph">
      <style:paragraph-properties fo:text-align="justify" fo:margin-bottom="0.059in" fo:line-height="103%" fo:margin-left="0.1493in" fo:margin-right="0.0451in">
        <style:tab-stops/>
      </style:paragraph-properties>
    </style:style>
    <style:style style:name="T4999" style:parent-style-name="DefaultParagraphFont" style:family="text">
      <style:text-properties fo:color="#36608C"/>
    </style:style>
    <style:style style:name="P5000" style:parent-style-name="Normal" style:family="paragraph">
      <style:paragraph-properties fo:text-align="justify" fo:margin-bottom="0in" fo:line-height="147%" fo:margin-left="0.1493in" fo:margin-right="2.5583in">
        <style:tab-stops/>
      </style:paragraph-properties>
    </style:style>
    <style:style style:name="T5001" style:parent-style-name="DefaultParagraphFont" style:family="text">
      <style:text-properties fo:color="#36608C"/>
    </style:style>
    <style:style style:name="T5002" style:parent-style-name="DefaultParagraphFont" style:family="text">
      <style:text-properties fo:color="#36608C"/>
    </style:style>
    <style:style style:name="P5003" style:parent-style-name="Normal" style:family="paragraph">
      <style:paragraph-properties fo:margin-left="0.1631in" fo:margin-right="0.7201in">
        <style:tab-stops/>
      </style:paragraph-properties>
    </style:style>
    <style:style style:name="T5004" style:parent-style-name="DefaultParagraphFont" style:family="text">
      <style:text-properties fo:color="#36608C"/>
    </style:style>
    <style:style style:name="P5005" style:parent-style-name="Normal" style:family="paragraph">
      <style:paragraph-properties fo:margin-left="0.1631in" fo:margin-right="0.7201in">
        <style:tab-stops/>
      </style:paragraph-properties>
    </style:style>
    <style:style style:name="T5006" style:parent-style-name="DefaultParagraphFont" style:family="text">
      <style:text-properties fo:color="#36608C"/>
    </style:style>
    <style:style style:name="P5007" style:parent-style-name="Normal" style:family="paragraph">
      <style:paragraph-properties fo:margin-bottom="0.0819in" fo:margin-left="0in" fo:text-indent="0in">
        <style:tab-stops>
          <style:tab-stop style:type="center" style:position="0.6937in"/>
          <style:tab-stop style:type="center" style:position="2.7215in"/>
          <style:tab-stop style:type="center" style:position="5.0111in"/>
        </style:tab-stops>
      </style:paragraph-properties>
    </style:style>
    <style:style style:name="T500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09" style:parent-style-name="DefaultParagraphFont" style:family="text">
      <style:text-properties fo:font-weight="normal" style:font-weight-asian="normal"/>
    </style:style>
    <style:style style:name="T5010" style:parent-style-name="DefaultParagraphFont" style:family="text">
      <style:text-properties fo:font-weight="normal" style:font-weight-asian="normal"/>
    </style:style>
    <style:style style:name="T5011" style:parent-style-name="DefaultParagraphFont" style:family="text">
      <style:text-properties fo:font-weight="normal" style:font-weight-asian="normal"/>
    </style:style>
    <style:style style:name="T5012" style:parent-style-name="DefaultParagraphFont" style:family="text">
      <style:text-properties fo:font-weight="normal" style:font-weight-asian="normal"/>
    </style:style>
    <style:style style:name="T5013" style:parent-style-name="DefaultParagraphFont" style:family="text">
      <style:text-properties fo:font-weight="normal" style:font-weight-asian="normal"/>
    </style:style>
    <style:style style:name="P5014" style:parent-style-name="Normal" style:family="paragraph">
      <style:paragraph-properties fo:margin-bottom="0.0222in" fo:margin-left="0.1631in" fo:margin-right="0.7201in">
        <style:tab-stops/>
      </style:paragraph-properties>
    </style:style>
    <style:style style:name="P5015" style:parent-style-name="Normal" style:family="paragraph">
      <style:paragraph-properties fo:margin-left="0.3541in" fo:margin-right="0.7201in">
        <style:tab-stops/>
      </style:paragraph-properties>
    </style:style>
    <style:style style:name="P5016" style:parent-style-name="Normal" style:family="paragraph">
      <style:paragraph-properties fo:margin-left="0.3541in" fo:margin-right="0.7201in">
        <style:tab-stops/>
      </style:paragraph-properties>
    </style:style>
    <style:style style:name="P5017" style:parent-style-name="Normal" style:family="paragraph">
      <style:paragraph-properties fo:margin-bottom="0.027in" fo:margin-left="0.1562in" fo:margin-right="4.1354in" fo:text-indent="0.1944in">
        <style:tab-stops/>
      </style:paragraph-properties>
    </style:style>
    <style:style style:name="P5018" style:parent-style-name="Normal" style:family="paragraph">
      <style:paragraph-properties fo:margin-bottom="0.0534in" fo:line-height="107%" fo:margin-left="0.3472in" fo:text-indent="0in">
        <style:tab-stops/>
      </style:paragraph-properties>
    </style:style>
    <style:style style:name="T50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020" style:parent-style-name="Normal" style:family="paragraph">
      <style:paragraph-properties fo:margin-bottom="0.0847in" fo:line-height="107%" fo:margin-left="0in" fo:text-indent="0in">
        <style:tab-stops>
          <style:tab-stop style:type="center" style:position="2.6041in"/>
          <style:tab-stop style:type="center" style:position="4.0208in"/>
          <style:tab-stop style:type="center" style:position="5.4375in"/>
          <style:tab-stop style:type="center" style:position="6.868in"/>
        </style:tab-stops>
      </style:paragraph-properties>
    </style:style>
    <style:style style:name="T502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022" style:parent-style-name="Normal" style:family="paragraph">
      <style:paragraph-properties fo:margin-bottom="0in" fo:margin-left="0.3541in" fo:margin-right="0.7201in">
        <style:tab-stops/>
      </style:paragraph-properties>
    </style:style>
    <style:style style:name="P5023" style:parent-style-name="Normal" style:family="paragraph">
      <style:paragraph-properties fo:margin-bottom="0.0951in" fo:line-height="107%" fo:margin-left="0.3472in" fo:text-indent="0in">
        <style:tab-stops/>
      </style:paragraph-properties>
    </style:style>
    <style:style style:name="T502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025" style:parent-style-name="Normal" style:family="paragraph">
      <style:paragraph-properties fo:margin-left="0.1631in" fo:margin-right="0.7201in">
        <style:tab-stops/>
      </style:paragraph-properties>
    </style:style>
    <style:style style:name="T5026" style:parent-style-name="DefaultParagraphFont" style:family="text">
      <style:text-properties fo:color="#36608C"/>
    </style:style>
    <style:style style:name="P5027" style:parent-style-name="Normal" style:master-page-name="MP2" style:family="paragraph">
      <style:paragraph-properties fo:break-before="page" fo:margin-bottom="0.0673in" fo:line-height="107%" fo:margin-left="-0.2916in" fo:margin-right="-0.9256in" fo:text-indent="0in">
        <style:tab-stops/>
      </style:paragraph-properties>
    </style:style>
    <style:style style:name="T50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5041" style:family="table-column">
      <style:table-column-properties style:column-width="3.5138in"/>
    </style:style>
    <style:style style:name="TableColumn5042" style:family="table-column">
      <style:table-column-properties style:column-width="2.0152in"/>
    </style:style>
    <style:style style:name="Table5040" style:family="table">
      <style:table-properties style:width="5.5291in" fo:margin-left="0in" table:align="left"/>
    </style:style>
    <style:style style:name="TableRow5043" style:family="table-row">
      <style:table-row-properties style:min-row-height="0.9631in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Normal" style:family="paragraph">
      <style:paragraph-properties fo:margin-bottom="0.0527in" fo:line-height="107%" fo:margin-left="0in" fo:text-indent="0in">
        <style:tab-stops/>
      </style:paragraph-properties>
    </style:style>
    <style:style style:name="P5046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5047" style:parent-style-name="Normal" style:family="paragraph">
      <style:paragraph-properties fo:margin-bottom="0.0527in" fo:line-height="107%" fo:margin-left="0.1944in" fo:text-indent="0in">
        <style:tab-stops/>
      </style:paragraph-properties>
    </style:style>
    <style:style style:name="P5048" style:parent-style-name="Normal" style:family="paragraph">
      <style:paragraph-properties fo:margin-bottom="0.0388in" fo:line-height="107%" fo:margin-left="0.0138in" fo:text-indent="0in">
        <style:tab-stops/>
      </style:paragraph-properties>
    </style:style>
    <style:style style:name="P5049" style:parent-style-name="Normal" style:family="paragraph">
      <style:paragraph-properties fo:margin-bottom="0in" fo:line-height="107%" fo:margin-left="1.0833in" fo:text-indent="0in">
        <style:tab-stops/>
      </style:paragraph-properties>
    </style:style>
    <style:style style:name="T5050" style:parent-style-name="DefaultParagraphFont" style:family="text">
      <style:text-properties fo:color="#36608C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Normal" style:family="paragraph">
      <style:paragraph-properties fo:margin-bottom="0in" fo:line-height="107%" fo:margin-left="0.5694in" fo:text-indent="-0.5694in">
        <style:tab-stops/>
      </style:paragraph-properties>
    </style:style>
    <style:style style:name="P5053" style:parent-style-name="Normal" style:family="paragraph">
      <style:paragraph-properties fo:margin-left="0.0069in" fo:margin-right="0.7201in">
        <style:tab-stops/>
      </style:paragraph-properties>
    </style:style>
    <style:style style:name="P5054" style:parent-style-name="Normal" style:family="paragraph">
      <style:paragraph-properties fo:margin-left="0.1631in" fo:margin-right="0.7201in">
        <style:tab-stops/>
      </style:paragraph-properties>
    </style:style>
    <style:style style:name="T5055" style:parent-style-name="DefaultParagraphFont" style:family="text">
      <style:text-properties fo:color="#36608C"/>
    </style:style>
    <style:style style:name="P5056" style:parent-style-name="Normal" style:family="paragraph">
      <style:paragraph-properties fo:margin-left="0.1631in" fo:margin-right="0.7201in">
        <style:tab-stops/>
      </style:paragraph-properties>
    </style:style>
    <style:style style:name="T5057" style:parent-style-name="DefaultParagraphFont" style:family="text">
      <style:text-properties fo:color="#36608C"/>
    </style:style>
    <style:style style:name="P5058" style:parent-style-name="Normal" style:family="paragraph">
      <style:paragraph-properties fo:margin-left="0.1631in" fo:margin-right="0.7201in">
        <style:tab-stops/>
      </style:paragraph-properties>
    </style:style>
    <style:style style:name="P5059" style:parent-style-name="Normal" style:family="paragraph">
      <style:paragraph-properties fo:margin-left="0.0069in" fo:margin-right="0.7201in">
        <style:tab-stops/>
      </style:paragraph-properties>
    </style:style>
    <style:style style:name="P5060" style:parent-style-name="Normal" style:family="paragraph">
      <style:paragraph-properties fo:margin-left="0.1631in" fo:margin-right="0.7201in">
        <style:tab-stops/>
      </style:paragraph-properties>
    </style:style>
    <style:style style:name="T5061" style:parent-style-name="DefaultParagraphFont" style:family="text">
      <style:text-properties fo:color="#36608C"/>
    </style:style>
    <style:style style:name="P5062" style:parent-style-name="Normal" style:family="paragraph">
      <style:paragraph-properties fo:margin-left="0in" fo:text-indent="0in">
        <style:tab-stops>
          <style:tab-stop style:type="center" style:position="0.6152in"/>
          <style:tab-stop style:type="right" style:position="6.4909in"/>
        </style:tab-stops>
      </style:paragraph-properties>
    </style:style>
    <style:style style:name="T506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064" style:parent-style-name="Normal" style:family="paragraph">
      <style:paragraph-properties fo:margin-left="0.0069in" fo:margin-right="0.7201in">
        <style:tab-stops/>
      </style:paragraph-properties>
    </style:style>
    <style:style style:name="P5065" style:parent-style-name="Normal" style:family="paragraph">
      <style:paragraph-properties fo:margin-left="0.1631in" fo:margin-right="0.7201in">
        <style:tab-stops/>
      </style:paragraph-properties>
    </style:style>
    <style:style style:name="P5066" style:parent-style-name="Normal" style:family="paragraph">
      <style:paragraph-properties fo:margin-left="0.1631in" fo:margin-right="0.7201in">
        <style:tab-stops/>
      </style:paragraph-properties>
    </style:style>
    <style:style style:family="graphic" style:name="a14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1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7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4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7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7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7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5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5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5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5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5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">
      <style:graphic-properties/>
    </style:style>
    <style:style style:family="graphic" style:name="a15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">
      <style:graphic-properties draw:fill="solid" draw:fill-color="#6bb3f6" draw:opacity="100%" draw:stroke="none"/>
    </style:style>
    <style:style style:family="graphic" style:name="a15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">
      <style:graphic-properties draw:fill="none" draw:stroke="solid" svg:stroke-width="0.01389in" svg:stroke-color="#6bb3f6" svg:stroke-opacity="100%" draw:stroke-linejoin="miter" svg:stroke-linecap="square"/>
    </style:style>
    <style:style style:family="graphic" style:name="a15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">
      <style:graphic-properties draw:fill="solid" draw:fill-color="#ccffff" draw:opacity="100%" draw:stroke="none"/>
    </style:style>
    <style:style style:family="graphic" style:name="a15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">
      <style:graphic-properties/>
    </style:style>
    <style:style style:family="graphic" style:name="a82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83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84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8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8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8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8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8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0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6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6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6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6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6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05">
      <style:graphic-properties draw:fill="none" draw:stroke="solid" svg:stroke-width="0.02083in" svg:stroke-color="#36608c" svg:stroke-opacity="100%" draw:stroke-linejoin="miter" svg:stroke-linecap="butt"/>
    </style:style>
    <style:style style:family="graphic" style:name="a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1" style:parent-style-name="Graphics">
      <style:graphic-properties fo:border="none" fo:background-color="transparent"/>
    </style:style>
    <style:style style:family="graphic" style:name="a16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2">
      <style:graphic-properties draw:fill="solid" draw:fill-color="#b4d5f4" draw:opacity="100%" draw:stroke="none"/>
    </style:style>
    <style:style style:family="graphic" style:name="a16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3">
      <style:graphic-properties draw:fill="none" draw:stroke="solid" svg:stroke-width="0.01389in" svg:stroke-color="#b4d5f4" svg:stroke-opacity="100%" draw:stroke-linejoin="miter" svg:stroke-linecap="square"/>
    </style:style>
    <style:style style:family="graphic" style:name="a16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5">
      <style:graphic-properties draw:fill="solid" draw:fill-color="#ccffff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7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7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0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7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7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7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34">
      <style:graphic-properties/>
    </style:style>
    <style:style style:family="graphic" style:name="a17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8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8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1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8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8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">
      <style:graphic-properties draw:fill="solid" draw:fill-color="#faff80" draw:opacity="100%" draw:stroke="none"/>
    </style:style>
    <style:style style:family="graphic" style:name="a18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8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8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9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44">
      <style:graphic-properties draw:fill="none" draw:stroke="solid" svg:stroke-width="0.02083in" svg:stroke-color="#36608c" svg:stroke-opacity="100%" draw:stroke-linejoin="miter" svg:stroke-linecap="butt"/>
    </style:style>
    <style:style style:family="graphic" style:name="a18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4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4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47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4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4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2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0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19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3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19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9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6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5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59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13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5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8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3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0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6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2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3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4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5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66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7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68">
      <style:graphic-properties draw:fill="none" draw:stroke="solid" svg:stroke-width="0.01389in" svg:stroke-color="#006600" svg:stroke-opacity="100%" draw:stroke-linejoin="miter" svg:stroke-linecap="butt"/>
    </style:style>
    <style:style style:family="graphic" style:name="a69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0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1">
      <style:graphic-properties draw:fill="none" draw:stroke="solid" svg:stroke-width="0.01389in" svg:stroke-color="#999999" svg:stroke-opacity="100%" draw:stroke-linejoin="miter" svg:stroke-linecap="butt"/>
    </style:style>
    <style:style style:family="graphic" style:name="a142">
      <style:graphic-properties draw:fill="none" draw:stroke="solid" svg:stroke-width="0.01389in" svg:stroke-color="#999999" svg:stroke-opacity="100%" draw:stroke-linejoin="miter" svg:stroke-linecap="butt"/>
    </style:style>
  </office:automatic-styles>
  <office:body>
    <office:text text:use-soft-page-breaks="true">
      <text:p text:style-name="P1"><text:span text:style-name="T13"><draw:g draw:name="Group 67638" draw:id="id10" draw:style-name="a10" text:anchor-type="as-char"><svg:title/><svg:desc/><draw:custom-shape svg:x="0in" svg:y="0in" svg:width="7.70833in" svg:height="0.44444in" draw:id="id5" draw:style-name="a5" draw:name="Shape 92585"><svg:title/><svg:desc/><draw:enhanced-geometry draw:type="non-primitive" svg:viewBox="0 0 7048500 406400" draw:enhanced-path="M 0 0 L 7048500 0 7048500 406400 0 406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406400"/><draw:equation draw:name="f8" draw:formula="0 / ?f6"/><draw:equation draw:name="f9" draw:formula="7048500 / ?f6"/><draw:equation draw:name="f10" draw:formula="0 / ?f7"/><draw:equation draw:name="f11" draw:formula="406400 / ?f7"/></draw:enhanced-geometry></draw:custom-shape><draw:custom-shape svg:x="0in" svg:y="0in" svg:width="7.70833in" svg:height="0.44444in" draw:id="id6" draw:style-name="a6" draw:name="Shape 16"><svg:title/><svg:desc/><draw:enhanced-geometry draw:type="non-primitive" svg:viewBox="0 0 7048500 406400" draw:enhanced-path="M 0 406400 L 7048500 406400 C 7048500 406400 7048500 406400 7048500 406400 L 7048500 0 C 7048500 0 7048500 0 7048500 0 L 0 0 C 0 0 0 0 0 0 L 0 406400 C 0 406400 0 406400 0 406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406400"/><draw:equation draw:name="f8" draw:formula="0 / ?f6"/><draw:equation draw:name="f9" draw:formula="7048500 / ?f6"/><draw:equation draw:name="f10" draw:formula="0 / ?f7"/><draw:equation draw:name="f11" draw:formula="406400 / ?f7"/></draw:enhanced-geometry></draw:custom-shape><draw:custom-shape svg:x="0.05556in" svg:y="0.01394in" svg:width="0.84743in" svg:height="0.25435in" draw:id="id7" draw:style-name="a7" draw:name="Rectangle 17"><svg:title/><svg:desc/><text:p text:style-name="P14"><text:span text:style-name="T15">Programa</text:span></text:p><draw:enhanced-geometry draw:type="non-primitive" svg:viewBox="0 0 21600 21600" draw:enhanced-path="M 0 0 L 21600 0 21600 21600 0 21600 Z N"/></draw:custom-shape><draw:custom-shape svg:x="0in" svg:y="0.00694in" svg:width="7.70833in" svg:height="0in" draw:id="id8" draw:style-name="a8" draw:name="Shape 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draw:custom-shape svg:x="0in" svg:y="0.4375in" svg:width="7.70833in" svg:height="0in" draw:id="id9" draw:style-name="a9" draw:name="Shape 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draw:g></text:span><text:span text:style-name="T16">3006 - Transporte Terrestre e Trânsito</text:span></text:p>
      <text:p text:style-name="P17">Orgão:<text:s/><text:span text:style-name="T18">39000 - Ministério dos Transportes</text:span></text:p>
      <text:p text:style-name="P19">Tema:<text:s/><text:span text:style-name="T20">Infraestrutura, transporte, energia e recursos naturais</text:span></text:p>
      <text:p text:style-name="P21">Diretriz:</text:p>
      <text:p text:style-name="P22"><text:span text:style-name="T23">Ampliação do investimento privado em infraestrutura, orientado pela associação entre planejamento de longo prazo e redução da insegurança jurídica</text:span></text:p>
      <text:p text:style-name="P24">Problema:</text:p>
      <text:p text:style-name="P25"><text:span text:style-name="T26">Ineficiência do sistema de transporte terrestre ofertado e ineficiência na redução do número de aci</text:span><text:span text:style-name="T27">dentes no trânsito.</text:span></text:p>
      <text:p text:style-name="P28">Causa do problema:</text:p>
      <text:p text:style-name="P29"><text:span text:style-name="T30">Transporte Rodoviário e Trânsito: Alto custo de manutenção das rodovias; baixo grau de maturação dos projetos de médio / longo prazo; insegurança legal; baixa integração entre os planejamentos setoriais; baixo investi</text:span><text:span text:style-name="T31">mento em infraestrutura; baixa execução do planejamento de médio e longo prazo; alto índice de mortes em acidentes de trânsito; dificuldades orçamentárias para a realização de fiscalizações, visitas técnicas e oficinas para melhor orientar os municípios qu</text:span><text:span text:style-name="T32">anto ao seu papel no Sistema Nacional de Trânsito - SNT, falta de orçamento para campanhas publicitárias educativas de trânsito para formar o cidadão brasileiro.</text:span></text:p>
      <text:p text:style-name="P33"><text:span text:style-name="T34">Transporte Ferroviário: desbalanceamento da malha viária com alta predominância do transporte<text:s/></text:span><text:span text:style-name="T35">rodoviário de cargas, onde a ferrovia é mais eficiente e econômica; malha ferroviária federal existente já concedida, em geral muito antiga, de baixa capacidade e elevado custo de manutenção e operação; falta de integração entre as malhas ferroviárias; ram</text:span><text:span text:style-name="T36">ais ferroviários considerados inviáveis economicamente abandonados pelas concessionárias; baixa oferta de transporte ferroviário; baixo investimento em infraestrutura ferroviária; insegurança legal e baixa integração entre os planejamentos setoriais.</text:span></text:p>
      <text:soft-page-break/>
      <text:p text:style-name="P37">Evidências do problema:</text:p>
      <text:p text:style-name="P38"><text:span text:style-name="T39">Alto custo do transporte de cargas; estado de deteriorização das rodovias federais; insegurança nos deslocamentos; número elevado de acidentes e projetos mal elaborados; baixa integração dos municípios ao SNT (30%), poucas campanhas publicitárias de caráte</text:span><text:span text:style-name="T40">r educativo, baixa participação do modal ferroviário (15%) no transporte de carga; deteriorização das ferrovias federais e diminuição da malha ferroviária nos últimos anos.</text:span></text:p>
      <text:p text:style-name="P41">Justificativa para a intervenção:</text:p>
      <text:p text:style-name="P42"><text:span text:style-name="T43">Compete à União a administração do Sistema Federa</text:span><text:span text:style-name="T44">l de Viação, que compreende o planejamento, a construção, a manutenção, a operação e a exploração das Rodovias Federais, Lei 12.379/11; além disso, busca-se reduzir o custo transporte de cargas e passageiros; aumentar a segurança viária como um todo; reduz</text:span><text:span text:style-name="T45">ir o custo de manutenção das rodovias federais; melhorar a eficiência energética sustentável do transporte em geral; aperfeiçoar a integração intermodal; aumentar a competitividade e reduzir as desigualdades regionais. Compete, ainda, privativamente à Uniã</text:span><text:span text:style-name="T46">o legislar sobre trânsito e transporte, conforme inciso XI do art. 22 da CF/88. E é de competência comum da União, dos Estados, do Distrito Federal e dos Municípios estabelecer e implantar política de educação para a segurança do trânsito, conforme inciso<text:s/></text:span><text:span text:style-name="T47">XII do art 23 da CF/88. Além disso, o Plano Nacional de Redução de Mortes e Lesões no Trânsito (PNATRANS), criado por meio da Lei nº 13.614 de 11/01/2018, estabelece, por meio da Resolução CONTRAN nº 740, de 2018, que até 2028 seja reduzido à metade, no mí</text:span><text:span text:style-name="T48">nimo, o índice nacional de mortos por grupo de veículos e o índice nacional de mortos por grupo de habitantes apurados em 2018.</text:span></text:p>
      <text:p text:style-name="P49">Evolução histórica:</text:p>
      <text:p text:style-name="P50"><text:span text:style-name="T51">Transporte Rodoviário e Trânsito: foram adotados programas de manutenção, sinalização e controle dos limites</text:span><text:span text:style-name="T52"><text:s/>de peso e velocidade mantidos integralmente com dinheiro público, porém, com as restrições orçamentárias decorrentes da crise fiscal em que o país se encontra, a capacidade de investimento governamental vem caindo, o que reflete na qualidade geral das rod</text:span><text:span text:style-name="T53">ovias federais brasileiras. Além disso, foram realizadas atividades para o aprimoramento das condições de segurança e educação de trânsito e para o fortalecimento do Sistema Nacional de Trânsito - SNT, fomentando a municipalização, realizando fiscalizações</text:span><text:span text:style-name="T54">, criando novas soluções nos sistemas informatizados, promovendo campanhas e eventos, entre outros.</text:span></text:p>
      <text:soft-page-break/>
      <text:p text:style-name="P55"><text:span text:style-name="T56">Transporte Ferroviário: A política anterior era construir ferrovias com recursos do tesouro nacional para depois concedê-las para serem mantidas e operadas<text:s/></text:span><text:span text:style-name="T57">pela iniciativa privada. Porém, com a redução dos investimentos públicos, obras que teriam conclusão em 2/3 anos, tiveram o seus términos extremamente alongados, aumentando os seus custos e postergando os benefícios para a sociedade.</text:span></text:p>
      <text:p text:style-name="P58">Comparações Internacionais:</text:p>
      <text:p text:style-name="P59"><text:span text:style-name="T60">Transporte Rodoviário e Trânsito: Quando se trata de qualidade de rodovias, o Brasil ocupa a 112° posição no ranking de competitividade do Fórum Econômico Mundial entre 138 países. Na América do Sul fica abaixo de Chile, Uruguai e Argentina. Segundo<text:s/></text:span><text:span text:style-name="T61">a Organização Mundial da Saúde, cerca de 3.400 pessoas morrem por dia em acidentes de trânsito. O Brasil, se feita uma proporção com sua gigantesca população, aparece na 42ª posição. Mas, se considerar o número absoluto, é o quarto pior do mundo: 43.869 fa</text:span><text:span text:style-name="T62">talidades. Está atrás apenas de China, Índia e Nigéria.</text:span></text:p>
      <text:p text:style-name="P63">Agentes Envolvidos:</text:p>
      <text:p text:style-name="P64"><text:span text:style-name="T65">Ministério da Infraestrutura, DNIT, ANTT, DENATRAN, VALEC e EPL.</text:span></text:p>
      <text:p text:style-name="P66">Articulação federativa:</text:p>
      <text:p text:style-name="P67"><text:span text:style-name="T68">União, estados e municípios.</text:span></text:p>
      <text:p text:style-name="P69">Enfoque Transversal:</text:p>
      <text:p text:style-name="P70"><text:span text:style-name="T71">O programa Transporte Terrestre e Trânsito deve garantir a integração com outros modos de transportes e com setores que possuem uma relação direta, como, por exemplo, <text:s/>Turismo, agricultura, meio ambiente etc.</text:span></text:p>
      <text:p text:style-name="P72">Público Alvo:</text:p>
      <text:p text:style-name="P73"><text:span text:style-name="T74">Operadores logísticos; indústria,</text:span><text:span text:style-name="T75"><text:s/>agronegócio, usuários dos transportes rodoviário, ferroviário e do trânsito, fabricantes e montadoras de veículos.</text:span></text:p>
      <text:p text:style-name="P76">Marco Legal:</text:p>
      <text:p text:style-name="P77"><text:span text:style-name="T78">LEI No 10.233, DE 5 DE JUNHO DE 2001.</text:span></text:p>
      <text:p text:style-name="P79"><text:span text:style-name="T80">Dispõe sobre a reestruturação dos transportes aquaviário e terrestre, cria o Conselho Nac</text:span><text:span text:style-name="T81">ional de Integração de Políticas de Transportes Terrestres, a Agência Nacional de Transportes Aquaviários e o Departamento Nacional de Infra-Estrutura de Transportes, e dá outras providências.</text:span></text:p>
      <text:p text:style-name="P82"><text:span text:style-name="T83">LEI Nº 8.987, DE 13 DE FEVEREIRO DE 1995.</text:span></text:p>
      <text:p text:style-name="P84"><text:span text:style-name="T85">Dispõe sobre o regime</text:span><text:span text:style-name="T86"><text:s/>de concessão e permissão da prestação de serviços públicos previsto no art. 175 da Constituição Federal, e dá outras providências.</text:span></text:p>
      <text:p text:style-name="P87"><text:span text:style-name="T88">LEI Nº 9.074, DE 7 DE JULHO DE 1995.</text:span></text:p>
      <text:p text:style-name="P89"><text:span text:style-name="T90">Estabelece normas para outorga e prorrogações das concessões e permissões de serviços p</text:span><text:span text:style-name="T91">úblicos e dá outras providências.</text:span></text:p>
      <text:p text:style-name="P92"><text:span text:style-name="T93">LEI Nº 13.334, DE 13 DE SETEMBRO DE 2016.</text:span></text:p>
      <text:p text:style-name="P94"><text:span text:style-name="T95">Cria o Programa de Parcerias de Investimentos - PPI; altera a Lei nº 10.683, de 28 de maio de 2003, e dá outras providências.</text:span></text:p>
      <text:p text:style-name="P96"><text:span text:style-name="T97">Lei nº 12.379/2011</text:span></text:p>
      <text:p text:style-name="P98"><text:span text:style-name="T99">Dispõe sobre o Sistema Nacional de Viação – SNV (O Plano Nacional de Viação foi instituído pela:</text:span></text:p>
      <text:p text:style-name="P100"><text:span text:style-name="T101">Lei 5.917, de 10 de setembro de 1973; (Revogada pela Lei nº 12.379/2011)</text:span></text:p>
      <text:p text:style-name="P102"><text:span text:style-name="T103">LEI 8.666, DE 21 DE JUNHO DE 1993</text:span></text:p>
      <text:p text:style-name="P104"><text:span text:style-name="T105">Regulamenta o art. 37, Inciso XXI, da Constituição F</text:span><text:span text:style-name="T106">ederal, Institui Normas para Licitações e Contratos da Administração Pública e dá outras providências.</text:span></text:p>
      <text:p text:style-name="P107"><text:span text:style-name="T108">Lei 11.483, de 31 de maio de 2007</text:span></text:p>
      <text:p text:style-name="P109"><text:span text:style-name="T110">Dispõe sobre a revitalização do setor ferroviário, altera dispositivos da Lei no 10.233, de 5 de junho de 2001, e dá outras providências.</text:span></text:p>
      <text:p text:style-name="P111">Planos nacionais, setoriais e regionais:</text:p>
      <text:p text:style-name="P112"><text:span text:style-name="T113">PNL - Plano Nacional de Logística; PIL - Programa de Investimento em Logístic</text:span><text:span text:style-name="T114">a (Rodovias); PNCV - Programa Nacional de Controle Eletrônico de</text:span></text:p>
      <text:p text:style-name="P115"><text:span text:style-name="T116">Velocidade ; BR Legal - Programa Nacional de Segurança e Sinalização Rodoviária; PNP – Plano Nacional de Pesagem e Planejamento Estratégico do Ministério da Infraestrutura; PIL - Programa de<text:s/></text:span><text:span text:style-name="T117">Investimento em Logística (Ferrovias); PROSEFER – Programa de Segurança Ferroviária e Planejamento Estratégico do Ministério da Infraestrutura, Plano Nacional de Redução de Mortes e Lesões no Trânsito (PNATRANS).</text:span></text:p>
      <text:p text:style-name="P118">Tipo de Programa:<text:s/><text:span text:style-name="T119">Finalístico</text:span></text:p>
      <text:p text:style-name="P120">Valor de referência para Investimentos Plurianuais:<text:span text:style-name="T121">R$ 28.000.000.000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Objetivo</text:span></text:p>
          </table:table-cell>
        </table:table-row>
        <table:table-row table:style-name="TableRow128">
          <table:table-cell table:style-name="TableCell129">
            <text:p text:style-name="P130">1235 - Promover a eficiência do sistema de transporte terrestre e trânsito.</text:p>
          </table:table-cell>
        </table:table-row>
      </table:table>
      <text:p text:style-name="P131">Órgão:<text:s/><text:span text:style-name="T132">39000 - Ministério dos Transportes</text:span></text:p>
      <text:p text:style-name="P133"><text:span text:style-name="T134"><draw:g draw:name="Group 70088" draw:id="id19" draw:style-name="a19" text:anchor-type="as-char"><svg:title/><svg:desc/><draw:custom-shape svg:x="0in" svg:y="0in" svg:width="7.22222in" svg:height="0.27778in" draw:id="id11" draw:style-name="a11" draw:name="Shape 92587"><svg:title/><svg:desc/><draw:enhanced-geometry draw:type="non-primitive" svg:viewBox="0 0 6604000 254000" draw:enhanced-path="M 0 0 L 6604000 0 6604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254000"/><draw:equation draw:name="f8" draw:formula="0 / ?f6"/><draw:equation draw:name="f9" draw:formula="6604000 / ?f6"/><draw:equation draw:name="f10" draw:formula="0 / ?f7"/><draw:equation draw:name="f11" draw:formula="254000 / ?f7"/></draw:enhanced-geometry></draw:custom-shape><draw:custom-shape svg:x="0in" svg:y="0in" svg:width="7.22222in" svg:height="0.27778in" draw:id="id12" draw:style-name="a12" draw:name="Shape 132"><svg:title/><svg:desc/><draw:enhanced-geometry draw:type="non-primitive" svg:viewBox="0 0 6604000 254000" draw:enhanced-path="M 0 254000 L 6604000 254000 C 6604000 254000 6604000 254000 6604000 254000 L 6604000 0 C 6604000 0 6604000 0 6604000 0 L 0 0 C 0 0 0 0 0 0 L 0 254000 C 0 254000 0 254000 0 254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254000"/><draw:equation draw:name="f8" draw:formula="0 / ?f6"/><draw:equation draw:name="f9" draw:formula="6604000 / ?f6"/><draw:equation draw:name="f10" draw:formula="0 / ?f7"/><draw:equation draw:name="f11" draw:formula="254000 / ?f7"/></draw:enhanced-geometry></draw:custom-shape><draw:custom-shape svg:x="0.02778in" svg:y="0.05923in" svg:width="1.21935in" svg:height="0.21196in" draw:id="id13" draw:style-name="a13" draw:name="Rectangle 133"><svg:title/><svg:desc/><text:p text:style-name="P135"><text:span text:style-name="T136">Meta do Objetivo</text:span></text:p><draw:enhanced-geometry draw:type="non-primitive" svg:viewBox="0 0 21600 21600" draw:enhanced-path="M 0 0 L 21600 0 21600 21600 0 21600 Z N"/></draw:custom-shape><draw:custom-shape svg:x="0in" svg:y="0.27778in" svg:width="7.23611in" svg:height="0.23611in" draw:id="id14" draw:style-name="a14" draw:name="Shape 92588"><svg:title/><svg:desc/><draw:enhanced-geometry draw:type="non-primitive" svg:viewBox="0 0 6616700 215900" draw:enhanced-path="M 0 0 L 6616700 0 6616700 215900 0 215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0"/><draw:equation draw:name="f7" draw:formula="?f4 / 215900"/><draw:equation draw:name="f8" draw:formula="0 / ?f6"/><draw:equation draw:name="f9" draw:formula="6616700 / ?f6"/><draw:equation draw:name="f10" draw:formula="0 / ?f7"/><draw:equation draw:name="f11" draw:formula="215900 / ?f7"/></draw:enhanced-geometry></draw:custom-shape><draw:custom-shape svg:x="0in" svg:y="0.32417in" svg:width="0.22743in" svg:height="0.19077in" draw:id="id15" draw:style-name="a15" draw:name="Rectangle 66536"><svg:title/><svg:desc/><text:p text:style-name="P137">052</text:p><draw:enhanced-geometry draw:type="non-primitive" svg:viewBox="0 0 21600 21600" draw:enhanced-path="M 0 0 L 21600 0 21600 21600 0 21600 Z N"/></draw:custom-shape><draw:custom-shape svg:x="0.171in" svg:y="0.32417in" svg:width="8.01508in" svg:height="0.19077in" draw:id="id16" draw:style-name="a16" draw:name="Rectangle 66538"><svg:title/><svg:desc/><text:p text:style-name="P138">B - Melhorar o nível do Indicador de Eficiência do Sistema de Transporte Terrestre e Trânsito – IESTTT, passando 1,59 para<text:s/></text:p><draw:enhanced-geometry draw:type="non-primitive" svg:viewBox="0 0 21600 21600" draw:enhanced-path="M 0 0 L 21600 0 21600 21600 0 21600 Z N"/></draw:custom-shape><draw:custom-shape svg:x="6.19738in" svg:y="0.32417in" svg:width="0.30324in" svg:height="0.19077in" draw:id="id17" draw:style-name="a17" draw:name="Rectangle 66537"><svg:title/><svg:desc/><text:p text:style-name="P139">8,00.</text:p><draw:enhanced-geometry draw:type="non-primitive" svg:viewBox="0 0 21600 21600" draw:enhanced-path="M 0 0 L 21600 0 21600 21600 0 21600 Z N"/></draw:custom-shape><draw:custom-shape svg:x="0in" svg:y="0.28472in" svg:width="7.22222in" svg:height="0in" draw:id="id18" draw:style-name="a18" draw:name="Shape 136"><svg:title/><svg:desc/><draw:enhanced-geometry draw:type="non-primitive" svg:viewBox="0 0 6604000 0" draw:enhanced-path="M 0 0 L 6604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0"/><draw:equation draw:name="f8" draw:formula="0 / ?f6"/><draw:equation draw:name="f9" draw:formula="6604000 / ?f6"/><draw:equation draw:name="f10" draw:formula="0 / ?f7"/></draw:enhanced-geometry></draw:custom-shape></draw:g></text:span></text:p>
      <text:p text:style-name="P140">Órgão Responsável:<text:s/><text:span text:style-name="T141">Ministério dos Transportes</text:span></text:p>
      <text:p text:style-name="P142"><text:span text:style-name="T143"><text:tab/></text:span>Meta quantificável?<text:tab/><text:span text:style-name="T144">Sim</text:span></text:p>
      <text:p text:style-name="P145"><text:span text:style-name="T146"><text:tab/></text:span>Unidade de Medida:<text:tab/><text:span text:style-name="T147">pontos</text:span></text:p>
      <text:p text:style-name="P148">Linha de base:<text:s/><text:span text:style-name="T149">1,59</text:span></text:p>
      <text:p text:style-name="P150"><text:span text:style-name="T151"><text:tab/></text:span>Data de referência da linha de base:<text:tab/><text:span text:style-name="T152">09/06/2019</text:span></text:p>
      <text:p text:style-name="P153"><text:span text:style-name="T154"><text:tab/></text:span>Meta prevista:<text:tab/>- 2020<text:s/><text:span text:style-name="T155">2,01</text:span><text:span text:style-name="T156"><text:tab/></text:span>- 2021:<text:s/><text:span text:style-name="T157">4</text:span><text:span text:style-name="T158"><text:tab/></text:span>- 2022:<text:s/><text:span text:style-name="T159">6</text:span><text:span text:style-name="T160"><text:tab/></text:span>- 2023:<text:s/><text:span text:style-name="T161">8</text:span></text:p>
      <text:p text:style-name="P162">Justificativa para ausência de regionalização:<text:tab/><text:span text:style-name="T163">O IESTTT é composto por 15 subíndices, sendo que os subíndices 4, 5, 6, 10, 11 e 13 não possuem informa</text:span><text:span text:style-name="T164">ções regionalizadas, por possuírem dados que são parcialmente ou totalmente apurados em abrangência nacional. Por exemplo: Carga Útil Transportada - TKU, Consumo por Produção Bruta TKB e trem.km.</text:span></text:p>
      <text:h text:style-name="P165" text:outline-level="1"><text:span text:style-name="T166">Indicador</text:span></text:h>
      <text:p text:style-name="P167"><text:span text:style-name="T168"><draw:custom-shape svg:x="0in" svg:y="0in" svg:width="6.93056in" svg:height="0in" draw:id="id20" draw:style-name="a20" draw:name="Group 70089"><svg:title/><svg:desc/><draw:enhanced-geometry draw:type="non-primitive" svg:viewBox="0 0 6337300 0" draw:enhanced-path="M 0 0 L 6337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0"/><draw:equation draw:name="f8" draw:formula="0 / ?f6"/><draw:equation draw:name="f9" draw:formula="6337300 / ?f6"/><draw:equation draw:name="f10" draw:formula="0 / ?f7"/></draw:enhanced-geometry></draw:custom-shape></text:span></text:p>
      <text:p text:style-name="P169">Indicador:<text:span text:style-name="T170">Índice de Eficiência do Sistema de Transporte Terrestre e Trânsito</text:span></text:p>
      <text:p text:style-name="P171"><text:span text:style-name="T172"><text:tab/></text:span>Código:<text:s/><text:span text:style-name="T173">8699</text:span><text:span text:style-name="T174"><text:tab/></text:span>Sigla:<text:s/><text:span text:style-name="T175">IESTTT</text:span></text:p>
      <text:p text:style-name="P176">Órgão:<text:span text:style-name="T177">39000 - Ministério dos Transportes</text:span></text:p>
      <text:p text:style-name="P178">Unidade de Medida:<text:span text:style-name="T179">indicador mantido</text:span></text:p>
      <text:p text:style-name="P180">Índice de Referência:<text:span text:style-name="T181">1,59</text:span></text:p>
      <text:p text:style-name="P182">Data de Referência:<text:s/><text:span text:style-name="T183">19/06/2019</text:span></text:p>
      <text:p text:style-name="P184">Descrição:<text:s/><text:span text:style-name="T185">Esse índice busca avaliar os resultados e impactos da política de transporte terrestre e trânsito. Para isso, aborda as seguintes dimensões: Competitividade, Segurança e Satisfação.</text:span></text:p>
      <text:p text:style-name="P186">Período ou data a que se refere o Indicador:<text:span text:style-name="T187">01/01 a 31/12 do ano aferido</text:span></text:p>
      <text:p text:style-name="P188">Data de Divulgação/Disponibilização:<text:span text:style-name="T189">60 dias após o ano de aferição</text:span></text:p>
      <text:p text:style-name="P190">Periodicidade:<text:s/><text:span text:style-name="T191">Anual</text:span></text:p>
      <text:p text:style-name="P192">Máxima Desagregação Geográfica:</text:p>
      <text:p text:style-name="P193">Outras Desagregações possíveis:<text:s/><text:span text:style-name="T194">-</text:span></text:p>
      <text:p text:style-name="P195">Polaridade:<text:s/><text:span text:style-name="T196">Quanto maior melhor</text:span></text:p>
      <text:p text:style-name="P197">Fórmula de Cálculo:<text:s/><draw:frame draw:style-name="a21" draw:name="Picture 219" text:anchor-type="as-char" svg:x="0in" svg:y="0in" svg:width="3.82861in" svg:height="0.19444in" style:rel-width="scale" style:rel-height="scale"><draw:image xlink:href="media/image2.jpg" xlink:type="simple" xlink:show="embed" xlink:actuate="onLoad"/><svg:title/><svg:desc/></draw:frame></text:p>
      <text:p text:style-name="P198">Variáveis de Cálculo:</text:p>
      <text:p text:style-name="P199"><text:span text:style-name="T200">Indx= Índice calculado a pa</text:span><text:span text:style-name="T201">rtir do Valor Medido comparado à Nota do Multiplicador para o indicador x.</text:span></text:p>
      <text:p text:style-name="P202"><text:span text:style-name="T203">Pindx= Peso atribuído ao Indicador x.</text:span></text:p>
      <text:p text:style-name="P204"><text:span text:style-name="T205">Ppe= Peso atribuído à dimensão do Planejamento Estratégico Institucional. Vnm= <text:s/>Valor da Nota do Multiplicador.</text:span></text:p>
      <text:p text:style-name="P206">Fonte de Dados das Variáveis de Cálculo:<text:s/><text:span text:style-name="T207">ANTT - Agência Nacional de Transportes Terrestres (https://portal.antt.gov.br/)</text:span></text:p>
      <text:p text:style-name="P208"><text:span text:style-name="T209">PRF - Polícia Rodoviária Federal (https://www.gov.br/prf/)</text:span></text:p>
      <text:p text:style-name="P210"><text:span text:style-name="T211">DNIT - Departamento Nacional de Infraestrutura de Transportes (https://www.g</text:span><text:span text:style-name="T212">ov.br/dnit)</text:span></text:p>
      <text:p text:style-name="P213"><text:span text:style-name="T214">DENATRAN - Departamento Nacional de Trânsito (https://www.gov.br/infraestrutura/ptbr/assuntos/transito/conteudo-denatran/municipalizacao-denatran)</text:span></text:p>
      <text:p text:style-name="P215"><text:span text:style-name="T216">PPI - Programa de Parcerias e Investimentos (https://www.ppi.gov.br/)</text:span></text:p>
      <text:p text:style-name="P217"><text:span text:style-name="T218">DATASUS - http://tabnet.dat</text:span><text:span text:style-name="T219">asus.gov.br/cgi/tabcgi.exe?sim/cnv/ext10uf.def</text:span></text:p>
      <text:p text:style-name="P220"><text:span text:style-name="T221">Apresentação do índice: https://docs.google.com/document/d/1FZqHcOQVJAUIUVFjvmDdN8Z7vFcgOjzZQAHyNahyIQ/edit?usp=sharing</text:span></text:p>
      <text:p text:style-name="P222"><text:span text:style-name="T223">Planilha de Cálculo: http://dados.transportes.gov.br/dataset/87646424-0017-46f1-a9cfdb2a1</text:span><text:span text:style-name="T224">3ee1d67/resource/3895dcd4-a0fa-48fd-8a72-8c4f944e4f00/download/iesttt-2020.xlsx</text:span></text:p>
      <text:p text:style-name="P225">Forma de Disponibilização do Indicador:</text:p>
      <text:p text:style-name="P226"><text:span text:style-name="T227">O IESTTT será disponibilizado anualmente no monitoramento do programa transporte terrestre e trânsito.</text:span></text:p>
      <text:p text:style-name="P228">Procedimento de Cálculo<text:s/><text:span text:style-name="T229">Cálculo do IESTTT</text:span></text:p>
      <text:p text:style-name="P230"><text:span text:style-name="T231">Para calcular o Índice de Eficiência do Sistema de Transporte Terrestre e Trânsito foi utilizada a seguinte metodologia:</text:span></text:p>
      <text:p text:style-name="P232"><text:span text:style-name="T233"><text:tab/></text:span><text:span text:style-name="T234">1</text:span><text:span text:style-name="T235"><text:tab/></text:span><text:span text:style-name="T236">Levantamento de indicadores, já disponíveis e com série histórica, que pudessem medir os resultados das ações do MInfra no</text:span></text:p>
      <text:p text:style-name="P237"><text:span text:style-name="T238">PPA por programa;</text:span></text:p>
      <text:list text:style-name="LFO1" text:continue-numbering="true">
        <text:list-item>
          <text:p text:style-name="P239"><text:span text:style-name="T240">Evolução da malha rodoviária - Ampliação da malha rodoviária federal sob administração do DNIT, com intervenções de</text:span><text:span text:style-name="T241"><text:s/>pavimentação eduplicação.</text:span></text:p>
        </text:list-item>
        <text:list-item>
          <text:p text:style-name="P242"><text:span text:style-name="T243">Percentual da malha coberta por contratos de manutenção - Representa o percentual da malha rodoviária sob administração do DNITatendida por contratos de manutenção (estruturada/rotineira) no exercício.</text:span></text:p>
        </text:list-item>
        <text:list-item>
          <text:p text:style-name="P244"><text:span text:style-name="T245">Quilômetros de rodovias con</text:span><text:span text:style-name="T246">cedidos no período de análise - Extensão da malha, em Km, concedido à iniciativa privada</text:span></text:p>
        </text:list-item>
        <text:list-item>
          <text:p text:style-name="P247"><text:span text:style-name="T248">Carga transportada no modal ferroviário por Km ANTT - (TU*Km) - Somatório da carga útil transportada por km na malha ferroviárianacional (TKU)</text:span></text:p>
        </text:list-item>
        <text:list-item>
          <text:p text:style-name="P249"><text:span text:style-name="T250">Velocidade Média comerci</text:span><text:span text:style-name="T251">al - Relação entre o trem.km e o somatório dos tempos totais, em horas, despendidos entre a formação e oencerramento dos trens da malha.</text:span></text:p>
        </text:list-item>
        <text:list-item>
          <text:p text:style-name="P252"><text:span text:style-name="T253">Eficiência energética - litros por mil TKB (consumo por produção bruta)</text:span></text:p>
        </text:list-item>
        <text:list-item>
          <text:p text:style-name="P254"><text:span text:style-name="T255">Morte no trânsito - Nº total de vítimas de acid</text:span><text:span text:style-name="T256">entes de trânsito pela população total</text:span></text:p>
        </text:list-item>
        <text:list-item>
          <text:p text:style-name="P257"><text:span text:style-name="T258">Acidentes rodoviários em estradas federais - Total de acidentes nas rodovias (por região, com e sem vítimas, tipo de veículo...)</text:span></text:p>
        </text:list-item>
        <text:list-item>
          <text:p text:style-name="P259"><text:span text:style-name="T260">Número de vítimas fatais em acidentes rodoviários em estradas federais - Quantidade de ó</text:span><text:span text:style-name="T261">bitos por ano nas rodovias federais</text:span></text:p>
        </text:list-item>
        <text:list-item>
          <text:p text:style-name="P262"><text:span text:style-name="T263">Índice de acidentes ferroviários - ANTT - (Acidentes)/[(Trem.Km)*(1.000.000km)]- Razão entre o número total de acidentes ferroviários eo somatório de todas as distâncias percorridas pelos trens, multiplicando- se o resultado por 1.000.000 km</text:span></text:p>
        </text:list-item>
        <text:list-item>
          <text:p text:style-name="P264"><text:span text:style-name="T265">Acidentes com<text:s/></text:span><text:span text:style-name="T266">mortes ou lesão grave - Acidentes por milhão de TKU</text:span></text:p>
        </text:list-item>
        <text:list-item>
          <text:p text:style-name="P267"><text:span text:style-name="T268">Índice de conflitos ferroviários solucionados -</text:span><text:span text:style-name="T269"><text:tab/>Mensura a solução de conflitos ferroviários por meio da implantação dos empreendimentos que visam promover segurança e qualidade de vida para população loca</text:span><text:span text:style-name="T270">l = (Conflitos Ferroviários Solucionados/ Somatório de conflitos ferroviários prioritários no PROSEFER)</text:span></text:p>
        </text:list-item>
        <text:list-item>
          <text:p text:style-name="P271"><text:span text:style-name="T272">Acidentes graves - segundo critério estabelecido pela ANTT - Acidentes por milhão de TKU</text:span></text:p>
        </text:list-item>
        <text:list-item>
          <text:p text:style-name="P273"><text:span text:style-name="T274">Malha rodoviária não-concedida classificada entre bom e ótimo e</text:span><text:span text:style-name="T275">stado de conservação - Percepção dos usuários e <text:s/>áreas técnicasresponsáveis quanto ao estado e qualidade das rodovias e acompanhamento regular</text:span></text:p>
        </text:list-item>
        <text:list-item>
          <text:p text:style-name="P276"><text:span text:style-name="T277">Integração de municípios ao Sistema Nacional de Trânsito - Nº de municípios integrados pelo nº total de município</text:span><text:span text:style-name="T278">s</text:span></text:p>
        </text:list-item>
      </text:list>
      <text:list text:style-name="LFO2" text:continue-numbering="true">
        <text:list-item>
          <text:p text:style-name="P279"><text:span text:style-name="T280">Classificação dos indicadores (ou subíndices) de acordo com as três dimensões do Planejamento Estratégico do Institucional do MInfra - 0,6 para Competitividade, 0,2 para Segurança e 0,2 para Satisfação;</text:span></text:p>
        </text:list-item>
        <text:list-item>
          <text:p text:style-name="P281"><text:span text:style-name="T282">Atribuição de peso a cada subíndice de acordo com a</text:span><text:span text:style-name="T283"><text:s/>sua relevância para o tema;</text:span></text:p>
        </text:list-item>
        <text:list-item>
          <text:p text:style-name="P284"><text:span text:style-name="T285">Análise da série histórica dos indicadores e cálculo de tendência (linear ou média móvel) para estabelecer uma previsão matemática dos prováveis resultados para os anos do PPA 2020-2023;</text:span></text:p>
        </text:list-item>
        <text:list-item>
          <text:p text:style-name="P286"><text:span text:style-name="T287">Classificação dos dados através de um mu</text:span><text:span text:style-name="T288">ltiplicador entre 0 e 10, sendo: a nota 1 atribuída ao pior resultado da série, a nota 2 atribuída para a previsão para 2020, a nota 4 para 2021, a nota 6 para 2022 e a nota 8 para 2023. A nota 10 será atribuída ao resultado previsto para 2023 com uma marg</text:span><text:span text:style-name="T289">em de 15% de acordo com a polaridade do indicador (exceto em subíndices em formato percentual, cujo valor máximo é 100%);</text:span></text:p>
        </text:list-item>
        <text:list-item>
          <text:p text:style-name="P290"><text:span text:style-name="T291">O IESTTT será o resultado da soma de todos os subíndices , estes, por sua vez, serão calculados pelo produto do Peso Atribuído ao subíndice - Pind (item 3), do Peso atribuído à dimensão do Planejamento Estratégico Institucional - Ppe (item 2) e pelo Valor<text:s/></text:span><text:span text:style-name="T292">da nota do indicador - Vnm (item 5).</text:span></text:p>
        </text:list-item>
      </text:list>
      <text:p text:style-name="P293">Limitações</text:p>
      <text:p text:style-name="P294"><text:span text:style-name="T295">O índice leva em conta somente dados matemáticos baseados em série histórica.</text:span></text:p>
      <text:p text:style-name="P296"><text:span text:style-name="T297">Os indicadores selecionados não mensuram a totalidade das ações do Ministério no PPA.</text:span></text:p>
      <text:p text:style-name="P298">Notas Explicativas</text:p>
      <text:p text:style-name="P299"><text:span text:style-name="T300">O IESTTT foi planejado co</text:span><text:span text:style-name="T301">m o propósito de medir o desempenho das políticas públicas do Programa Transporte Terrestre e Trânsito no PPA 2020-2023. Em termos de escala, o índice poderá variar de 0 a 10, sempre levando em consideração o recorte temporal do PPA, uma vez que seus valor</text:span><text:span text:style-name="T302">es de referência para a meta estão diretamente ligados à tendência calculada para os anos de 2020 a 2023. O indicador tem a polaridade quanto maior melhor, com o limite de 10, partindo da referência 1,59 de 2019 (tendência calculada a partir da série histó</text:span><text:span text:style-name="T303">rica) e deve seguir a ordem crescente no decorrer do Plano. Exemplificando: para o ano de 2020, foi estipulada a meta de 2,01 pontos para o IESTTT, desta forma, é possível aferir não só o desempenho do Índice, caso fique abaixo ou acima da meta, mas também</text:span><text:span text:style-name="T304"><text:s/>de cada subíndice antes da aplicação dos pesos, pois seus valores também são padronizados na escala de 0 a 10.</text:span></text:p>
      <text:p text:style-name="P305"><text:span text:style-name="T306"><draw:g draw:name="Group 84485" draw:id="id33" draw:style-name="a34" text:anchor-type="as-char"><svg:title/><svg:desc/><draw:custom-shape svg:x="0in" svg:y="0in" svg:width="7.41667in" svg:height="0.30556in" draw:id="id21" draw:style-name="a22" draw:name="Shape 92621"><svg:title/><svg:desc/><draw:enhanced-geometry draw:type="non-primitive" svg:viewBox="0 0 6781800 279400" draw:enhanced-path="M 0 0 L 6781800 0 6781800 279400 0 279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79400"/><draw:equation draw:name="f8" draw:formula="0 / ?f6"/><draw:equation draw:name="f9" draw:formula="6781800 / ?f6"/><draw:equation draw:name="f10" draw:formula="0 / ?f7"/><draw:equation draw:name="f11" draw:formula="279400 / ?f7"/></draw:enhanced-geometry></draw:custom-shape><draw:custom-shape svg:x="0in" svg:y="0in" svg:width="7.41667in" svg:height="0.30556in" draw:id="id22" draw:style-name="a23" draw:name="Shape 363"><svg:title/><svg:desc/><draw:enhanced-geometry draw:type="non-primitive" svg:viewBox="0 0 6781800 279400" draw:enhanced-path="M 0 279400 L 6781800 279400 C 6781800 279400 6781800 279400 6781800 279400 L 6781800 0 C 6781800 0 6781800 0 6781800 0 L 0 0 C 0 0 0 0 0 0 L 0 279400 C 0 279400 0 279400 0 279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79400"/><draw:equation draw:name="f8" draw:formula="0 / ?f6"/><draw:equation draw:name="f9" draw:formula="6781800 / ?f6"/><draw:equation draw:name="f10" draw:formula="0 / ?f7"/><draw:equation draw:name="f11" draw:formula="279400 / ?f7"/></draw:enhanced-geometry></draw:custom-shape><draw:custom-shape svg:x="0.05556in" svg:y="0.06512in" svg:width="2.09046in" svg:height="0.23316in" draw:id="id23" draw:style-name="a24" draw:name="Rectangle 364"><svg:title/><svg:desc/><text:p text:style-name="P307"><text:span text:style-name="T308">Resultados Intermediários</text:span></text:p><draw:enhanced-geometry draw:type="non-primitive" svg:viewBox="0 0 21600 21600" draw:enhanced-path="M 0 0 L 21600 0 21600 21600 0 21600 Z N"/></draw:custom-shape><draw:custom-shape svg:x="0.01389in" svg:y="0.30556in" svg:width="7.41667in" svg:height="0.23611in" draw:id="id24" draw:style-name="a25" draw:name="Shape 92622"><svg:title/><svg:desc/><draw:enhanced-geometry draw:type="non-primitive" svg:viewBox="0 0 6781800 215900" draw:enhanced-path="M 0 0 L 6781800 0 6781800 215900 0 215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5900"/><draw:equation draw:name="f8" draw:formula="0 / ?f6"/><draw:equation draw:name="f9" draw:formula="6781800 / ?f6"/><draw:equation draw:name="f10" draw:formula="0 / ?f7"/><draw:equation draw:name="f11" draw:formula="215900 / ?f7"/></draw:enhanced-geometry></draw:custom-shape><draw:custom-shape svg:x="0.01389in" svg:y="0.35195in" svg:width="0.38636in" svg:height="0.19077in" draw:id="id25" draw:style-name="a26" draw:name="Rectangle 66855"><svg:title/><svg:desc/><text:p text:style-name="P309">0007 -</text:p><draw:enhanced-geometry draw:type="non-primitive" svg:viewBox="0 0 21600 21600" draw:enhanced-path="M 0 0 L 21600 0 21600 21600 0 21600 Z N"/></draw:custom-shape><draw:custom-shape svg:x="0.30439in" svg:y="0.35195in" svg:width="2.34728in" svg:height="0.19077in" draw:id="id26" draw:style-name="a27" draw:name="Rectangle 66856"><svg:title/><svg:desc/><text:p text:style-name="P310"><text:s/>Concessões rodoviárias realizadas.</text:p><draw:enhanced-geometry draw:type="non-primitive" svg:viewBox="0 0 21600 21600" draw:enhanced-path="M 0 0 L 21600 0 21600 21600 0 21600 Z N"/></draw:custom-shape><draw:custom-shape svg:x="0.15278in" svg:y="0.60195in" svg:width="0.65037in" svg:height="0.19077in" draw:id="id27" draw:style-name="a28" draw:name="Rectangle 367"><svg:title/><svg:desc/><text:p text:style-name="P311">Momento:</text:p><draw:enhanced-geometry draw:type="non-primitive" svg:viewBox="0 0 21600 21600" draw:enhanced-path="M 0 0 L 21600 0 21600 21600 0 21600 Z N"/></draw:custom-shape><draw:custom-shape svg:x="0.69444in" svg:y="0.60195in" svg:width="0.82859in" svg:height="0.19077in" draw:id="id28" draw:style-name="a29" draw:name="Rectangle 368"><svg:title/><svg:desc/><text:p text:style-name="P312"><text:span text:style-name="T313">Lei+Créditos</text:span></text:p><draw:enhanced-geometry draw:type="non-primitive" svg:viewBox="0 0 21600 21600" draw:enhanced-path="M 0 0 L 21600 0 21600 21600 0 21600 Z N"/></draw:custom-shape><draw:custom-shape svg:x="0.15278in" svg:y="0.81028in" svg:width="0.74114in" svg:height="0.19077in" draw:id="id29" draw:style-name="a30" draw:name="Rectangle 369"><svg:title/><svg:desc/><text:p text:style-name="P314">Enunciado:</text:p><draw:enhanced-geometry draw:type="non-primitive" svg:viewBox="0 0 21600 21600" draw:enhanced-path="M 0 0 L 21600 0 21600 21600 0 21600 Z N"/></draw:custom-shape><draw:custom-shape svg:x="0.76389in" svg:y="0.81028in" svg:width="2.30938in" svg:height="0.19077in" draw:id="id30" draw:style-name="a31" draw:name="Rectangle 370"><svg:title/><svg:desc/><text:p text:style-name="P315"><text:span text:style-name="T316">Concessões rodoviárias realizadas.</text:span></text:p><draw:enhanced-geometry draw:type="non-primitive" svg:viewBox="0 0 21600 21600" draw:enhanced-path="M 0 0 L 21600 0 21600 21600 0 21600 Z N"/></draw:custom-shape><draw:custom-shape svg:x="0.15278in" svg:y="1.01861in" svg:width="1.41529in" svg:height="0.19077in" draw:id="id31" draw:style-name="a32" draw:name="Rectangle 371"><svg:title/><svg:desc/><text:p text:style-name="P317">Unidade responsável:</text:p><draw:enhanced-geometry draw:type="non-primitive" svg:viewBox="0 0 21600 21600" draw:enhanced-path="M 0 0 L 21600 0 21600 21600 0 21600 Z N"/></draw:custom-shape><draw:custom-shape svg:x="1.23611in" svg:y="1.01861in" svg:width="1.74779in" svg:height="0.19077in" draw:id="id32" draw:style-name="a33" draw:name="Rectangle 372"><svg:title/><svg:desc/><text:p text:style-name="P318"><text:span text:style-name="T319">Ministério dos Transportes</text:span></text:p><draw:enhanced-geometry draw:type="non-primitive" svg:viewBox="0 0 21600 21600" draw:enhanced-path="M 0 0 L 21600 0 21600 21600 0 21600 Z N"/></draw:custom-shape></draw:g></text:span></text:p>
      <text:p text:style-name="P320">Quantitativo?<text:s/><text:span text:style-name="T321">Sim</text:span></text:p>
      <text:p text:style-name="P322">Indicador:<text:s/><text:span text:style-name="T323">Quilômetro de rodovias concedido.</text:span></text:p>
      <text:p text:style-name="P324">Descrição do Indicador:<text:s/><text:span text:style-name="T325">Quantidade de quilômetros concedidos por ano. Considera-se a concessão como realizada a partir da assinatura do contrato de concessão.</text:span></text:p>
      <text:p text:style-name="P326"><text:span text:style-name="T327"><text:tab/></text:span>Linha de base:<text:s/><text:span text:style-name="T328">0,0000</text:span><text:span text:style-name="T329"><text:tab/></text:span>Data de referência da linha de base:<text:s/><text:span text:style-name="T330">01/01/2020</text:span></text:p>
      <text:p text:style-name="P331">Unidade de medida:<text:s/><text:span text:style-name="T332">Km</text:span></text:p>
      <text:p text:style-name="P333">Cumulativo?<text:s/><text:span text:style-name="T334">Não</text:span></text:p>
      <text:p text:style-name="P335"><text:span text:style-name="T336"><text:tab/></text:span>Meta prevista para: 2020:<text:tab/><text:span text:style-name="T337">657,42</text:span><text:span text:style-name="T338"><text:tab/></text:span>2021:<text:tab/><text:span text:style-name="T339">3.118,67</text:span><text:span text:style-name="T340"><text:tab/></text:span>2022:<text:tab/><text:span text:style-name="T341">4.841,00</text:span><text:span text:style-name="T342"><text:tab/></text:span>2023:<text:tab/><text:span text:style-name="T343">15.433,01</text:span></text:p>
      <text:p text:style-name="P344">0008 - Concessões ferroviárias realizadas.</text:p>
      <text:p text:style-name="P345">Momento:<text:s/><text:span text:style-name="T346">Lei+Créditos</text:span></text:p>
      <text:p text:style-name="P347">Enunciado:<text:s/><text:span text:style-name="T348">Concessões ferroviárias realizadas.</text:span></text:p>
      <text:p text:style-name="P349">Unidade responsável:<text:span text:style-name="T350">Ministério dos Transportes</text:span></text:p>
      <text:p text:style-name="P351">Quantitativo?<text:s/><text:span text:style-name="T352">Sim</text:span></text:p>
      <text:p text:style-name="P353">Indicador:<text:s/><text:span text:style-name="T354">Quilômetro de ferrovia concedido.</text:span></text:p>
      <text:p text:style-name="P355">Descrição do Indicador:<text:s/><text:span text:style-name="T356">Quantidade de quilômetos de ferrovias concedidas por ano. Considera-se a concessão como realizada a partir da assinatura do contrato de concessão.</text:span></text:p>
      <text:p text:style-name="P357"><text:span text:style-name="T358"><text:tab/></text:span>Linha de base:<text:s/><text:span text:style-name="T359">0,0000</text:span><text:span text:style-name="T360"><text:tab/></text:span>Data de referência da linha de base:<text:s/><text:span text:style-name="T361">01/01/2020</text:span></text:p>
      <text:p text:style-name="P362">Unidade de medida:<text:s/><text:span text:style-name="T363">Km</text:span></text:p>
      <text:p text:style-name="P364">Cumulativo?<text:s/><text:span text:style-name="T365">Não</text:span></text:p>
      <text:p text:style-name="P366"><text:span text:style-name="T367"><text:tab/></text:span>Meta prevista para: 2020:<text:tab/><text:span text:style-name="T368">0,01</text:span><text:span text:style-name="T369"><text:tab/></text:span>2021:<text:tab/><text:span text:style-name="T370">537,00</text:span><text:span text:style-name="T371"><text:tab/></text:span>2022:<text:tab/><text:span text:style-name="T372">0,00</text:span><text:span text:style-name="T373"><text:tab/></text:span>2023:<text:tab/><text:span text:style-name="T374">0,00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0009 - Construção ou Adequação de rodovias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Momento:<text:s/><text:span text:style-name="T392">Lei+Créditos</text:span></text:p>
            <text:p text:style-name="P393">Enunciado:<text:s/><text:span text:style-name="T394">Construção ou Adequação de rodovias.</text:span></text:p>
            <text:p text:style-name="P395">Unidade responsável:<text:span text:style-name="T396">DNIT - Ministério dos Transportes</text:span></text:p>
            <text:p text:style-name="P397">Quantitativo?<text:s/><text:span text:style-name="T398">Sim</text:span></text:p>
            <text:p text:style-name="P399">Indicador:<text:s/><text:span text:style-name="T400">Construção ou adequação de quilômetro de rodovia realizada por ano.</text:span></text:p>
            <text:p text:style-name="P401">Descrição do Indicador:<text:s/><text:span text:style-name="T402">Quantidade de quilômetros de construção ou adequaçã</text:span></text:p>
            <text:p text:style-name="P403"><text:span text:style-name="T404"><text:tab/></text:span>Linha de base:<text:s/><text:span text:style-name="T405">0,0000</text:span><text:span text:style-name="T406"><text:tab/></text:span>Data de referência da linha de base:</text:p>
            <text:p text:style-name="P407">Unidade de medida:<text:s/><text:span text:style-name="T408">Km</text:span></text:p>
            <text:p text:style-name="P409">Cumulativo?<text:s/><text:span text:style-name="T410">Não</text:span></text:p>
            <text:p text:style-name="P411"><text:span text:style-name="T412"><text:tab/></text:span>Meta prevista para: 2020:<text:tab/><text:span text:style-name="T413">544,19</text:span><text:span text:style-name="T414"><text:tab/></text:span>2021:<text:tab/><text:span text:style-name="T415">348,49</text:span></text:p>
          </table:table-cell>
          <table:table-cell table:style-name="TableCell416">
            <text:p text:style-name="P417"><text:span text:style-name="T418">o realizadas por ano.</text:span></text:p>
            <text:p text:style-name="P419"><text:span text:style-name="T420">01/01/2020</text:span></text:p>
            <text:p text:style-name="P421">2022:<text:tab/><text:span text:style-name="T422">350,00</text:span></text:p>
          </table:table-cell>
          <table:table-cell table:style-name="TableCell423">
            <text:p text:style-name="P424">2023:</text:p>
          </table:table-cell>
          <table:table-cell table:style-name="TableCell425">
            <text:p text:style-name="P426"><text:span text:style-name="T427">350,00</text:span></text:p>
          </table:table-cell>
        </table:table-row>
        <table:table-row table:style-name="TableRow428">
          <table:table-cell table:style-name="TableCell429">
            <text:p text:style-name="P430">0010 - Manutenção de rodovias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Momento:<text:s/><text:span text:style-name="T438">Lei+Créditos</text:span></text:p>
      <text:p text:style-name="P439">Enunciado:<text:s/><text:span text:style-name="T440">Manutenção de rodovias.</text:span></text:p>
      <text:p text:style-name="P441">Unidade responsável:<text:span text:style-name="T465">DNIT - Ministério dos Transportes</text:span></text:p>
      <text:p text:style-name="P466">Quantitativo?<text:s/><text:span text:style-name="T467">Sim</text:span></text:p>
      <text:p text:style-name="P468">Indicador:<text:s/><text:span text:style-name="T469">Taxa de cobertura conservacional rodoviária.</text:span></text:p>
      <text:p text:style-name="P470">Descrição do Indicador:<text:s/><text:span text:style-name="T471">Percentual da malha rodoviária coberta por contratos de manutenção (DNIT) por ano. Indica a proporção da malha rodoviária que está assegurada por serviços de manutenção.</text:span></text:p>
      <text:p text:style-name="P472"><text:span text:style-name="T473"><text:tab/></text:span>Linha de base:<text:s/><text:span text:style-name="T474">88,0000</text:span><text:span text:style-name="T475"><text:tab/></text:span>Data de referência da linha de base:<text:s/><text:span text:style-name="T476">01/01/2020</text:span></text:p>
      <text:p text:style-name="P477">Unidade de medida:<text:s/><text:span text:style-name="T478">%</text:span></text:p>
      <text:p text:style-name="P479"><text:span text:style-name="T480"><draw:custom-shape svg:x="0.27778in" svg:y="1.02083in" svg:width="7.70833in" svg:height="0in" draw:id="id43" draw:style-name="a44" draw:name="Group 864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Cumulativo?<text:s/><text:span text:style-name="T481">Não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3">
            <text:p text:style-name="P492"><text:span text:style-name="T493"><text:tab/></text:span>Meta prevista para: 2020:<text:tab/><text:span text:style-name="T494">90,00</text:span></text:p>
          </table:table-cell>
          <table:covered-table-cell/>
          <table:covered-table-cell/>
          <table:table-cell table:style-name="TableCell495">
            <text:p text:style-name="P496">2021:<text:tab/><text:span text:style-name="T497">90,00</text:span></text:p>
          </table:table-cell>
          <table:table-cell table:style-name="TableCell498">
            <text:p text:style-name="P499">2022:<text:tab/><text:span text:style-name="T500">90,00</text:span></text:p>
          </table:table-cell>
          <table:table-cell table:style-name="TableCell501">
            <text:p text:style-name="P502">2023:</text:p>
          </table:table-cell>
          <table:table-cell table:style-name="TableCell503">
            <text:p text:style-name="P504"><text:span text:style-name="T505">90,00</text:span></text:p>
          </table:table-cell>
        </table:table-row>
        <table:table-row table:style-name="TableRow506">
          <table:table-cell table:style-name="TableCell507" table:number-rows-spanned="2">
            <text:p text:style-name="P508"/>
          </table:table-cell>
          <table:table-cell table:style-name="TableCell509" table:number-columns-spanned="2">
            <text:p text:style-name="P510">0011 - Construção de ferrovias.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3">
            <text:p text:style-name="P522">Momento:<text:s/><text:span text:style-name="T523">Lei+Créditos</text:span></text:p>
            <text:p text:style-name="P524">Enunciado:<text:s/><text:span text:style-name="T525">Construção de ferrovias.</text:span></text:p>
            <text:p text:style-name="P526">Unidade responsável:<text:span text:style-name="T527">INFRA S.A. - Ministério dos Transportes.</text:span></text:p>
            <text:p text:style-name="P528">Quantitativo?<text:s/><text:span text:style-name="T529">Sim</text:span></text:p>
            <text:p text:style-name="P530">Indicador:<text:s/><text:span text:style-name="T531">Quilômetro de ferrovia construída por ano.</text:span></text:p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5">
            <text:p text:style-name="P540">Descrição do Indicador:<text:s/><text:span text:style-name="T541">Quantidade de quilômetros de ferrovia construídos por ano.</text:span></text:p>
            <text:p text:style-name="P542"><text:span text:style-name="T543"><text:tab/></text:span>Linha de base:<text:s/><text:span text:style-name="T544">0,0000</text:span><text:span text:style-name="T545"><text:tab/></text:span>Data de referência da linha de base:<text:s/><text:span text:style-name="T546">01/01/2020</text:span></text:p>
            <text:p text:style-name="P547">Unidade de medida:<text:s/><text:span text:style-name="T548">Km</text:span></text:p>
            <text:p text:style-name="P549">Cumulativo?<text:s/><text:span text:style-name="T550">Não</text:span></text:p>
            <text:p text:style-name="P551"><text:span text:style-name="T552"><text:tab/></text:span>Meta prevista para: 2020:<text:tab/><text:span text:style-name="T553">0,01</text:span><text:span text:style-name="T554"><text:tab/></text:span>2021:<text:tab/><text:span text:style-name="T555">68,81</text:span><text:span text:style-name="T556"><text:tab/></text:span>2022:<text:tab/><text:span text:style-name="T557">141,48</text:span>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2023:</text:p>
          </table:table-cell>
          <table:table-cell table:style-name="TableCell560">
            <text:p text:style-name="P561"><text:span text:style-name="T562">22,97</text:span></text:p>
          </table:table-cell>
        </table:table-row>
        <table:table-row table:style-name="TableRow563">
          <table:table-cell table:style-name="TableCell564" table:number-rows-spanned="2">
            <text:p text:style-name="P565"/>
          </table:table-cell>
          <table:table-cell table:style-name="TableCell566" table:number-columns-spanned="4">
            <text:p text:style-name="P567">0304 - Adequações ferroviárias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4">
            <text:p text:style-name="P575">Momento:<text:s/><text:span text:style-name="T576">Lei+Créditos</text:span></text:p>
            <text:p text:style-name="P577">Enunciado:<text:s/><text:span text:style-name="T578">Adequações ferroviárias</text:span></text:p>
            <text:p text:style-name="P579">Unidade responsável:<text:span text:style-name="T580">DNIT - Ministério dos Transportes</text:span></text:p>
            <text:p text:style-name="P581">Quantitativo?<text:s/><text:span text:style-name="T582">Sim</text:span></text:p>
            <text:p text:style-name="P583">Indicador:<text:s/><text:span text:style-name="T584">Quantidade de adequações ferroviárias realizadas durante o ano</text:span></text:p>
            <text:p text:style-name="P585">Descrição do Indicador:<text:s/><text:span text:style-name="T586">Adequações <text:s/>ferroviárias realizadas anualmente</text:span></text:p>
            <text:p text:style-name="P587"><text:span text:style-name="T588"><text:tab/></text:span>Linha de base:<text:s/><text:span text:style-name="T589">0,0000</text:span><text:span text:style-name="T590"><text:tab/></text:span>Data de referência da linha de base:<text:s/><text:span text:style-name="T591">01/01/2021</text:span></text:p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Unidade de medida:<text:s/><text:span text:style-name="T599">unidade</text:span></text:p>
            <text:p text:style-name="P600">Cumulativo?<text:s/><text:span text:style-name="T601">Não</text:span></text:p>
            <text:p text:style-name="P602"><text:span text:style-name="T603"><text:tab/></text:span>Meta prevista para: 2020:<text:tab/><text:span text:style-name="T604">0,00</text:span></text:p>
          </table:table-cell>
          <table:covered-table-cell/>
          <table:table-cell table:style-name="TableCell605" table:number-columns-spanned="2">
            <text:p text:style-name="P606"><text:span text:style-name="T607"><text:tab/></text:span>2021:<text:tab/><text:span text:style-name="T608">1,00</text:span></text:p>
          </table:table-cell>
          <table:covered-table-cell/>
          <table:table-cell table:style-name="TableCell609">
            <text:p text:style-name="P610">2022:<text:tab/><text:span text:style-name="T611">0,00</text:span></text:p>
          </table:table-cell>
          <table:table-cell table:style-name="TableCell612">
            <text:p text:style-name="P613">2023:</text:p>
          </table:table-cell>
          <table:table-cell table:style-name="TableCell614">
            <text:p text:style-name="P615"><text:span text:style-name="T616">2,00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Investimentos Plurianuais</text:span>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5">
            <text:p text:style-name="P631">0282 - BR-280/SC - Adequação - S. Francisco do Sul - Jaraguá do Sul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Momento:<text:s/><text:span text:style-name="T637">Lei+Créditos</text:span></text:p>
      <text:p text:style-name="P638">Órgão:<text:s/><text:span text:style-name="T639">39000 - Ministério dos Transportes</text:span></text:p>
      <text:p text:style-name="P640">Descrição:<text:s/><text:span text:style-name="T641">"Execução de serviços de terraplenagem, pavimentação, drenagem, obras de arte corrente, obras complementares e preservação do meio ambiente, num trecho de 73,9 km de extensão, visando ampliar a segurança aos usuários da rodovia e reduzir o custo</text:span><text:span text:style-name="T642"><text:s/>de transporte associado à redução do custo operacional dos veículos. Envolve também a implementação da Gestão Ambiental do empreendimento, englobando, entre outras, ações mitigadoras e compensatórias das áreas de influência direta e indireta, e o atendime</text:span><text:span text:style-name="T643">nto das licenças ambientais, além de despesas relacionadas ao gerenciamento, supervisão e implementação do empreendimento, tais como serviços de engenharia consultiva e assessoria técnica, incluindo despesas com fiscalização (combustível e diária)."</text:span></text:p>
      <text:p text:style-name="P644">Notas<text:s/>explicativas:<text:s/><text:span text:style-name="T645">-</text:span></text:p>
      <text:p text:style-name="P646">Planos nacionais, setoriais e regionais: Situação atual do investimento:<text:s/><text:span text:style-name="T647">Não iniciado</text:span></text:p>
      <text:p text:style-name="P648"><text:span text:style-name="T649"><text:tab/></text:span>Data Início:<text:span text:style-name="T650">01/12/2013</text:span><text:span text:style-name="T651"><text:tab/></text:span>Data Término:<text:s/><text:span text:style-name="T652">31/07/2023</text:span><text:span text:style-name="T653"><text:tab/></text:span>Custo Total:<text:s/><text:span text:style-name="T654">R$</text:span></text:p>
      <text:p text:style-name="P655">Execução física:</text:p>
      <text:p text:style-name="P656">Execução física acumulada prevista até 2020:<text:s/><text:span text:style-name="T657">0</text:span></text:p>
      <text:p text:style-name="P658">Meta de execução física prevista durante o PPA:<text:span text:style-name="T659">100</text:span></text:p>
      <text:p text:style-name="P660">Execução física total prevista p/ conclusão do investimento:<text:s/><text:span text:style-name="T661">100<text:s/></text:span>Valores previstos:</text:p>
      <text:p text:style-name="P662"><text:span text:style-name="T663"><draw:custom-shape svg:x="0in" svg:y="0in" svg:width="7.19444in" svg:height="0in" draw:id="id44" draw:style-name="a45" draw:name="Group 6691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Orçamento Fiscal e Seg. Social</text:p>
          </table:table-cell>
          <table:table-cell table:style-name="TableCell673">
            <text:p text:style-name="P674">2020<text:s/><text:span text:style-name="T675">R$ 321.980.251,00</text:span></text:p>
          </table:table-cell>
          <table:table-cell table:style-name="TableCell676">
            <text:p text:style-name="P677">2021<text:s/><text:span text:style-name="T678">R$ 0,00</text:span></text:p>
          </table:table-cell>
          <table:table-cell table:style-name="TableCell679">
            <text:p text:style-name="P680">2022<text:s/><text:span text:style-name="T681">R$ 0,00</text:span></text:p>
          </table:table-cell>
          <table:table-cell table:style-name="TableCell682">
            <text:p text:style-name="P683">2023<text:s/><text:span text:style-name="T684">R$ 0,00</text:span></text:p>
          </table:table-cell>
        </table:table-row>
      </table:table>
      <text:p text:style-name="P685"><text:span text:style-name="T686"><draw:custom-shape svg:x="0in" svg:y="0in" svg:width="7.19444in" svg:height="0in" draw:id="id45" draw:style-name="a46" draw:name="Group 6691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687">Licença ambiental:<text:s/><text:span text:style-name="T688">Licença parcialmente obtida<text:s/></text:span>Valor executado:</text:p>
      <text:p text:style-name="P689">Valor executado OFSS até 2018:<text:tab/><text:span text:style-name="T690">R$ 172.183.965,00</text:span><text:span text:style-name="T691"><text:tab/></text:span>Valor execução prevista OFSS para 2019:<text:tab/><text:span text:style-name="T692">R$ 89.106.012,00<text:s/></text:span>Valor financeiro executado até Junho 2019:<text:tab/><text:span text:style-name="T693">R$ 417.756.805,07</text:span><text:span text:style-name="T694"><text:tab/></text:span>Data da informação:<text:s/><text:span text:style-name="T695">05/07/2019</text:span></text:p>
      <text:p text:style-name="P696">Projetos elaborados:</text:p>
      <text:p text:style-name="P697"><text:span text:style-name="T698"><text:tab/></text:span>EVTEA:<text:s/><text:span text:style-name="T699">Não</text:span><text:span text:style-name="T700"><text:tab/></text:span>Confidencial:<text:span text:style-name="T701">Sim</text:span><text:span text:style-name="T702"><text:tab/></text:span>Basico:<text:span text:style-name="T703">Sim</text:span><text:span text:style-name="T704"><text:tab/></text:span>Executivo:<text:s/><text:span text:style-name="T705">Não</text:span><text:span text:style-name="T706"><text:tab/></text:span>Outro:<text:s/><text:span text:style-name="T707">Não</text:span></text:p>
      <text:p text:style-name="P708">Desapropriação:</text:p>
      <text:p text:style-name="P709">Situaçao:<text:s/><text:span text:style-name="T710">Área parcialmente desapropriada</text:span></text:p>
      <text:p text:style-name="P711">Responsável:<text:s/><text:span text:style-name="T712">-</text:span></text:p>
      <text:p text:style-name="P713">Valor total da desapropriação:<text:s/><text:span text:style-name="T714">R$ 0,00</text:span></text:p>
      <text:p text:style-name="P715">Demais condicionantes, indenizações e compensações:</text:p>
      <text:p text:style-name="P716">Observação:<text:s/><text:span text:style-name="T717">-</text:span></text:p>
      <text:p text:style-name="P718"><text:span text:style-name="T719"><draw:custom-shape svg:x="0.56944in" svg:y="6.64583in" svg:width="7.69444in" svg:height="0in" draw:id="id46" draw:style-name="a47" draw:name="Group 66919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Valor total OFSS:<text:span text:style-name="T720">R$ 0,00<text:s/></text:span>Valor total (outro ente ou entidade que não a União/Estatais controladas pela União):<text:s/><text:span text:style-name="T721">R$ 0,00<text:s/></text:span>Georreferenciamento:</text:p>
      <text:p text:style-name="P722">Latitude:<text:s/><text:span text:style-name="T723">0</text:span></text:p>
      <text:p text:style-name="P724">Longitude:<text:s/><text:span text:style-name="T725">0</text:span></text:p>
      <text:h text:style-name="P726" text:outline-level="1"><text:span text:style-name="T727"><text:tab/></text:span>Funcional-programática<text:tab/>Ação</text:h>
      <text:p text:style-name="P728"><text:span text:style-name="T729"><text:tab/></text:span><text:span text:style-name="T730">10.39252.26.782.3006.10JQ.0042</text:span><text:span text:style-name="T731"><text:tab/>Adequação de Trecho Rodoviário</text:span><text:span text:style-name="T732"><text:s/>- São Francisco do Sul - Jaraguá do Sul - na BR-280/SC</text:span></text:p>
      <text:p text:style-name="P733">0284 - BR-470/SC - Adequação - Navegantes - Rio do Sul</text:p>
      <text:p text:style-name="P734">Momento:<text:s/><text:span text:style-name="T735">Lei+Créditos</text:span></text:p>
      <text:p text:style-name="P736">Órgão:<text:s/><text:span text:style-name="T737">39000 - Ministério dos Transportes</text:span></text:p>
      <text:p text:style-name="P738">Descrição:<text:s/><text:span text:style-name="T739">Serviços de terraplenagem, pavimentação, obras de arte especiais, correntes e complementares, proteção ambiental, serviços diversos e fiscalização, com vista possibilitar o aumento da capacidade do tráfego pela incorporação e pela duplicação de segmentos r</text:span><text:span text:style-name="T740">odoviários saturados, reduzindo o custo de transporte na região, para possibilitar o intercâmbio da produção regional e transporte seguro aos usuários. Será realizada a duplicação de 73,18 km. Envolve ainda a implementação da Gestão Ambiental do empreendim</text:span><text:span text:style-name="T741">ento, englobando, entre outras, ações mitigadoras e compensatórias das áreas de influência direta e indireta, e o atendimento das licenças ambientais, além de despesas relacionadas ao gerenciamento, supervisão e</text:span></text:p>
      <text:p text:style-name="P742"><text:span text:style-name="T743">implementação do empreendimento, tais como s</text:span><text:span text:style-name="T744">erviços de engenharia consultiva e assessoria técnica, incluindo despesas com fiscalização (combustível e diária)."</text:span></text:p>
      <text:p text:style-name="P745">Notas explicativas:<text:s/><text:span text:style-name="T746">-</text:span></text:p>
      <text:p text:style-name="P747">Planos nacionais, setoriais e regionais: Situação atual do investimento:<text:s/><text:span text:style-name="T748">Paralisado</text:span></text:p>
      <text:p text:style-name="P749"><text:span text:style-name="T750"><text:tab/></text:span>Data Início:<text:span text:style-name="T751">01/05/2013</text:span><text:span text:style-name="T752"><text:tab/></text:span>Data Término:<text:s/><text:span text:style-name="T753">31/12/2023</text:span><text:span text:style-name="T754"><text:tab/></text:span>Custo Total:<text:s/><text:span text:style-name="T755">R$</text:span></text:p>
      <text:p text:style-name="P756">Execução física:</text:p>
      <text:p text:style-name="P757">Execução física acumulada prevista até 2020:<text:s/><text:span text:style-name="T758">0,5</text:span></text:p>
      <text:p text:style-name="P759">Meta de execução física prevista durante o PPA:<text:span text:style-name="T760">99,5</text:span></text:p>
      <text:p text:style-name="P761">Execução física total prevista p/ conclusão do investimento:<text:s/><text:span text:style-name="T762">100<text:s/></text:span>Valores previstos:</text:p>
      <text:p text:style-name="P763"><text:span text:style-name="T764"><draw:custom-shape svg:x="0in" svg:y="0in" svg:width="7.19444in" svg:height="0in" draw:id="id47" draw:style-name="a48" draw:name="Group 7025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Orçamento Fiscal e Seg. Social</text:p>
          </table:table-cell>
          <table:table-cell table:style-name="TableCell774">
            <text:p text:style-name="P775">2020<text:s/><text:span text:style-name="T776">R$ 581.055.688,00</text:span></text:p>
          </table:table-cell>
          <table:table-cell table:style-name="TableCell777">
            <text:p text:style-name="P778">2021<text:s/><text:span text:style-name="T779">R$ 0,00</text:span></text:p>
          </table:table-cell>
          <table:table-cell table:style-name="TableCell780">
            <text:p text:style-name="P781">2022<text:s/><text:span text:style-name="T782">R$ 0,00</text:span></text:p>
          </table:table-cell>
          <table:table-cell table:style-name="TableCell783">
            <text:p text:style-name="P784">2023<text:s/><text:span text:style-name="T785">R$ 0,00</text:span></text:p>
          </table:table-cell>
        </table:table-row>
      </table:table>
      <text:p text:style-name="P786"><text:span text:style-name="T787"><draw:custom-shape svg:x="0in" svg:y="0in" svg:width="7.19444in" svg:height="0in" draw:id="id48" draw:style-name="a49" draw:name="Group 7025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788">Licença ambiental:<text:s/><text:span text:style-name="T789">Licença parcialmente obtida<text:s/></text:span>Valor executado:</text:p>
      <text:p text:style-name="P790">Valor executado OFSS até 2018:<text:tab/><text:span text:style-name="T791">R$ 460.657.960,00</text:span><text:span text:style-name="T792"><text:tab/></text:span>Valor execução prevista OFSS para 2019:<text:tab/><text:span text:style-name="T793">R$ 98.272.508,00<text:s/></text:span>Valor financeiro executado até Junho 2019:<text:tab/><text:span text:style-name="T794">R$ 76.273.684,00</text:span><text:span text:style-name="T795"><text:tab/></text:span>Data da informação:<text:s/><text:span text:style-name="T796">05/07/2019</text:span></text:p>
      <text:p text:style-name="P797">Projetos elaborados:</text:p>
      <text:p text:style-name="P798"><text:span text:style-name="T799"><text:tab/></text:span>EVTEA:<text:s/><text:span text:style-name="T800">Não</text:span><text:span text:style-name="T801"><text:tab/></text:span>Confidencial:<text:span text:style-name="T802">Sim</text:span><text:span text:style-name="T803"><text:tab/></text:span>Basico:<text:span text:style-name="T804">Sim</text:span><text:span text:style-name="T805"><text:tab/></text:span>Executivo:<text:s/><text:span text:style-name="T806">Não</text:span><text:span text:style-name="T807"><text:tab/></text:span>Outro:<text:s/><text:span text:style-name="T808">Não</text:span></text:p>
      <text:p text:style-name="P809">Desapropriação:</text:p>
      <text:p text:style-name="P810">Situaçao:<text:s/><text:span text:style-name="T811">Área parcialmente desapropriada</text:span></text:p>
      <text:p text:style-name="P812">Responsável:<text:s/><text:span text:style-name="T813">-</text:span></text:p>
      <text:p text:style-name="P814">Valor total da desapropriação:<text:s/><text:span text:style-name="T815">R$ 0,00</text:span></text:p>
      <text:p text:style-name="P816">Demais condicionantes, indenizações e compensações:</text:p>
      <text:p text:style-name="P817">Observação:<text:s/><text:span text:style-name="T818">-</text:span></text:p>
      <text:p text:style-name="P819">Valor total OFSS:<text:span text:style-name="T820">R$ 0,00<text:s/></text:span>Valor total (outro ente ou entidade que não a União/Estatais controladas pela União):<text:s/><text:span text:style-name="T821">R$ 0,00<text:s/></text:span>Georreferenciamento:</text:p>
      <text:p text:style-name="P822">Latitude:<text:s/><text:span text:style-name="T823">0</text:span></text:p>
      <text:p text:style-name="P824">Longitude:<text:s/><text:span text:style-name="T825">0</text:span></text:p>
      <text:h text:style-name="P826" text:outline-level="1"><text:span text:style-name="T827"><text:tab/></text:span>Funcional-programática<text:tab/>Ação</text:h>
      <text:p text:style-name="P828"><text:span text:style-name="T829"><text:tab/></text:span><text:span text:style-name="T830">10.39252.26.782.3006.7530.0042</text:span><text:span text:style-name="T831"><text:tab/>Adequação de Trecho Rodoviário - Navegantes - Rio do Sul - na BR-470/SC</text:span></text:p>
      <text:p text:style-name="P832"><text:span text:style-name="T833"><draw:custom-shape svg:x="0.56944in" svg:y="5.60417in" svg:width="7.69444in" svg:height="0in" draw:id="id49" draw:style-name="a50" draw:name="Group 70256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0285 - BR-101/BA - Adequação - Divisa SE/BA - Entr. BR-324</text:p>
      <text:p text:style-name="P834">Momento:<text:s/><text:span text:style-name="T835">Lei+Créditos</text:span></text:p>
      <text:p text:style-name="P836">Órgão:<text:s/><text:span text:style-name="T837">39000</text:span><text:span text:style-name="T838"><text:s/>- Ministério dos Transportes</text:span></text:p>
      <text:p text:style-name="P839">Descrição:<text:s/><text:span text:style-name="T840">"Execução de serviços de terraplenagem, pavimentação, drenagem, obras-de-arte correntes e especiais, obras complementares, proteção ambiental e serviços diversos, no trecho de 166,5 km de extensão, entre a divisa com o Estado de Sergipe e o entroncamento c</text:span><text:span text:style-name="T841">om a BR-324. A adequação irá ampliar a capacidade da rodovia e descongestionar o tráfego de veículos pesados e leves de longa distância que provocam retenção no trânsito e danificam o pavimento das vias urbanas. Envolve também a implementação da Gestão Amb</text:span><text:span text:style-name="T842">iental do empreendimento, englobando, entre outras, ações mitigadoras e compensatórias das áreas de influência direta e indireta, e o atendimento das licenças ambientais, além de despesas relacionadas ao gerenciamento, supervisão e implementação do empreen</text:span><text:span text:style-name="T843">dimento, tais como serviços de engenharia consultiva e assessoria técnica, incluindo despesas com fiscalização (combustível e diária). "</text:span></text:p>
      <text:p text:style-name="P844">Notas explicativas:<text:s/><text:span text:style-name="T845">-</text:span></text:p>
      <text:p text:style-name="P846">Planos nacionais, setoriais e regionais:<text:s/><text:span text:style-name="T847">-</text:span></text:p>
      <text:p text:style-name="P848">Situação atual do investimento:<text:s/><text:span text:style-name="T849">Em execução</text:span></text:p>
      <text:p text:style-name="P850"><text:span text:style-name="T851"><text:tab/></text:span>Data Início:<text:span text:style-name="T852">01/05/2014</text:span><text:span text:style-name="T853"><text:tab/></text:span>Data Término:<text:s/><text:span text:style-name="T854">31/12/2023</text:span><text:span text:style-name="T855"><text:tab/></text:span>Custo Total:<text:s/><text:span text:style-name="T856">R$</text:span></text:p>
      <text:p text:style-name="P857">Execução física:</text:p>
      <text:p text:style-name="P858">Execução física acumulada prevista até 2020:<text:s/><text:span text:style-name="T859">18</text:span></text:p>
      <text:p text:style-name="P860">Meta de execução física prevista durante o PPA:<text:span text:style-name="T861">82</text:span></text:p>
      <text:p text:style-name="P862">Execução física total prevista p/ conclusão do investimento:<text:s/><text:span text:style-name="T863">100<text:s/></text:span>Valores previstos:</text:p>
      <text:p text:style-name="P864"><text:span text:style-name="T865"><draw:custom-shape svg:x="0in" svg:y="0in" svg:width="7.19444in" svg:height="0in" draw:id="id50" draw:style-name="a51" draw:name="Group 7025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Orçamento Fiscal e Seg. Social</text:p>
          </table:table-cell>
          <table:table-cell table:style-name="TableCell875">
            <text:p text:style-name="P876">2020<text:s/><text:span text:style-name="T877">R$ 376.700.437,00</text:span></text:p>
          </table:table-cell>
          <table:table-cell table:style-name="TableCell878">
            <text:p text:style-name="P879">2021<text:s/><text:span text:style-name="T880">R$ 0,00</text:span></text:p>
          </table:table-cell>
          <table:table-cell table:style-name="TableCell881">
            <text:p text:style-name="P882">2022<text:s/><text:span text:style-name="T883">R$ 0,00</text:span></text:p>
          </table:table-cell>
          <table:table-cell table:style-name="TableCell884">
            <text:p text:style-name="P885">2023<text:s/><text:span text:style-name="T886">R$ 0,00</text:span></text:p>
          </table:table-cell>
        </table:table-row>
      </table:table>
      <text:p text:style-name="P887"><text:span text:style-name="T888"><draw:custom-shape svg:x="0in" svg:y="0in" svg:width="7.19444in" svg:height="0in" draw:id="id51" draw:style-name="a52" draw:name="Group 7025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889">Licença ambiental:<text:s/><text:span text:style-name="T890">Licença parcialmente obtida</text:span></text:p>
      <text:p text:style-name="P891">Valor executado:</text:p>
      <text:p text:style-name="P892">Valor executado OFSS até 2018:<text:tab/><text:span text:style-name="T893">R$ 385.216.865,00</text:span><text:span text:style-name="T894"><text:tab/></text:span>Valor execução prevista OFSS para 2019:<text:tab/><text:span text:style-name="T895">R$ 99.960.398,00<text:s/></text:span>Valor financeiro executado até Junho 2019:<text:tab/><text:span text:style-name="T896">R$ 15.138.611,00</text:span><text:span text:style-name="T897"><text:tab/></text:span>Data da informação:<text:s/><text:span text:style-name="T898">05/07/2019</text:span></text:p>
      <text:p text:style-name="P899">Projetos elaborados:</text:p>
      <text:p text:style-name="P900"><text:span text:style-name="T901"><text:tab/></text:span>EVTEA:<text:s/><text:span text:style-name="T902">Não</text:span><text:span text:style-name="T903"><text:tab/></text:span>Confidencial:<text:span text:style-name="T904">Sim</text:span><text:span text:style-name="T905"><text:tab/></text:span>Basico:<text:span text:style-name="T906">Não</text:span><text:span text:style-name="T907"><text:tab/></text:span>Executivo:<text:s/><text:span text:style-name="T908">Sim</text:span><text:span text:style-name="T909"><text:tab/></text:span>Outro:<text:s/><text:span text:style-name="T910">Não</text:span></text:p>
      <text:p text:style-name="P911">Desapropriação:</text:p>
      <text:p text:style-name="P912">Situaçao:<text:s/><text:span text:style-name="T913">Área parcialmente desapropriada</text:span></text:p>
      <text:p text:style-name="P914">Responsável:<text:s/><text:span text:style-name="T915">-</text:span></text:p>
      <text:p text:style-name="P916">Valor total da desapropriação:<text:s/><text:span text:style-name="T917">R$ 0,00</text:span></text:p>
      <text:p text:style-name="P918">Demais condicionantes, indenizações e compensações:</text:p>
      <text:p text:style-name="P919">Observação:<text:s/><text:span text:style-name="T920">-</text:span></text:p>
      <text:p text:style-name="P921">Valor total OFSS:<text:span text:style-name="T922">R$ 0,00<text:s/></text:span>Valor total (outro ente ou entidade que não a União/Estatais controladas pela União):<text:s/><text:span text:style-name="T923">R$ 0,00<text:s/></text:span>Georreferenciamento:</text:p>
      <text:p text:style-name="P924">Latitude:<text:s/><text:span text:style-name="T925">0</text:span></text:p>
      <text:p text:style-name="P926">Longitude:<text:s/><text:span text:style-name="T927">0</text:span></text:p>
      <text:h text:style-name="P928" text:outline-level="1"><text:span text:style-name="T929"><text:tab/></text:span>Funcional-programática<text:tab/>Ação</text:h>
      <text:p text:style-name="P930"><text:span text:style-name="T931"><text:tab/></text:span><text:span text:style-name="T932">10.39252.26.782.3006.105S.0029</text:span><text:span text:style-name="T933"><text:tab/>Adequação de Trecho Rodoviário - Divisa SE/BA - Entroncamento BR-324 - na BR-101/BA</text:span></text:p>
      <text:p text:style-name="P934">0286 - BR-381/MG - Duplicação - Gov. Valadares - Belo Horizonte</text:p>
      <text:p text:style-name="P935">Momento:<text:s/><text:span text:style-name="T936">Lei+Créditos</text:span></text:p>
      <text:p text:style-name="P937">Órgão:<text:s/><text:span text:style-name="T938">39000 - Ministério dos Transportes</text:span></text:p>
      <text:p text:style-name="P939"><text:span text:style-name="T940"><draw:custom-shape svg:x="0.56944in" svg:y="4.84028in" svg:width="7.69444in" svg:height="0in" draw:id="id52" draw:style-name="a53" draw:name="Group 69255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Descrição:<text:s/><text:span text:style-name="T941">"Modernização e duplicação com execução de serviços de terraplenagem, pavimentação, obras-de-arte correntes e especiais e obras complementares, num trecho de 303 km, entre os Municípios de Belo Horizon</text:span><text:span text:style-name="T942">te e Governador Valadares, incluindo a variante de Santa Bárbara com extensão aproximadamente de 40 km, de forma a reduzir os índices de acidentes e o custo dos transportes e ampliar a capacidade de segmentos rodoviários saturados na rodovia BR-381, no Est</text:span><text:span text:style-name="T943">ado de Minas Gerais. Envolve também a implementação da Gestão Ambiental do empreendimento, englobando, entre outras, ações mitigadoras e compensatórias das áreas de influência direta e indireta, e o atendimento das licenças ambientais, além de despesas rel</text:span><text:span text:style-name="T944">acionadas ao gerenciamento, supervisão e implementação do empreendimento, tais como serviços de engenharia consultiva e assessoria técnica, incluindo despesas com fiscalização (combustível e diária)."</text:span></text:p>
      <text:p text:style-name="P945">Notas explicativas:<text:s/><text:span text:style-name="T946">-</text:span></text:p>
      <text:p text:style-name="P947">Planos nacionais, setoriais e regionais:<text:s/><text:span text:style-name="T948">-</text:span></text:p>
      <text:p text:style-name="P949">Situação atual do investimento:<text:s/><text:span text:style-name="T950">Em execução</text:span></text:p>
      <text:p text:style-name="P951"><text:span text:style-name="T952"><text:tab/></text:span>Data Início:<text:span text:style-name="T953">01/07/2014</text:span><text:span text:style-name="T954"><text:tab/></text:span>Data Término:<text:s/><text:span text:style-name="T955">31/12/2024</text:span><text:span text:style-name="T956"><text:tab/></text:span>Custo Total:<text:s/><text:span text:style-name="T957">R$</text:span></text:p>
      <text:p text:style-name="P958">Execução física:</text:p>
      <text:p text:style-name="P959">Execução física acumulada prevista até 2020:<text:s/><text:span text:style-name="T960">10,3</text:span></text:p>
      <text:p text:style-name="P961">Meta de execução física prevista durante o PPA:<text:span text:style-name="T962">89,7</text:span></text:p>
      <text:p text:style-name="P963">Execução física total prevista p/ conclusão do investimento:<text:s/><text:span text:style-name="T964">100<text:s/></text:span>Valores previstos:</text:p>
      <text:p text:style-name="P965"><text:span text:style-name="T966"><draw:custom-shape svg:x="0in" svg:y="0in" svg:width="7.19444in" svg:height="0in" draw:id="id53" draw:style-name="a54" draw:name="Group 6925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Orçamento Fiscal e Seg. Social</text:p>
          </table:table-cell>
          <table:table-cell table:style-name="TableCell976">
            <text:p text:style-name="P977">2020<text:s/><text:span text:style-name="T978">R$ 347.017.480,00</text:span></text:p>
          </table:table-cell>
          <table:table-cell table:style-name="TableCell979">
            <text:p text:style-name="P980">2021<text:s/><text:span text:style-name="T981">R$ 0,00</text:span></text:p>
          </table:table-cell>
          <table:table-cell table:style-name="TableCell982">
            <text:p text:style-name="P983">2022<text:s/><text:span text:style-name="T984">R$ 0,00</text:span></text:p>
          </table:table-cell>
          <table:table-cell table:style-name="TableCell985">
            <text:p text:style-name="P986">2023<text:s/><text:span text:style-name="T987">R$ 0,00</text:span></text:p>
          </table:table-cell>
        </table:table-row>
      </table:table>
      <text:p text:style-name="P988"><text:span text:style-name="T989"><draw:custom-shape svg:x="0in" svg:y="0in" svg:width="7.19444in" svg:height="0in" draw:id="id54" draw:style-name="a55" draw:name="Group 6925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990">Licença ambiental:<text:s/><text:span text:style-name="T991">Licença parcialmente obtida<text:s/></text:span>Valor executado:</text:p>
      <text:p text:style-name="P992">Valor executado OFSS até 2018:<text:tab/><text:span text:style-name="T993">R$ 1.120.654.243,00</text:span><text:span text:style-name="T994"><text:tab/></text:span>Valor execução prevista OFSS para 2019:<text:tab/><text:span text:style-name="T995">R$ 215.364.302,00<text:s/></text:span>Valor financeiro executado até Junho 2019:<text:tab/><text:span text:style-name="T996">R$ 57.794.527,00</text:span><text:span text:style-name="T997"><text:tab/></text:span>Data da informação:<text:s/><text:span text:style-name="T998">05/07/2019</text:span></text:p>
      <text:p text:style-name="P999">Projetos elaborados:</text:p>
      <text:p text:style-name="P1000"><text:span text:style-name="T1001"><text:tab/></text:span>EVTEA:<text:s/><text:span text:style-name="T1002">Não</text:span><text:span text:style-name="T1003"><text:tab/></text:span>Confidencial:<text:span text:style-name="T1004">Sim</text:span><text:span text:style-name="T1005"><text:tab/></text:span>Basico:<text:span text:style-name="T1006">Não</text:span><text:span text:style-name="T1007"><text:tab/></text:span>Executivo:<text:s/><text:span text:style-name="T1008">Sim</text:span><text:span text:style-name="T1009"><text:tab/></text:span>Outro:<text:s/><text:span text:style-name="T1010">Não</text:span></text:p>
      <text:p text:style-name="P1011">Desapropriação:</text:p>
      <text:p text:style-name="P1012">Situaçao:<text:s/><text:span text:style-name="T1013">Área parcialmente desapropriada</text:span></text:p>
      <text:p text:style-name="P1014">Responsável:<text:s/><text:span text:style-name="T1015">-</text:span></text:p>
      <text:p text:style-name="P1016">Valor total da desapropriação:<text:s/><text:span text:style-name="T1017">R$ 0,00</text:span></text:p>
      <text:p text:style-name="P1018">Demais condicionantes, indenizações e compensações:</text:p>
      <text:p text:style-name="P1019">Observação:<text:s/><text:span text:style-name="T1020">-</text:span></text:p>
      <text:p text:style-name="P1021">Valor total OFSS:<text:span text:style-name="T1022">R$ 0,00<text:s/></text:span>Valor total (outro ente ou entidade que não a União/Estatais controladas pela União):<text:s/><text:span text:style-name="T1023">R$ 0,00<text:s/></text:span>Georreferenciamento:</text:p>
      <text:p text:style-name="P1024">Latitude:<text:s/><text:span text:style-name="T1025">0</text:span></text:p>
      <text:p text:style-name="P1026">Longitude:<text:s/><text:span text:style-name="T1027">0</text:span></text:p>
      <text:h text:style-name="P1028" text:outline-level="1"><text:span text:style-name="T1029"><text:tab/></text:span>Funcional-programática<text:tab/>Ação</text:h>
      <text:p text:style-name="P1030"><text:span text:style-name="T1031"><text:tab/></text:span><text:span text:style-name="T1032">10.39252.26.782.3006.10IX.0031</text:span><text:span text:style-name="T1033"><text:tab/>Adequação de Trecho Rodoviário - Entroncamento BR-116/2</text:span><text:span text:style-name="T1034">59/451 (Governador Valadares) -</text:span></text:p>
      <text:p text:style-name="P1035">0391 - BR-163/PA - Construção - Divisa MT/PA - Santarém</text:p>
      <text:p text:style-name="P1036">Momento:<text:s/><text:span text:style-name="T1037">Lei+Créditos</text:span></text:p>
      <text:p text:style-name="P1038">Órgão:<text:s/><text:span text:style-name="T1039">39000 - Ministério dos Transportes</text:span></text:p>
      <text:p text:style-name="P1040">Descrição:<text:s/><text:span text:style-name="T1041">Execução de serviços de terraplenagem, pavimentação, drenagem, obras de arte correntes e especiais, obras complementares e proteção ambiental no trecho rodoviário entre a divisa MT/PA e o Município de Santarém/PA, com extensão de 914,0 km. Envolve também a</text:span><text:span text:style-name="T1042"><text:s/>implementação da Gestão Ambiental do empreendimento, englobando, entre outras, ações mitigadoras e compensatórias das áreas de influência direta e indireta, e o atendimento das licenças ambientais, além de despesas relacionadas ao gerenciamento, supervisã</text:span><text:span text:style-name="T1043">o e implementação do empreendimento, tais como serviços de engenharia consultiva e assessoria técnica, incluindo despesas com fiscalização (combustível e diária).</text:span></text:p>
      <text:p text:style-name="P1044">Notas explicativas:<text:s/><text:span text:style-name="T1045">-</text:span></text:p>
      <text:p text:style-name="P1046">Planos nacionais, setoriais e regionais:<text:s/><text:span text:style-name="T1047">-</text:span></text:p>
      <text:p text:style-name="P1048"><text:span text:style-name="T1049"><draw:custom-shape svg:x="0.56944in" svg:y="3.52083in" svg:width="7.69444in" svg:height="0in" draw:id="id55" draw:style-name="a56" draw:name="Group 68687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Situação atual do investimento:<text:s/><text:span text:style-name="T1050">Em execução</text:span></text:p>
      <text:p text:style-name="P1051"><text:span text:style-name="T1052"><text:tab/></text:span>Data Início:<text:span text:style-name="T1053">01/02/2010</text:span><text:span text:style-name="T1054"><text:tab/></text:span>Data Término:<text:s/><text:span text:style-name="T1055">31/12/2023</text:span><text:span text:style-name="T1056"><text:tab/></text:span>Custo Total:<text:s/><text:span text:style-name="T1057">R$</text:span></text:p>
      <text:p text:style-name="P1058">Execução física:</text:p>
      <text:p text:style-name="P1059">Execução física acumulada prevista até 2020:<text:s/><text:span text:style-name="T1060">84</text:span></text:p>
      <text:p text:style-name="P1061">Meta de execução física prevista durante o PPA:<text:span text:style-name="T1062">16</text:span></text:p>
      <text:p text:style-name="P1063">Execução física total prevista p/ conclusão do investimento:<text:s/><text:span text:style-name="T1064">100<text:s/></text:span>Valores previstos:</text:p>
      <text:p text:style-name="P1065"><text:span text:style-name="T1066"><draw:custom-shape svg:x="0in" svg:y="0in" svg:width="7.19444in" svg:height="0in" draw:id="id56" draw:style-name="a57" draw:name="Group 6868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Orçamento Fiscal e Seg. Social</text:p>
          </table:table-cell>
          <table:table-cell table:style-name="TableCell1076">
            <text:p text:style-name="P1077">2020<text:s/><text:span text:style-name="T1078">R$ 199.619.208,00</text:span></text:p>
          </table:table-cell>
          <table:table-cell table:style-name="TableCell1079">
            <text:p text:style-name="P1080">2021<text:s/><text:span text:style-name="T1081">R$ 0,00</text:span></text:p>
          </table:table-cell>
          <table:table-cell table:style-name="TableCell1082">
            <text:p text:style-name="P1083">2022<text:s/><text:span text:style-name="T1084">R$ 0,00</text:span></text:p>
          </table:table-cell>
          <table:table-cell table:style-name="TableCell1085">
            <text:p text:style-name="P1086">2023<text:s/><text:span text:style-name="T1087">R$ 0,00</text:span></text:p>
          </table:table-cell>
        </table:table-row>
      </table:table>
      <text:p text:style-name="P1088"><text:span text:style-name="T1089"><draw:custom-shape svg:x="0in" svg:y="0in" svg:width="7.19444in" svg:height="0in" draw:id="id57" draw:style-name="a58" draw:name="Group 6869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090">Licença ambiental:<text:s/><text:span text:style-name="T1091">Licença parcialmente obtida<text:s/></text:span>Valor executado:</text:p>
      <text:p text:style-name="P1092">Valor executado OFSS até 2018:<text:tab/><text:span text:style-name="T1093">R$ 2.064.901.129,00</text:span><text:span text:style-name="T1094"><text:tab/></text:span>Valor execução prevista OFSS para 2019:<text:tab/><text:span text:style-name="T1095">R$ 140.767.906,00<text:s/></text:span>Valor financeiro executado até Junho 2019:<text:tab/><text:span text:style-name="T1096">R$ 21.894.798,00</text:span><text:span text:style-name="T1097"><text:tab/></text:span>Data da informação:<text:s/><text:span text:style-name="T1098">05/07/2019</text:span></text:p>
      <text:p text:style-name="P1099">Projetos elaborados:</text:p>
      <text:p text:style-name="P1100"><text:span text:style-name="T1101"><text:tab/></text:span>EVTEA:<text:s/><text:span text:style-name="T1102">Não</text:span><text:span text:style-name="T1103"><text:tab/></text:span>Confidencial:<text:span text:style-name="T1104">Sim</text:span><text:span text:style-name="T1105"><text:tab/></text:span>Basico:<text:span text:style-name="T1106">Não</text:span><text:span text:style-name="T1107"><text:tab/></text:span>Executivo:<text:s/><text:span text:style-name="T1108">Sim</text:span><text:span text:style-name="T1109"><text:tab/></text:span>Outro:<text:s/><text:span text:style-name="T1110">Não</text:span></text:p>
      <text:p text:style-name="P1111">Desapropriação:</text:p>
      <text:p text:style-name="P1112">Situaçao:<text:s/><text:span text:style-name="T1113">Área parcialmente desapropriada</text:span></text:p>
      <text:p text:style-name="P1114">Responsável:<text:s/><text:span text:style-name="T1115">-</text:span></text:p>
      <text:p text:style-name="P1116">Valor total da desapropriação:<text:s/><text:span text:style-name="T1117">R$ 0,00</text:span></text:p>
      <text:p text:style-name="P1118">Demais condicionantes, indenizações e compensações:</text:p>
      <text:p text:style-name="P1119">Observação:<text:s/><text:span text:style-name="T1120">-</text:span></text:p>
      <text:p text:style-name="P1121">Valor total OFSS:<text:span text:style-name="T1122">R$ 0,00</text:span><text:span text:style-name="T1123"><text:tab/></text:span>Valor total (outro ente ou entidade que não a União/Estatais controladas pela União):<text:s/><text:span text:style-name="T1124">R$ 0,00<text:s/></text:span>Georreferenciamento:</text:p>
      <text:p text:style-name="P1125">Latitude:<text:s/><text:span text:style-name="T1126">0</text:span></text:p>
      <text:p text:style-name="P1127">Longitude:<text:s/><text:span text:style-name="T1128">0</text:span></text:p>
      <text:h text:style-name="P1129" text:outline-level="1"><text:span text:style-name="T1130"><text:tab/></text:span>Funcional-programática<text:tab/>Ação</text:h>
      <text:p text:style-name="P1131"><text:span text:style-name="T1132"><text:tab/></text:span><text:span text:style-name="T1133">10.39252.26.782.3006.1490.0015</text:span><text:span text:style-name="T1134"><text:tab/></text:span><text:span text:style-name="T1135">Construção de Trecho Rodoviário - Divisa MT/PA - Santarém - na BR-163/PA</text:span></text:p>
      <text:p text:style-name="P1136">0396 - Porto de Pecém - Acesso Rodoviário - BR-222/CE</text:p>
      <text:p text:style-name="P1137">Momento:<text:s/><text:span text:style-name="T1138">Lei+Créditos</text:span></text:p>
      <text:p text:style-name="P1139">Órgão:<text:s/><text:span text:style-name="T1140">39000 - Ministério dos Transportes</text:span></text:p>
      <text:p text:style-name="P1141">Descrição:<text:s/><text:span text:style-name="T1142">Ampliação da capacidade do trecho da rodovia BR-222, n</text:span><text:span text:style-name="T1143">o Estado do Ceará, mediante serviços de duplicação e restauração da pista existente que inclui: serviços de terraplenagem, pavimentação, obras-de-arte especiais, correntes e complementares, além de serviços de supervisão da obra e de desapropriação de prop</text:span><text:span text:style-name="T1144">riedades inseridas na nova faixa de domínio, numa extensão de 24,0 km de rodovia duplicada. Envolve também a implementação da Gestão Ambiental do empreendimento, englobando, entre outras, ações mitigadoras e compensatórias das áreas de influência direta e<text:s/></text:span><text:span text:style-name="T1145">indireta, e o atendimento das licenças ambientais, além de despesas relacionadas ao gerenciamento, supervisão e implementação do empreendimento, tais como serviços de engenharia consultiva e assessoria técnica, incluindo despesas com fiscalização (combustí</text:span><text:span text:style-name="T1146">vel e diária).</text:span></text:p>
      <text:p text:style-name="P1147">Notas explicativas:<text:s/><text:span text:style-name="T1148">-</text:span></text:p>
      <text:p text:style-name="P1149">Planos nacionais, setoriais e regionais: Situação atual do investimento:<text:s/><text:span text:style-name="T1150">Paralisado</text:span></text:p>
      <text:p text:style-name="P1151"><text:span text:style-name="T1152"><text:tab/></text:span>Data Início:<text:span text:style-name="T1153">01/07/2013</text:span><text:span text:style-name="T1154"><text:tab/></text:span>Data Término:<text:s/><text:span text:style-name="T1155">01/05/2023</text:span><text:span text:style-name="T1156"><text:tab/></text:span>Custo Total:<text:s/><text:span text:style-name="T1157">R$ 210.944.150,00</text:span></text:p>
      <text:p text:style-name="P1158">Execução física:</text:p>
      <text:p text:style-name="P1159">Execução física acumulada prevista até 2020:<text:s/><text:span text:style-name="T1160">0</text:span></text:p>
      <text:p text:style-name="P1161">Meta de execução física prevista durante o PPA:<text:span text:style-name="T1162">100</text:span></text:p>
      <text:p text:style-name="P1163"><text:span text:style-name="T1164"><draw:custom-shape svg:x="0.56944in" svg:y="2.0625in" svg:width="7.69444in" svg:height="0in" draw:id="id58" draw:style-name="a59" draw:name="Group 67401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text:span text:style-name="T1165"><draw:custom-shape svg:x="0.56944in" svg:y="10.46528in" svg:width="7.69444in" svg:height="0in" draw:id="id59" draw:style-name="a60" draw:name="Group 67404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Execução física total prevista p/ conclusão do investimento:<text:s/><text:span text:style-name="T1166">100<text:s/></text:span>Valores previstos:</text:p>
      <text:p text:style-name="P1167"><text:span text:style-name="T1168"><draw:custom-shape svg:x="0in" svg:y="0in" svg:width="7.19444in" svg:height="0in" draw:id="id60" draw:style-name="a61" draw:name="Group 6740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Orçamento Fiscal e Seg. Social</text:p>
          </table:table-cell>
          <table:table-cell table:style-name="TableCell1178">
            <text:p text:style-name="P1179">2020<text:s/><text:span text:style-name="T1180">R$ 223.126.942,00</text:span></text:p>
          </table:table-cell>
          <table:table-cell table:style-name="TableCell1181">
            <text:p text:style-name="P1182">2021<text:s/><text:span text:style-name="T1183">R$ 0,00</text:span></text:p>
          </table:table-cell>
          <table:table-cell table:style-name="TableCell1184">
            <text:p text:style-name="P1185">2022<text:s/><text:span text:style-name="T1186">R$ 0,00</text:span></text:p>
          </table:table-cell>
          <table:table-cell table:style-name="TableCell1187">
            <text:p text:style-name="P1188">2023<text:s/><text:span text:style-name="T1189">R$ 0,00</text:span></text:p>
          </table:table-cell>
        </table:table-row>
      </table:table>
      <text:p text:style-name="P1190"><text:span text:style-name="T1191"><draw:custom-shape svg:x="0in" svg:y="0in" svg:width="7.19444in" svg:height="0in" draw:id="id61" draw:style-name="a62" draw:name="Group 6740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192">Licença ambiental:<text:s/><text:span text:style-name="T1193">Licença parcialmente obtida<text:s/></text:span>Valor executado:</text:p>
      <text:p text:style-name="P1194">Valor executado OFSS até 2018:<text:tab/><text:span text:style-name="T1195">R$ 17.139.338,00</text:span><text:span text:style-name="T1196"><text:tab/></text:span>Valor execução prevista OFSS para 2019:<text:tab/><text:span text:style-name="T1197">R$ 3.901.773,00<text:s/></text:span>Valor financeiro executado até Junho 2019:<text:tab/><text:span text:style-name="T1198">R$ 3.908.387,00</text:span><text:span text:style-name="T1199"><text:tab/></text:span>Data da informação:<text:s/><text:span text:style-name="T1200">05/07/2019</text:span></text:p>
      <text:p text:style-name="P1201">Projetos elaborados:</text:p>
      <text:p text:style-name="P1202"><text:span text:style-name="T1203"><text:tab/></text:span>EVTEA:<text:s/><text:span text:style-name="T1204">Não</text:span><text:span text:style-name="T1205"><text:tab/></text:span>Confidencial:<text:span text:style-name="T1206">Sim</text:span><text:span text:style-name="T1207"><text:tab/></text:span>Basico:<text:span text:style-name="T1208">Sim</text:span><text:span text:style-name="T1209"><text:tab/></text:span>Executivo:<text:s/><text:span text:style-name="T1210">Não</text:span><text:span text:style-name="T1211"><text:tab/></text:span>Outro:<text:s/><text:span text:style-name="T1212">Não</text:span></text:p>
      <text:p text:style-name="P1213">Desapropriação:</text:p>
      <text:p text:style-name="P1214">Situaçao:<text:s/><text:span text:style-name="T1215">Área parcialmente desapropriada</text:span></text:p>
      <text:p text:style-name="P1216">Responsável:<text:s/><text:span text:style-name="T1217">-</text:span></text:p>
      <text:p text:style-name="P1218">Valor total da desapropriação:<text:s/><text:span text:style-name="T1219">R$ 0,00</text:span></text:p>
      <text:p text:style-name="P1220">Demais condicionantes, indenizações e compensações:</text:p>
      <text:p text:style-name="P1221">Observação:<text:s/><text:span text:style-name="T1222">-</text:span></text:p>
      <text:p text:style-name="P1223">Valor total OFSS:<text:span text:style-name="T1224">R$ 0,00<text:s/></text:span>Valor total (outro ente ou entidade que não a União/Estatais controladas pela União):<text:s/><text:span text:style-name="T1225">R$ 0,00<text:s/></text:span>Georreferenciamento:</text:p>
      <text:p text:style-name="P1226">Latitude:<text:s/><text:span text:style-name="T1227">0</text:span></text:p>
      <text:p text:style-name="P1228">Longitude:<text:s/><text:span text:style-name="T1229">0</text:span></text:p>
      <text:h text:style-name="P1230" text:outline-level="1"><text:span text:style-name="T1231"><text:tab/></text:span>Funcional-programática<text:tab/>Ação</text:h>
      <text:p text:style-name="P1232"><text:span text:style-name="T1233"><text:tab/></text:span><text:span text:style-name="T1234">10.39252.26.782.3006.10L3.0023</text:span><text:span text:style-name="T1235"><text:tab/>Adequação de Trecho Rodoviário - Caucaia - Entroncamento Acesso ao Porto de Pecém - na BR-</text:span></text:p>
      <text:p text:style-name="P1236">0397 - BR-163/MT - Adequação - Rondonópolis - Cuiabá - Posto Gil</text:p>
      <text:p text:style-name="P1237">Momento:<text:s/><text:span text:style-name="T1238">Lei+Créditos</text:span></text:p>
      <text:p text:style-name="P1239">Órgão:<text:s/><text:span text:style-name="T1240">39000 - Ministério dos Transportes</text:span></text:p>
      <text:p text:style-name="P1241">Descrição:<text:s/><text:span text:style-name="T1242">Incorporação de melhoramentos a segmentos rodoviários saturados, que compreende duplicação da rodovia, restauração das pistas existentes, execução de serviços de terraplenagem, pavimentação, drenagem, obras-de-arte especiais e correntes, obras comple</text:span><text:span text:style-name="T1243">mentares, sinalização, iluminação e desapropriação. Incluindo construção de contornos rodoviários, adequação da Serra de São Vicente e as travessias urbanas de Cuiabá, Rondonópolis, Jaciara e Rosário Oeste, no trecho com 403 km de extensão. Envolve ainda a</text:span><text:span text:style-name="T1244"><text:s/>implementação da Gestão Ambiental do empreendimento, englobando, entre outras, ações mitigadoras e compensatórias das áreas de influência direta e indireta, e o atendimento das licenças ambientais, além de despesas relacionadas ao gerenciamento, supervisã</text:span><text:span text:style-name="T1245">o e implementação do empreendimento, tais como serviços de engenharia consultiva e assessoria técnica, incluindo despesas com fiscalização (combustível e diária).</text:span></text:p>
      <text:p text:style-name="P1246">Notas explicativas:<text:s/><text:span text:style-name="T1247">-</text:span></text:p>
      <text:p text:style-name="P1248">Planos nacionais, setoriais e regionais:<text:s/><text:span text:style-name="T1249">-</text:span></text:p>
      <text:p text:style-name="P1250">Situação atual do investimento:<text:s/><text:span text:style-name="T1251">Em execução</text:span></text:p>
      <text:p text:style-name="P1252"><text:span text:style-name="T1253"><text:tab/></text:span>Data Início:<text:span text:style-name="T1254">30/04/2009</text:span><text:span text:style-name="T1255"><text:tab/></text:span>Data Término:<text:s/><text:span text:style-name="T1256">31/12/2023</text:span><text:span text:style-name="T1257"><text:tab/></text:span>Custo Total:<text:s/><text:span text:style-name="T1258">R$</text:span></text:p>
      <text:p text:style-name="P1259">Execução física:</text:p>
      <text:p text:style-name="P1260">Execução física acumulada prevista até 2020:<text:s/><text:span text:style-name="T1261">88,7</text:span></text:p>
      <text:p text:style-name="P1262">Meta de execução física prevista durante o PPA:<text:span text:style-name="T1263">11,3</text:span></text:p>
      <text:p text:style-name="P1264">Execução física total prevista p/ conclusão do investimento:<text:s/><text:span text:style-name="T1265">100<text:s/></text:span>Valores previstos:</text:p>
      <text:p text:style-name="P1266"><text:span text:style-name="T1267"><draw:custom-shape svg:x="0in" svg:y="0in" svg:width="7.19444in" svg:height="0in" draw:id="id62" draw:style-name="a63" draw:name="Group 6940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Orçamento Fiscal e Seg. Social</text:p>
          </table:table-cell>
          <table:table-cell table:style-name="TableCell1277">
            <text:p text:style-name="P1278">2020<text:s/><text:span text:style-name="T1279">R$ 57.676.561,00</text:span></text:p>
          </table:table-cell>
          <table:table-cell table:style-name="TableCell1280">
            <text:p text:style-name="P1281">2021<text:s/><text:span text:style-name="T1282">R$ 0,00</text:span></text:p>
          </table:table-cell>
          <table:table-cell table:style-name="TableCell1283">
            <text:p text:style-name="P1284">2022<text:s/><text:span text:style-name="T1285">R$ 0,00</text:span></text:p>
          </table:table-cell>
          <table:table-cell table:style-name="TableCell1286">
            <text:p text:style-name="P1287">2023<text:s/><text:span text:style-name="T1288">R$ 0,00</text:span></text:p>
          </table:table-cell>
        </table:table-row>
      </table:table>
      <text:p text:style-name="P1289"><text:span text:style-name="T1290"><draw:custom-shape svg:x="0in" svg:y="0in" svg:width="7.19444in" svg:height="0in" draw:id="id63" draw:style-name="a64" draw:name="Group 6941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291">Licença ambiental:<text:s/><text:span text:style-name="T1292">Licença parcialmente obtida<text:s/></text:span>Valor executado:</text:p>
      <text:p text:style-name="P1293">Valor executado OFSS até 2018:<text:tab/><text:span text:style-name="T1294">R$ 1.502.349.284,00</text:span><text:span text:style-name="T1295"><text:tab/></text:span>Valor execução prevista OFSS para 2019:<text:tab/><text:span text:style-name="T1296">R$ 125.745.832,00<text:s/></text:span>Valor financeiro executado até Junho 2019:<text:tab/><text:span text:style-name="T1297">R$ 26.294.948,00</text:span><text:span text:style-name="T1298"><text:tab/></text:span>Data da informação:<text:s/><text:span text:style-name="T1299">05/07/2019</text:span></text:p>
      <text:p text:style-name="P1300"><text:span text:style-name="T1301"><draw:custom-shape svg:x="0.56944in" svg:y="9.0625in" svg:width="7.69444in" svg:height="0in" draw:id="id64" draw:style-name="a65" draw:name="Group 69412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Projetos elaborados:</text:p>
      <text:p text:style-name="P1302"><text:span text:style-name="T1303"><text:tab/></text:span>EVTEA:<text:s/><text:span text:style-name="T1304">Não</text:span><text:span text:style-name="T1305"><text:tab/></text:span>Confidencial:<text:span text:style-name="T1306">Sim</text:span><text:span text:style-name="T1307"><text:tab/></text:span>Basico:<text:span text:style-name="T1308">Não</text:span><text:span text:style-name="T1309"><text:tab/></text:span>Executivo:<text:s/><text:span text:style-name="T1310">Sim</text:span><text:span text:style-name="T1311"><text:tab/></text:span>Outro:<text:s/><text:span text:style-name="T1312">Não</text:span></text:p>
      <text:p text:style-name="P1313">Desapropriação:</text:p>
      <text:p text:style-name="P1314">Situaçao:<text:s/><text:span text:style-name="T1315">Área parcialmente desapropriada</text:span></text:p>
      <text:p text:style-name="P1316">Responsável:<text:s/><text:span text:style-name="T1317">-</text:span></text:p>
      <text:p text:style-name="P1318">Valor total da desapropriação:<text:s/><text:span text:style-name="T1319">R$ 0,00</text:span></text:p>
      <text:p text:style-name="P1320">Demais condicionantes, indenizações e compensações:</text:p>
      <text:p text:style-name="P1321">Observação:<text:s/><text:span text:style-name="T1322">-</text:span></text:p>
      <text:p text:style-name="P1323">Valor total OFSS:<text:span text:style-name="T1324">R$ 0,00<text:s/></text:span>Valor total (outro ente ou entidade que não a União/Estatais controladas pela União):<text:s/><text:span text:style-name="T1325">R$ 0,00<text:s/></text:span>Georreferenciamento:</text:p>
      <text:p text:style-name="P1326">Latitude:<text:s/><text:span text:style-name="T1327">0</text:span></text:p>
      <text:p text:style-name="P1328">Longitude:<text:s/><text:span text:style-name="T1329">0</text:span></text:p>
      <text:h text:style-name="P1330" text:outline-level="1"><text:span text:style-name="T1331"><text:tab/></text:span>Funcional-programática<text:tab/>Ação</text:h>
      <text:p text:style-name="P1332"><text:span text:style-name="T1333"><text:tab/></text:span><text:span text:style-name="T1334">10.39252.26.782.3006.10L1.0051</text:span><text:span text:style-name="T1335"><text:tab/>Adequação de Trecho Rodoviário - Rondonópolis - Cuiabá - Posto Gil - na BR-163/MT</text:span></text:p>
      <text:p text:style-name="P1336">0399 - BR-101/AL - Adequação - Divisa AL/PE - Divisa AL/SE</text:p>
      <text:p text:style-name="P1337">Momento:<text:s/><text:span text:style-name="T1338">Lei+Créditos</text:span></text:p>
      <text:p text:style-name="P1339">Órgão:<text:s/><text:span text:style-name="T1340">39000 - Ministério dos Transportes</text:span></text:p>
      <text:p text:style-name="P1341"><text:span text:style-name="T1342">Descrição:<text:s/></text:span><text:span text:style-name="T1343">Serviços de adequação de capacidade com duplicação, terraplenagem, obras de arte especiais, obras de arte corrente, drenagem superficial, pavimentação, sinalização, obras complementares, iluminação e preservação ambiental, num trecho de 248,4 km de extensã</text:span><text:span text:style-name="T1344">o, situado entre as divisas com os Estados de Sergipe e Pernambuco. Envolve ainda a implementação da Gestão Ambiental do empreendimento, englobando, entre outras, ações mitigadoras e compensatórias das áreas de influência direta e indireta, e o atendimento</text:span><text:span text:style-name="T1345"><text:s/>das licenças ambientais, além de despesas relacionadas ao gerenciamento, supervisão e implementação do empreendimento, tais como serviços de engenharia consultiva e assessoria técnica, incluindo despesas</text:span></text:p>
      <text:p text:style-name="P1346"><text:span text:style-name="T1347">com fiscalização (combustível e diária).</text:span></text:p>
      <text:p text:style-name="P1348">Notas explicativas:<text:s/><text:span text:style-name="T1349">-</text:span></text:p>
      <text:p text:style-name="P1350">Planos nacionais, setoriais e regionais:<text:s/><text:span text:style-name="T1351">-</text:span></text:p>
      <text:p text:style-name="P1352">Situação atual do investimento:<text:s/><text:span text:style-name="T1353">Em execução</text:span></text:p>
      <text:p text:style-name="P1354"><text:span text:style-name="T1355"><text:tab/></text:span>Data Início:<text:span text:style-name="T1356">01/03/2010</text:span><text:span text:style-name="T1357"><text:tab/></text:span>Data Término:<text:s/><text:span text:style-name="T1358">31/12/2023</text:span><text:span text:style-name="T1359"><text:tab/></text:span>Custo Total:<text:s/><text:span text:style-name="T1360">R$</text:span></text:p>
      <text:p text:style-name="P1361">Execução física:</text:p>
      <text:p text:style-name="P1362">Execução física acumulada prevista até 2020:<text:s/><text:span text:style-name="T1363">61,6</text:span></text:p>
      <text:p text:style-name="P1364">Meta de execução física prevista durante o PPA:<text:span text:style-name="T1365">38,4</text:span></text:p>
      <text:p text:style-name="P1366">Execução física total prevista p/ conclusão do investimento:<text:s/><text:span text:style-name="T1367">100<text:s/></text:span>Valores previstos:</text:p>
      <text:p text:style-name="P1368"><text:span text:style-name="T1369"><draw:custom-shape svg:x="0in" svg:y="0in" svg:width="7.19444in" svg:height="0in" draw:id="id65" draw:style-name="a66" draw:name="Group 6461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Orçamento Fiscal e Seg. Social</text:p>
          </table:table-cell>
          <table:table-cell table:style-name="TableCell1379">
            <text:p text:style-name="P1380">2020<text:s/><text:span text:style-name="T1381">R$ 354.878.256,00</text:span></text:p>
          </table:table-cell>
          <table:table-cell table:style-name="TableCell1382">
            <text:p text:style-name="P1383">2021<text:s/><text:span text:style-name="T1384">R$ 0,00</text:span></text:p>
          </table:table-cell>
          <table:table-cell table:style-name="TableCell1385">
            <text:p text:style-name="P1386">2022<text:s/><text:span text:style-name="T1387">R$ 0,00</text:span></text:p>
          </table:table-cell>
          <table:table-cell table:style-name="TableCell1388">
            <text:p text:style-name="P1389">2023<text:s/><text:span text:style-name="T1390">R$ 0,00</text:span></text:p>
          </table:table-cell>
        </table:table-row>
      </table:table>
      <text:p text:style-name="P1391"><text:span text:style-name="T1392"><draw:custom-shape svg:x="0in" svg:y="0in" svg:width="7.19444in" svg:height="0in" draw:id="id66" draw:style-name="a67" draw:name="Group 6461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393">Licença ambiental:<text:s/><text:span text:style-name="T1394">Licença parcialmente obtida<text:s/></text:span>Valor executado:</text:p>
      <text:p text:style-name="P1395">Valor executado OFSS até 2018:<text:tab/><text:span text:style-name="T1396">R$ 1.804.865.445,00</text:span><text:span text:style-name="T1397"><text:tab/></text:span>Valor execução prevista OFSS para 2019:<text:tab/><text:span text:style-name="T1398">R$ 68.382.467,00<text:s/></text:span>Valor financeiro executado até Junho 2019:<text:tab/><text:span text:style-name="T1399">R$ 86.464.404,00</text:span><text:span text:style-name="T1400"><text:tab/></text:span>Data da informação:<text:s/><text:span text:style-name="T1401">05/07/2019</text:span></text:p>
      <text:p text:style-name="P1402">Projetos elaborados:</text:p>
      <text:p text:style-name="P1403"><text:span text:style-name="T1404"><text:tab/></text:span>EVTEA:<text:s/><text:span text:style-name="T1405">Não</text:span><text:span text:style-name="T1406"><text:tab/></text:span>Confidencial:<text:span text:style-name="T1407">Sim</text:span><text:span text:style-name="T1408"><text:tab/></text:span>Basico:<text:span text:style-name="T1409">Não</text:span><text:span text:style-name="T1410"><text:tab/></text:span>Executivo:<text:s/><text:span text:style-name="T1411">Sim</text:span><text:span text:style-name="T1412"><text:tab/></text:span>Outro:<text:s/><text:span text:style-name="T1413">Não</text:span></text:p>
      <text:p text:style-name="P1414">Desapropriação:</text:p>
      <text:p text:style-name="P1415">Situaçao:<text:s/><text:span text:style-name="T1416">Área parcialmente desapropriada</text:span></text:p>
      <text:p text:style-name="P1417"><text:span text:style-name="T1418"><draw:custom-shape svg:x="0.56944in" svg:y="7.65972in" svg:width="7.69444in" svg:height="0in" draw:id="id67" draw:style-name="a68" draw:name="Group 64615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Responsável:<text:s/><text:span text:style-name="T1419">-</text:span></text:p>
      <text:p text:style-name="P1420">Valor total da desapropriação:<text:s/><text:span text:style-name="T1421">R$ 0,00</text:span></text:p>
      <text:p text:style-name="P1422">Demais condicionantes, indenizações e compensações:</text:p>
      <text:p text:style-name="P1423">Observação:<text:s/><text:span text:style-name="T1424">-</text:span></text:p>
      <text:p text:style-name="P1425">Valor total OFSS:<text:span text:style-name="T1426">R$ 0,0</text:span><text:span text:style-name="T1427">0<text:s/></text:span>Valor total (outro ente ou entidade que não a União/Estatais controladas pela União):<text:s/><text:span text:style-name="T1428">R$ 0,00<text:s/></text:span>Georreferenciamento:</text:p>
      <text:p text:style-name="P1429">Latitude:<text:s/><text:span text:style-name="T1430">0</text:span></text:p>
      <text:p text:style-name="P1431">Longitude:<text:s/><text:span text:style-name="T1432">0</text:span></text:p>
      <text:h text:style-name="P1433" text:outline-level="1"><text:span text:style-name="T1434"><text:tab/></text:span>Funcional-programática<text:tab/>Ação</text:h>
      <text:p text:style-name="P1435"><text:span text:style-name="T1436"><text:tab/></text:span><text:span text:style-name="T1437">10.39252.26.782.3006.7624.0027</text:span><text:span text:style-name="T1438"><text:tab/></text:span><text:span text:style-name="T1439">Adequação de Trecho Rodoviário - Divisa AL/PE - Divisa AL/SE - na BR-101/AL</text:span></text:p>
      <text:p text:style-name="P1440">0408 - BR-116/RS - Adequação - Eldorado do Sul - Pelotas</text:p>
      <text:p text:style-name="P1441">Momento:<text:s/><text:span text:style-name="T1442">Lei+Créditos</text:span></text:p>
      <text:p text:style-name="P1443">Órgão:<text:s/><text:span text:style-name="T1444">39000 - Ministério dos Transportes</text:span></text:p>
      <text:p text:style-name="P1445">Descrição:<text:s/><text:span text:style-name="T1446">Serão executados serviços de terraplenagem, pavi</text:span><text:span text:style-name="T1447">mentação, obras de arte especiais, correntes e complementares, proteção ambiental, serviços diversos e fiscalização, além de obras para o disciplinamento do tráfego nas travessias urbanas da rodovia que abrange 227,0 km, num trecho compreendido entre o ent</text:span><text:span text:style-name="T1448">roncamento da BR-290 (p/Eldorado do Sul) até o acesso ao Município de Pelotas, no Estado do Rio Grande do Sul. Envolve também a implementação da Gestão Ambiental do empreendimento, englobando, entre outras, ações mitigadoras e compensatórias das áreas de i</text:span><text:span text:style-name="T1449">nfluência direta e indireta, e o atendimento das licenças ambientais, além de despesas relacionadas ao gerenciamento, supervisão e implementação do empreendimento, tais como serviços de engenharia consultiva e assessoria técnica, incluindo despesas com fis</text:span><text:span text:style-name="T1450">calização (combustível e diária).</text:span></text:p>
      <text:p text:style-name="P1451">Notas explicativas:<text:s/><text:span text:style-name="T1452">-</text:span></text:p>
      <text:p text:style-name="P1453">Planos nacionais, setoriais e regionais:<text:s/><text:span text:style-name="T1454">-</text:span></text:p>
      <text:p text:style-name="P1455">Situação atual do investimento:<text:s/><text:span text:style-name="T1456">Em execução</text:span></text:p>
      <text:p text:style-name="P1457"><text:span text:style-name="T1458"><text:tab/></text:span>Data Início:<text:span text:style-name="T1459">20/08/2012</text:span><text:span text:style-name="T1460"><text:tab/></text:span>Data Término:<text:s/><text:span text:style-name="T1461">30/03/2024</text:span><text:span text:style-name="T1462"><text:tab/></text:span>Custo Total:<text:s/><text:span text:style-name="T1463">R$</text:span></text:p>
      <text:p text:style-name="P1464">Execução física:</text:p>
      <text:p text:style-name="P1465">Execução física acumulada prevista até 2020:<text:s/><text:span text:style-name="T1466">47,2</text:span></text:p>
      <text:p text:style-name="P1467">Meta de execução física prevista durante o PPA:<text:span text:style-name="T1468">52,8</text:span></text:p>
      <text:p text:style-name="P1469">Execução física total prevista p/ conclusão do investimento:<text:s/><text:span text:style-name="T1470">100<text:s/></text:span>Valores previstos:</text:p>
      <text:p text:style-name="P1471"><text:span text:style-name="T1472"><draw:custom-shape svg:x="0in" svg:y="0in" svg:width="7.19444in" svg:height="0in" draw:id="id68" draw:style-name="a69" draw:name="Group 6847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Orçamento Fiscal e Seg. Social</text:p>
          </table:table-cell>
          <table:table-cell table:style-name="TableCell1482">
            <text:p text:style-name="P1483">2020<text:s/><text:span text:style-name="T1484">R$ 621.131.049,00</text:span></text:p>
          </table:table-cell>
          <table:table-cell table:style-name="TableCell1485">
            <text:p text:style-name="P1486">2021<text:s/><text:span text:style-name="T1487">R$ 0,00</text:span></text:p>
          </table:table-cell>
          <table:table-cell table:style-name="TableCell1488">
            <text:p text:style-name="P1489">2022<text:s/><text:span text:style-name="T1490">R$ 0,00</text:span></text:p>
          </table:table-cell>
          <table:table-cell table:style-name="TableCell1491">
            <text:p text:style-name="P1492">2023<text:s/><text:span text:style-name="T1493">R$ 0,00</text:span></text:p>
          </table:table-cell>
        </table:table-row>
      </table:table>
      <text:p text:style-name="P1494"><text:span text:style-name="T1495"><draw:custom-shape svg:x="0in" svg:y="0in" svg:width="7.19444in" svg:height="0in" draw:id="id69" draw:style-name="a70" draw:name="Group 6847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496">Licença ambiental:<text:s/><text:span text:style-name="T1497">Licença parcialmente obtida<text:s/></text:span>Valor executado:</text:p>
      <text:p text:style-name="P1498">Valor executado OFSS até 2018:<text:tab/><text:span text:style-name="T1499">R$ 1.358.409.857,00</text:span><text:span text:style-name="T1500"><text:tab/></text:span>Valor execução prevista OFSS para 2019:<text:tab/><text:span text:style-name="T1501">R$ 141.503.090,00<text:s/></text:span>Valor financeiro executado até Junho 2019:<text:tab/><text:span text:style-name="T1502">R$ 84.804.524,00</text:span><text:span text:style-name="T1503"><text:tab/></text:span>Data da informação:<text:s/><text:span text:style-name="T1504">05/07/2019</text:span></text:p>
      <text:p text:style-name="P1505">Projetos elaborados:</text:p>
      <text:p text:style-name="P1506"><text:span text:style-name="T1507"><text:tab/></text:span>EVTEA:<text:s/><text:span text:style-name="T1508">Não</text:span><text:span text:style-name="T1509"><text:tab/></text:span>Confidencial:<text:span text:style-name="T1510">Sim</text:span><text:span text:style-name="T1511"><text:tab/></text:span>Basico:<text:span text:style-name="T1512">Não</text:span><text:span text:style-name="T1513"><text:tab/></text:span>Executivo:<text:s/><text:span text:style-name="T1514">Sim</text:span><text:span text:style-name="T1515"><text:tab/></text:span>Outro:<text:s/><text:span text:style-name="T1516">Não</text:span></text:p>
      <text:p text:style-name="P1517">Desapropriação:</text:p>
      <text:p text:style-name="P1518">Situaçao:<text:s/><text:span text:style-name="T1519">Área parcialmente desapropriada</text:span></text:p>
      <text:p text:style-name="P1520">Responsável:<text:s/><text:span text:style-name="T1521">-</text:span></text:p>
      <text:p text:style-name="P1522">Valor total da desapropriação:<text:s/><text:span text:style-name="T1523">R$ 0,00</text:span></text:p>
      <text:p text:style-name="P1524">Demais condicionantes, indenizações e compensações:</text:p>
      <text:p text:style-name="P1525">Observação:<text:s/><text:span text:style-name="T1526">-</text:span></text:p>
      <text:p text:style-name="P1527"><text:span text:style-name="T1528"><draw:custom-shape svg:x="0.56944in" svg:y="6.64583in" svg:width="7.69444in" svg:height="0in" draw:id="id70" draw:style-name="a71" draw:name="Group 68478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text:span text:style-name="T1529"><draw:custom-shape svg:x="0.76389in" svg:y="10.99306in" svg:width="7.19444in" svg:height="0in" draw:id="id71" draw:style-name="a72" draw:name="Group 6848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Valor total OFSS:<text:span text:style-name="T1530">R$ 0,00<text:s/></text:span>Valor total (outro ente ou entidade que não a União/Estatais controladas pela União):<text:s/><text:span text:style-name="T1531">R$ 0,00<text:s/></text:span>Georreferenciamento:</text:p>
      <text:p text:style-name="P1532">Latitude:<text:s/><text:span text:style-name="T1533">0</text:span></text:p>
      <text:p text:style-name="P1534">Longitude:<text:s/><text:span text:style-name="T1535">0</text:span></text:p>
      <text:h text:style-name="P1536" text:outline-level="1"><text:span text:style-name="T1537"><text:tab/></text:span>Funcional-programática<text:tab/>Ação</text:h>
      <text:p text:style-name="P1538"><text:span text:style-name="T1539"><text:tab/></text:span><text:span text:style-name="T1540">10.39252.26.782.3006.7L04.0043</text:span><text:span text:style-name="T1541"><text:tab/>Adequação de Trecho Rodoviário - Porto Alegre - Pelotas - na BR-116/RS</text:span></text:p>
      <text:p text:style-name="P1542">0429 - BR-163/PR - Adequação - Cascavel - Guaíra</text:p>
      <text:p text:style-name="P1543">Momento:<text:s/><text:span text:style-name="T1544">Lei+Créditos</text:span></text:p>
      <text:p text:style-name="P1545">Órgão:<text:s/><text:span text:style-name="T1546">39000 - Ministério dos Transportes</text:span></text:p>
      <text:p text:style-name="P1547">Descrição:<text:s/><text:span text:style-name="T1548">Execução de serviços de terraplenagem, pavimentação, obras de arte especiais e correntes, obras complementares, proteção ambiental, serviços diversos e fiscalização, numa extensão de 147,0 km, com vista a propiciar melhores condições de tráfego, de forma a</text:span><text:span text:style-name="T1549"><text:s/>gerar condições favoráveis e seguras para o escoamento do tráfego de veículos de longa distância e fluxo urbano. Envolve ainda a implementação da Gestão Ambiental do empreendimento, englobando, entre outras, ações mitigadoras e compensatórias das áreas de</text:span><text:span text:style-name="T1550"><text:s/>influência direta e indireta, e o atendimento das licenças ambientais, além de despesas relacionadas ao gerenciamento, supervisão e implementação do empreendimento, tais como serviços de engenharia consultiva e assessoria técnica, incluindo despesas com f</text:span><text:span text:style-name="T1551">iscalização (combustível e diária).</text:span></text:p>
      <text:p text:style-name="P1552">Notas explicativas:<text:s/><text:span text:style-name="T1553">-</text:span></text:p>
      <text:p text:style-name="P1554">Planos nacionais, setoriais e regionais:<text:s/><text:span text:style-name="T1555">-</text:span></text:p>
      <text:p text:style-name="P1556">Situação atual do investimento:<text:s/><text:span text:style-name="T1557">Em execução</text:span></text:p>
      <text:p text:style-name="P1558"><text:span text:style-name="T1559"><text:tab/></text:span>Data Início:<text:span text:style-name="T1560">01/07/2011</text:span><text:span text:style-name="T1561"><text:tab/></text:span>Data Término:<text:s/><text:span text:style-name="T1562">31/12/2023</text:span><text:span text:style-name="T1563"><text:tab/></text:span>Custo Total:<text:s/><text:span text:style-name="T1564">R$ 601.995.484,00</text:span></text:p>
      <text:p text:style-name="P1565">Execução física:</text:p>
      <text:p text:style-name="P1566">Execução física acumulada prevista até 2020:<text:s/><text:span text:style-name="T1567">53,6</text:span></text:p>
      <text:p text:style-name="P1568">Meta de execução física prevista durante o PPA:<text:span text:style-name="T1569">46,4</text:span></text:p>
      <text:p text:style-name="P1570">Execução física total prevista p/ conclusão do investimento:<text:s/><text:span text:style-name="T1571">100<text:s/></text:span>Valores previstos:</text:p>
      <text:p text:style-name="P1572"><text:span text:style-name="T1573"><draw:custom-shape svg:x="0in" svg:y="0in" svg:width="7.19444in" svg:height="0in" draw:id="id72" draw:style-name="a73" draw:name="Group 6847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Orçamento Fiscal e Seg. Social</text:p>
          </table:table-cell>
          <table:table-cell table:style-name="TableCell1583">
            <text:p text:style-name="P1584">2020<text:s/><text:span text:style-name="T1585">R$ 280.278.304,00</text:span></text:p>
          </table:table-cell>
          <table:table-cell table:style-name="TableCell1586">
            <text:p text:style-name="P1587">2021<text:s/><text:span text:style-name="T1588">R$ 0,00</text:span></text:p>
          </table:table-cell>
          <table:table-cell table:style-name="TableCell1589">
            <text:p text:style-name="P1590">2022<text:s/><text:span text:style-name="T1591">R$ 0,00</text:span></text:p>
          </table:table-cell>
          <table:table-cell table:style-name="TableCell1592">
            <text:p text:style-name="P1593">2023<text:s/><text:span text:style-name="T1594">R$ 0,00</text:span></text:p>
          </table:table-cell>
        </table:table-row>
      </table:table>
      <text:p text:style-name="P1595">Licença ambiental:<text:s/><text:span text:style-name="T1596">Licença parcialmente obtida<text:s/></text:span>Valor executado:</text:p>
      <text:p text:style-name="P1597">Valor executado OFSS até 2018:<text:tab/><text:span text:style-name="T1598">R$ 193.389.254,00</text:span><text:span text:style-name="T1599"><text:tab/></text:span>Valor execução prevista OFSS para 2019:<text:tab/><text:span text:style-name="T1600">R$ 83.847.589,00<text:s/></text:span>Valor financeiro executado até Junho 2019:<text:tab/><text:span text:style-name="T1601">R$ 28.817.426,00</text:span><text:span text:style-name="T1602"><text:tab/></text:span>Data da informação:<text:s/><text:span text:style-name="T1603">05/07/2019</text:span></text:p>
      <text:p text:style-name="P1604">Projetos elaborados:</text:p>
      <text:p text:style-name="P1605"><text:span text:style-name="T1606"><text:tab/></text:span>EVTEA:<text:s/><text:span text:style-name="T1607">Não</text:span><text:span text:style-name="T1608"><text:tab/></text:span>Confidencial:<text:span text:style-name="T1609">Sim</text:span><text:span text:style-name="T1610"><text:tab/></text:span>Basico:<text:span text:style-name="T1611">Não</text:span><text:span text:style-name="T1612"><text:tab/></text:span>Executivo:<text:s/><text:span text:style-name="T1613">Sim</text:span><text:span text:style-name="T1614"><text:tab/></text:span>Outro:<text:s/><text:span text:style-name="T1615">Não</text:span></text:p>
      <text:p text:style-name="P1616">Desapropriação:</text:p>
      <text:p text:style-name="P1617">Situaçao:<text:s/><text:span text:style-name="T1618">Área parcialmente desapropriada</text:span></text:p>
      <text:p text:style-name="P1619">Responsável:<text:s/><text:span text:style-name="T1620">-</text:span></text:p>
      <text:p text:style-name="P1621">Valor total da desapropriação:<text:s/><text:span text:style-name="T1622">R$ 0,00</text:span></text:p>
      <text:p text:style-name="P1623">Demais condicionantes, indenizações e compensações:</text:p>
      <text:p text:style-name="P1624">Observação:<text:s/><text:span text:style-name="T1625">-</text:span></text:p>
      <text:p text:style-name="P1626">Valor total OFSS:<text:span text:style-name="T1627">R$ 0,00<text:s/></text:span>Valor total (outro ente ou entidade que não a União/Estatais controladas pela União):<text:s/><text:span text:style-name="T1628">R$ 0,00<text:s/></text:span>Georreferenciamento:</text:p>
      <text:p text:style-name="P1629">Latitude:<text:s/><text:span text:style-name="T1630">0</text:span></text:p>
      <text:p text:style-name="P1631">Longitude:<text:s/><text:span text:style-name="T1632">0</text:span></text:p>
      <text:h text:style-name="P1633" text:outline-level="1"><text:span text:style-name="T1634"><text:tab/></text:span>Funcional-programática<text:tab/>Ação</text:h>
      <text:p text:style-name="P1635"><text:span text:style-name="T1636"><text:tab/></text:span><text:span text:style-name="T1637">10.39252.26.782.3006.12JL.0041</text:span><text:span text:style-name="T1638"><text:tab/>Adequação de Trecho Rodoviário - Cascavel - Guaíra - na BR-163/PR</text:span></text:p>
      <text:p text:style-name="P1639">0454 - BR-163/PR - Adequação Entr. BR-277 - Cascavel - Marmelândia</text:p>
      <text:p text:style-name="P1640"><text:span text:style-name="T1641"><draw:custom-shape svg:x="0.56944in" svg:y="5.04861in" svg:width="7.69444in" svg:height="0in" draw:id="id73" draw:style-name="a74" draw:name="Group 64907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Momento:<text:s/><text:span text:style-name="T1642">Lei+Créditos</text:span></text:p>
      <text:p text:style-name="P1643">Órgão:<text:s/><text:span text:style-name="T1644">39000 - Ministério dos Transportes</text:span></text:p>
      <text:p text:style-name="P1645">Descrição:<text:s/><text:span text:style-name="T1646">Execução de</text:span><text:span text:style-name="T1647"><text:s/>obras de duplicação e restauração da pista existente, que compreende serviços de pavimentação, restauração, drenagem, sinalização, obras complementares e meio ambiente em trecho com extensão de 74 km, incluindo a construção de uma ponte de 500m sobre o Ri</text:span><text:span text:style-name="T1648">o Iguaçú. Envolve também a implementação da Gestão Ambiental do empreendimento, englobando, entre outras, ações mitigadoras e compensatórias das áreas de influência direta e indireta, e o atendimento das licenças ambientais, além de despesas relacionadas a</text:span><text:span text:style-name="T1649">o gerenciamento, supervisão e implementação do empreendimento, tais como serviços de engenharia consultiva e assessoria técnica, incluindo despesas com fiscalização (combustível e diária).</text:span></text:p>
      <text:p text:style-name="P1650">Notas explicativas:<text:s/><text:span text:style-name="T1651">-</text:span></text:p>
      <text:p text:style-name="P1652">Planos nacionais, setoriais e regionais:<text:s/><text:span text:style-name="T1653">-</text:span></text:p>
      <text:p text:style-name="P1654">Situação atual do investimento:<text:s/><text:span text:style-name="T1655">Em execução</text:span></text:p>
      <text:p text:style-name="P1656"><text:span text:style-name="T1657"><text:tab/></text:span>Data Início:<text:span text:style-name="T1658">01/05/2014</text:span><text:span text:style-name="T1659"><text:tab/></text:span>Data Término:<text:s/><text:span text:style-name="T1660">31/12/2024</text:span><text:span text:style-name="T1661"><text:tab/></text:span>Custo Total:<text:s/><text:span text:style-name="T1662">R$ 735.151.010,00</text:span></text:p>
      <text:p text:style-name="P1663">Execução física:</text:p>
      <text:p text:style-name="P1664">Execução física acumulada prevista até 2020:<text:s/><text:span text:style-name="T1665">53,6</text:span></text:p>
      <text:p text:style-name="P1666">Meta de execução física prevista durante o PPA:<text:span text:style-name="T1667">46,4</text:span></text:p>
      <text:p text:style-name="P1668">Execução física total prevista p/ conclusão do investimento:<text:s/><text:span text:style-name="T1669">100<text:s/></text:span>Valores previstos:</text:p>
      <text:p text:style-name="P1670"><text:span text:style-name="T1671"><draw:custom-shape svg:x="0in" svg:y="0in" svg:width="7.19444in" svg:height="0in" draw:id="id74" draw:style-name="a75" draw:name="Group 6490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Orçamento Fiscal e Seg. Social</text:p>
          </table:table-cell>
          <table:table-cell table:style-name="TableCell1681">
            <text:p text:style-name="P1682">2020<text:s/><text:span text:style-name="T1683">R$ 102.860.604,00</text:span></text:p>
          </table:table-cell>
          <table:table-cell table:style-name="TableCell1684">
            <text:p text:style-name="P1685">2021<text:s/><text:span text:style-name="T1686">R$ 0,00</text:span></text:p>
          </table:table-cell>
          <table:table-cell table:style-name="TableCell1687">
            <text:p text:style-name="P1688">2022<text:s/><text:span text:style-name="T1689">R$ 0,00</text:span></text:p>
          </table:table-cell>
          <table:table-cell table:style-name="TableCell1690">
            <text:p text:style-name="P1691">2023<text:s/><text:span text:style-name="T1692">R$ 0,00</text:span></text:p>
          </table:table-cell>
        </table:table-row>
      </table:table>
      <text:p text:style-name="P1693"><text:span text:style-name="T1694"><draw:custom-shape svg:x="0in" svg:y="0in" svg:width="7.19444in" svg:height="0in" draw:id="id75" draw:style-name="a76" draw:name="Group 6490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695">Licença ambiental:<text:s/><text:span text:style-name="T1696">Licença parcialmente obtida<text:s/></text:span>Valor executado:</text:p>
      <text:p text:style-name="P1697">Valor executado OFSS até 2018:<text:tab/><text:span text:style-name="T1698">R$ 440.051.243,00</text:span><text:span text:style-name="T1699"><text:tab/></text:span>Valor execução prevista OFSS para 2019:<text:tab/><text:span text:style-name="T1700">R$ 181.217.072,00<text:s/></text:span>Valor financeiro executado até Junho 2019:<text:tab/><text:span text:style-name="T1701">R$ 56.082.776,00</text:span><text:span text:style-name="T1702"><text:tab/></text:span>Data da informação:<text:s/><text:span text:style-name="T1703">05/07/2019</text:span></text:p>
      <text:p text:style-name="P1704">Projetos elaborados:</text:p>
      <text:p text:style-name="P1705"><text:span text:style-name="T1706"><text:tab/></text:span>EVTEA:<text:s/><text:span text:style-name="T1707">Não</text:span><text:span text:style-name="T1708"><text:tab/></text:span>Confidencial:<text:span text:style-name="T1709">Sim</text:span><text:span text:style-name="T1710"><text:tab/></text:span>Basico:<text:span text:style-name="T1711">N</text:span><text:span text:style-name="T1712">ão</text:span><text:span text:style-name="T1713"><text:tab/></text:span>Executivo:<text:s/><text:span text:style-name="T1714">Sim</text:span><text:span text:style-name="T1715"><text:tab/></text:span>Outro:<text:s/><text:span text:style-name="T1716">Não</text:span></text:p>
      <text:p text:style-name="P1717">Desapropriação:</text:p>
      <text:p text:style-name="P1718">Situaçao:<text:s/><text:span text:style-name="T1719">Área parcialmente desapropriada</text:span></text:p>
      <text:p text:style-name="P1720">Responsável:<text:s/><text:span text:style-name="T1721">-</text:span></text:p>
      <text:p text:style-name="P1722">Valor total da desapropriação:<text:s/><text:span text:style-name="T1723">R$ 0,00</text:span></text:p>
      <text:p text:style-name="P1724">Demais condicionantes, indenizações e compensações:</text:p>
      <text:p text:style-name="P1725">Observação:<text:s/><text:span text:style-name="T1726">-</text:span></text:p>
      <text:p text:style-name="P1727">Valor total OFSS:<text:span text:style-name="T1728">R$ 0,00<text:s/></text:span>Valor total (outro ente ou entidade que não a União/Estatais controladas pela União):<text:s/><text:span text:style-name="T1729">R$ 0,00<text:s/></text:span>Georreferenciamento:</text:p>
      <text:p text:style-name="P1730">Latitude:<text:s/><text:span text:style-name="T1731">0</text:span></text:p>
      <text:p text:style-name="P1732">Longitude:<text:s/><text:span text:style-name="T1733">0</text:span></text:p>
      <text:h text:style-name="P1734" text:outline-level="1"><text:span text:style-name="T1735"><text:tab/></text:span>Funcional-programática<text:tab/>Ação</text:h>
      <text:p text:style-name="P1736"><text:span text:style-name="T1737"><text:tab/></text:span><text:span text:style-name="T1738">10.39252.26.782.3006.7U22.0041</text:span><text:span text:style-name="T1739"><text:tab/>Adequação de Trecho Rodoviário - Entroncamento BR-277 (acesso Cascavel) - Marmelândia - na BR-</text:span></text:p>
      <text:p text:style-name="P1740">0460 - Construção da Segunda Ponte sobre o Rio Guaíba - nas BRs 116/290/RS</text:p>
      <text:p text:style-name="P1741">Momento:<text:s/><text:span text:style-name="T1742">Lei+Créditos</text:span></text:p>
      <text:p text:style-name="P1743">Órgão:<text:s/><text:span text:style-name="T1744">39000 - Ministério dos Tra</text:span><text:span text:style-name="T1745">nsportes</text:span></text:p>
      <text:p text:style-name="P1746">Descrição:<text:s/><text:span text:style-name="T1747">Execução de serviços para a construção de obra-de-arte especial, obras complementares, sinalização, implementação de gestão ambiental. Envolve também a implementação da Gestão Ambiental do empreendimento, englobando, entre outras, ações</text:span><text:span text:style-name="T1748"><text:s/>mitigadoras e compensatórias das áreas de influência direta e indireta, e o atendimento das licenças ambientais, além de despesas relacionadas ao gerenciamento, supervisão e implementação do empreendimento, tais como serviços de engenharia consultiva e as</text:span><text:span text:style-name="T1749">sessoria técnica, incluindo despesas com fiscalização (combustível e diária).</text:span></text:p>
      <text:p text:style-name="P1750">Notas explicativas:<text:s/><text:span text:style-name="T1751">-</text:span></text:p>
      <text:p text:style-name="P1752">Planos nacionais, setoriais e regionais:<text:s/><text:span text:style-name="T1753">-</text:span></text:p>
      <text:p text:style-name="P1754"><text:span text:style-name="T1755"><draw:custom-shape svg:x="0.56944in" svg:y="3.52083in" svg:width="7.69444in" svg:height="0in" draw:id="id76" draw:style-name="a77" draw:name="Group 65976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Situação atual do investimento:<text:s/><text:span text:style-name="T1756">Em execução</text:span></text:p>
      <text:p text:style-name="P1757"><text:span text:style-name="T1758"><text:tab/></text:span>Data Início:<text:span text:style-name="T1759">30/04/2014</text:span><text:span text:style-name="T1760"><text:tab/></text:span>Data Término:<text:s/><text:span text:style-name="T1761">31/12/2023</text:span><text:span text:style-name="T1762"><text:tab/></text:span>Custo Total:<text:s/><text:span text:style-name="T1763">R$ 927</text:span><text:span text:style-name="T1764">.156.451,00</text:span></text:p>
      <text:p text:style-name="P1765">Execução física:</text:p>
      <text:p text:style-name="P1766">Execução física acumulada prevista até 2020:<text:s/><text:span text:style-name="T1767">76,8</text:span></text:p>
      <text:p text:style-name="P1768">Meta de execução física prevista durante o PPA:<text:span text:style-name="T1769">23,2</text:span></text:p>
      <text:p text:style-name="P1770">Execução física total prevista p/ conclusão do investimento:<text:s/><text:span text:style-name="T1771">100<text:s/></text:span>Valores previstos:</text:p>
      <text:p text:style-name="P1772"><text:span text:style-name="T1773"><draw:custom-shape svg:x="0in" svg:y="0in" svg:width="7.19444in" svg:height="0in" draw:id="id77" draw:style-name="a78" draw:name="Group 6597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Orçamento Fiscal e Seg. Social</text:p>
          </table:table-cell>
          <table:table-cell table:style-name="TableCell1783">
            <text:p text:style-name="P1784">2020<text:s/><text:span text:style-name="T1785">R$ 174.333.169,00</text:span></text:p>
          </table:table-cell>
          <table:table-cell table:style-name="TableCell1786">
            <text:p text:style-name="P1787">2021<text:s/><text:span text:style-name="T1788">R$ 0,00</text:span></text:p>
          </table:table-cell>
          <table:table-cell table:style-name="TableCell1789">
            <text:p text:style-name="P1790">2022<text:s/><text:span text:style-name="T1791">R$ 0,00</text:span></text:p>
          </table:table-cell>
          <table:table-cell table:style-name="TableCell1792">
            <text:p text:style-name="P1793">2023<text:s/><text:span text:style-name="T1794">R$ 0,00</text:span></text:p>
          </table:table-cell>
        </table:table-row>
      </table:table>
      <text:p text:style-name="P1795"><text:span text:style-name="T1796"><draw:custom-shape svg:x="0in" svg:y="0in" svg:width="7.19444in" svg:height="0in" draw:id="id78" draw:style-name="a79" draw:name="Group 6597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797">Licença ambiental:<text:s/><text:span text:style-name="T1798">Licença parcialmente obtida<text:s/></text:span>Valor executado:</text:p>
      <text:p text:style-name="P1799">Valor executado OFSS até 2018:<text:tab/><text:span text:style-name="T1800">R$ 659.397.124,00</text:span><text:span text:style-name="T1801"><text:tab/></text:span>Valor execução prevista OFSS para 2019:<text:tab/><text:span text:style-name="T1802">R$ 94.448.153,00<text:s/></text:span>Valor financeiro executado até Junho 2019:<text:tab/><text:span text:style-name="T1803">R$ 92.775.188,00</text:span><text:span text:style-name="T1804"><text:tab/></text:span>Data da informação:<text:s/><text:span text:style-name="T1805">05/07/2019</text:span></text:p>
      <text:p text:style-name="P1806">Projetos elaborados:</text:p>
      <text:p text:style-name="P1807"><text:span text:style-name="T1808"><text:tab/></text:span>EVTEA:<text:s/><text:span text:style-name="T1809">Não</text:span><text:span text:style-name="T1810"><text:tab/></text:span>Confidencial:<text:span text:style-name="T1811">Sim</text:span><text:span text:style-name="T1812"><text:tab/></text:span>Basico:<text:span text:style-name="T1813">Não</text:span><text:span text:style-name="T1814"><text:tab/></text:span>Executivo:<text:s/><text:span text:style-name="T1815">Sim</text:span><text:span text:style-name="T1816"><text:tab/></text:span>Outro:<text:s/><text:span text:style-name="T1817">Não</text:span></text:p>
      <text:p text:style-name="P1818">Desapropriação:</text:p>
      <text:p text:style-name="P1819">Situaçao:<text:s/><text:span text:style-name="T1820">Área parcialmente desapropriada</text:span></text:p>
      <text:p text:style-name="P1821">Responsável:<text:s/><text:span text:style-name="T1822">-</text:span></text:p>
      <text:p text:style-name="P1823">Valor total da desapropriação:<text:s/><text:span text:style-name="T1824">R$ 0,00</text:span></text:p>
      <text:p text:style-name="P1825">Demais condicionantes, indenizações e compensações:</text:p>
      <text:p text:style-name="P1826">Observação:<text:s/><text:span text:style-name="T1827">-</text:span></text:p>
      <text:p text:style-name="P1828"><text:span text:style-name="T1829"><text:tab/></text:span>Valor total OFSS:<text:span text:style-name="T1830">R$ 0,00</text:span><text:span text:style-name="T1831"><text:tab/></text:span>Valor total (outro ente ou entidade que não a União/Estatais controladas pela União):<text:s/><text:span text:style-name="T1832">R$ 0,00</text:span></text:p>
      <text:p text:style-name="P1833">Georreferenciamento:</text:p>
      <text:p text:style-name="P1834">Latitude:<text:s/><text:span text:style-name="T1835">0</text:span></text:p>
      <text:p text:style-name="P1836">Longitude:<text:s/><text:span text:style-name="T1837">0</text:span></text:p>
      <text:h text:style-name="P1838" text:outline-level="1"><text:span text:style-name="T1839"><text:tab/></text:span>Funcional-programática<text:tab/>Ação</text:h>
      <text:p text:style-name="P1840"><text:span text:style-name="T1841"><text:tab/></text:span><text:span text:style-name="T1842">10.39252.26.782.3006.14PC.0043</text:span><text:span text:style-name="T1843"><text:tab/>Construção da Segunda Ponte sobre o Rio Guaíba e Acessos - na BR-116/290/RS</text:span></text:p>
      <text:p text:style-name="P1844">0508 - Construção da ferrovia de Integração Oeste-Leste - FIOL (Ilhéus/BA - Barreiras/BA) - EF 334</text:p>
      <text:p text:style-name="P1845">Momento:<text:s/><text:span text:style-name="T1846">Lei+Créditos</text:span></text:p>
      <text:p text:style-name="P1847">Órgão:<text:s/><text:span text:style-name="T1848">39000 - Ministério dos Transportes</text:span></text:p>
      <text:p text:style-name="P1849">Descrição:<text:s/><text:span text:style-name="T1850">Construção de trecho ferroviário com 1.022 km de extensão entre Ilhés/BA e Barreiras/BA compreendendo a execução de obra de engenharia e serviços como: desapropriações, compensações ambientais, sítio arqueológicos, supervisão e gerenciamento.</text:span></text:p>
      <text:p text:style-name="P1851">Notas explicativas:<text:s/><text:span text:style-name="T1852">-</text:span></text:p>
      <text:p text:style-name="P1853">Planos nacionais, setoriais e regionais:<text:s/><text:span text:style-name="T1854">-</text:span></text:p>
      <text:p text:style-name="P1855">Situação atual do investimento:<text:s/><text:span text:style-name="T1856">Em execução</text:span></text:p>
      <text:p text:style-name="P1857"><text:span text:style-name="T1858"><text:tab/></text:span>Data Início:<text:span text:style-name="T1859">06/12/2010</text:span><text:span text:style-name="T1860"><text:tab/></text:span>Data Término:<text:s/><text:span text:style-name="T1861">31/12/2023</text:span><text:span text:style-name="T1862"><text:tab/></text:span>Custo Total:<text:s/><text:span text:style-name="T1863">R$</text:span></text:p>
      <text:p text:style-name="P1864">Execução física:</text:p>
      <text:p text:style-name="P1865">Execução física acumulada prevista até 2020:<text:s/><text:span text:style-name="T1866">58,8</text:span></text:p>
      <text:p text:style-name="P1867">Meta de execução física prevista durante o PPA:<text:span text:style-name="T1868">16,24</text:span></text:p>
      <text:p text:style-name="P1869">Execução física total prevista p/ conclusão do investimento:<text:s/><text:span text:style-name="T1870">100<text:s/></text:span>Valores previstos:</text:p>
      <text:p text:style-name="P1871"><text:span text:style-name="T1872"><draw:custom-shape svg:x="0in" svg:y="0in" svg:width="7.19444in" svg:height="0in" draw:id="id79" draw:style-name="a80" draw:name="Group 6631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Orçamento Fiscal e Seg. Social</text:p>
          </table:table-cell>
          <table:table-cell table:style-name="TableCell1882">
            <text:p text:style-name="P1883">2020<text:s/><text:span text:style-name="T1884">R$ 1.519.028.537,00</text:span></text:p>
          </table:table-cell>
          <table:table-cell table:style-name="TableCell1885">
            <text:p text:style-name="P1886">2021<text:s/><text:span text:style-name="T1887">R$ 0,00</text:span></text:p>
          </table:table-cell>
          <table:table-cell table:style-name="TableCell1888">
            <text:p text:style-name="P1889">2022<text:s/><text:span text:style-name="T1890">R$ 0,00</text:span></text:p>
          </table:table-cell>
          <table:table-cell table:style-name="TableCell1891">
            <text:p text:style-name="P1892">2023<text:s/><text:span text:style-name="T1893">R$ 0,00</text:span></text:p>
          </table:table-cell>
        </table:table-row>
      </table:table>
      <text:p text:style-name="P1894"><text:span text:style-name="T1895"><draw:custom-shape svg:x="0in" svg:y="0in" svg:width="7.19444in" svg:height="0in" draw:id="id80" draw:style-name="a81" draw:name="Group 6631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896"><text:span text:style-name="T1897"><draw:custom-shape svg:x="0.56944in" svg:y="2.0625in" svg:width="7.69444in" svg:height="0in" draw:id="id81" draw:style-name="a82" draw:name="Group 66313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text:span text:style-name="T1898"><draw:custom-shape svg:x="0.56944in" svg:y="9.88194in" svg:width="7.69444in" svg:height="0in" draw:id="id82" draw:style-name="a83" draw:name="Group 66316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text:span text:style-name="T1899"><draw:custom-shape svg:x="0.56944in" svg:y="10.1875in" svg:width="7.69444in" svg:height="0in" draw:id="id83" draw:style-name="a84" draw:name="Group 66317"><svg:title/><svg:desc/><draw:enhanced-geometry draw:type="non-primitive" svg:viewBox="0 0 7035800 0" draw:enhanced-path="M 70358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Licença ambiental:<text:s/><text:span text:style-name="T1900">Licença parcialmente obtida<text:s/></text:span>Valor executado:</text:p>
      <text:p text:style-name="P1901">Valor executado OFSS até 2018:<text:tab/><text:span text:style-name="T1902">R$ 4.710.557.308,00</text:span><text:span text:style-name="T1903"><text:tab/></text:span>Valor execução prevista OFSS para 2019:<text:tab/><text:span text:style-name="T1904">R$ 235.059.460,00<text:s/></text:span>Valor financeiro executado até Junho 2019:<text:tab/><text:span text:style-name="T1905">R$ 223.257.210,00</text:span><text:span text:style-name="T1906"><text:tab/></text:span>Data da informação:<text:s/><text:span text:style-name="T1907">05</text:span><text:span text:style-name="T1908">/07/2019</text:span></text:p>
      <text:p text:style-name="P1909">Projetos elaborados:</text:p>
      <text:p text:style-name="P1910"><text:span text:style-name="T1911"><text:tab/></text:span>EVTEA:<text:s/><text:span text:style-name="T1912">Sim</text:span><text:span text:style-name="T1913"><text:tab/></text:span>Confidencial:<text:span text:style-name="T1914">Sim</text:span><text:span text:style-name="T1915"><text:tab/></text:span>Basico:<text:span text:style-name="T1916">Sim</text:span><text:span text:style-name="T1917"><text:tab/></text:span>Executivo:<text:s/><text:span text:style-name="T1918">Sim</text:span><text:span text:style-name="T1919"><text:tab/></text:span>Outro:<text:s/><text:span text:style-name="T1920">Não</text:span></text:p>
      <text:p text:style-name="P1921">Data:</text:p>
      <text:p text:style-name="P1922">Desapropriação:</text:p>
      <text:p text:style-name="P1923">Situaçao:<text:s/><text:span text:style-name="T1924">Área parcialmente desapropriada</text:span></text:p>
      <text:p text:style-name="P1925">Responsável:<text:s/><text:span text:style-name="T1926">-</text:span></text:p>
      <text:p text:style-name="P1927">Valor total da desapropriação:<text:s/><text:span text:style-name="T1928">R$ 0,00</text:span></text:p>
      <text:p text:style-name="P1929">Demais condicionantes, indenizações e compensações: Observação:<text:s/><text:span text:style-name="T1930">-</text:span></text:p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Valor total OFSS:<text:span text:style-name="T1937">R$ 0,00<text:s/></text:span>Georreferenciamento:</text:p>
            <text:p text:style-name="P1938">Latitude:<text:s/><text:span text:style-name="T1939">0</text:span></text:p>
            <text:p text:style-name="P1940">Longitude:<text:s/><text:span text:style-name="T1941">0</text:span></text:p>
          </table:table-cell>
          <table:table-cell table:style-name="TableCell1942">
            <text:p text:style-name="P1943">Valor total (outro ente ou entidade que não a União/Estatais controladas pela União):<text:s/><text:span text:style-name="T1944">R$ 0,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Funcional-programática</text:span></text:p>
          </table:table-cell>
          <table:table-cell table:style-name="TableCell1949">
            <text:p text:style-name="P1950"><text:span text:style-name="T1951">Ação</text:span></text:p>
          </table:table-cell>
        </table:table-row>
        <table:table-row table:style-name="TableRow1952">
          <table:table-cell table:style-name="TableCell1953">
            <text:p text:style-name="P1954"><text:span text:style-name="T1955">10.39207.26.783.3006.11ZE.0029</text:span></text:p>
          </table:table-cell>
          <table:table-cell table:style-name="TableCell1956">
            <text:p text:style-name="P1957"><text:span text:style-name="T1958">Construção da Ferrovia de Integração Oeste-Leste - Ilhéus/BA - Caetité/BA - EF-334</text:span></text:p>
          </table:table-cell>
        </table:table-row>
        <table:table-row table:style-name="TableRow1959">
          <table:table-cell table:style-name="TableCell1960">
            <text:p text:style-name="P1961"><text:span text:style-name="T1962">10.39207.26.783.3006.124G.0029</text:span></text:p>
          </table:table-cell>
          <table:table-cell table:style-name="TableCell1963">
            <text:p text:style-name="P1964"><text:span text:style-name="T1965">Construção da Ferrovia de Integração Oeste-Leste - Caetité/BA - Barreiras/BA - EF-334</text:span></text:p>
          </table:table-cell>
        </table:table-row>
      </table:table>
      <text:p text:style-name="P1966">0616 - BR-376/PR - Adequação de Contorno Rodoviário - no Município de Curitiba</text:p>
      <text:p text:style-name="P1967">Momento:<text:s/><text:span text:style-name="T1968">Lei+Créditos</text:span></text:p>
      <text:p text:style-name="P1969">Órgão:<text:s/><text:span text:style-name="T1970">39000 - Ministério dos Transportes</text:span></text:p>
      <text:p text:style-name="P1971">Descrição:<text:s/><text:span text:style-name="T1972">BR-376/PR - Adequação de Contorno Rodoviário - no Município de Curitiba</text:span></text:p>
      <text:p text:style-name="P1973">Notas explicativas:<text:s/><text:span text:style-name="T1974">-</text:span></text:p>
      <text:p text:style-name="P1975">Planos nacionais, setoriais e regionais:<text:s/><text:span text:style-name="T1976">-</text:span></text:p>
      <text:p text:style-name="P1977">Situação atual do investimento:<text:s/><text:span text:style-name="T1978">-</text:span></text:p>
      <text:p text:style-name="P1979"><text:span text:style-name="T1980"><text:tab/></text:span>Data Início:<text:span text:style-name="T1981">01/01/2020</text:span><text:span text:style-name="T1982"><text:tab/></text:span>Data Término:<text:s/><text:span text:style-name="T1983">31/12/2027</text:span><text:span text:style-name="T1984"><text:tab/></text:span>Custo Total:<text:s/><text:span text:style-name="T1985">R$ 8.000.000,00</text:span></text:p>
      <text:p text:style-name="P1986">Execução física:</text:p>
      <text:p text:style-name="P1987">Execução física acumulada prevista até 2020:</text:p>
      <text:p text:style-name="P1988">Meta de execução física prevista durante o PPA:</text:p>
      <text:p text:style-name="P1989">Execução física total prevista p/ conclusão do investimento: Valores previstos:</text:p>
      <text:p text:style-name="P1990"><text:span text:style-name="T1991"><draw:custom-shape svg:x="0in" svg:y="0in" svg:width="7.19444in" svg:height="0in" draw:id="id84" draw:style-name="a85" draw:name="Group 6804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992"><text:span text:style-name="T1993"><text:tab/></text:span>2020<text:tab/>2021<text:tab/>2022<text:tab/>2023</text:p>
      <text:p text:style-name="P1994">Orçamento Fiscal e Seg. Social</text:p>
      <text:p text:style-name="P1995"><text:span text:style-name="T1996"><draw:custom-shape svg:x="0in" svg:y="0in" svg:width="7.19444in" svg:height="0in" draw:id="id85" draw:style-name="a86" draw:name="Group 6804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1997">Licença ambiental: Valor executado:</text:p>
      <text:p text:style-name="P1998">Valor executado OFSS até 2018:<text:tab/>Valor execução prevista OFSS para 2019: Valor financeiro executado até Junho 2019:<text:tab/>Data da informação:</text:p>
      <text:p text:style-name="P1999">Projetos elaborados:</text:p>
      <text:p text:style-name="P2000">Confidencial:<text:span text:style-name="T2001">Sim</text:span></text:p>
      <text:p text:style-name="P2002">Desapropriação:</text:p>
      <text:p text:style-name="P2003">Situaçao:<text:s/><text:span text:style-name="T2004">-</text:span></text:p>
      <text:p text:style-name="P2005">Responsável:<text:s/><text:span text:style-name="T2006">-</text:span></text:p>
      <text:p text:style-name="P2007">Valor total da desapropriação:</text:p>
      <text:p text:style-name="P2008">Demais condicionantes, indenizações e compensações: Observação:<text:s/><text:span text:style-name="T2009">-</text:span></text:p>
      <text:p text:style-name="P2010"><text:span text:style-name="T2011"><text:tab/></text:span>Valor total OFSS:<text:tab/>Valor total (outro ente ou entidade que não a União/Estatais controladas pela União):</text:p>
      <text:p text:style-name="P2012">Georreferenciamento:</text:p>
      <text:p text:style-name="P2013">Latitude:</text:p>
      <text:p text:style-name="P2014">Longitude:</text:p>
      <text:p text:style-name="P2015">0617 - BR-419/MS - Construção - Rio Verde de Mato Grosso - Aquidauana</text:p>
      <text:p text:style-name="P2016">Momento:<text:s/><text:span text:style-name="T2017">Lei+Créditos</text:span></text:p>
      <text:p text:style-name="P2018">Órgão:<text:s/><text:span text:style-name="T2019">39000 - Ministério dos Transportes</text:span></text:p>
      <text:p text:style-name="P2020">Descrição:<text:s/><text:span text:style-name="T2021">BR-419/MS - Construção - Rio Verde de Mato Grosso - Aquidauana</text:span></text:p>
      <text:p text:style-name="P2022">Notas explicativas:<text:s/><text:span text:style-name="T2023">-</text:span></text:p>
      <text:p text:style-name="P2024">Planos nacionais, setoriais e regionais:<text:s/><text:span text:style-name="T2025">-</text:span></text:p>
      <text:p text:style-name="P2026">Situação atual do investimento:<text:s/><text:span text:style-name="T2027">-</text:span></text:p>
      <text:p text:style-name="P2028"><text:span text:style-name="T2029"><text:tab/></text:span>Data Início:<text:span text:style-name="T2030">01/01/2020</text:span><text:span text:style-name="T2031"><text:tab/></text:span>Data Término:<text:s/><text:span text:style-name="T2032">29/12/2023</text:span><text:span text:style-name="T2033"><text:tab/></text:span>Custo Total:<text:s/><text:span text:style-name="T2034">R$ 1.570.000,00</text:span></text:p>
      <text:p text:style-name="P2035">Execução física:</text:p>
      <text:p text:style-name="P2036">Execução física acumulada prevista até 2020:</text:p>
      <text:p text:style-name="P2037">Meta de execução física prevista durante o PPA:</text:p>
      <text:p text:style-name="P2038">Execução física total prevista p/ conclusão do investimento: Valores previstos:</text:p>
      <text:p text:style-name="P2039"><text:span text:style-name="T2040"><draw:custom-shape svg:x="0in" svg:y="0in" svg:width="7.19444in" svg:height="0in" draw:id="id86" draw:style-name="a87" draw:name="Group 6804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041"><text:span text:style-name="T2042"><text:tab/></text:span>2020<text:tab/>2021<text:tab/>2022<text:tab/>2023</text:p>
      <text:p text:style-name="P2043">Orçamento Fiscal e Seg. Social</text:p>
      <text:p text:style-name="P2044"><text:span text:style-name="T2045"><draw:custom-shape svg:x="0in" svg:y="0in" svg:width="7.19444in" svg:height="0in" draw:id="id87" draw:style-name="a88" draw:name="Group 6804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046">Licença ambiental:<text:s/><text:span text:style-name="T2047">-</text:span></text:p>
      <table:table table:style-name="Table2048">
        <table:table-columns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Valor executado:</text:p>
            <text:p text:style-name="P2054">Valor executado OFSS até 2018:</text:p>
            <text:p text:style-name="P2055">Valor financeiro executado até Junho 2019:</text:p>
            <text:p text:style-name="P2056">Projetos elaborados:</text:p>
            <text:p text:style-name="P2057">Confidencial:<text:span text:style-name="T2058">Sim</text:span></text:p>
          </table:table-cell>
          <table:table-cell table:style-name="TableCell2059">
            <text:p text:style-name="P2060">Valor execução prevista OFSS para 2019: Data da informação:</text:p>
          </table:table-cell>
        </table:table-row>
      </table:table>
      <text:p text:style-name="P2061">Desapropriação:</text:p>
      <text:p text:style-name="P2062">Situaçao:<text:s/><text:span text:style-name="T2063">-</text:span></text:p>
      <text:p text:style-name="P2064">Responsável:<text:s/><text:span text:style-name="T2065">-</text:span></text:p>
      <text:p text:style-name="P2066">Valor total da desapropriação:</text:p>
      <text:p text:style-name="P2067">Demais condicionantes, indenizações e compensações: Observação:<text:s/><text:span text:style-name="T2068">-</text:span></text:p>
      <text:p text:style-name="P2069"><text:span text:style-name="T2070"><text:tab/></text:span>Valor total OFSS:<text:tab/>Valor total (outro ente ou entidade que não a União/Estatais controladas pela União):</text:p>
      <text:p text:style-name="P2071">Georreferenciamento:</text:p>
      <text:p text:style-name="P2072">Latitude:</text:p>
      <text:p text:style-name="P2073">Longitude:</text:p>
      <text:p text:style-name="P2074">0618 - BR-010/TO - Construção - Entr. TO-020 (Aparecida do Rio Negro) - Divisa TO/MA (Goiatins)</text:p>
      <text:p text:style-name="P2075">Momento:<text:s/><text:span text:style-name="T2076">Lei+C</text:span><text:span text:style-name="T2077">réditos</text:span></text:p>
      <text:p text:style-name="P2078">Órgão:<text:s/><text:span text:style-name="T2079">39000 - Ministério dos Transportes</text:span></text:p>
      <text:p text:style-name="P2080">Descrição:<text:s/><text:span text:style-name="T2081">BR-010/TO - Construção - Entr. TO-020 (Aparecida do Rio Negro) - Divisa TO/MA (Goiatins)<text:s/></text:span>Notas explicativas:<text:s/><text:span text:style-name="T2082">-</text:span></text:p>
      <text:p text:style-name="P2083">Planos nacionais, setoriais e regionais:<text:s/><text:span text:style-name="T2084">-</text:span></text:p>
      <text:p text:style-name="P2085">Situação atual do investimento:<text:s/><text:span text:style-name="T2086">-</text:span></text:p>
      <text:p text:style-name="P2087"><text:span text:style-name="T2088"><text:tab/></text:span>Data Início:<text:span text:style-name="T2089">01/01/2020</text:span><text:span text:style-name="T2090"><text:tab/></text:span>Data Término:<text:s/><text:span text:style-name="T2091">31/12/2023</text:span><text:span text:style-name="T2092"><text:tab/></text:span>Custo Total:<text:s/><text:span text:style-name="T2093">R$ 2.820.000,00</text:span></text:p>
      <text:p text:style-name="P2094">Execução física:</text:p>
      <text:p text:style-name="P2095">Execução física acumulada prevista até 2020:</text:p>
      <text:p text:style-name="P2096">Meta de execução física prevista durante o PPA:</text:p>
      <text:p text:style-name="P2097">Execução física total prevista p/ conclusão do investimento: Valores previstos:</text:p>
      <text:p text:style-name="P2098"><text:span text:style-name="T2099"><draw:custom-shape svg:x="0in" svg:y="0in" svg:width="7.19444in" svg:height="0in" draw:id="id88" draw:style-name="a89" draw:name="Group 6333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100"><text:span text:style-name="T2101"><text:tab/></text:span>2020<text:tab/>2021<text:tab/>2022<text:tab/>2023</text:p>
      <text:p text:style-name="P2102">Orçamento Fiscal e Seg. Social</text:p>
      <text:p text:style-name="P2103"><text:span text:style-name="T2104"><draw:custom-shape svg:x="0in" svg:y="0in" svg:width="7.19444in" svg:height="0in" draw:id="id89" draw:style-name="a90" draw:name="Group 6333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105">Licença ambiental: Valor executado:</text:p>
      <text:p text:style-name="P2106">Valor executado OFSS até 2018:<text:tab/>Valor execução prevista OFSS para 2019: Valor financeiro executado até Junho 2019:<text:tab/>Data da informação:</text:p>
      <text:p text:style-name="P2107">Projetos elaborados:</text:p>
      <text:p text:style-name="P2108">Confidencial:<text:span text:style-name="T2109">Sim</text:span></text:p>
      <text:p text:style-name="P2110">Desapropriação:</text:p>
      <text:p text:style-name="P2111">Situaçao:<text:s/><text:span text:style-name="T2112">-</text:span></text:p>
      <text:p text:style-name="P2113">Responsável:<text:s/><text:span text:style-name="T2114">-</text:span></text:p>
      <text:p text:style-name="P2115">Valor total da desapropriação:</text:p>
      <text:p text:style-name="P2116">Demais condicionantes, indenizações e compensações: Observação:<text:s/><text:span text:style-name="T2117">-</text:span></text:p>
      <text:p text:style-name="P2118"><text:span text:style-name="T2119"><text:tab/></text:span>Valor total OFSS:<text:tab/>Valor total (outro ente ou entidade que não a União/Estatais controladas pela União):</text:p>
      <text:p text:style-name="P2120">Georreferenciamento:</text:p>
      <text:p text:style-name="P2121">Latitude:</text:p>
      <text:p text:style-name="P2122">Longitude:</text:p>
      <text:p text:style-name="P2123">0619 - BR-401/RR - Construção - Bonfim - Normandia</text:p>
      <text:p text:style-name="P2124">Momento:<text:s/><text:span text:style-name="T2125">Lei+Créditos</text:span></text:p>
      <text:p text:style-name="P2126">Órgão:<text:s/><text:span text:style-name="T2127">39000 - Ministério dos Transpo</text:span><text:span text:style-name="T2128">rtes</text:span></text:p>
      <text:p text:style-name="P2129">Descrição:<text:s/><text:span text:style-name="T2130">BR-401/RR - Construção - Bonfim - Normandia</text:span></text:p>
      <text:p text:style-name="P2131">Notas explicativas:<text:s/><text:span text:style-name="T2132">-</text:span></text:p>
      <text:p text:style-name="P2133">Planos nacionais, setoriais e regionais:<text:s/><text:span text:style-name="T2134">-</text:span></text:p>
      <text:p text:style-name="P2135">Situação atual do investimento:<text:s/><text:span text:style-name="T2136">-</text:span></text:p>
      <text:p text:style-name="P2137"><text:span text:style-name="T2138"><text:tab/></text:span>Data Início:<text:span text:style-name="T2139">20/10/2019</text:span><text:span text:style-name="T2140"><text:tab/></text:span>Data Término:<text:s/><text:span text:style-name="T2141">31/12/2023</text:span><text:span text:style-name="T2142"><text:tab/></text:span>Custo Total:<text:s/><text:span text:style-name="T2143">R$ 4.000.000,00</text:span></text:p>
      <text:p text:style-name="P2144">Execução física:</text:p>
      <text:p text:style-name="P2145">Execução física acumulada prevista até 2020:</text:p>
      <text:p text:style-name="P2146">Meta de execução física prevista durante o PPA:</text:p>
      <text:p text:style-name="P2147">Execução física total prevista p/ conclusão do investimento: Valores previstos:</text:p>
      <text:p text:style-name="P2148"><text:span text:style-name="T2149"><draw:custom-shape svg:x="0in" svg:y="0in" svg:width="7.19444in" svg:height="0in" draw:id="id90" draw:style-name="a91" draw:name="Group 7436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150"><text:span text:style-name="T2151"><text:tab/></text:span>2020<text:tab/>2021<text:tab/>2022<text:tab/>2023</text:p>
      <text:p text:style-name="P2152">Orçamento Fiscal e Seg. Social</text:p>
      <text:p text:style-name="P2153"><text:span text:style-name="T2154"><draw:custom-shape svg:x="0in" svg:y="0in" svg:width="7.19444in" svg:height="0in" draw:id="id91" draw:style-name="a92" draw:name="Group 7436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155">Licença ambiental: Valor executado:</text:p>
      <text:p text:style-name="P2156">Valor executado OFSS até 2018:<text:tab/>Valor execução prevista OFSS para 2019: Valor financeiro executado até Junho 2019:<text:tab/>Data da informação:</text:p>
      <text:p text:style-name="P2157">Projetos elaborados:</text:p>
      <text:p text:style-name="P2158">Confidencial:<text:span text:style-name="T2159">Sim</text:span></text:p>
      <text:p text:style-name="P2160">Desapropriação:</text:p>
      <text:p text:style-name="P2161">Situaçao:<text:s/><text:span text:style-name="T2162">-</text:span></text:p>
      <text:p text:style-name="P2163">Responsável:<text:s/><text:span text:style-name="T2164">-</text:span></text:p>
      <text:p text:style-name="P2165">Valor total da desapropriação:</text:p>
      <text:p text:style-name="P2166">Demais condicionantes, indenizações e compensações: Observação:<text:s/><text:span text:style-name="T2167">-</text:span></text:p>
      <text:p text:style-name="P2168"><text:span text:style-name="T2169"><text:tab/></text:span>Valor total OFSS:<text:tab/>Valor total (outro ente ou entidade que não a União/Estatais controladas pela União):</text:p>
      <text:p text:style-name="P2170">Georreferenciamento:</text:p>
      <text:p text:style-name="P2171">Latitude:</text:p>
      <text:p text:style-name="P2172">Longitude:</text:p>
      <text:p text:style-name="P2173">0620 - Construção de Ponte sobre o Rio Araguaia (Xámbioá/TO - São Geraldo do Araguaia/PA) - na BR-153/NO</text:p>
      <text:p text:style-name="P2174">Momento:<text:s/><text:span text:style-name="T2175">Lei+Créditos</text:span></text:p>
      <text:p text:style-name="P2176">Órgão:<text:s/><text:span text:style-name="T2177">39000 - Ministério dos Transportes</text:span></text:p>
      <text:p text:style-name="P2178">Descrição:<text:s/><text:span text:style-name="T2179">Construção de Ponte sobre o Rio Araguaia (Xámbioá/TO - São Geraldo do Araguaia/PA) - na BR-153/NO</text:span></text:p>
      <text:p text:style-name="P2180">Notas explicativas:<text:s/><text:span text:style-name="T2181">-</text:span></text:p>
      <text:p text:style-name="P2182">Planos nacionais, setoriais e regionais:<text:s/><text:span text:style-name="T2183">-</text:span></text:p>
      <text:p text:style-name="P2184">Situação atual do investimento:<text:s/><text:span text:style-name="T2185">-</text:span></text:p>
      <text:p text:style-name="P2186"><text:span text:style-name="T2187"><text:tab/></text:span>Data Início:<text:span text:style-name="T2188">02/01/2020</text:span><text:span text:style-name="T2189"><text:tab/></text:span>Data Término:<text:s/><text:span text:style-name="T2190">29/12/2023</text:span><text:span text:style-name="T2191"><text:tab/></text:span>Custo Total:<text:s/><text:span text:style-name="T2192">R$ 2.200.000,00</text:span></text:p>
      <text:p text:style-name="P2193">Execução física:</text:p>
      <text:p text:style-name="P2194">Execução física acumulada prevista até 2020:</text:p>
      <text:p text:style-name="P2195">Meta de execução física prevista durante o PPA:</text:p>
      <text:p text:style-name="P2196">Execução física total prevista p/ conclusão do investimento: Valores previstos:</text:p>
      <text:p text:style-name="P2197"><text:span text:style-name="T2198"><draw:custom-shape svg:x="0in" svg:y="0in" svg:width="7.19444in" svg:height="0in" draw:id="id92" draw:style-name="a93" draw:name="Group 6333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199"><text:span text:style-name="T2200"><text:tab/></text:span>2020<text:tab/>2021<text:tab/>2022<text:tab/>2023</text:p>
      <text:p text:style-name="P2201">Orçamento Fiscal e Seg. Social</text:p>
      <text:p text:style-name="P2202"><text:span text:style-name="T2203"><draw:custom-shape svg:x="0in" svg:y="0in" svg:width="7.19444in" svg:height="0in" draw:id="id93" draw:style-name="a94" draw:name="Group 6334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204">Licença ambiental: Valor executado:</text:p>
      <text:p text:style-name="P2205">Valor executado OFSS até 2018:<text:tab/>Valor execução prevista OFSS para 2019: Valor financeiro executado até Junho 2019:<text:tab/>Data da informação:</text:p>
      <text:p text:style-name="P2206">Projetos elaborados:</text:p>
      <text:p text:style-name="P2207">Confidencial:<text:span text:style-name="T2208">Sim</text:span></text:p>
      <text:p text:style-name="P2209">Desapropriação:</text:p>
      <text:p text:style-name="P2210">Situaçao:<text:s/><text:span text:style-name="T2211">-</text:span></text:p>
      <text:p text:style-name="P2212">Responsável:<text:s/><text:span text:style-name="T2213">-</text:span></text:p>
      <text:p text:style-name="P2214">Valor total da desapropriação:</text:p>
      <text:p text:style-name="P2215">Demais condicionantes, indenizações e compensações: Observação:<text:s/><text:span text:style-name="T2216">-</text:span></text:p>
      <text:p text:style-name="P2217"><text:span text:style-name="T2218"><text:tab/></text:span>Valor total OFSS:<text:tab/>Valor total (outro ente ou entidade que não a União/Estatais controladas pela União):</text:p>
      <text:p text:style-name="P2219">Georreferenciamento:</text:p>
      <text:p text:style-name="P2220">Latitude:</text:p>
      <text:p text:style-name="P2221">Longitude:</text:p>
      <text:p text:style-name="P2222">0621 - BR-230/PA - Construção - Altamira - Rurópolis</text:p>
      <text:p text:style-name="P2223">Momento:<text:s/><text:span text:style-name="T2224">Lei+Créditos</text:span></text:p>
      <text:p text:style-name="P2225">Órgão:<text:s/><text:span text:style-name="T2226">39000 - Ministério dos Transportes</text:span></text:p>
      <text:p text:style-name="P2227">Descrição:<text:s/><text:span text:style-name="T2228">BR-230/PA - Construção - Altamira - Rurópolis</text:span></text:p>
      <text:p text:style-name="P2229">Notas explicativas:<text:s/><text:span text:style-name="T2230">-</text:span></text:p>
      <text:p text:style-name="P2231">Planos nacionais, setoriais e regionais:<text:s/><text:span text:style-name="T2232">-</text:span></text:p>
      <text:p text:style-name="P2233">Situação atual do<text:s/>investimento:<text:s/><text:span text:style-name="T2234">-</text:span></text:p>
      <text:p text:style-name="P2235"><text:span text:style-name="T2236"><text:tab/></text:span>Data Início:<text:span text:style-name="T2237">01/01/2020</text:span><text:span text:style-name="T2238"><text:tab/></text:span>Data Término:<text:s/><text:span text:style-name="T2239">31/12/2022</text:span><text:span text:style-name="T2240"><text:tab/></text:span>Custo Total:<text:s/><text:span text:style-name="T2241">R$ 1.500.000,00</text:span></text:p>
      <text:p text:style-name="P2242">Execução física:</text:p>
      <text:p text:style-name="P2243">Execução física acumulada prevista até 2020:</text:p>
      <text:p text:style-name="P2244">Meta de execução física prevista durante o PPA:</text:p>
      <text:p text:style-name="P2245">Execução física total prevista p/ conclusão do investimento: Valores previstos:</text:p>
      <text:p text:style-name="P2246"><text:span text:style-name="T2247"><draw:custom-shape svg:x="0in" svg:y="0in" svg:width="7.19444in" svg:height="0in" draw:id="id94" draw:style-name="a95" draw:name="Group 6334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248"><text:span text:style-name="T2249"><text:tab/></text:span>2020<text:tab/>2021<text:tab/>2022<text:tab/>2023</text:p>
      <text:p text:style-name="P2250">Orçamento Fiscal e Seg. Social</text:p>
      <text:p text:style-name="P2251"><text:span text:style-name="T2252"><draw:custom-shape svg:x="0in" svg:y="0in" svg:width="7.19444in" svg:height="0in" draw:id="id95" draw:style-name="a96" draw:name="Group 6334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253">Licença ambiental: Valor executado:</text:p>
      <text:p text:style-name="P2254">Valor executado OFSS até 2018:<text:tab/>Valor execução prevista OFSS para 2019: Valor financeiro executado até Junho 2019:<text:tab/>Data da informação:</text:p>
      <text:p text:style-name="P2255">Projetos elaborados:</text:p>
      <text:p text:style-name="P2256">Confidencial:<text:span text:style-name="T2257">Sim</text:span></text:p>
      <text:p text:style-name="P2258">Desapropriação:</text:p>
      <text:p text:style-name="P2259">Situaçao:<text:s/><text:span text:style-name="T2260">-</text:span></text:p>
      <text:p text:style-name="P2261">Responsável:<text:s/><text:span text:style-name="T2262">-</text:span></text:p>
      <text:p text:style-name="P2263">Valor total da desapropriação:</text:p>
      <text:p text:style-name="P2264">Demais condicionantes, indenizações e compensações: Observação:<text:s/><text:span text:style-name="T2265">-</text:span></text:p>
      <text:p text:style-name="P2266"><text:span text:style-name="T2267"><text:tab/></text:span>Valor total OFSS:<text:tab/>Valor total (outro ente ou entidade que não a União/Estatais controladas pela União):</text:p>
      <text:p text:style-name="P2268">Georreferenciamento:</text:p>
      <text:p text:style-name="P2269">Latitude:</text:p>
      <text:p text:style-name="P2270">Longitude:</text:p>
      <text:p text:style-name="P2271">0622 - BR-308/PA - Construção - Viseu - Bragança</text:p>
      <text:p text:style-name="P2272">Momento:<text:s/><text:span text:style-name="T2273">Lei+Créditos</text:span></text:p>
      <text:p text:style-name="P2274">Órgão:<text:s/><text:span text:style-name="T2275">39000 - Ministério dos Transport</text:span><text:span text:style-name="T2276">es</text:span></text:p>
      <text:p text:style-name="P2277">Descrição:<text:s/><text:span text:style-name="T2278">BR-308/PA - Construção - Viseu - Bragança</text:span></text:p>
      <text:p text:style-name="P2279">Notas explicativas:<text:s/><text:span text:style-name="T2280">-</text:span></text:p>
      <text:p text:style-name="P2281">Planos nacionais, setoriais e regionais:<text:s/><text:span text:style-name="T2282">-</text:span></text:p>
      <text:p text:style-name="P2283">Situação atual do investimento:<text:s/><text:span text:style-name="T2284">-</text:span></text:p>
      <text:p text:style-name="P2285"><text:span text:style-name="T2286"><text:tab/></text:span>Data Início:<text:span text:style-name="T2287">01/01/2020</text:span><text:span text:style-name="T2288"><text:tab/></text:span>Data Término:<text:s/><text:span text:style-name="T2289">31/12/2022</text:span><text:span text:style-name="T2290"><text:tab/></text:span>Custo Total:<text:s/><text:span text:style-name="T2291">R$ 1.300.000,00</text:span></text:p>
      <text:p text:style-name="P2292">Execução física:</text:p>
      <text:p text:style-name="P2293">Execução física acumulada prevista até 2020:</text:p>
      <text:p text:style-name="P2294">Meta de execução física prevista durante o PPA:</text:p>
      <text:p text:style-name="P2295">Execução física total prevista p/ conclusão do investimento: Valores previstos:</text:p>
      <text:p text:style-name="P2296"><text:span text:style-name="T2297"><draw:custom-shape svg:x="0in" svg:y="0in" svg:width="7.19444in" svg:height="0in" draw:id="id96" draw:style-name="a97" draw:name="Group 6404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298"><text:span text:style-name="T2299"><text:tab/></text:span>2020<text:tab/>2021<text:tab/>2022<text:tab/>2023</text:p>
      <text:p text:style-name="P2300">Orçamento Fiscal e Seg. Social</text:p>
      <text:p text:style-name="P2301"><text:span text:style-name="T2302"><draw:custom-shape svg:x="0in" svg:y="0in" svg:width="7.19444in" svg:height="0in" draw:id="id97" draw:style-name="a98" draw:name="Group 6404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303">Licença ambiental:<text:s/>Valor executado:</text:p>
      <text:p text:style-name="P2304">Valor executado OFSS até 2018:<text:tab/>Valor execução prevista OFSS para 2019: Valor financeiro executado até Junho 2019:<text:tab/>Data da informação:</text:p>
      <text:p text:style-name="P2305">Projetos elaborados:</text:p>
      <text:p text:style-name="P2306">Confidencial:<text:span text:style-name="T2307">Sim</text:span></text:p>
      <text:p text:style-name="P2308">Desapropriação:</text:p>
      <text:p text:style-name="P2309">Situaçao:<text:s/><text:span text:style-name="T2310">-</text:span></text:p>
      <text:p text:style-name="P2311">Responsável:<text:s/><text:span text:style-name="T2312">-</text:span></text:p>
      <text:p text:style-name="P2313">Valor total da desapropriação:</text:p>
      <text:p text:style-name="P2314">Demais condicionantes, indenizações e compensações: Observação:<text:s/><text:span text:style-name="T2315">-</text:span></text:p>
      <text:p text:style-name="P2316"><text:span text:style-name="T2317"><text:tab/></text:span>Valor total OFSS:<text:tab/>Valor total (outro ente ou entidade que não a União/Estatais controladas pela União):</text:p>
      <text:p text:style-name="P2318">Georreferenciamento:</text:p>
      <text:p text:style-name="P2319">Latitude:</text:p>
      <text:p text:style-name="P2320">Longitude:</text:p>
      <text:p text:style-name="P2321">0623 - BR 349/SE - Construção - Entr. BR-101(B) - Divisa SE/BA</text:p>
      <text:p text:style-name="P2322">Momento:<text:s/><text:span text:style-name="T2323">Lei+Créditos</text:span></text:p>
      <text:p text:style-name="P2324">Órgão:<text:s/><text:span text:style-name="T2325">39000 - Ministério dos Transportes</text:span></text:p>
      <text:p text:style-name="P2326">Descrição:<text:s/><text:span text:style-name="T2327">BR 349/SE - Construção - Entr. BR-101(B) - Divisa SE/BA</text:span></text:p>
      <text:p text:style-name="P2328">Notas explicativas:<text:s/><text:span text:style-name="T2329">-</text:span></text:p>
      <text:p text:style-name="P2330">Planos nacionais, setoriais e regionais:<text:s/><text:span text:style-name="T2331">-</text:span></text:p>
      <text:p text:style-name="P2332">Situação atual do investimento:<text:s/><text:span text:style-name="T2333">-</text:span></text:p>
      <text:p text:style-name="P2334"><text:span text:style-name="T2335"><text:tab/></text:span>Data Início:<text:span text:style-name="T2336">01/01/2021</text:span><text:span text:style-name="T2337"><text:tab/></text:span>Data Término:<text:s/><text:span text:style-name="T2338">30/12/2023</text:span><text:span text:style-name="T2339"><text:tab/></text:span>Custo Total:<text:s/><text:span text:style-name="T2340">R$ 1.200.000,00</text:span></text:p>
      <text:p text:style-name="P2341">Execução física:</text:p>
      <text:p text:style-name="P2342">Execução física acumulada prevista até 2020:</text:p>
      <text:p text:style-name="P2343">Meta de execução física prevista durante o PPA:</text:p>
      <text:p text:style-name="P2344">Execução física total prevista p/ conclusão do investimento: Valores previstos:</text:p>
      <text:p text:style-name="P2345"><text:span text:style-name="T2346"><draw:custom-shape svg:x="0in" svg:y="0in" svg:width="7.19444in" svg:height="0in" draw:id="id98" draw:style-name="a99" draw:name="Group 6346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347"><text:span text:style-name="T2348"><text:tab/></text:span>2020<text:tab/>2021<text:tab/>2022<text:tab/>2023</text:p>
      <text:p text:style-name="P2349">Orçamento Fiscal e Seg. Social</text:p>
      <text:p text:style-name="P2350"><text:span text:style-name="T2351"><draw:custom-shape svg:x="0in" svg:y="0in" svg:width="7.19444in" svg:height="0in" draw:id="id99" draw:style-name="a100" draw:name="Group 6347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352">Licença ambiental: Valor executado:</text:p>
      <text:p text:style-name="P2353">Valor executado OFSS até 2018:<text:tab/>Valor execução prevista OFSS para 2019: Valor financeiro executado até Junho 2019:<text:tab/>Data da informação:</text:p>
      <text:p text:style-name="P2354">Projetos elaborados:</text:p>
      <text:p text:style-name="P2355">Confidencial:<text:span text:style-name="T2356">Sim</text:span></text:p>
      <text:p text:style-name="P2357">Desapropriação:</text:p>
      <text:p text:style-name="P2358">Situaçao:<text:s/><text:span text:style-name="T2359">-</text:span></text:p>
      <text:p text:style-name="P2360">Responsável:<text:s/><text:span text:style-name="T2361">-</text:span></text:p>
      <text:p text:style-name="P2362">Valor total da desapropriação:</text:p>
      <text:p text:style-name="P2363">Demais condicionantes, indenizações e compensações: Observação:<text:s/><text:span text:style-name="T2364">-</text:span></text:p>
      <text:p text:style-name="P2365"><text:span text:style-name="T2366"><text:tab/></text:span>Valor total OFSS:<text:tab/>Valor total (outro ente ou entidade que não a União/Estatais controladas pela União):</text:p>
      <text:p text:style-name="P2367">Georreferenciamento:</text:p>
      <text:p text:style-name="P2368">Latitude:</text:p>
      <text:p text:style-name="P2369">Longitude:</text:p>
      <text:p text:style-name="P2370">0624 - BR-235/TO - Construção - Divisa MA/TO - Entr. TO-010 (Pedro Afonso)</text:p>
      <text:p text:style-name="P2371">Momento:<text:s/><text:span text:style-name="T2372">Lei+Créditos</text:span></text:p>
      <text:p text:style-name="P2373">Órgão:<text:s/><text:span text:style-name="T2374">39000 - Ministério dos Transportes</text:span></text:p>
      <text:p text:style-name="P2375">Descrição:<text:s/><text:span text:style-name="T2376">BR-235/TO - Construção - Divisa MA/TO - Entr. TO-010 (Pedro Afonso)</text:span></text:p>
      <text:p text:style-name="P2377">Notas explicativas:<text:s/><text:span text:style-name="T2378">-</text:span></text:p>
      <text:p text:style-name="P2379">Planos nacionais, setoriais e regionais:<text:s/><text:span text:style-name="T2380">-</text:span></text:p>
      <text:p text:style-name="P2381">Situação atual do investimento:<text:s/><text:span text:style-name="T2382">-</text:span></text:p>
      <text:p text:style-name="P2383"><text:span text:style-name="T2384"><text:tab/></text:span>Data Início:<text:span text:style-name="T2385">01/01/2020</text:span><text:span text:style-name="T2386"><text:tab/></text:span>Data Término:<text:s/><text:span text:style-name="T2387">29/12/2025</text:span><text:span text:style-name="T2388"><text:tab/></text:span>Custo Total:<text:s/><text:span text:style-name="T2389">R$ 4.500.000,00</text:span></text:p>
      <text:p text:style-name="P2390">Execução física:</text:p>
      <text:p text:style-name="P2391">Execução física acumulada prevista até 2020:</text:p>
      <text:p text:style-name="P2392">Meta de execução física prevista durante o PPA:</text:p>
      <text:p text:style-name="P2393">Execução física total prevista p/ conclusão do investimento: Valores previstos:</text:p>
      <text:p text:style-name="P2394"><text:span text:style-name="T2395"><draw:custom-shape svg:x="0in" svg:y="0in" svg:width="7.19444in" svg:height="0in" draw:id="id100" draw:style-name="a101" draw:name="Group 6347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396"><text:span text:style-name="T2397"><text:tab/></text:span>2020<text:tab/>2021<text:tab/>2022<text:tab/>2023</text:p>
      <text:p text:style-name="P2398">Orçamento Fiscal e Seg. Social</text:p>
      <text:p text:style-name="P2399"><text:span text:style-name="T2400"><draw:custom-shape svg:x="0in" svg:y="0in" svg:width="7.19444in" svg:height="0in" draw:id="id101" draw:style-name="a102" draw:name="Group 6348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401">Licença ambiental:<text:s/><text:span text:style-name="T2402">-</text:span></text:p>
      <table:table table:style-name="Table2403">
        <table:table-columns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Valor executado:</text:p>
            <text:p text:style-name="P2409">Valor executado OFSS até 2018:</text:p>
            <text:p text:style-name="P2410">Valor financeiro executado até Junho 2019:</text:p>
            <text:p text:style-name="P2411">Projetos elaborados:</text:p>
            <text:p text:style-name="P2412">Confidencial:<text:span text:style-name="T2413">Sim</text:span></text:p>
          </table:table-cell>
          <table:table-cell table:style-name="TableCell2414">
            <text:p text:style-name="P2415">Valor execução prevista OFSS para 2019: Data da informação:</text:p>
          </table:table-cell>
        </table:table-row>
      </table:table>
      <text:p text:style-name="P2416">Desapropriação:</text:p>
      <text:p text:style-name="P2417">Situaçao:<text:s/><text:span text:style-name="T2418">-</text:span></text:p>
      <text:p text:style-name="P2419">Responsável:<text:s/><text:span text:style-name="T2420">-</text:span></text:p>
      <text:p text:style-name="P2421">Valor total da desapropriação:</text:p>
      <text:p text:style-name="P2422">Demais condicionantes, indenizações e compensações: Observação:<text:s/><text:span text:style-name="T2423">-</text:span></text:p>
      <text:p text:style-name="P2424"><text:span text:style-name="T2425"><text:tab/></text:span>Valor total OFSS:<text:tab/>Valor total (outro ente ou entidade que não a União/Estatais controladas pela União):</text:p>
      <text:p text:style-name="P2426">Georreferenciamento:</text:p>
      <text:p text:style-name="P2427">Latitude:</text:p>
      <text:p text:style-name="P2428">Longitude:</text:p>
      <text:p text:style-name="P2429">0625 - BR-222/PI - Construção - Piripiri - Matias Olímpio</text:p>
      <text:p text:style-name="P2430">Momento:<text:s/><text:span text:style-name="T2431">Lei+Créditos</text:span></text:p>
      <text:p text:style-name="P2432">Órgão:<text:s/><text:span text:style-name="T2433">39000 - Ministério dos Transportes</text:span></text:p>
      <text:p text:style-name="P2434">Descrição:<text:s/><text:span text:style-name="T2435">BR-222/PI - Construção - Piripiri - Matias Olímpio</text:span></text:p>
      <text:p text:style-name="P2436">Notas explicativas:<text:s/><text:span text:style-name="T2437">-</text:span></text:p>
      <text:p text:style-name="P2438">Planos nacionais, setoriais e<text:s/>regionais:<text:s/><text:span text:style-name="T2439">-</text:span></text:p>
      <text:p text:style-name="P2440">Situação atual do investimento:<text:s/><text:span text:style-name="T2441">-</text:span></text:p>
      <text:p text:style-name="P2442"><text:span text:style-name="T2443"><text:tab/></text:span>Data Início:<text:span text:style-name="T2444">01/01/2020</text:span><text:span text:style-name="T2445"><text:tab/></text:span>Data Término:<text:s/><text:span text:style-name="T2446">31/12/2023</text:span><text:span text:style-name="T2447"><text:tab/></text:span>Custo Total:<text:s/><text:span text:style-name="T2448">R$ 3.000.000,00</text:span></text:p>
      <text:p text:style-name="P2449">Execução física:</text:p>
      <text:p text:style-name="P2450">Execução física acumulada prevista até 2020:</text:p>
      <text:p text:style-name="P2451">Meta de execução física prevista durante o PPA:</text:p>
      <text:p text:style-name="P2452">Execução física total prevista p/ conclusão do investimento: Valores previstos:</text:p>
      <text:p text:style-name="P2453"><text:span text:style-name="T2454"><draw:custom-shape svg:x="0in" svg:y="0in" svg:width="7.19444in" svg:height="0in" draw:id="id102" draw:style-name="a103" draw:name="Group 6302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455"><text:span text:style-name="T2456"><text:tab/></text:span>2020<text:tab/>2021<text:tab/>2022<text:tab/>2023</text:p>
      <text:p text:style-name="P2457">Orçamento Fiscal e Seg. Social</text:p>
      <text:p text:style-name="P2458"><text:span text:style-name="T2459"><draw:custom-shape svg:x="0in" svg:y="0in" svg:width="7.19444in" svg:height="0in" draw:id="id103" draw:style-name="a104" draw:name="Group 6302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460">Licença ambiental: Valor executado:</text:p>
      <text:p text:style-name="P2461">Valor executado OFSS até 2018:<text:tab/>Valor execução prevista OFSS para 2019: Valor financeiro executado até Junho 2019:<text:tab/>Data da informação:</text:p>
      <text:p text:style-name="P2462">Projetos elaborados:</text:p>
      <text:p text:style-name="P2463">Confidencial:<text:span text:style-name="T2464">Sim</text:span></text:p>
      <text:p text:style-name="P2465">Desapropriação:</text:p>
      <text:p text:style-name="P2466">Situaçao:<text:s/><text:span text:style-name="T2467">-</text:span></text:p>
      <text:p text:style-name="P2468">Responsável:<text:s/><text:span text:style-name="T2469">-</text:span></text:p>
      <text:p text:style-name="P2470">Valor total da desapropriação:</text:p>
      <text:p text:style-name="P2471">Demais condicionantes, indenizações e compensações: Observação:<text:s/><text:span text:style-name="T2472">-</text:span></text:p>
      <text:p text:style-name="P2473"><text:span text:style-name="T2474"><text:tab/></text:span>Valor total OFSS:<text:tab/>Valor total (outro ente ou entidade que não a União/Estatais controladas pela União):</text:p>
      <text:p text:style-name="P2475">Georreferenciamento:</text:p>
      <text:p text:style-name="P2476">Latitude:</text:p>
      <text:p text:style-name="P2477">Longitude:</text:p>
      <text:p text:style-name="P2478">0626 - BR-343/PI - Construção - Jerumenha - Eliseu Martins</text:p>
      <text:p text:style-name="P2479">Momento:<text:s/><text:span text:style-name="T2480">Lei+Créditos</text:span></text:p>
      <text:p text:style-name="P2481">Órgão:<text:s/><text:span text:style-name="T2482">39000 - Ministério dos Transportes</text:span></text:p>
      <text:p text:style-name="P2483">Descrição:<text:s/><text:span text:style-name="T2484">BR-343/PI - Construção - Jerumenha - Eliseu Martins</text:span></text:p>
      <text:p text:style-name="P2485">Notas explicativas:<text:s/><text:span text:style-name="T2486">-</text:span></text:p>
      <text:p text:style-name="P2487">Planos nacionais, setoriais e regionais:<text:s/><text:span text:style-name="T2488">-</text:span></text:p>
      <text:p text:style-name="P2489">Situação atual do investimento:<text:s/><text:span text:style-name="T2490">-</text:span></text:p>
      <text:p text:style-name="P2491"><text:span text:style-name="T2492"><text:tab/></text:span>Data Início:<text:span text:style-name="T2493">01/01/2020</text:span><text:span text:style-name="T2494"><text:tab/></text:span>Data Término:<text:s/><text:span text:style-name="T2495">31/12/2023</text:span><text:span text:style-name="T2496"><text:tab/></text:span>Custo Total:<text:s/><text:span text:style-name="T2497">R$ 66.000,00</text:span></text:p>
      <text:p text:style-name="P2498">Execução física:</text:p>
      <text:p text:style-name="P2499">Execução física acumulada prevista até 2020:</text:p>
      <text:p text:style-name="P2500">Meta de execução física prevista durante o PPA:</text:p>
      <text:p text:style-name="P2501">Execução física total prevista p/ conclusão do investimento: Valores previstos:</text:p>
      <text:p text:style-name="P2502"><text:span text:style-name="T2503"><draw:custom-shape svg:x="0in" svg:y="0in" svg:width="7.19444in" svg:height="0in" draw:id="id104" draw:style-name="a105" draw:name="Group 7460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504"><text:span text:style-name="T2505"><text:tab/></text:span>2020<text:tab/>2021<text:tab/>2022<text:tab/>2023</text:p>
      <text:p text:style-name="P2506">Orçamento Fiscal<text:s/>e Seg. Social</text:p>
      <text:p text:style-name="P2507"><text:span text:style-name="T2508"><draw:custom-shape svg:x="0in" svg:y="0in" svg:width="7.19444in" svg:height="0in" draw:id="id105" draw:style-name="a106" draw:name="Group 7460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509">Licença ambiental: Valor executado:</text:p>
      <text:p text:style-name="P2510">Valor executado OFSS até 2018:<text:tab/>Valor execução prevista OFSS para 2019: Valor financeiro executado até Junho 2019:<text:tab/>Data da informação:</text:p>
      <text:p text:style-name="P2511">Projetos elaborados:</text:p>
      <text:p text:style-name="P2512">Confidencial:<text:span text:style-name="T2513">Sim</text:span></text:p>
      <text:p text:style-name="P2514">Desapropriação:</text:p>
      <text:p text:style-name="P2515">Situaçao:<text:s/><text:span text:style-name="T2516">-</text:span></text:p>
      <text:p text:style-name="P2517">Responsável:<text:s/><text:span text:style-name="T2518">-</text:span></text:p>
      <text:p text:style-name="P2519">Valor total da desapropriação:</text:p>
      <text:p text:style-name="P2520">Demais condicionantes, indenizações e compensações: Observação:<text:s/><text:span text:style-name="T2521">-</text:span></text:p>
      <text:p text:style-name="P2522"><text:span text:style-name="T2523"><text:tab/></text:span>Valor total OFSS:<text:tab/>Valor total (outro ente ou entidade que não a União/Estatais controladas pela União):</text:p>
      <text:p text:style-name="P2524">Georreferenciamento:</text:p>
      <text:p text:style-name="P2525">Latitude:</text:p>
      <text:p text:style-name="P2526">Longitude:</text:p>
      <text:p text:style-name="P2527">0627 - BR-319/NO - Adequação - Manaus/AM - Porto Velho/RO</text:p>
      <text:p text:style-name="P2528">Momento:<text:s/><text:span text:style-name="T2529">Lei+Créditos</text:span></text:p>
      <text:p text:style-name="P2530">Órgão:<text:s/><text:span text:style-name="T2531">39000 - Ministério dos Transportes</text:span></text:p>
      <text:p text:style-name="P2532">Descrição:<text:s/><text:span text:style-name="T2533">BR-319/NO - Adequação - Manaus/AM - Porto Velho/RO</text:span></text:p>
      <text:p text:style-name="P2534">Notas explicativas:<text:s/><text:span text:style-name="T2535">-</text:span></text:p>
      <text:p text:style-name="P2536">Planos nacionais, setoriais e regionais:<text:s/><text:span text:style-name="T2537">-</text:span></text:p>
      <text:p text:style-name="P2538">Situação atual do investimento:<text:s/><text:span text:style-name="T2539">-</text:span></text:p>
      <text:p text:style-name="P2540"><text:span text:style-name="T2541"><text:tab/></text:span>Data Início:<text:span text:style-name="T2542">02/02/2020</text:span><text:span text:style-name="T2543"><text:tab/></text:span>Data Término:<text:s/><text:span text:style-name="T2544">31/12/2027</text:span><text:span text:style-name="T2545"><text:tab/></text:span>Custo Total:<text:s/><text:span text:style-name="T2546">R$ 5.000.000,00</text:span></text:p>
      <text:p text:style-name="P2547">Execução física:</text:p>
      <text:p text:style-name="P2548">Execução física acumulada prevista até 2020:</text:p>
      <text:p text:style-name="P2549">Meta de execução física prevista durante o PPA:</text:p>
      <text:p text:style-name="P2550">Execução física total prevista p/ conclusão do investimento: Valores previstos:</text:p>
      <text:p text:style-name="P2551"><text:span text:style-name="T2552"><draw:custom-shape svg:x="0in" svg:y="0in" svg:width="7.19444in" svg:height="0in" draw:id="id106" draw:style-name="a107" draw:name="Group 6334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553"><text:span text:style-name="T2554"><text:tab/></text:span>2020<text:tab/>2021<text:tab/>2022<text:tab/>2023</text:p>
      <text:p text:style-name="P2555">Orçamento Fiscal e Seg. Social</text:p>
      <text:p text:style-name="P2556"><text:span text:style-name="T2557"><draw:custom-shape svg:x="0in" svg:y="0in" svg:width="7.19444in" svg:height="0in" draw:id="id107" draw:style-name="a108" draw:name="Group 6334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558">Licença ambiental: Valor executado:</text:p>
      <text:p text:style-name="P2559">Valor executado OFSS até 2018:<text:tab/>Valor execução prevista OFSS para 2019: Valor financeiro executado até Junho 2019:<text:tab/>Data da informação:</text:p>
      <text:p text:style-name="P2560">Projetos elaborados:</text:p>
      <text:p text:style-name="P2561">Confidencial:<text:span text:style-name="T2562">Sim</text:span></text:p>
      <text:p text:style-name="P2563">Desapropriação:</text:p>
      <text:p text:style-name="P2564">Situaçao:<text:s/><text:span text:style-name="T2565">-</text:span></text:p>
      <text:p text:style-name="P2566">Responsável:<text:s/><text:span text:style-name="T2567">-</text:span></text:p>
      <text:p text:style-name="P2568">Valor total da desapropriação:</text:p>
      <text:p text:style-name="P2569">Demais condicionantes, indenizações e compensações: Observação:<text:s/><text:span text:style-name="T2570">-</text:span></text:p>
      <text:p text:style-name="P2571"><text:span text:style-name="T2572"><text:tab/></text:span>Valor total OFSS:<text:tab/>Valor total (outro ente ou entidade que não a União/Estatais controladas pela União):</text:p>
      <text:p text:style-name="P2573">Georreferenciamento:</text:p>
      <text:p text:style-name="P2574">Latitude:</text:p>
      <text:p text:style-name="P2575">Longitude:</text:p>
      <text:p text:style-name="P2576">0628 - BR-484/ES - Construção - Itarana - Afonso Claudio</text:p>
      <text:p text:style-name="P2577">Momento:<text:s/><text:span text:style-name="T2578">Lei+Créditos</text:span></text:p>
      <text:p text:style-name="P2579">Órgão:<text:s/><text:span text:style-name="T2580">39000 - Ministério dos Transportes</text:span></text:p>
      <text:p text:style-name="P2581">Descrição:<text:s/><text:span text:style-name="T2582">BR-484/ES - Construção - Itarana - Afonso Claudio</text:span></text:p>
      <text:p text:style-name="P2583">Notas explicativas:<text:s/><text:span text:style-name="T2584">-</text:span></text:p>
      <text:p text:style-name="P2585">Planos nacionais, setoriais e regionais:<text:s/><text:span text:style-name="T2586">-</text:span></text:p>
      <text:p text:style-name="P2587">Situação atual do investimento:<text:s/><text:span text:style-name="T2588">-</text:span></text:p>
      <text:p text:style-name="P2589"><text:span text:style-name="T2590"><text:tab/></text:span>Data Início:<text:span text:style-name="T2591">01/01/2020</text:span><text:span text:style-name="T2592"><text:tab/></text:span>Data Término:<text:s/><text:span text:style-name="T2593">31/12/2023</text:span><text:span text:style-name="T2594"><text:tab/></text:span>Custo Total:<text:s/><text:span text:style-name="T2595">R$ 1.000.000,00</text:span></text:p>
      <text:p text:style-name="P2596">Execução física:</text:p>
      <text:p text:style-name="P2597">Execução física acumulada prevista até 2020:</text:p>
      <text:p text:style-name="P2598">Meta de execução física prevista durante o PPA:</text:p>
      <text:p text:style-name="P2599">Execução física total prevista p/ conclusão do investimento: Valores previstos:</text:p>
      <text:p text:style-name="P2600"><text:span text:style-name="T2601"><draw:custom-shape svg:x="0in" svg:y="0in" svg:width="7.19444in" svg:height="0in" draw:id="id108" draw:style-name="a109" draw:name="Group 6334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602"><text:span text:style-name="T2603"><text:tab/></text:span>2020<text:tab/>2021<text:tab/>2022<text:tab/>2023</text:p>
      <text:p text:style-name="P2604">Orçamento Fiscal e Seg. Social</text:p>
      <text:p text:style-name="P2605"><text:span text:style-name="T2606"><draw:custom-shape svg:x="0in" svg:y="0in" svg:width="7.19444in" svg:height="0in" draw:id="id109" draw:style-name="a110" draw:name="Group 6334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607">Licença ambiental: Valor executado:</text:p>
      <text:p text:style-name="P2608">Valor executado OFSS até 2018:<text:tab/>Valor execução prevista OFSS para 2019: Valor financeiro executado até Junho 2019:<text:tab/>Data da informação:</text:p>
      <text:p text:style-name="P2609">Projetos elaborados:</text:p>
      <text:p text:style-name="P2610">Confidencial:<text:span text:style-name="T2611">Sim</text:span></text:p>
      <text:p text:style-name="P2612">Desapropriação:</text:p>
      <text:p text:style-name="P2613">Situaçao:<text:s/><text:span text:style-name="T2614">-</text:span></text:p>
      <text:p text:style-name="P2615">Responsável:<text:s/><text:span text:style-name="T2616">-</text:span></text:p>
      <text:p text:style-name="P2617">Valor total da desapropriação:</text:p>
      <text:p text:style-name="P2618">Demais condicionantes, indenizações e compensações: Observação:<text:s/><text:span text:style-name="T2619">-</text:span></text:p>
      <text:p text:style-name="P2620"><text:span text:style-name="T2621"><text:tab/></text:span>Valor total OFSS:<text:tab/>Valor total (outro ente ou entidade que não a União/Estatais controladas pela União):</text:p>
      <text:p text:style-name="P2622">Georreferenciamento:</text:p>
      <text:p text:style-name="P2623">Latitude:</text:p>
      <text:p text:style-name="P2624">Longitude:</text:p>
      <text:p text:style-name="P2625">0629 - BR-437/RN - Construção - Entr. BR-405 - Entr. BR-116</text:p>
      <text:p text:style-name="P2626">Momento:<text:s/><text:span text:style-name="T2627">Lei+Créditos</text:span></text:p>
      <text:p text:style-name="P2628">Órgão:<text:s/><text:span text:style-name="T2629">39000 - Ministério do</text:span><text:span text:style-name="T2630">s Transportes</text:span>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Notas explicativas:<text:s/><text:span text:style-name="T2639">-</text:span></text:p>
            <text:p text:style-name="P2640">Planos nacionais, setoriais e regionais:<text:s/><text:span text:style-name="T2641">-</text:span></text:p>
            <text:p text:style-name="P2642">Situação atual do investimento:<text:s/><text:span text:style-name="T2643">-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Data Início:<text:span text:style-name="T2653">01/01/2019</text:span><text:span text:style-name="T2654"><text:tab/></text:span>Data Término:<text:s/><text:span text:style-name="T2655">31/12/2023</text:span></text:p>
            <text:p text:style-name="P2656">Execução física:</text:p>
            <text:p text:style-name="P2657">Execução física acumulada prevista até 2020:</text:p>
            <text:p text:style-name="P2658">Meta de execução física prevista durante o PPA:</text:p>
            <text:p text:style-name="P2659">Execução física total prevista p/ conclusão do investimento: Valores previstos: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Custo Total:<text:s/><text:span text:style-name="T2664">R$ 1.000.000,00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020</text:p>
            <text:p text:style-name="P2670">Orçamento Fiscal e Seg. Social</text:p>
            <text:p text:style-name="P2671">Licença ambiental:<text:s/><text:span text:style-name="T2672">-</text:span></text:p>
          </table:table-cell>
          <table:table-cell table:style-name="TableCell2673">
            <text:p text:style-name="P2674">2021</text:p>
          </table:table-cell>
          <table:table-cell table:style-name="TableCell2675">
            <text:p text:style-name="P2676">2022</text:p>
          </table:table-cell>
          <table:table-cell table:style-name="TableCell2677">
            <text:p text:style-name="P2678">2023</text:p>
          </table:table-cell>
        </table:table-row>
        <table:table-row table:style-name="TableRow2679">
          <table:table-cell table:style-name="TableCell2680">
            <text:p text:style-name="P2681">Valor executado:</text:p>
            <text:p text:style-name="P2682">Valor executado OFSS até 2018:</text:p>
            <text:p text:style-name="P2683">Valor financeiro executado até Junho 2019:</text:p>
            <text:p text:style-name="P2684">Projetos elaborados:</text:p>
            <text:p text:style-name="P2685">Confidencial:<text:span text:style-name="T2686">Sim</text:span></text:p>
          </table:table-cell>
          <table:table-cell table:style-name="TableCell2687" table:number-columns-spanned="2">
            <text:p text:style-name="P2688">Valor execução prevista OFSS para 2019: Data da informação:</text:p>
          </table:table-cell>
          <table:covered-table-cell/>
          <table:table-cell table:style-name="TableCell2689">
            <text:p text:style-name="P2690"/>
          </table:table-cell>
        </table:table-row>
      </table:table>
      <text:p text:style-name="P2691"><text:span text:style-name="T2692"><draw:custom-shape svg:x="0.34722in" svg:y="2.05778in" svg:width="7.19444in" svg:height="0in" draw:id="id110" draw:style-name="a111" draw:name="Group 6428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text:span text:style-name="T2693"><draw:custom-shape svg:x="0.34722in" svg:y="2.54389in" svg:width="7.19444in" svg:height="0in" draw:id="id111" draw:style-name="a112" draw:name="Group 6428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Descrição:<text:s/><text:span text:style-name="T2694">BR-437/RN - Construção - Entr. BR-405 - Entr. BR-116</text:span></text:p>
      <text:p text:style-name="P2695">Desapropriação:</text:p>
      <text:p text:style-name="P2696">Situaçao:<text:s/><text:span text:style-name="T2697">-</text:span></text:p>
      <text:p text:style-name="P2698">Responsável:<text:s/><text:span text:style-name="T2699">-</text:span></text:p>
      <text:p text:style-name="P2700">Valor total da desapropriação:</text:p>
      <text:p text:style-name="P2701">Demais condicionantes, indenizações e compensações: Observação:<text:s/><text:span text:style-name="T2702">-</text:span></text:p>
      <text:p text:style-name="P2703"><text:span text:style-name="T2704"><text:tab/></text:span>Valor total OFSS:<text:tab/>Valor total (outro ente ou entidade que não a União/Estatais controladas pela União):</text:p>
      <text:p text:style-name="P2705">Georreferenciamento:</text:p>
      <text:p text:style-name="P2706">Latitude:</text:p>
      <text:p text:style-name="P2707">Longitude:</text:p>
      <text:p text:style-name="P2708">0630 - BR-430/SC - Construção - São Joaquim - Divisa SC/RS</text:p>
      <text:p text:style-name="P2709">Momento:<text:s/><text:span text:style-name="T2710">Lei+Créditos</text:span></text:p>
      <text:p text:style-name="P2711">Órgão:<text:s/><text:span text:style-name="T2712">39000 - Ministério dos Transportes</text:span></text:p>
      <text:p text:style-name="P2713">Descrição:<text:s/><text:span text:style-name="T2714">BR-430/SC - Construção - São Joaquim - Divisa SC/RS</text:span></text:p>
      <text:p text:style-name="P2715">Notas explicativas:<text:s/><text:span text:style-name="T2716">-</text:span></text:p>
      <text:p text:style-name="P2717">Planos nacionais, setoriais e regionais:<text:s/><text:span text:style-name="T2718">-</text:span></text:p>
      <text:p text:style-name="P2719">Situação atual do investimento:<text:s/><text:span text:style-name="T2720">-</text:span></text:p>
      <text:p text:style-name="P2721"><text:span text:style-name="T2722"><text:tab/></text:span>Data Início:<text:span text:style-name="T2723">01/01/2020</text:span><text:span text:style-name="T2724"><text:tab/></text:span>Data Término:<text:s/><text:span text:style-name="T2725">31/12/2020</text:span><text:span text:style-name="T2726"><text:tab/></text:span>Custo Total:<text:s/><text:span text:style-name="T2727">R$ 1.300.000,00</text:span></text:p>
      <text:p text:style-name="P2728">Execução física:</text:p>
      <text:p text:style-name="P2729">Execução física acumulada prevista até 2020:</text:p>
      <text:p text:style-name="P2730">Meta de execução física prevista durante o PPA:</text:p>
      <text:p text:style-name="P2731">Execução física total prevista p/ conclusão do investimento: Valores previstos:</text:p>
      <text:p text:style-name="P2732"><text:span text:style-name="T2733"><draw:custom-shape svg:x="0in" svg:y="0in" svg:width="7.19444in" svg:height="0in" draw:id="id112" draw:style-name="a113" draw:name="Group 6825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734"><text:span text:style-name="T2735"><text:tab/></text:span>2020<text:tab/>2021<text:tab/>2022<text:tab/>2023</text:p>
      <text:p text:style-name="P2736">Orçamento Fiscal e Seg. Social</text:p>
      <text:p text:style-name="P2737"><text:span text:style-name="T2738"><draw:custom-shape svg:x="0in" svg:y="0in" svg:width="7.19444in" svg:height="0in" draw:id="id113" draw:style-name="a114" draw:name="Group 6825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739">Licença ambiental: Valor executado:</text:p>
      <text:p text:style-name="P2740">Valor executado OFSS até 2018:<text:tab/>Valor execução prevista OFSS para 2019: Valor financeiro executado até Junho 2019:<text:tab/>Data da informação:</text:p>
      <text:p text:style-name="P2741">Projetos elaborados:</text:p>
      <text:p text:style-name="P2742">Confidencial:<text:span text:style-name="T2743">Sim</text:span></text:p>
      <text:p text:style-name="P2744">Desapropriação:</text:p>
      <text:p text:style-name="P2745">Situaçao:<text:s/><text:span text:style-name="T2746">-</text:span></text:p>
      <text:p text:style-name="P2747">Responsável:<text:s/><text:span text:style-name="T2748">-</text:span></text:p>
      <text:p text:style-name="P2749">Valor total da desapropriação:</text:p>
      <text:p text:style-name="P2750">Demais condicionantes, indenizações e compensações: Observação:<text:s/><text:span text:style-name="T2751">-</text:span></text:p>
      <text:p text:style-name="P2752"><text:span text:style-name="T2753"><text:tab/></text:span>Valor total OFSS:<text:tab/>Valor total (outro ente ou entidade que não a União/Estatais controladas pela União):</text:p>
      <text:p text:style-name="P2754">Georreferenciamento:</text:p>
      <text:p text:style-name="P2755">Latitude:</text:p>
      <text:p text:style-name="P2756">Longitude:</text:p>
      <text:p text:style-name="P2757">0631 - BR-210/AP - Construção - Fim do Trecho Pavimentado - Divisa AP/PA</text:p>
      <text:p text:style-name="P2758">Momento:<text:s/><text:span text:style-name="T2759">Lei+Créditos</text:span></text:p>
      <text:p text:style-name="P2760">Órgão:<text:s/><text:span text:style-name="T2761">39000 - Ministério dos Transportes</text:span></text:p>
      <text:p text:style-name="P2762">Descrição:<text:s/><text:span text:style-name="T2763">BR-210/AP - Construção - Fim do Trecho Pavimentado - Divisa AP/PA</text:span></text:p>
      <text:p text:style-name="P2764">Notas explicativas:<text:s/><text:span text:style-name="T2765">-</text:span></text:p>
      <text:p text:style-name="P2766">Planos nacionais, setoriais e regionais:<text:s/><text:span text:style-name="T2767">-</text:span></text:p>
      <text:p text:style-name="P2768">Situação atual do investimento:<text:s/><text:span text:style-name="T2769">-</text:span></text:p>
      <text:p text:style-name="P2770"><text:span text:style-name="T2771"><text:tab/></text:span>Data Início:<text:span text:style-name="T2772">01/01/2020</text:span><text:span text:style-name="T2773"><text:tab/></text:span>Data Término:<text:s/><text:span text:style-name="T2774">31/12/2025</text:span><text:span text:style-name="T2775"><text:tab/></text:span>Custo Total:<text:s/><text:span text:style-name="T2776">R$ 4.000.000,00</text:span></text:p>
      <text:p text:style-name="P2777">Execução física:</text:p>
      <text:p text:style-name="P2778">Execução física acumulada prevista até 2020:</text:p>
      <text:p text:style-name="P2779">Meta de execução física prevista durante o PPA:</text:p>
      <text:p text:style-name="P2780">Execução física total prevista p/ conclusão do investimento: Valores previstos:</text:p>
      <text:p text:style-name="P2781"><text:span text:style-name="T2782"><draw:custom-shape svg:x="0in" svg:y="0in" svg:width="7.19444in" svg:height="0in" draw:id="id114" draw:style-name="a115" draw:name="Group 6825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783"><text:span text:style-name="T2784"><text:tab/></text:span>2020<text:tab/>2021<text:tab/>2022<text:tab/>2023</text:p>
      <text:p text:style-name="P2785">Orçamento Fiscal e Seg. Social</text:p>
      <text:p text:style-name="P2786"><text:span text:style-name="T2787"><draw:custom-shape svg:x="0in" svg:y="0in" svg:width="7.19444in" svg:height="0in" draw:id="id115" draw:style-name="a116" draw:name="Group 6826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788">Licença ambiental:<text:s/><text:span text:style-name="T2789">-</text:span></text:p>
      <table:table table:style-name="Table2790">
        <table:table-columns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Valor executado:</text:p>
            <text:p text:style-name="P2796">Valor executado OFSS até 2018:</text:p>
            <text:p text:style-name="P2797">Valor financeiro executado até Junho 2019:</text:p>
            <text:p text:style-name="P2798">Projetos elaborados:</text:p>
            <text:p text:style-name="P2799">Confidencial:<text:span text:style-name="T2800">Sim</text:span></text:p>
          </table:table-cell>
          <table:table-cell table:style-name="TableCell2801">
            <text:p text:style-name="P2802">Valor execução prevista OFSS para 2019: Data da informação:</text:p>
          </table:table-cell>
        </table:table-row>
      </table:table>
      <text:p text:style-name="P2803">Desapropriação:</text:p>
      <text:p text:style-name="P2804">Situaçao:<text:s/><text:span text:style-name="T2805">-</text:span></text:p>
      <text:p text:style-name="P2806">Responsável:<text:s/><text:span text:style-name="T2807">-</text:span></text:p>
      <text:p text:style-name="P2808">Valor total da desapropriação:</text:p>
      <text:p text:style-name="P2809">Demais condicionantes, indenizações e compensações: Observação:<text:s/><text:span text:style-name="T2810">-</text:span></text:p>
      <text:p text:style-name="P2811"><text:span text:style-name="T2812"><text:tab/></text:span>Valor total OFSS:<text:tab/>Valor total (outro ente ou entidade que não a União/Estatais controladas pela União):</text:p>
      <text:p text:style-name="P2813">Georreferenciamento:</text:p>
      <text:p text:style-name="P2814">Latitude:</text:p>
      <text:p text:style-name="P2815">Longitude:</text:p>
      <text:p text:style-name="P2816">0632 - BR-116/277/PR - Construção de Contorno Rodoviário - no Município de Curitiba (Contorno Sul)</text:p>
      <text:p text:style-name="P2817">Momento:<text:s/><text:span text:style-name="T2818">Le</text:span><text:span text:style-name="T2819">i+Créditos</text:span></text:p>
      <text:p text:style-name="P2820">Órgão:<text:s/><text:span text:style-name="T2821">39000 - Ministério dos Transportes</text:span></text:p>
      <text:p text:style-name="P2822">Descrição:<text:s/><text:span text:style-name="T2823">BR-116/277/PR - Construção de Contorno Rodoviário - no Município de Curitiba (Contorno Sul)</text:span></text:p>
      <text:p text:style-name="P2824">Notas explicativas:<text:s/><text:span text:style-name="T2825">-</text:span></text:p>
      <text:p text:style-name="P2826">Planos nacionais, setoriais e regionais:<text:s/><text:span text:style-name="T2827">-</text:span></text:p>
      <text:p text:style-name="P2828">Situação atual do investimento:<text:s/><text:span text:style-name="T2829">-</text:span></text:p>
      <text:p text:style-name="P2830"><text:span text:style-name="T2831"><text:tab/></text:span>Data Início:<text:span text:style-name="T2832">01/01/2020</text:span><text:span text:style-name="T2833"><text:tab/></text:span>Data Término:<text:s/><text:span text:style-name="T2834">31/12/2027</text:span><text:span text:style-name="T2835"><text:tab/></text:span>Custo Total:<text:s/><text:span text:style-name="T2836">R$ 4.500.000,00</text:span></text:p>
      <text:p text:style-name="P2837">Execução física:</text:p>
      <text:p text:style-name="P2838">Execução física acumulada prevista até 2020:</text:p>
      <text:p text:style-name="P2839">Meta de execução física prevista durante o PPA:</text:p>
      <text:p text:style-name="P2840">Execução física total prevista p/ conclusão do investimento: Valores previstos:</text:p>
      <text:p text:style-name="P2841"><text:span text:style-name="T2842"><draw:custom-shape svg:x="0in" svg:y="0in" svg:width="7.19444in" svg:height="0in" draw:id="id116" draw:style-name="a117" draw:name="Group 6302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843"><text:span text:style-name="T2844"><text:tab/></text:span>2020<text:tab/>2021<text:tab/>2022<text:tab/>2023</text:p>
      <text:p text:style-name="P2845">Orçamento Fiscal e Seg. Social</text:p>
      <text:p text:style-name="P2846"><text:span text:style-name="T2847"><draw:custom-shape svg:x="0in" svg:y="0in" svg:width="7.19444in" svg:height="0in" draw:id="id117" draw:style-name="a118" draw:name="Group 6302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848">Licença ambiental: Valor executado:</text:p>
      <text:p text:style-name="P2849">Valor executado OFSS até 2018:<text:tab/>Valor execução prevista OFSS para 2019: Valor financeiro executado até Junho 2019:<text:tab/>Data da informação:</text:p>
      <text:p text:style-name="P2850">Projetos elaborados:</text:p>
      <text:p text:style-name="P2851">Confidencial:<text:span text:style-name="T2852">Sim</text:span></text:p>
      <text:p text:style-name="P2853">Desapropriação:</text:p>
      <text:p text:style-name="P2854">Situaçao:<text:s/><text:span text:style-name="T2855">-</text:span></text:p>
      <text:p text:style-name="P2856">Responsável:<text:s/><text:span text:style-name="T2857">-</text:span></text:p>
      <text:p text:style-name="P2858">Valor total da desapropriação:</text:p>
      <text:p text:style-name="P2859">Demais condicionantes, indenizações e compensações: Observação:<text:s/><text:span text:style-name="T2860">-</text:span></text:p>
      <text:p text:style-name="P2861"><text:span text:style-name="T2862"><text:tab/></text:span>Valor total OFSS:<text:tab/>Valor total (outro ente ou entidade que não a União/Estatais controladas pela União):</text:p>
      <text:p text:style-name="P2863">Georreferenciamento:</text:p>
      <text:p text:style-name="P2864">Latitude:</text:p>
      <text:p text:style-name="P2865">Longitude:</text:p>
      <text:p text:style-name="P2866">0634 - BR-285/RS - Adequação de Travessia Urbana - no Município de Ijuí</text:p>
      <text:p text:style-name="P2867">Momento:<text:s/><text:span text:style-name="T2868">Lei+Créditos</text:span></text:p>
      <text:p text:style-name="P2869">Órgão:<text:s/><text:span text:style-name="T2870">39000 - M</text:span><text:span text:style-name="T2871">inistério dos Transportes</text:span></text:p>
      <text:p text:style-name="P2872">Descrição:<text:s/><text:span text:style-name="T2873">BR-285/RS - Adequação de Travessia Urbana - no Município de Ijuí</text:span></text:p>
      <text:p text:style-name="P2874">Notas explicativas:<text:s/><text:span text:style-name="T2875">-</text:span></text:p>
      <text:p text:style-name="P2876">Planos nacionais, setoriais e regionais:<text:s/><text:span text:style-name="T2877">-</text:span></text:p>
      <text:p text:style-name="P2878">Situação atual do investimento:<text:s/><text:span text:style-name="T2879">-</text:span></text:p>
      <text:p text:style-name="P2880"><text:span text:style-name="T2881"><text:tab/></text:span>Data Início:<text:span text:style-name="T2882">01/06/2020</text:span><text:span text:style-name="T2883"><text:tab/></text:span>Data Término:<text:s/><text:span text:style-name="T2884">01/12/2023</text:span><text:span text:style-name="T2885"><text:tab/></text:span>Custo Total:<text:s/><text:span text:style-name="T2886">R$ 1.200.000,00</text:span></text:p>
      <text:p text:style-name="P2887">Execução física:</text:p>
      <text:p text:style-name="P2888">Execução física acumulada prevista até 2020:</text:p>
      <text:p text:style-name="P2889">Meta de execução física prevista durante o PPA:</text:p>
      <text:p text:style-name="P2890">Execução física total prevista p/ conclusão do investimento: Valores previstos:</text:p>
      <text:p text:style-name="P2891"><text:span text:style-name="T2892"><draw:custom-shape svg:x="0in" svg:y="0in" svg:width="7.19444in" svg:height="0in" draw:id="id118" draw:style-name="a119" draw:name="Group 7117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893"><text:span text:style-name="T2894"><text:tab/></text:span>2020<text:tab/>2021<text:tab/>2022<text:tab/>2023</text:p>
      <text:p text:style-name="P2895">Orçamento Fiscal e Seg. Social</text:p>
      <text:p text:style-name="P2896"><text:span text:style-name="T2897"><draw:custom-shape svg:x="0in" svg:y="0in" svg:width="7.19444in" svg:height="0in" draw:id="id119" draw:style-name="a120" draw:name="Group 7117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898">Licença ambiental: Valor executado:</text:p>
      <text:p text:style-name="P2899">Valor executado OFSS até 2018:<text:tab/>Valor execução prevista OFSS para 2019: Valor financeiro executado até Junho 2019:<text:tab/>Data da informação:</text:p>
      <text:p text:style-name="P2900">Projetos elaborados:</text:p>
      <text:p text:style-name="P2901">Confidencial:<text:span text:style-name="T2902">Sim</text:span></text:p>
      <text:p text:style-name="P2903">Desapropriação:</text:p>
      <text:p text:style-name="P2904">Situaçao:<text:s/><text:span text:style-name="T2905">-</text:span></text:p>
      <text:p text:style-name="P2906">Responsável:<text:s/><text:span text:style-name="T2907">-</text:span></text:p>
      <text:p text:style-name="P2908">Valor total da desapropriação:</text:p>
      <text:p text:style-name="P2909">Demais condicionantes, indenizações e compensações: Observação:<text:s/><text:span text:style-name="T2910">-</text:span></text:p>
      <text:p text:style-name="P2911"><text:span text:style-name="T2912"><text:tab/></text:span>Valor total OFSS:<text:tab/>Valor total (outro ente ou entidade que não a União/Estatais controladas pela União):</text:p>
      <text:p text:style-name="P2913">Georreferenciamento:</text:p>
      <text:p text:style-name="P2914">Latitude:</text:p>
      <text:p text:style-name="P2915">Longitude:</text:p>
      <text:p text:style-name="P2916">0635 - BR-432/RR - Construção - Cantá - Novo Paraíso</text:p>
      <text:p text:style-name="P2917">Momento:<text:s/><text:span text:style-name="T2918">Lei+Créditos</text:span></text:p>
      <text:p text:style-name="P2919">Órgão:<text:s/><text:span text:style-name="T2920">39000 - Ministério dos Transportes</text:span></text:p>
      <text:p text:style-name="P2921">Descrição:<text:s/><text:span text:style-name="T2922">BR-432/RR - Construção - Cantá - Novo Paraíso</text:span></text:p>
      <text:p text:style-name="P2923">Notas explicativas:<text:s/><text:span text:style-name="T2924">-</text:span></text:p>
      <text:p text:style-name="P2925">Planos nacionais, setoriais e regionais:<text:s/><text:span text:style-name="T2926">-</text:span></text:p>
      <text:p text:style-name="P2927">Situação atual do investimento:<text:s/><text:span text:style-name="T2928">-</text:span></text:p>
      <text:p text:style-name="P2929"><text:span text:style-name="T2930"><text:tab/></text:span>Data Início:<text:span text:style-name="T2931">01/04/2017</text:span><text:span text:style-name="T2932"><text:tab/></text:span>Data Término:<text:s/><text:span text:style-name="T2933">31/12/2023</text:span><text:span text:style-name="T2934"><text:tab/></text:span>Custo Total:<text:s/><text:span text:style-name="T2935">R$ 2.500.000,00</text:span></text:p>
      <text:p text:style-name="P2936">Execução física:</text:p>
      <text:p text:style-name="P2937">Execução física acumulada prevista até 2020:</text:p>
      <text:p text:style-name="P2938">Meta de execução física prevista durante o PPA:</text:p>
      <text:p text:style-name="P2939">Execução física total prevista p/<text:s/>conclusão do investimento: Valores previstos:</text:p>
      <text:p text:style-name="P2940"><text:span text:style-name="T2941"><draw:custom-shape svg:x="0in" svg:y="0in" svg:width="7.19444in" svg:height="0in" draw:id="id120" draw:style-name="a121" draw:name="Group 7336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942"><text:span text:style-name="T2943"><text:tab/></text:span>2020<text:tab/>2021<text:tab/>2022<text:tab/>2023</text:p>
      <text:p text:style-name="P2944">Orçamento Fiscal e Seg. Social</text:p>
      <text:p text:style-name="P2945"><text:span text:style-name="T2946"><draw:custom-shape svg:x="0in" svg:y="0in" svg:width="7.19444in" svg:height="0in" draw:id="id121" draw:style-name="a122" draw:name="Group 7336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947">Licença ambiental: Valor executado:</text:p>
      <text:p text:style-name="P2948">Valor executado OFSS até 2018:<text:tab/>Valor execução prevista OFSS para 2019: Valor financeiro executado até Junho 2019:<text:tab/>Data da informação:</text:p>
      <text:p text:style-name="P2949">Projetos elaborados:</text:p>
      <text:p text:style-name="P2950">Confidencial:<text:span text:style-name="T2951">Sim</text:span></text:p>
      <text:p text:style-name="P2952">Desapropriação:</text:p>
      <text:p text:style-name="P2953">Situaçao:<text:s/><text:span text:style-name="T2954">-</text:span></text:p>
      <text:p text:style-name="P2955">Responsável:<text:s/><text:span text:style-name="T2956">-</text:span></text:p>
      <text:p text:style-name="P2957">Valor total da desapropriação:</text:p>
      <text:p text:style-name="P2958">Demais condicionantes, indenizações e compensações: Observação:<text:s/><text:span text:style-name="T2959">-</text:span></text:p>
      <text:p text:style-name="P2960"><text:span text:style-name="T2961"><text:tab/></text:span>Valor total OFSS:<text:tab/>Valor total (outro ente ou entidade que não a União/Estatais controladas pela União):</text:p>
      <text:p text:style-name="P2962">Georreferenciamento:</text:p>
      <text:p text:style-name="P2963">Latitude:</text:p>
      <text:p text:style-name="P2964">Longitude:</text:p>
      <text:p text:style-name="P2965">0636 - Duplicação da Ponte São Raimundo em Governador Valadares - na BR-116/MG</text:p>
      <text:p text:style-name="P2966">Momento:<text:s/><text:span text:style-name="T2967">Lei+Créditos</text:span></text:p>
      <text:p text:style-name="P2968">Órgão:<text:s/><text:span text:style-name="T2969">39000 - Ministério dos Transportes</text:span></text:p>
      <text:p text:style-name="P2970">Descrição:<text:s/><text:span text:style-name="T2971">Duplicação da Ponte São Raimundo em Governador Valadares - na BR-116/MG<text:s/></text:span>Notas explicativas:<text:s/><text:span text:style-name="T2972">-</text:span></text:p>
      <text:p text:style-name="P2973">Planos nacionais, setoriais e regionais:<text:s/><text:span text:style-name="T2974">-</text:span></text:p>
      <text:p text:style-name="P2975">Situação atual do investimento:<text:s/><text:span text:style-name="T2976">-</text:span></text:p>
      <text:p text:style-name="P2977"><text:span text:style-name="T2978"><text:tab/></text:span>Data Início:<text:span text:style-name="T2979">01/01/2020</text:span><text:span text:style-name="T2980"><text:tab/></text:span>Data Término:<text:s/><text:span text:style-name="T2981">31/12/2023</text:span><text:span text:style-name="T2982"><text:tab/></text:span>Custo Total:<text:s/><text:span text:style-name="T2983">R$ 700.000,00</text:span></text:p>
      <text:p text:style-name="P2984">Execução física:</text:p>
      <text:p text:style-name="P2985">Execução física acumulada prevista até 2020:</text:p>
      <text:p text:style-name="P2986">Meta de execução física prevista durante o PPA:</text:p>
      <text:p text:style-name="P2987">Execução física total prevista p/ conclusão do investimento: Valores previstos:</text:p>
      <text:p text:style-name="P2988"><text:span text:style-name="T2989"><draw:custom-shape svg:x="0in" svg:y="0in" svg:width="7.19444in" svg:height="0in" draw:id="id122" draw:style-name="a123" draw:name="Group 7336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990"><text:span text:style-name="T2991"><text:tab/></text:span>2020<text:tab/>2021<text:tab/>2022<text:tab/>2023</text:p>
      <text:p text:style-name="P2992">Orçamento Fiscal e Seg. Social</text:p>
      <text:p text:style-name="P2993"><text:span text:style-name="T2994"><draw:custom-shape svg:x="0in" svg:y="0in" svg:width="7.19444in" svg:height="0in" draw:id="id123" draw:style-name="a124" draw:name="Group 7336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2995">Licença ambiental: Valor executado:</text:p>
      <text:p text:style-name="P2996">Valor executado OFSS até 2018:<text:tab/>Valor execução prevista OFSS para 2019: Valor financeiro executado até Junho 2019:<text:tab/>Data da informação:</text:p>
      <text:p text:style-name="P2997">Projetos elaborados:</text:p>
      <text:p text:style-name="P2998">Confidencial:<text:span text:style-name="T2999">Sim</text:span></text:p>
      <text:p text:style-name="P3000">Desapropriação:</text:p>
      <text:p text:style-name="P3001">Situaçao:<text:s/><text:span text:style-name="T3002">-</text:span></text:p>
      <text:p text:style-name="P3003">Responsável:<text:s/><text:span text:style-name="T3004">-</text:span></text:p>
      <text:p text:style-name="P3005">Valor total da desapropriação:</text:p>
      <text:p text:style-name="P3006">Demais condicionantes, indenizações e compensações: Observação:<text:s/><text:span text:style-name="T3007">-</text:span></text:p>
      <text:p text:style-name="P3008"><text:span text:style-name="T3009"><text:tab/></text:span>Valor total OFSS:<text:tab/>Valor total (outro ente ou entidade que não a União/Estatais controladas pela União):</text:p>
      <text:p text:style-name="P3010">Georreferenciamento:</text:p>
      <text:p text:style-name="P3011">Latitude:</text:p>
      <text:p text:style-name="P3012">Longitude:</text:p>
      <text:p text:style-name="P3013">0637 - BR 262/MG - Construção de Contorno Rodoviário - no Município de Manhuaçu</text:p>
      <text:p text:style-name="P3014">Momento:<text:s/><text:span text:style-name="T3015">Lei+Créditos</text:span></text:p>
      <text:p text:style-name="P3016">Órgão:<text:s/><text:span text:style-name="T3017">39000 - Ministério dos Transportes</text:span></text:p>
      <text:p text:style-name="P3018">Descrição:<text:s/><text:span text:style-name="T3019">BR 262/MG - Construção de Contorno Rodoviário - no Município de Manhuaçu<text:s/></text:span>Notas explicativas:<text:s/><text:span text:style-name="T3020">-</text:span></text:p>
      <text:p text:style-name="P3021">Planos nacionais, setoriais e regionais:<text:s/><text:span text:style-name="T3022">-</text:span></text:p>
      <text:p text:style-name="P3023">Situação atual do investimento:<text:s/><text:span text:style-name="T3024">-</text:span></text:p>
      <text:p text:style-name="P3025"><text:span text:style-name="T3026"><text:tab/></text:span>Data Início:<text:span text:style-name="T3027">02/01/2020</text:span><text:span text:style-name="T3028"><text:tab/></text:span>Data Término:<text:s/><text:span text:style-name="T3029">31/12/2023</text:span><text:span text:style-name="T3030"><text:tab/></text:span>Custo Total:<text:s/><text:span text:style-name="T3031">R$ 1.000.000,00</text:span></text:p>
      <text:p text:style-name="P3032">Execução física:</text:p>
      <text:p text:style-name="P3033">Execução física acumulada prevista até 2020:</text:p>
      <text:p text:style-name="P3034">Meta de execução física prevista durante o PPA:</text:p>
      <text:p text:style-name="P3035">Execução física total prevista p/ conclusão do investimento: Valores previstos:</text:p>
      <text:p text:style-name="P3036"><text:span text:style-name="T3037"><draw:custom-shape svg:x="0in" svg:y="0in" svg:width="7.19444in" svg:height="0in" draw:id="id124" draw:style-name="a125" draw:name="Group 7562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038"><text:span text:style-name="T3039"><text:tab/></text:span>2020<text:tab/>2021<text:tab/>2022<text:tab/>2023</text:p>
      <text:p text:style-name="P3040">Orçamento Fiscal e Seg. Social</text:p>
      <text:p text:style-name="P3041"><text:span text:style-name="T3042"><draw:custom-shape svg:x="0in" svg:y="0in" svg:width="7.19444in" svg:height="0in" draw:id="id125" draw:style-name="a126" draw:name="Group 7562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043">Licença ambiental: Valor executado:</text:p>
      <text:p text:style-name="P3044">Valor executado OFSS até 2018:<text:tab/>Valor execução prevista OFSS para 2019: Valor financeiro executado até Junho 2019:<text:tab/>Data da informação:</text:p>
      <text:p text:style-name="P3045">Projetos elaborados:</text:p>
      <text:p text:style-name="P3046">Confidencial:<text:span text:style-name="T3047">Sim</text:span></text:p>
      <text:p text:style-name="P3048">Desapropriação:</text:p>
      <text:p text:style-name="P3049">Situaçao:<text:s/><text:span text:style-name="T3050">-</text:span></text:p>
      <text:p text:style-name="P3051">Responsável:<text:s/><text:span text:style-name="T3052">-</text:span></text:p>
      <text:p text:style-name="P3053">Valor total da desapropriação:</text:p>
      <text:p text:style-name="P3054">Demais condicionantes, indenizações e compensações: Observação:<text:s/><text:span text:style-name="T3055">-</text:span></text:p>
      <text:p text:style-name="P3056"><text:span text:style-name="T3057"><text:tab/></text:span>Valor total OFSS:<text:tab/>Valor total (outro ente ou entidade que não a União/Estatais controladas pela União):</text:p>
      <text:p text:style-name="P3058">Georreferenciamento:</text:p>
      <text:p text:style-name="P3059">Latitude:</text:p>
      <text:p text:style-name="P3060">Longitude:</text:p>
      <text:p text:style-name="P3061">0639 - BR-267/MS - Adequação - Bataguassu - Porto Murtinho (Rota Bioceânica)</text:p>
      <text:p text:style-name="P3062">Momento:<text:s/><text:span text:style-name="T3063">Lei+Créditos</text:span></text:p>
      <text:p text:style-name="P3064">Órgão:<text:s/><text:span text:style-name="T3065">3900</text:span><text:span text:style-name="T3066">0 - Ministério dos Transportes</text:span></text:p>
      <text:p text:style-name="P3067">Descrição:<text:s/><text:span text:style-name="T3068">BR-267/MS - Adequação - Bataguassu - Porto Murtinho (Rota Bioceânica)</text:span></text:p>
      <text:p text:style-name="P3069">Notas explicativas:<text:s/><text:span text:style-name="T3070">-</text:span></text:p>
      <text:p text:style-name="P3071">Planos nacionais, setoriais e regionais:<text:s/><text:span text:style-name="T3072">-</text:span></text:p>
      <text:p text:style-name="P3073">Situação atual do investimento:<text:s/><text:span text:style-name="T3074">-</text:span></text:p>
      <text:p text:style-name="P3075"><text:span text:style-name="T3076"><text:tab/></text:span>Data Início:<text:span text:style-name="T3077">01/01/2020</text:span><text:span text:style-name="T3078"><text:tab/></text:span>Data Término:<text:s/><text:span text:style-name="T3079">29/12/2023</text:span><text:span text:style-name="T3080"><text:tab/></text:span>Custo Total:<text:s/><text:span text:style-name="T3081">R$ 2.000.000,00</text:span></text:p>
      <text:p text:style-name="P3082">Execução física:</text:p>
      <text:p text:style-name="P3083">Execução física acumulada prevista até 2020:</text:p>
      <text:p text:style-name="P3084">Meta de execução física prevista durante o PPA:</text:p>
      <text:p text:style-name="P3085">Execução física total prevista p/ conclusão do investimento: Valores previstos:</text:p>
      <text:p text:style-name="P3086"><text:span text:style-name="T3087"><draw:custom-shape svg:x="0in" svg:y="0in" svg:width="7.19444in" svg:height="0in" draw:id="id126" draw:style-name="a127" draw:name="Group 7098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088"><text:span text:style-name="T3089"><text:tab/></text:span>2020<text:tab/>2021<text:tab/>2022<text:tab/>2023</text:p>
      <text:p text:style-name="P3090">Orçamento Fiscal e Seg. Social</text:p>
      <text:p text:style-name="P3091"><text:span text:style-name="T3092"><draw:custom-shape svg:x="0in" svg:y="0in" svg:width="7.19444in" svg:height="0in" draw:id="id127" draw:style-name="a128" draw:name="Group 7098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093">Licença ambiental: Valor executado:</text:p>
      <text:p text:style-name="P3094">Valor executado OFSS até 2018:<text:tab/>Valor execução prevista OFSS para 2019: Valor financeiro executado até Junho 2019:<text:tab/>Data da informação:</text:p>
      <text:p text:style-name="P3095">Projetos elaborados:</text:p>
      <text:p text:style-name="P3096">Confidencial:<text:span text:style-name="T3097">Sim</text:span></text:p>
      <text:p text:style-name="P3098">Desapropriação:</text:p>
      <text:p text:style-name="P3099">Situaçao:<text:s/><text:span text:style-name="T3100">-</text:span></text:p>
      <text:p text:style-name="P3101">Responsável:<text:s/><text:span text:style-name="T3102">-</text:span></text:p>
      <text:p text:style-name="P3103">Valor total da desapropriação:</text:p>
      <text:p text:style-name="P3104">Demais condicionantes, indenizações e compensações: Observação:<text:s/><text:span text:style-name="T3105">-</text:span></text:p>
      <text:p text:style-name="P3106"><text:span text:style-name="T3107"><text:tab/></text:span>Valor total OFSS:<text:tab/>Valor total (outro ente ou entidade que não a União/Estatais controladas pela União):</text:p>
      <text:p text:style-name="P3108">Georreferenciamento:</text:p>
      <text:p text:style-name="P3109">Latitude:</text:p>
      <text:p text:style-name="P3110">Longitude:</text:p>
      <text:p text:style-name="P3111">0640 - Estrada Caminho do Meio/RS - Adequação - Porto Alegre - Viamão</text:p>
      <text:p text:style-name="P3112">Momento:<text:s/><text:span text:style-name="T3113">Lei+Créditos</text:span></text:p>
      <text:p text:style-name="P3114">Órgão:<text:s/><text:span text:style-name="T3115">39000 - Ministério dos Transportes</text:span></text:p>
      <text:p text:style-name="P3116">Descrição:<text:s/><text:span text:style-name="T3117">Estrada Caminho do Meio/RS - Adequação - Porto Alegre - Viamão</text:span></text:p>
      <text:p text:style-name="P3118">Notas explicativas:<text:s/><text:span text:style-name="T3119">-</text:span></text:p>
      <text:p text:style-name="P3120">Planos nacionais, setoriais e regionais:<text:s/><text:span text:style-name="T3121">-</text:span></text:p>
      <text:p text:style-name="P3122">Situação atual do investimento:<text:s/><text:span text:style-name="T3123">-</text:span></text:p>
      <text:p text:style-name="P3124"><text:span text:style-name="T3125"><text:tab/></text:span>Data Início:<text:span text:style-name="T3126">03/02/2020</text:span><text:span text:style-name="T3127"><text:tab/></text:span>Data Término:<text:s/><text:span text:style-name="T3128">30/12/2022</text:span><text:span text:style-name="T3129"><text:tab/></text:span>Custo Total:<text:s/><text:span text:style-name="T3130">R$ 450.000,00</text:span></text:p>
      <text:p text:style-name="P3131">Execução física:</text:p>
      <text:p text:style-name="P3132">Execução física acumulada prevista até 2020:</text:p>
      <text:p text:style-name="P3133">Meta de execução física prevista durante<text:s/>o PPA:</text:p>
      <text:p text:style-name="P3134">Execução física total prevista p/ conclusão do investimento: Valores previstos:</text:p>
      <text:p text:style-name="P3135"><text:span text:style-name="T3136"><draw:custom-shape svg:x="0in" svg:y="0in" svg:width="7.19444in" svg:height="0in" draw:id="id128" draw:style-name="a129" draw:name="Group 7098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137"><text:span text:style-name="T3138"><text:tab/></text:span>2020<text:tab/>2021<text:tab/>2022<text:tab/>2023</text:p>
      <text:p text:style-name="P3139">Orçamento Fiscal e Seg. Social</text:p>
      <text:p text:style-name="P3140"><text:span text:style-name="T3141"><draw:custom-shape svg:x="0in" svg:y="0in" svg:width="7.19444in" svg:height="0in" draw:id="id129" draw:style-name="a130" draw:name="Group 7098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142">Licença ambiental:<text:s/><text:span text:style-name="T3143">-</text:span></text:p>
      <table:table table:style-name="Table3144">
        <table:table-columns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Valor executado:</text:p>
            <text:p text:style-name="P3150">Valor executado OFSS até 2018:</text:p>
            <text:p text:style-name="P3151">Valor financeiro executado até Junho 2019:</text:p>
            <text:p text:style-name="P3152">Projetos elaborados:</text:p>
            <text:p text:style-name="P3153">Confidencial:<text:span text:style-name="T3154">Sim</text:span></text:p>
          </table:table-cell>
          <table:table-cell table:style-name="TableCell3155">
            <text:p text:style-name="P3156">Valor execução prevista OFSS para 2019: Data da informação:</text:p>
          </table:table-cell>
        </table:table-row>
      </table:table>
      <text:p text:style-name="P3157">Desapropriação:</text:p>
      <text:p text:style-name="P3158">Situaçao:<text:s/><text:span text:style-name="T3159">-</text:span></text:p>
      <text:p text:style-name="P3160">Responsável:<text:s/><text:span text:style-name="T3161">-</text:span></text:p>
      <text:p text:style-name="P3162">Valor total da desapropriação:</text:p>
      <text:p text:style-name="P3163">Demais condicionantes, indenizações e compensações: Observação:<text:s/><text:span text:style-name="T3164">-</text:span></text:p>
      <text:p text:style-name="P3165"><text:span text:style-name="T3166"><text:tab/></text:span>Valor total OFSS:<text:tab/>Valor total (outro ente ou entidade que não a União/Estatais controladas pela União):</text:p>
      <text:p text:style-name="P3167">Georreferenciamento:</text:p>
      <text:p text:style-name="P3168">Latitude:</text:p>
      <text:p text:style-name="P3169">Longitude:</text:p>
      <text:p text:style-name="P3170">0641 - BR-282/SC - Adequação - Palhoça - São Miguel do Oeste</text:p>
      <text:p text:style-name="P3171">Momento:<text:s/><text:span text:style-name="T3172">Lei+Créditos</text:span></text:p>
      <text:p text:style-name="P3173">Órgão:<text:s/><text:span text:style-name="T3174">39000 - Ministério dos Transportes</text:span></text:p>
      <text:p text:style-name="P3175">Descrição:<text:s/><text:span text:style-name="T3176">BR-282/SC - Adequação - Palhoça - São Miguel do Oeste</text:span></text:p>
      <text:p text:style-name="P3177">Notas explicativas:<text:s/><text:span text:style-name="T3178">-</text:span></text:p>
      <text:p text:style-name="P3179">Planos nacionais, setoriais e regionais:<text:s/><text:span text:style-name="T3180">-</text:span></text:p>
      <text:p text:style-name="P3181">Situação atual do investimento:<text:s/><text:span text:style-name="T3182">-</text:span></text:p>
      <text:p text:style-name="P3183"><text:span text:style-name="T3184"><text:tab/></text:span>Data Início:<text:span text:style-name="T3185">01/03/2020</text:span><text:span text:style-name="T3186"><text:tab/></text:span>Data Término:<text:s/><text:span text:style-name="T3187">31/12/2023</text:span><text:span text:style-name="T3188"><text:tab/></text:span>Custo Total:<text:s/><text:span text:style-name="T3189">R$ 3.000.000,00</text:span></text:p>
      <text:p text:style-name="P3190">Execução física:</text:p>
      <text:p text:style-name="P3191">Execução física acumulada prevista até 2020:</text:p>
      <text:p text:style-name="P3192">Meta de execução física prevista durante o PPA:</text:p>
      <text:p text:style-name="P3193">Execução física total prevista p/ conclusão do investimento: Valores previstos:</text:p>
      <text:p text:style-name="P3194"><text:span text:style-name="T3195"><draw:custom-shape svg:x="0in" svg:y="0in" svg:width="7.19444in" svg:height="0in" draw:id="id130" draw:style-name="a131" draw:name="Group 7113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196"><text:span text:style-name="T3197"><text:tab/></text:span>2020<text:tab/>2021<text:tab/>2022<text:tab/>2023</text:p>
      <text:p text:style-name="P3198">Orçamento Fiscal e Seg. Social</text:p>
      <text:p text:style-name="P3199"><text:span text:style-name="T3200"><draw:custom-shape svg:x="0in" svg:y="0in" svg:width="7.19444in" svg:height="0in" draw:id="id131" draw:style-name="a132" draw:name="Group 7113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201">Licença ambiental: Valor executado:</text:p>
      <text:p text:style-name="P3202">Valor executado OFSS até 2018:<text:tab/>Valor execução prevista OFSS para 2019: Valor financeiro executado até Junho 2019:<text:tab/>Data da informação:</text:p>
      <text:p text:style-name="P3203">Projetos elaborados:</text:p>
      <text:p text:style-name="P3204">Confidencial:<text:span text:style-name="T3205">Sim</text:span></text:p>
      <text:p text:style-name="P3206">Desapropriação:</text:p>
      <text:p text:style-name="P3207">Situaçao:<text:s/><text:span text:style-name="T3208">-</text:span></text:p>
      <text:p text:style-name="P3209">Responsável:<text:s/><text:span text:style-name="T3210">-</text:span></text:p>
      <text:p text:style-name="P3211">Valor total da desapropriação:</text:p>
      <text:p text:style-name="P3212">Demais condicionantes, indenizações e compensações: Observação:<text:s/><text:span text:style-name="T3213">-</text:span></text:p>
      <text:p text:style-name="P3214"><text:span text:style-name="T3215"><text:tab/></text:span>Valor total OFSS:<text:tab/>Valor total (outro ente ou entidade que não a União/Estatais controladas pela União):</text:p>
      <text:p text:style-name="P3216">Georreferenciamento:</text:p>
      <text:p text:style-name="P3217">Latitude:</text:p>
      <text:p text:style-name="P3218">Longitude:</text:p>
      <text:p text:style-name="P3219">0642 - BR-376/PR - Construção de Contorno Rodoviário - Maringá - Paiçandu - Sarandi - Marialva</text:p>
      <text:p text:style-name="P3220">Momento:<text:s/><text:span text:style-name="T3221">Lei+Créditos</text:span></text:p>
      <text:p text:style-name="P3222">Órgão:<text:s/><text:span text:style-name="T3223">39000 - Ministério dos Transportes</text:span></text:p>
      <text:p text:style-name="P3224">Descrição:<text:s/><text:span text:style-name="T3225">BR-376/PR - Construção de Contorno Rodoviário - Maringá - Paiçand</text:span><text:span text:style-name="T3226">u - Sarandi - Marialva<text:s/></text:span>Notas explicativas:<text:s/><text:span text:style-name="T3227">-</text:span></text:p>
      <text:p text:style-name="P3228">Planos nacionais, setoriais e regionais:<text:s/><text:span text:style-name="T3229">-</text:span></text:p>
      <text:p text:style-name="P3230">Situação atual do investimento:<text:s/><text:span text:style-name="T3231">-</text:span></text:p>
      <text:p text:style-name="P3232"><text:span text:style-name="T3233"><text:tab/></text:span>Data Início:<text:span text:style-name="T3234">01/01/2020</text:span><text:span text:style-name="T3235"><text:tab/></text:span>Data Término:<text:s/><text:span text:style-name="T3236">31/12/2027</text:span><text:span text:style-name="T3237"><text:tab/></text:span>Custo Total:<text:s/><text:span text:style-name="T3238">R$ 4.500.000,00</text:span></text:p>
      <text:p text:style-name="P3239">Execução física:</text:p>
      <text:p text:style-name="P3240">Execução física acumulada prevista até<text:s/>2020:</text:p>
      <text:p text:style-name="P3241">Meta de execução física prevista durante o PPA:</text:p>
      <text:p text:style-name="P3242">Execução física total prevista p/ conclusão do investimento: Valores previstos:</text:p>
      <text:p text:style-name="P3243"><text:span text:style-name="T3244"><draw:custom-shape svg:x="0in" svg:y="0in" svg:width="7.19444in" svg:height="0in" draw:id="id132" draw:style-name="a133" draw:name="Group 6831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245"><text:span text:style-name="T3246"><text:tab/></text:span>2020<text:tab/>2021<text:tab/>2022<text:tab/>2023</text:p>
      <text:p text:style-name="P3247">Orçamento Fiscal e Seg. Social</text:p>
      <text:p text:style-name="P3248"><text:span text:style-name="T3249"><draw:custom-shape svg:x="0in" svg:y="0in" svg:width="7.19444in" svg:height="0in" draw:id="id133" draw:style-name="a134" draw:name="Group 6831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250">Licença ambiental: Valor executado:</text:p>
      <text:p text:style-name="P3251">Valor executado OFSS até 2018:<text:tab/>Valor execução prevista OFSS para 2019: Valor financeiro executado até Junho 2019:<text:tab/>Data da informação:</text:p>
      <text:p text:style-name="P3252">Projetos elaborados:</text:p>
      <text:p text:style-name="P3253">Confidencial:<text:span text:style-name="T3254">Sim</text:span></text:p>
      <text:p text:style-name="P3255">Desapropriação:</text:p>
      <text:p text:style-name="P3256">Situaçao:<text:s/><text:span text:style-name="T3257">-</text:span></text:p>
      <text:p text:style-name="P3258">Responsável:<text:s/><text:span text:style-name="T3259">-</text:span></text:p>
      <text:p text:style-name="P3260">Valor total da desapropriação:</text:p>
      <text:p text:style-name="P3261">Demais condicionantes, indenizações e compensações: Observação:<text:s/><text:span text:style-name="T3262">-</text:span></text:p>
      <text:p text:style-name="P3263"><text:span text:style-name="T3264"><text:tab/></text:span>Valor total OFSS:<text:tab/>Valor total (outro ente ou entidade que não a União/Estatais controladas pela União):</text:p>
      <text:p text:style-name="P3265">Georreferenciamento:</text:p>
      <text:p text:style-name="P3266">Latitude:</text:p>
      <text:p text:style-name="P3267">Longitude:</text:p>
      <text:p text:style-name="P3268">0643 - BR-452/NA - Adequação - Entr. BR-060<text:s/>(Rio Verde/GO) - Entr. BR-365 (Xapetuba/MG)</text:p>
      <text:p text:style-name="P3269">Momento:<text:s/><text:span text:style-name="T3270">Lei+Créditos</text:span></text:p>
      <text:p text:style-name="P3271">Órgão:<text:s/><text:span text:style-name="T3272">39000 - Ministério dos Transportes</text:span></text:p>
      <text:p text:style-name="P3273">Descrição:<text:s/><text:span text:style-name="T3274">BR-452/NA - Adequação - Entr. BR-060 (Rio Verde/GO) - Entr. BR-365 (Xapetuba/MG)<text:s/></text:span>Notas explicativas:<text:s/><text:span text:style-name="T3275">-</text:span></text:p>
      <text:p text:style-name="P3276">Planos nacionais, setoriais e regionais:<text:s/><text:span text:style-name="T3277">-</text:span></text:p>
      <text:p text:style-name="P3278">Situação atual do investimento:<text:s/><text:span text:style-name="T3279">-</text:span></text:p>
      <text:p text:style-name="P3280"><text:span text:style-name="T3281"><text:tab/></text:span>Data Início:<text:span text:style-name="T3282">01/01/2020</text:span><text:span text:style-name="T3283"><text:tab/></text:span>Data Término:<text:s/><text:span text:style-name="T3284">15/06/2031</text:span><text:span text:style-name="T3285"><text:tab/></text:span>Custo Total:<text:s/><text:span text:style-name="T3286">R$ 16.830.000,00</text:span></text:p>
      <text:p text:style-name="P3287">Execução física:</text:p>
      <text:p text:style-name="P3288">Execução física acumulada prevista até 2020:</text:p>
      <text:p text:style-name="P3289">Meta de execução física prevista durante o PPA:</text:p>
      <text:p text:style-name="P3290">Execução física total prevista p/ conclusão do investimento: Valores previstos:</text:p>
      <text:p text:style-name="P3291"><text:span text:style-name="T3292"><draw:custom-shape svg:x="0in" svg:y="0in" svg:width="7.19444in" svg:height="0in" draw:id="id134" draw:style-name="a135" draw:name="Group 7284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293"><text:span text:style-name="T3294"><text:tab/></text:span>2020<text:tab/>2021<text:tab/>2022<text:tab/>2023</text:p>
      <text:p text:style-name="P3295">Orçamento Fiscal e Seg. Social</text:p>
      <text:p text:style-name="P3296"><text:span text:style-name="T3297"><draw:custom-shape svg:x="0in" svg:y="0in" svg:width="7.19444in" svg:height="0in" draw:id="id135" draw:style-name="a136" draw:name="Group 7284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298">Licença ambiental: Valor executado:</text:p>
      <text:p text:style-name="P3299">Valor executado OFSS até 2018:<text:tab/>Valor execução prevista OFSS para 2019: Valor financeiro executado até Junho 2019:<text:tab/>Data da informação:</text:p>
      <text:p text:style-name="P3300">Projetos elaborados:</text:p>
      <text:p text:style-name="P3301">Confidencial:<text:span text:style-name="T3302">Sim</text:span></text:p>
      <text:p text:style-name="P3303">Desapropriação:</text:p>
      <text:p text:style-name="P3304">Situaçao:<text:s/><text:span text:style-name="T3305">-</text:span></text:p>
      <text:p text:style-name="P3306">Responsável:<text:s/><text:span text:style-name="T3307">-</text:span></text:p>
      <text:p text:style-name="P3308">Valor total da desapropriação:</text:p>
      <text:p text:style-name="P3309">Demais condicionantes, indenizações e compensações: Observação:<text:s/><text:span text:style-name="T3310">-</text:span></text:p>
      <text:p text:style-name="P3311"><text:span text:style-name="T3312"><text:tab/></text:span>Valor total OFSS:<text:tab/>Valor total (outro ente ou entidade que não a União/Estatais controladas pela União):</text:p>
      <text:p text:style-name="P3313">Georreferenciamento:</text:p>
      <text:p text:style-name="P3314">Latitude:</text:p>
      <text:p text:style-name="P3315">Longitude:</text:p>
      <text:p text:style-name="P3316">0644 - BR-222/MA - Adequação - Miranda do Norte - Buriticupu</text:p>
      <text:p text:style-name="P3317">Momento:<text:s/><text:span text:style-name="T3318">Lei+Créditos</text:span></text:p>
      <text:p text:style-name="P3319">Órgão:<text:s/><text:span text:style-name="T3320">39000 - Ministério dos Transportes</text:span></text:p>
      <text:p text:style-name="P3321">Descrição:<text:s/><text:span text:style-name="T3322">BR-222/MA - Adequação - Miranda do Norte - Buriticupu</text:span></text:p>
      <text:p text:style-name="P3323">Notas explicativas:<text:s/><text:span text:style-name="T3324">-</text:span></text:p>
      <text:p text:style-name="P3325">Planos nacionais, setoriais e regionais:<text:s/><text:span text:style-name="T3326">-</text:span></text:p>
      <text:p text:style-name="P3327">Situação atual do investimento:<text:s/><text:span text:style-name="T3328">-</text:span></text:p>
      <text:p text:style-name="P3329"><text:span text:style-name="T3330"><text:tab/></text:span>Data Início:<text:span text:style-name="T3331">03/03/2020</text:span><text:span text:style-name="T3332"><text:tab/></text:span>Data Término:<text:s/><text:span text:style-name="T3333">31/12/2023</text:span><text:span text:style-name="T3334"><text:tab/></text:span>Custo Total:<text:s/><text:span text:style-name="T3335">R$ 1.223.342,98</text:span></text:p>
      <text:p text:style-name="P3336">Execução física:</text:p>
      <text:p text:style-name="P3337">Execução física acumulada prevista até 2020:</text:p>
      <text:p text:style-name="P3338">Meta de execução física prevista durante o PPA:</text:p>
      <text:p text:style-name="P3339">Execução física total prevista p/ conclusão do investimento: Valores<text:s/>previstos:</text:p>
      <text:p text:style-name="P3340"><text:span text:style-name="T3341"><draw:custom-shape svg:x="0in" svg:y="0in" svg:width="7.19444in" svg:height="0in" draw:id="id136" draw:style-name="a137" draw:name="Group 7284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342"><text:span text:style-name="T3343"><text:tab/></text:span>2020<text:tab/>2021<text:tab/>2022<text:tab/>2023</text:p>
      <text:p text:style-name="P3344">Orçamento Fiscal e Seg. Social</text:p>
      <text:p text:style-name="P3345"><text:span text:style-name="T3346"><draw:custom-shape svg:x="0in" svg:y="0in" svg:width="7.19444in" svg:height="0in" draw:id="id137" draw:style-name="a138" draw:name="Group 7284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347">Licença ambiental: Valor executado:</text:p>
      <text:p text:style-name="P3348">Valor executado OFSS até 2018:<text:tab/>Valor execução prevista OFSS para 2019: Valor financeiro executado até Junho 2019:<text:tab/>Data da informação:</text:p>
      <text:p text:style-name="P3349">Projetos elaborados:</text:p>
      <text:p text:style-name="P3350">Confidencial:<text:span text:style-name="T3351">Sim</text:span></text:p>
      <text:p text:style-name="P3352">Desapropriação:</text:p>
      <text:p text:style-name="P3353">Situaçao:<text:s/><text:span text:style-name="T3354">-</text:span></text:p>
      <text:p text:style-name="P3355">Responsável:<text:s/><text:span text:style-name="T3356">-</text:span></text:p>
      <text:p text:style-name="P3357">Valor total da desapropriação:</text:p>
      <text:p text:style-name="P3358">Demais condicionantes, indenizações e compensações: Observação:<text:s/><text:span text:style-name="T3359">-</text:span></text:p>
      <text:p text:style-name="P3360"><text:span text:style-name="T3361"><text:tab/></text:span>Valor total OFSS:<text:tab/>Valor total (outro ente ou entidade que não a União/Estatais controladas pela União):</text:p>
      <text:p text:style-name="P3362">Georreferenciamento:</text:p>
      <text:p text:style-name="P3363">Latitude:</text:p>
      <text:p text:style-name="P3364">Longitude:</text:p>
      <text:p text:style-name="P3365">0645 - BR-343/PI - Adequação - Km 301,1 - Km 349,1</text:p>
      <text:p text:style-name="P3366">Momento:<text:s/><text:span text:style-name="T3367">Lei+Créditos</text:span></text:p>
      <text:p text:style-name="P3368">Órgão:<text:s/><text:span text:style-name="T3369">39000 - Ministério dos Transportes</text:span></text:p>
      <text:p text:style-name="P3370">Descrição:<text:s/><text:span text:style-name="T3371">BR-343/PI - Adequação - Km 301,1 - Km 349,1</text:span></text:p>
      <text:p text:style-name="P3372">Notas explicativas:<text:s/><text:span text:style-name="T3373">-</text:span></text:p>
      <text:p text:style-name="P3374">Planos nacionais, setoriais e regionais:<text:s/><text:span text:style-name="T3375">-</text:span></text:p>
      <text:p text:style-name="P3376">Situação atual do investimento:<text:s/><text:span text:style-name="T3377">-</text:span></text:p>
      <text:p text:style-name="P3378"><text:span text:style-name="T3379"><text:tab/></text:span>Data Início:<text:span text:style-name="T3380">01/01/2020</text:span><text:span text:style-name="T3381"><text:tab/></text:span>Data Término:<text:s/><text:span text:style-name="T3382">31/12/2023</text:span><text:span text:style-name="T3383"><text:tab/></text:span>Custo Total:<text:s/><text:span text:style-name="T3384">R$ 1.500.000,00</text:span></text:p>
      <text:p text:style-name="P3385">Execução física:</text:p>
      <text:p text:style-name="P3386">Execução física acumulada prevista até 2020:</text:p>
      <text:p text:style-name="P3387">Meta de execução<text:s/>física prevista durante o PPA:</text:p>
      <text:p text:style-name="P3388">Execução física total prevista p/ conclusão do investimento: Valores previstos:</text:p>
      <text:p text:style-name="P3389"><text:span text:style-name="T3390"><draw:custom-shape svg:x="0in" svg:y="0in" svg:width="7.19444in" svg:height="0in" draw:id="id138" draw:style-name="a139" draw:name="Group 7589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391"><text:span text:style-name="T3392"><text:tab/></text:span>2020<text:tab/>2021<text:tab/>2022<text:tab/>2023</text:p>
      <text:p text:style-name="P3393">Orçamento Fiscal e Seg. Social</text:p>
      <text:p text:style-name="P3394"><text:span text:style-name="T3395"><draw:custom-shape svg:x="0in" svg:y="0in" svg:width="7.19444in" svg:height="0in" draw:id="id139" draw:style-name="a140" draw:name="Group 7589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396">Licença ambiental: Valor executado:</text:p>
      <text:p text:style-name="P3397">Valor executado OFSS até 2018:<text:tab/>Valor execução prevista OFSS para 2019: Valor financeiro executado até Junho 2019:<text:tab/>Data da informação:</text:p>
      <text:p text:style-name="P3398">Projetos elaborados:</text:p>
      <text:p text:style-name="P3399">Confidencial:<text:span text:style-name="T3400">Sim</text:span></text:p>
      <text:p text:style-name="P3401">Desapropriação:</text:p>
      <text:p text:style-name="P3402">Situaçao:<text:s/><text:span text:style-name="T3403">-</text:span></text:p>
      <text:p text:style-name="P3404">Responsável:<text:s/><text:span text:style-name="T3405">-</text:span></text:p>
      <text:p text:style-name="P3406">Valor total da desapropriação:</text:p>
      <text:p text:style-name="P3407">Demais condicionantes, indenizações e compensações: Observação:<text:s/><text:span text:style-name="T3408">-</text:span></text:p>
      <text:p text:style-name="P3409"><text:span text:style-name="T3410"><text:tab/></text:span>Valor total OFSS:<text:tab/>Valor total (outro ente ou entidade que não a União/Estatais controladas pela União):</text:p>
      <text:p text:style-name="P3411">Georreferenciamento:</text:p>
      <text:p text:style-name="P3412">Latitude:</text:p>
      <text:p text:style-name="P3413">Longitude:</text:p>
      <text:p text:style-name="P3414">0647 - BR-156/AP - Construção - Laranjal do Jari - Entr. BR-210/AP-030</text:p>
      <text:p text:style-name="P3415">Momento:<text:s/><text:span text:style-name="T3416">Lei+Créditos</text:span></text:p>
      <text:p text:style-name="P3417">Órgão:<text:s/><text:span text:style-name="T3418">39000 - Ministério dos Transportes</text:span></text:p>
      <text:p text:style-name="P3419">Descrição:<text:s/><text:span text:style-name="T3420">BR-156/AP - Construção - Laranjal do Jari - Entr. BR-210/AP-030</text:span></text:p>
      <text:p text:style-name="P3421">Notas explicativas:<text:s/><text:span text:style-name="T3422">-</text:span></text:p>
      <text:p text:style-name="P3423">Planos nacionais, setoriais e regionais:<text:s/><text:span text:style-name="T3424">-</text:span></text:p>
      <text:p text:style-name="P3425">Situação atual do investimento:<text:s/><text:span text:style-name="T3426">-</text:span></text:p>
      <text:p text:style-name="P3427"><text:span text:style-name="T3428"><text:tab/></text:span>Data Início:<text:span text:style-name="T3429">02/03/2020</text:span><text:span text:style-name="T3430"><text:tab/></text:span>Data Término:<text:s/><text:span text:style-name="T3431">02/12/2021</text:span><text:span text:style-name="T3432"><text:tab/></text:span>Custo Total:<text:s/><text:span text:style-name="T3433">R$ 500.000,00</text:span></text:p>
      <text:p text:style-name="P3434">Execução física:</text:p>
      <text:p text:style-name="P3435">Execução física acumulada prevista até 2020:</text:p>
      <text:p text:style-name="P3436">Meta de execução física prevista durante o PPA:</text:p>
      <text:p text:style-name="P3437">Execução física total prevista p/ conclusão do investimento: Valores previstos:</text:p>
      <text:p text:style-name="P3438"><text:span text:style-name="T3439"><draw:custom-shape svg:x="0in" svg:y="0in" svg:width="7.19444in" svg:height="0in" draw:id="id140" draw:style-name="a141" draw:name="Group 7384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440"><text:span text:style-name="T3441"><text:tab/></text:span>2020<text:tab/>2021<text:tab/>2022<text:tab/>2023</text:p>
      <text:p text:style-name="P3442">Orçamento Fiscal e Seg. Social</text:p>
      <text:p text:style-name="P3443"><text:span text:style-name="T3444"><draw:custom-shape svg:x="0in" svg:y="0in" svg:width="7.19444in" svg:height="0in" draw:id="id141" draw:style-name="a142" draw:name="Group 7384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445">Licença ambiental: Valor executado:</text:p>
      <text:p text:style-name="P3446">Valor executado OFSS até 2018:<text:tab/>Valor execução prevista OFSS para 2019: Valor financeiro executado até Junho 2019:<text:tab/>Data da informação:</text:p>
      <text:p text:style-name="P3447">Projetos elaborados:</text:p>
      <text:p text:style-name="P3448">Confidencial:<text:span text:style-name="T3449">Sim</text:span></text:p>
      <text:p text:style-name="P3450">Desapropriação:</text:p>
      <text:p text:style-name="P3451">Situaçao:<text:s/><text:span text:style-name="T3452">-</text:span></text:p>
      <text:p text:style-name="P3453">Responsável:<text:s/><text:span text:style-name="T3454">-</text:span></text:p>
      <text:p text:style-name="P3455">Valor total da desapropriação:</text:p>
      <text:p text:style-name="P3456">Demais condicionantes, indenizações e compensações: Observação:<text:s/><text:span text:style-name="T3457">-</text:span></text:p>
      <text:p text:style-name="P3458"><text:span text:style-name="T3459"><text:tab/></text:span>Valor total OFSS:<text:tab/>Valor total (outro ente ou entidade que não a União/Estatais controladas pela União):</text:p>
      <text:p text:style-name="P3460">Georreferenciamento:</text:p>
      <text:p text:style-name="P3461">Latitude:</text:p>
      <text:p text:style-name="P3462">Longitude:</text:p>
      <text:p text:style-name="P3463">0648 - BR-440/MG - Construção - Entr. BR-040 - Entr. BR-267</text:p>
      <text:p text:style-name="P3464">Momento:<text:s/><text:span text:style-name="T3465">Lei+Créditos</text:span></text:p>
      <text:p text:style-name="P3466">Órgão:<text:s/><text:span text:style-name="T3467">39000 - Ministério dos Transportes</text:span>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Notas explicativas:<text:s/><text:span text:style-name="T3476">-</text:span></text:p>
            <text:p text:style-name="P3477">Planos nacionais, setoriais e regionais:<text:s/><text:span text:style-name="T3478">-</text:span></text:p>
            <text:p text:style-name="P3479">Situação atual do investimento:<text:s/><text:span text:style-name="T3480">-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Data Início:<text:span text:style-name="T3490">01/01/2014</text:span><text:span text:style-name="T3491"><text:tab/></text:span>Data Término:<text:s/><text:span text:style-name="T3492">31/12/2020</text:span></text:p>
            <text:p text:style-name="P3493">Execução física:</text:p>
            <text:p text:style-name="P3494">Execução física acumulada prevista até 2020:</text:p>
            <text:p text:style-name="P3495">Meta de execução física prevista durante o PPA:</text:p>
            <text:p text:style-name="P3496">Execução física total prevista p/ conclusão do investimento: Valores previstos: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Custo Total:<text:s/><text:span text:style-name="T3501">R$ 300.000,00</text:span>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2020</text:p>
          </table:table-cell>
          <table:table-cell table:style-name="TableCell3507">
            <text:p text:style-name="P3508">2021</text:p>
          </table:table-cell>
          <table:table-cell table:style-name="TableCell3509">
            <text:p text:style-name="P3510">2022</text:p>
          </table:table-cell>
          <table:table-cell table:style-name="TableCell3511">
            <text:p text:style-name="P3512">2023</text:p>
          </table:table-cell>
        </table:table-row>
      </table:table>
      <text:p text:style-name="P3513"><text:span text:style-name="T3514"><draw:custom-shape svg:x="0.34722in" svg:y="2.05778in" svg:width="7.19444in" svg:height="0in" draw:id="id142" draw:style-name="a143" draw:name="Group 7384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Descrição:<text:s/><text:span text:style-name="T3515">BR-440/MG - Construção - Entr. BR-040 - Entr. BR-267</text:span></text:p>
      <text:p text:style-name="P3516">Orçamento Fiscal e Seg. Social</text:p>
      <text:p text:style-name="P3517"><text:span text:style-name="T3518"><draw:custom-shape svg:x="0in" svg:y="0in" svg:width="7.19444in" svg:height="0in" draw:id="id143" draw:style-name="a144" draw:name="Group 7384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519">Licença ambiental:<text:s/><text:span text:style-name="T3520">-</text:span></text:p>
      <table:table table:style-name="Table3521">
        <table:table-columns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>
            <text:p text:style-name="P3526">Valor executado:</text:p>
            <text:p text:style-name="P3527">Valor executado OFSS até 2018:</text:p>
            <text:p text:style-name="P3528">Valor financeiro executado até Junho 2019:</text:p>
            <text:p text:style-name="P3529">Projetos elaborados:</text:p>
            <text:p text:style-name="P3530">Confidencial:<text:span text:style-name="T3531">Sim</text:span></text:p>
          </table:table-cell>
          <table:table-cell table:style-name="TableCell3532">
            <text:p text:style-name="P3533">Valor execução prevista OFSS para 2019: Data da informação:</text:p>
          </table:table-cell>
        </table:table-row>
      </table:table>
      <text:p text:style-name="P3534">Desapropriação:</text:p>
      <text:p text:style-name="P3535">Situaçao:<text:s/><text:span text:style-name="T3536">-</text:span></text:p>
      <text:p text:style-name="P3537">Responsável:<text:s/><text:span text:style-name="T3538">-</text:span></text:p>
      <text:p text:style-name="P3539">Valor total da desapropriação:</text:p>
      <text:p text:style-name="P3540">Demais condicionantes, indenizações e compensações: Observação:<text:s/><text:span text:style-name="T3541">-</text:span></text:p>
      <text:p text:style-name="P3542"><text:span text:style-name="T3543"><text:tab/></text:span>Valor total OFSS:<text:tab/>Valor total (outro ente ou entidade que não a União/Estatais controladas pela União):</text:p>
      <text:p text:style-name="P3544">Georreferenciamento:</text:p>
      <text:p text:style-name="P3545">Latitude:</text:p>
      <text:p text:style-name="P3546">Longitude:</text:p>
      <text:p text:style-name="P3547">0650 - BR-101/SE - Adequação - Divisa AL/SE - Pedra Branca</text:p>
      <text:p text:style-name="P3548">Momento:<text:s/><text:span text:style-name="T3549">Lei+Créditos</text:span></text:p>
      <text:p text:style-name="P3550">Órgão:<text:s/><text:span text:style-name="T3551">39000 - Ministério dos</text:span><text:span text:style-name="T3552"><text:s/>Transportes</text:span></text:p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Notas explicativas:<text:s/><text:span text:style-name="T3561">-</text:span></text:p>
            <text:p text:style-name="P3562">Planos nacionais, setoriais e regionais:<text:s/><text:span text:style-name="T3563">-</text:span></text:p>
            <text:p text:style-name="P3564">Situação atual do investimento:<text:s/><text:span text:style-name="T3565">-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Data Início:<text:span text:style-name="T3575">06/01/2020</text:span><text:span text:style-name="T3576"><text:tab/></text:span>Data Término:<text:s/><text:span text:style-name="T3577">30/12/2024</text:span></text:p>
            <text:p text:style-name="P3578">Execução física:</text:p>
            <text:p text:style-name="P3579">Execução física acumulada prevista até 2020:</text:p>
            <text:p text:style-name="P3580">Meta de execução física prevista durante o PPA:</text:p>
            <text:p text:style-name="P3581">Execução física total prevista p/ conclusão do investimento: Valores previstos: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Custo Total:<text:s/><text:span text:style-name="T3586">R$ 3.650.000,00</text:span>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2020</text:p>
            <text:p text:style-name="P3592">Orçamento Fiscal e Seg. Social</text:p>
            <text:p text:style-name="P3593">Licença ambiental:<text:s/><text:span text:style-name="T3594">-</text:span></text:p>
          </table:table-cell>
          <table:table-cell table:style-name="TableCell3595">
            <text:p text:style-name="P3596">2021</text:p>
          </table:table-cell>
          <table:table-cell table:style-name="TableCell3597">
            <text:p text:style-name="P3598">2022</text:p>
          </table:table-cell>
          <table:table-cell table:style-name="TableCell3599">
            <text:p text:style-name="P3600">2023</text:p>
          </table:table-cell>
        </table:table-row>
        <table:table-row table:style-name="TableRow3601">
          <table:table-cell table:style-name="TableCell3602">
            <text:p text:style-name="P3603">Valor executado:</text:p>
            <text:p text:style-name="P3604">Valor executado OFSS até 2018:</text:p>
            <text:p text:style-name="P3605">Valor financeiro executado até Junho 2019:</text:p>
            <text:p text:style-name="P3606">Projetos elaborados:</text:p>
            <text:p text:style-name="P3607">Confidencial:<text:span text:style-name="T3608">Sim</text:span></text:p>
          </table:table-cell>
          <table:table-cell table:style-name="TableCell3609" table:number-columns-spanned="2">
            <text:p text:style-name="P3610">Valor execução prevista OFSS para 2019: Data da informação:</text:p>
          </table:table-cell>
          <table:covered-table-cell/>
          <table:table-cell table:style-name="TableCell3611">
            <text:p text:style-name="P3612"/>
          </table:table-cell>
        </table:table-row>
      </table:table>
      <text:p text:style-name="P3613"><text:span text:style-name="T3614"><draw:custom-shape svg:x="0.34722in" svg:y="2.05778in" svg:width="7.19444in" svg:height="0in" draw:id="id144" draw:style-name="a145" draw:name="Group 7190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text:span text:style-name="T3615"><draw:custom-shape svg:x="0.34722in" svg:y="2.54389in" svg:width="7.19444in" svg:height="0in" draw:id="id145" draw:style-name="a146" draw:name="Group 7190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Descrição:<text:s/><text:span text:style-name="T3616">BR-101/SE - Adequação - Divisa AL/SE - Pedra Branca</text:span></text:p>
      <text:p text:style-name="P3617">Desapropriação:</text:p>
      <text:p text:style-name="P3618">Situaçao:<text:s/><text:span text:style-name="T3619">-</text:span></text:p>
      <text:p text:style-name="P3620">Responsável:<text:s/><text:span text:style-name="T3621">-</text:span></text:p>
      <text:p text:style-name="P3622">Valor total da desapropriação:</text:p>
      <text:p text:style-name="P3623">Demais condicionantes, indenizações e compensações: Observação:<text:s/><text:span text:style-name="T3624">-</text:span></text:p>
      <text:p text:style-name="P3625"><text:span text:style-name="T3626"><text:tab/></text:span>Valor total OFSS:<text:tab/>Valor total (outro ente ou entidade que não a União/Estatais controladas pela União):</text:p>
      <text:p text:style-name="P3627">Georreferenciamento:</text:p>
      <text:p text:style-name="P3628">Latitude:</text:p>
      <text:p text:style-name="P3629">Longitude:</text:p>
      <text:p text:style-name="P3630">0651 - BR-316/PI - Adequação - Km 13,8 - Km 35,7</text:p>
      <text:p text:style-name="P3631">Momento:<text:s/><text:span text:style-name="T3632">Lei+Créditos</text:span></text:p>
      <text:p text:style-name="P3633">Órgão:<text:s/><text:span text:style-name="T3634">39000 - Ministério dos Transportes</text:span></text:p>
      <text:p text:style-name="P3635">Descrição:<text:s/><text:span text:style-name="T3636">BR-316/PI - Adequação - Km 13,8 - Km 35,7</text:span></text:p>
      <text:p text:style-name="P3637">Notas explicativas:<text:s/><text:span text:style-name="T3638">-</text:span></text:p>
      <text:p text:style-name="P3639">Planos nacionais, setoriais e regionais:<text:s/><text:span text:style-name="T3640">-</text:span></text:p>
      <text:p text:style-name="P3641">Situação atual do investimento:<text:s/><text:span text:style-name="T3642">-</text:span></text:p>
      <text:p text:style-name="P3643"><text:span text:style-name="T3644"><text:tab/></text:span>Data Início:<text:span text:style-name="T3645">01/01/2020</text:span><text:span text:style-name="T3646"><text:tab/></text:span>Data Término:<text:s/><text:span text:style-name="T3647">31/12/2023</text:span><text:span text:style-name="T3648"><text:tab/></text:span>Custo Total:<text:s/><text:span text:style-name="T3649">R$ 1.055.000,00</text:span></text:p>
      <text:p text:style-name="P3650">Execução física:</text:p>
      <text:p text:style-name="P3651">Execução física acumulada prevista até 2020:</text:p>
      <text:p text:style-name="P3652">Meta de execução física prevista durante o PPA:</text:p>
      <text:p text:style-name="P3653">Execução física total prevista p/ conclusão do investimento: Valores previstos:</text:p>
      <text:p text:style-name="P3654"><text:span text:style-name="T3655"><draw:custom-shape svg:x="0in" svg:y="0in" svg:width="7.19444in" svg:height="0in" draw:id="id146" draw:style-name="a147" draw:name="Group 7527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656"><text:span text:style-name="T3657"><text:tab/></text:span>2020<text:tab/>2021<text:tab/>2022<text:tab/>2023</text:p>
      <text:p text:style-name="P3658">Orçamento Fiscal e Seg. Social</text:p>
      <text:p text:style-name="P3659"><text:span text:style-name="T3660"><draw:custom-shape svg:x="0in" svg:y="0in" svg:width="7.19444in" svg:height="0in" draw:id="id147" draw:style-name="a148" draw:name="Group 7527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661">Licença ambiental: Valor executado:</text:p>
      <text:p text:style-name="P3662">Valor executado OFSS até 2018:<text:tab/>Valor execução prevista OFSS para 2019: Valor financeiro executado até Junho 2019:<text:tab/>Data da informação:</text:p>
      <text:p text:style-name="P3663">Projetos elaborados:</text:p>
      <text:p text:style-name="P3664">Confidencial:<text:span text:style-name="T3665">Sim</text:span></text:p>
      <text:p text:style-name="P3666">Desapropriação:</text:p>
      <text:p text:style-name="P3667">Situaçao:<text:s/><text:span text:style-name="T3668">-</text:span></text:p>
      <text:p text:style-name="P3669">Responsável:<text:s/><text:span text:style-name="T3670">-</text:span></text:p>
      <text:p text:style-name="P3671">Valor total da desapropriação:</text:p>
      <text:p text:style-name="P3672">Demais condicionantes, indenizações e compensações: Observação:<text:s/><text:span text:style-name="T3673">-</text:span></text:p>
      <text:p text:style-name="P3674"><text:span text:style-name="T3675"><text:tab/></text:span>Valor total OFSS:<text:tab/>Valor total (outro ente ou entidade que não a União/Estatais controladas pela União):</text:p>
      <text:p text:style-name="P3676">Georreferenciamento:</text:p>
      <text:p text:style-name="P3677">Latitude:</text:p>
      <text:p text:style-name="P3678">Longitude:</text:p>
      <text:p text:style-name="P3679">0652 - Construção de Ponte sobre o Rio Juruá com Acesso a Rodrigues Alves - na BR-364/AC</text:p>
      <text:p text:style-name="P3680">Momento:<text:s/><text:span text:style-name="T3681">Lei+Créditos</text:span></text:p>
      <text:p text:style-name="P3682">Órgão:<text:s/><text:span text:style-name="T3683">39000 - Ministério dos Transportes</text:span></text:p>
      <text:p text:style-name="P3684">Descrição:<text:s/><text:span text:style-name="T3685">Construção de Ponte sobre o Rio Juruá com Acesso a Rodrigues Alves - na BR-364/AC<text:s/></text:span>Notas explicativas:<text:s/><text:span text:style-name="T3686">-</text:span></text:p>
      <text:p text:style-name="P3687">Planos nacionais, setoriais e regionais:<text:s/><text:span text:style-name="T3688">-</text:span></text:p>
      <text:p text:style-name="P3689">Situação atual do investimento:<text:s/><text:span text:style-name="T3690">-</text:span></text:p>
      <text:p text:style-name="P3691"><text:span text:style-name="T3692"><text:tab/></text:span>Data Início:<text:span text:style-name="T3693">01/01/2020</text:span><text:span text:style-name="T3694"><text:tab/></text:span>Data Término:<text:s/><text:span text:style-name="T3695">31/12/2023</text:span><text:span text:style-name="T3696"><text:tab/></text:span>Custo Total:<text:s/><text:span text:style-name="T3697">R$ 800.000,00</text:span></text:p>
      <text:p text:style-name="P3698">Execução física:</text:p>
      <text:p text:style-name="P3699">Execução física acumulada prevista até 2020:</text:p>
      <text:p text:style-name="P3700">Meta de execução física prevista durante o PPA:</text:p>
      <text:p text:style-name="P3701">Execução física total prevista p/ conclusão do investimento: Valores previstos:</text:p>
      <text:p text:style-name="P3702"><text:span text:style-name="T3703"><draw:custom-shape svg:x="0in" svg:y="0in" svg:width="7.19444in" svg:height="0in" draw:id="id148" draw:style-name="a149" draw:name="Group 7213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704"><text:span text:style-name="T3705"><text:tab/></text:span>2020<text:tab/>2021<text:tab/>2022<text:tab/>2023</text:p>
      <text:p text:style-name="P3706">Orçamento Fiscal e Seg. Social</text:p>
      <text:p text:style-name="P3707"><text:span text:style-name="T3708"><draw:custom-shape svg:x="0in" svg:y="0in" svg:width="7.19444in" svg:height="0in" draw:id="id149" draw:style-name="a150" draw:name="Group 7213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709">Licença ambiental: Valor executado:</text:p>
      <text:p text:style-name="P3710">Valor executado OFSS até 2018:<text:tab/>Valor execução prevista OFSS para 2019: Valor financeiro executado até Junho 2019:<text:tab/>Data da informação:</text:p>
      <text:p text:style-name="P3711">Projetos elaborados:</text:p>
      <text:p text:style-name="P3712">Confidencial:<text:span text:style-name="T3713">Sim</text:span></text:p>
      <text:p text:style-name="P3714">Desapropriação:</text:p>
      <text:p text:style-name="P3715">Situaçao:<text:s/><text:span text:style-name="T3716">-</text:span></text:p>
      <text:p text:style-name="P3717">Responsável:<text:s/><text:span text:style-name="T3718">-</text:span></text:p>
      <text:p text:style-name="P3719">Valor total da desapropriação:</text:p>
      <text:p text:style-name="P3720">Demais condicionantes, indenizações e compensações: Observação:<text:s/><text:span text:style-name="T3721">-</text:span></text:p>
      <text:p text:style-name="P3722"><text:span text:style-name="T3723"><text:tab/></text:span>Valor total OFSS:<text:tab/>Valor total (outro ente ou entidade que não a União/Estatais controladas pela União):</text:p>
      <text:p text:style-name="P3724">Georreferenciamento:</text:p>
      <text:p text:style-name="P3725">Latitude:</text:p>
      <text:p text:style-name="P3726">Longitude:</text:p>
      <text:p text:style-name="P3727">0654 - BR-235/SE - Adequação - Entr. BR-101 - Carira</text:p>
      <text:p text:style-name="P3728">Momento:<text:s/><text:span text:style-name="T3729">Lei+Créditos</text:span></text:p>
      <text:p text:style-name="P3730">Órgão:<text:s/><text:span text:style-name="T3731">39000 - Ministério dos Trans</text:span><text:span text:style-name="T3732">portes</text:span></text:p>
      <text:p text:style-name="P3733">Descrição:<text:s/><text:span text:style-name="T3734">BR-235/SE - Adequação - Entr. BR-101 - Carira</text:span></text:p>
      <text:p text:style-name="P3735">Notas explicativas:<text:s/><text:span text:style-name="T3736">-</text:span></text:p>
      <text:p text:style-name="P3737">Planos nacionais, setoriais e regionais:<text:s/><text:span text:style-name="T3738">-</text:span></text:p>
      <text:p text:style-name="P3739">Situação atual do investimento:<text:s/><text:span text:style-name="T3740">-</text:span></text:p>
      <text:p text:style-name="P3741"><text:span text:style-name="T3742"><text:tab/></text:span>Data Início:<text:span text:style-name="T3743">01/01/2021</text:span><text:span text:style-name="T3744"><text:tab/></text:span>Data Término:<text:s/><text:span text:style-name="T3745">30/12/2023</text:span><text:span text:style-name="T3746"><text:tab/></text:span>Custo Total:<text:s/><text:span text:style-name="T3747">R$ 2.500.000,00</text:span></text:p>
      <text:p text:style-name="P3748">Execução física:</text:p>
      <text:p text:style-name="P3749">Execução física acumulada prevista até 2020:</text:p>
      <text:p text:style-name="P3750">Meta de execução física prevista durante o PPA:</text:p>
      <text:p text:style-name="P3751">Execução física total prevista p/ conclusão do investimento: Valores previstos:</text:p>
      <text:p text:style-name="P3752"><text:span text:style-name="T3753"><draw:custom-shape svg:x="0in" svg:y="0in" svg:width="7.19444in" svg:height="0in" draw:id="id150" draw:style-name="a151" draw:name="Group 7213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754"><text:span text:style-name="T3755"><text:tab/></text:span>2020<text:tab/>2021<text:tab/>2022<text:tab/>2023</text:p>
      <text:p text:style-name="P3756">Orçamento Fiscal e Seg. Social</text:p>
      <text:p text:style-name="P3757"><text:span text:style-name="T3758"><draw:custom-shape svg:x="0in" svg:y="0in" svg:width="7.19444in" svg:height="0in" draw:id="id151" draw:style-name="a152" draw:name="Group 7214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759">Licença ambiental: Valor executado:</text:p>
      <text:p text:style-name="P3760">Valor executado OFSS até 2018:<text:tab/>Valor execução prevista OFSS para 2019: Valor financeiro executado até Junho 2019:<text:tab/>Data da informação:</text:p>
      <text:p text:style-name="P3761">Projetos elaborados:</text:p>
      <text:p text:style-name="P3762">Confidencial:<text:span text:style-name="T3763">Sim</text:span></text:p>
      <text:p text:style-name="P3764">Desapropriação:</text:p>
      <text:p text:style-name="P3765">Situaçao:<text:s/><text:span text:style-name="T3766">-</text:span></text:p>
      <text:p text:style-name="P3767">Responsável:<text:s/><text:span text:style-name="T3768">-</text:span></text:p>
      <text:p text:style-name="P3769">Valor total da desapropriação:</text:p>
      <text:p text:style-name="P3770">Demais condicionantes, indenizações e compensações: Observação:<text:s/><text:span text:style-name="T3771">-</text:span></text:p>
      <text:p text:style-name="P3772"><text:span text:style-name="T3773"><text:tab/></text:span>Valor total OFSS:<text:tab/>Valor total (outro ente ou entidade que não a União/Estatais controladas pela União):</text:p>
      <text:p text:style-name="P3774">Georreferenciamento:</text:p>
      <text:p text:style-name="P3775">Latitude:</text:p>
      <text:p text:style-name="P3776">Longitude:</text:p>
      <text:p text:style-name="P3777">0655 - BR-262/158/MS - Construção de Anel Rodoviário - no Município de Três Lagoas</text:p>
      <text:p text:style-name="P3778">Momento:<text:s/><text:span text:style-name="T3779">Lei+Créditos</text:span></text:p>
      <text:p text:style-name="P3780">Órgão:<text:s/><text:span text:style-name="T3781">39000 - Ministério dos Transportes</text:span></text:p>
      <text:p text:style-name="P3782">Descrição:<text:s/><text:span text:style-name="T3783">BR-262/158/MS - Construção de Anel Rodoviário - no Município de Três Lagoas<text:s/></text:span>Notas explicativas:<text:s/><text:span text:style-name="T3784">-</text:span></text:p>
      <text:p text:style-name="P3785">Planos nacionais, setoriais e regionais:<text:s/><text:span text:style-name="T3786">-</text:span></text:p>
      <text:p text:style-name="P3787">Situação atual do investimento:<text:s/><text:span text:style-name="T3788">-</text:span></text:p>
      <text:p text:style-name="P3789"><text:span text:style-name="T3790"><text:tab/></text:span>Data Início:<text:span text:style-name="T3791">02/01/2020</text:span><text:span text:style-name="T3792"><text:tab/></text:span>Data Término:<text:s/><text:span text:style-name="T3793">29/12/2023</text:span><text:span text:style-name="T3794"><text:tab/></text:span>Custo Total:<text:s/><text:span text:style-name="T3795">R$ 2.000.000,00</text:span></text:p>
      <text:p text:style-name="P3796">Execução física:</text:p>
      <text:p text:style-name="P3797">Execução física acumulada prevista até 2020:</text:p>
      <text:p text:style-name="P3798">Meta de execução física prevista durante o PPA:</text:p>
      <text:p text:style-name="P3799">Execução física total prevista p/ conclusão do investimento: Valores previstos:</text:p>
      <text:p text:style-name="P3800"><text:span text:style-name="T3801"><draw:custom-shape svg:x="0in" svg:y="0in" svg:width="7.19444in" svg:height="0in" draw:id="id152" draw:style-name="a153" draw:name="Group 7098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802"><text:span text:style-name="T3803"><text:tab/></text:span>2020<text:tab/>2021<text:tab/>2022<text:tab/>2023</text:p>
      <text:p text:style-name="P3804">Orçamento Fiscal e Seg. Social</text:p>
      <text:p text:style-name="P3805"><text:span text:style-name="T3806"><draw:custom-shape svg:x="0in" svg:y="0in" svg:width="7.19444in" svg:height="0in" draw:id="id153" draw:style-name="a154" draw:name="Group 7098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807">Licença ambiental: Valor executado:</text:p>
      <text:p text:style-name="P3808">Valor executado OFSS até 2018:<text:tab/>Valor execução prevista OFSS para 2019: Valor financeiro executado até Junho 2019:<text:tab/>Data da informação:</text:p>
      <text:p text:style-name="P3809">Projetos elaborados:</text:p>
      <text:p text:style-name="P3810">Confidencial:<text:span text:style-name="T3811">Sim</text:span></text:p>
      <text:p text:style-name="P3812">Desapropriação:</text:p>
      <text:p text:style-name="P3813">Situaçao:<text:s/><text:span text:style-name="T3814">-</text:span></text:p>
      <text:p text:style-name="P3815">Responsável:<text:s/><text:span text:style-name="T3816">-</text:span></text:p>
      <text:p text:style-name="P3817">Valor total da desapropriação:</text:p>
      <text:p text:style-name="P3818">Demais condicionantes, indenizações e compensações: Observação:<text:s/><text:span text:style-name="T3819">-</text:span></text:p>
      <text:p text:style-name="P3820"><text:span text:style-name="T3821"><text:tab/></text:span>Valor total OFSS:<text:tab/>Valor total (outro ente ou entidade que não a União/Estatais controladas pela União):</text:p>
      <text:p text:style-name="P3822">Georreferenciamento:</text:p>
      <text:p text:style-name="P3823">Latitude:</text:p>
      <text:p text:style-name="P3824">Longitude:</text:p>
      <text:p text:style-name="P3825">0656 - BR-316/PA - Adequação - Castanhal - Santa Maria - Trevo de Salinópolis - Divisa PA/MA</text:p>
      <text:p text:style-name="P3826">Momento:<text:s/><text:span text:style-name="T3827">Lei+Créditos</text:span></text:p>
      <text:p text:style-name="P3828">Órgão:<text:s/><text:span text:style-name="T3829">39000 - Ministério dos Transportes</text:span></text:p>
      <text:p text:style-name="P3830">Descrição:<text:s/><text:span text:style-name="T3831">BR-316/PA - Adequação - Castanhal - Santa Maria - Trevo de Salinópolis - Divisa PA/MA</text:span></text:p>
      <text:p text:style-name="P3832">Notas explicativas:<text:s/><text:span text:style-name="T3833">-</text:span></text:p>
      <text:p text:style-name="P3834">Planos nacionais, setoriais e regionais:<text:s/><text:span text:style-name="T3835">-</text:span></text:p>
      <text:p text:style-name="P3836">Situação atual do investimento:<text:s/><text:span text:style-name="T3837">-</text:span></text:p>
      <text:p text:style-name="P3838"><text:span text:style-name="T3839"><text:tab/></text:span>Data Início:<text:span text:style-name="T3840">01/02/2021</text:span><text:span text:style-name="T3841"><text:tab/></text:span>Data Término:<text:s/><text:span text:style-name="T3842">31/12/2023</text:span><text:span text:style-name="T3843"><text:tab/></text:span>Custo Total:<text:s/><text:span text:style-name="T3844">R$ 3.000.000,00</text:span></text:p>
      <text:p text:style-name="P3845">Execução física:</text:p>
      <text:p text:style-name="P3846">Execução física acumulada prevista até 2020:</text:p>
      <text:p text:style-name="P3847">Meta de execução física prevista durante o PPA:</text:p>
      <text:p text:style-name="P3848">Execução física total prevista p/ conclusão do investimento: Valores previstos:</text:p>
      <text:p text:style-name="P3849"><text:span text:style-name="T3850"><draw:custom-shape svg:x="0in" svg:y="0in" svg:width="7.19444in" svg:height="0in" draw:id="id154" draw:style-name="a155" draw:name="Group 7282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851"><text:span text:style-name="T3852"><text:tab/></text:span>2020<text:tab/>2021<text:tab/>2022<text:tab/>2023</text:p>
      <text:p text:style-name="P3853">Orçamento Fiscal e Seg. Social</text:p>
      <text:p text:style-name="P3854"><text:span text:style-name="T3855"><draw:custom-shape svg:x="0in" svg:y="0in" svg:width="7.19444in" svg:height="0in" draw:id="id155" draw:style-name="a156" draw:name="Group 7282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856">Licença ambiental: Valor executado:</text:p>
      <text:p text:style-name="P3857">Valor executado OFSS até 2018:<text:tab/>Valor execução prevista OFSS para 2019: Valor financeiro executado até Junho 2019:<text:tab/>Data da informação:</text:p>
      <text:p text:style-name="P3858">Projetos elaborados:</text:p>
      <text:p text:style-name="P3859">Confidencial:<text:span text:style-name="T3860">Sim</text:span></text:p>
      <text:p text:style-name="P3861">Desapropriação:</text:p>
      <text:p text:style-name="P3862">Situaçao:<text:s/><text:span text:style-name="T3863">-</text:span></text:p>
      <text:p text:style-name="P3864">Responsável:<text:s/><text:span text:style-name="T3865">-</text:span></text:p>
      <text:p text:style-name="P3866">Valor total da desapropriação:</text:p>
      <text:p text:style-name="P3867">Demais condicionantes, indenizações e compensações: Observação:<text:s/><text:span text:style-name="T3868">-</text:span></text:p>
      <text:p text:style-name="P3869"><text:span text:style-name="T3870"><text:tab/></text:span>Valor total OFSS:<text:tab/>Valor total (outro ente ou entidade que não a União/Estatais controladas pela União):</text:p>
      <text:p text:style-name="P3871">Georreferenciamento:</text:p>
      <text:p text:style-name="P3872">Latitude:</text:p>
      <text:p text:style-name="P3873">Longitude:</text:p>
      <text:p text:style-name="P3874">0657 - BR-277/369/467/PR - Construção de Contorno Rodoviário (Contorno Norte) - no Município de Cascavel</text:p>
      <text:p text:style-name="P3875">Momento:<text:s/><text:span text:style-name="T3876">Lei+Créditos</text:span></text:p>
      <text:p text:style-name="P3877">Órgão:<text:s/><text:span text:style-name="T3878">39000 - Ministério dos Transportes</text:span></text:p>
      <text:p text:style-name="P3879">Descrição:<text:s/><text:span text:style-name="T3880">BR-277/369/467/PR - Construção de Contorno Rodoviário (Contorno Norte) - no<text:s/></text:span><text:span text:style-name="T3881">Município de Cascavel</text:span></text:p>
      <text:p text:style-name="P3882">Notas explicativas:<text:s/><text:span text:style-name="T3883">-</text:span></text:p>
      <text:p text:style-name="P3884">Planos nacionais, setoriais e regionais:<text:s/><text:span text:style-name="T3885">-</text:span></text:p>
      <text:p text:style-name="P3886">Situação atual do investimento:<text:s/><text:span text:style-name="T3887">-</text:span></text:p>
      <text:p text:style-name="P3888"><text:span text:style-name="T3889"><text:tab/></text:span>Data Início:<text:span text:style-name="T3890">01/01/2020</text:span><text:span text:style-name="T3891"><text:tab/></text:span>Data Término:<text:s/><text:span text:style-name="T3892">31/12/2023</text:span><text:span text:style-name="T3893"><text:tab/></text:span>Custo Total:<text:s/><text:span text:style-name="T3894">R$ 200.000,00</text:span></text:p>
      <text:p text:style-name="P3895">Execução física:</text:p>
      <text:p text:style-name="P3896">Execução física acumulada prevista até 2020:</text:p>
      <text:p text:style-name="P3897">Meta de execução física prevista durante o PPA:</text:p>
      <text:p text:style-name="P3898">Execução física total prevista p/ conclusão do investimento: Valores previstos:</text:p>
      <text:p text:style-name="P3899"><text:span text:style-name="T3900"><draw:custom-shape svg:x="0in" svg:y="0in" svg:width="7.19444in" svg:height="0in" draw:id="id156" draw:style-name="a157" draw:name="Group 7282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901"><text:span text:style-name="T3902"><text:tab/></text:span>2020<text:tab/>2021<text:tab/>2022<text:tab/>2023</text:p>
      <text:p text:style-name="P3903">Orçamento Fiscal e Seg. Social</text:p>
      <text:p text:style-name="P3904"><text:span text:style-name="T3905"><draw:custom-shape svg:x="0in" svg:y="0in" svg:width="7.19444in" svg:height="0in" draw:id="id157" draw:style-name="a158" draw:name="Group 7282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906">Licença ambiental:<text:s/><text:span text:style-name="T3907">-</text:span></text:p>
      <table:table table:style-name="Table3908">
        <table:table-columns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>Valor<text:s/>executado:</text:p>
            <text:p text:style-name="P3914">Valor executado OFSS até 2018:</text:p>
            <text:p text:style-name="P3915">Valor financeiro executado até Junho 2019:</text:p>
            <text:p text:style-name="P3916">Projetos elaborados:</text:p>
            <text:p text:style-name="P3917">Confidencial:<text:span text:style-name="T3918">Sim</text:span></text:p>
          </table:table-cell>
          <table:table-cell table:style-name="TableCell3919">
            <text:p text:style-name="P3920">Valor execução prevista OFSS para 2019: Data da informação:</text:p>
          </table:table-cell>
        </table:table-row>
      </table:table>
      <text:p text:style-name="P3921">Desapropriação:</text:p>
      <text:p text:style-name="P3922">Situaçao:<text:s/><text:span text:style-name="T3923">-</text:span></text:p>
      <text:p text:style-name="P3924">Responsável:<text:s/><text:span text:style-name="T3925">-</text:span></text:p>
      <text:p text:style-name="P3926">Valor total da desapropriação:</text:p>
      <text:p text:style-name="P3927">Demais condicionantes, indenizações e compensações: Observação:<text:s/><text:span text:style-name="T3928">-</text:span></text:p>
      <text:p text:style-name="P3929"><text:span text:style-name="T3930"><text:tab/></text:span>Valor total OFSS:<text:tab/>Valor total (outro ente ou entidade que não a União/Estatais controladas pela União):</text:p>
      <text:p text:style-name="P3931">Georreferenciamento:</text:p>
      <text:p text:style-name="P3932">Latitude:</text:p>
      <text:p text:style-name="P3933">Longitude:</text:p>
      <text:p text:style-name="P3934">0658 - BR-407/PE - Adequação de Travessia Urbana - no Município de Petrolina</text:p>
      <text:p text:style-name="P3935">Momento:<text:s/><text:span text:style-name="T3936">Lei+Créditos</text:span></text:p>
      <text:p text:style-name="P3937">Órgão:<text:s/><text:span text:style-name="T3938">39000 - Ministério dos Transportes</text:span></text:p>
      <text:p text:style-name="P3939">Descrição:<text:s/><text:span text:style-name="T3940">BR-407/PE - Adequação de Travessia Urbana - no Município de Petrolina</text:span></text:p>
      <text:p text:style-name="P3941">Notas explicativas:<text:s/><text:span text:style-name="T3942">-</text:span></text:p>
      <text:p text:style-name="P3943">Planos nacionais, setoriais e regionais:<text:s/><text:span text:style-name="T3944">-</text:span></text:p>
      <text:p text:style-name="P3945">Situação atual do investimento:<text:s/><text:span text:style-name="T3946">-</text:span></text:p>
      <text:p text:style-name="P3947"><text:span text:style-name="T3948"><text:tab/></text:span>Data Início:<text:span text:style-name="T3949">01/01/2020</text:span><text:span text:style-name="T3950"><text:tab/></text:span>Data Término:<text:s/><text:span text:style-name="T3951">31/12/2023</text:span><text:span text:style-name="T3952"><text:tab/></text:span>Custo Total:<text:s/><text:span text:style-name="T3953">R$ 600.000,00</text:span></text:p>
      <text:p text:style-name="P3954">Execução física:</text:p>
      <text:p text:style-name="P3955">Execução física acumulada prevista até 2020:</text:p>
      <text:p text:style-name="P3956">Meta de execução física prevista durante o PPA:</text:p>
      <text:p text:style-name="P3957">Execução física total prevista p/ conclusão do investimento: Valores previstos:</text:p>
      <text:p text:style-name="P3958"><text:span text:style-name="T3959"><draw:custom-shape svg:x="0in" svg:y="0in" svg:width="7.19444in" svg:height="0in" draw:id="id158" draw:style-name="a159" draw:name="Group 7503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960"><text:span text:style-name="T3961"><text:tab/></text:span>2020<text:tab/>2021<text:tab/>2022<text:tab/>2023</text:p>
      <text:p text:style-name="P3962">Orçamento Fiscal e Seg. Social</text:p>
      <text:p text:style-name="P3963"><text:span text:style-name="T3964"><draw:custom-shape svg:x="0in" svg:y="0in" svg:width="7.19444in" svg:height="0in" draw:id="id159" draw:style-name="a160" draw:name="Group 7503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3965">Licença ambiental: Valor executado:</text:p>
      <text:p text:style-name="P3966">Valor executado OFSS até 2018:<text:tab/>Valor execução prevista OFSS para 2019: Valor financeiro executado até Junho 2019:<text:tab/>Data da informação:</text:p>
      <text:p text:style-name="P3967">Projetos elaborados:</text:p>
      <text:p text:style-name="P3968">Confidencial:<text:span text:style-name="T3969">Sim</text:span></text:p>
      <text:p text:style-name="P3970">Desapropriação:</text:p>
      <text:p text:style-name="P3971">Situaçao:<text:s/><text:span text:style-name="T3972">-</text:span></text:p>
      <text:p text:style-name="P3973">Responsável:<text:s/><text:span text:style-name="T3974">-</text:span></text:p>
      <text:p text:style-name="P3975">Valor total da desapropriação:</text:p>
      <text:p text:style-name="P3976">Demais condicionantes, indenizações e compensações: Observação:<text:s/><text:span text:style-name="T3977">-</text:span></text:p>
      <text:p text:style-name="P3978"><text:span text:style-name="T3979"><text:tab/></text:span>Valor total OFSS:<text:tab/>Valor total (outro ente ou entidade que não a União/Estatais controladas pela União):</text:p>
      <text:p text:style-name="P3980">Georreferenciamento:</text:p>
      <text:p text:style-name="P3981">Latitude:</text:p>
      <text:p text:style-name="P3982">Longitude:</text:p>
      <text:p text:style-name="P3983">0659 - BR-010/MA - Adequação - Estreito - Açailândia</text:p>
      <text:p text:style-name="P3984">Momento:<text:s/><text:span text:style-name="T3985">Lei+Créditos</text:span></text:p>
      <text:p text:style-name="P3986">Órgão:<text:s/><text:span text:style-name="T3987">39000 - Ministério dos Transportes</text:span></text:p>
      <text:p text:style-name="P3988">Descrição:<text:s/><text:span text:style-name="T3989">BR-010/MA - Adequação - Estreito - Açailândia</text:span></text:p>
      <text:p text:style-name="P3990">Notas explicativas:<text:s/><text:span text:style-name="T3991">-</text:span></text:p>
      <text:p text:style-name="P3992">Planos nacionais, setoriais e regionais:<text:s/><text:span text:style-name="T3993">-</text:span></text:p>
      <text:p text:style-name="P3994">Situação atual do investimento:<text:s/><text:span text:style-name="T3995">-</text:span></text:p>
      <text:p text:style-name="P3996"><text:span text:style-name="T3997"><text:tab/></text:span>Data Início:<text:span text:style-name="T3998">02/04/2020</text:span><text:span text:style-name="T3999"><text:tab/></text:span>Data Término:<text:s/><text:span text:style-name="T4000">31/12/2023</text:span><text:span text:style-name="T4001"><text:tab/></text:span>Custo Total:<text:s/><text:span text:style-name="T4002">R$ 1.921.219,14</text:span></text:p>
      <text:p text:style-name="P4003">Execução física:</text:p>
      <text:p text:style-name="P4004">Execução física acumulada prevista até 2020:</text:p>
      <text:p text:style-name="P4005">Meta de execução física prevista durante o PPA:</text:p>
      <text:p text:style-name="P4006">Execução física total prevista p/ conclusão do investimento: Valores previstos:</text:p>
      <text:p text:style-name="P4007"><text:span text:style-name="T4008"><draw:custom-shape svg:x="0in" svg:y="0in" svg:width="7.19444in" svg:height="0in" draw:id="id160" draw:style-name="a161" draw:name="Group 7255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009"><text:span text:style-name="T4010"><text:tab/></text:span>2020<text:tab/>2021<text:tab/>2022<text:tab/>2023</text:p>
      <text:p text:style-name="P4011">Orçamento Fiscal e Seg. Social</text:p>
      <text:p text:style-name="P4012"><text:span text:style-name="T4013"><draw:custom-shape svg:x="0in" svg:y="0in" svg:width="7.19444in" svg:height="0in" draw:id="id161" draw:style-name="a162" draw:name="Group 7255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014">Licença ambiental: Valor executado:</text:p>
      <text:p text:style-name="P4015">Valor executado OFSS até 2018:<text:tab/>Valor execução prevista OFSS para 2019: Valor financeiro executado até Junho 2019:<text:tab/>Data da informação:</text:p>
      <text:p text:style-name="P4016">Projetos elaborados:</text:p>
      <text:p text:style-name="P4017">Confidencial:<text:span text:style-name="T4018">Sim</text:span></text:p>
      <text:p text:style-name="P4019">Desapropriação:</text:p>
      <text:p text:style-name="P4020">Situaçao:<text:s/><text:span text:style-name="T4021">-</text:span></text:p>
      <text:p text:style-name="P4022">Responsável:<text:s/><text:span text:style-name="T4023">-</text:span></text:p>
      <text:p text:style-name="P4024">Valor total da desapropriação:</text:p>
      <text:p text:style-name="P4025">Demais condicionantes, indenizações e compensações: Observação:<text:s/><text:span text:style-name="T4026">-</text:span></text:p>
      <text:p text:style-name="P4027"><text:span text:style-name="T4028"><text:tab/></text:span>Valor total OFSS:<text:tab/>Valor total (outro ente ou entidade que não a União/Estatais controladas pela União):</text:p>
      <text:p text:style-name="P4029">Georreferenciamento:</text:p>
      <text:p text:style-name="P4030">Latitude:</text:p>
      <text:p text:style-name="P4031">Longitude:</text:p>
      <text:p text:style-name="P4032">0661 - BR-426/PE - Adequação - Entr. BR-232 - Entr. BR-423 (Garanhuns)</text:p>
      <text:p text:style-name="P4033">Momento:<text:s/><text:span text:style-name="T4034">Lei+Créditos</text:span></text:p>
      <text:p text:style-name="P4035">Órgão:<text:s/><text:span text:style-name="T4036">39000 - Ministério dos Transportes</text:span></text:p>
      <text:p text:style-name="P4037">Descrição:<text:s/><text:span text:style-name="T4038">BR-426/PE - Adequação - Entr. BR-232 - Entr. BR-423 (Garanhuns)</text:span></text:p>
      <text:p text:style-name="P4039">Notas explicativas:<text:s/><text:span text:style-name="T4040">-</text:span></text:p>
      <text:p text:style-name="P4041">Planos nacionais, setoriais e regionais:<text:s/><text:span text:style-name="T4042">-</text:span></text:p>
      <text:p text:style-name="P4043">Situação atual do investimento:<text:s/><text:span text:style-name="T4044">-</text:span></text:p>
      <text:p text:style-name="P4045"><text:span text:style-name="T4046"><text:tab/></text:span>Data Início:<text:span text:style-name="T4047">01/01/2020</text:span><text:span text:style-name="T4048"><text:tab/></text:span>Data Término:<text:s/><text:span text:style-name="T4049">31/12/2027</text:span><text:span text:style-name="T4050"><text:tab/></text:span>Custo Total:<text:s/><text:span text:style-name="T4051">R$ 6.000.000,00</text:span></text:p>
      <text:p text:style-name="P4052">Execução física:</text:p>
      <text:p text:style-name="P4053">Execução física acumulada prevista até 2020:</text:p>
      <text:p text:style-name="P4054">Meta de execução física prevista durante o PPA:</text:p>
      <text:p text:style-name="P4055">Execução física total prevista p/ conclusão do investimento: Valores previstos:</text:p>
      <text:p text:style-name="P4056"><text:span text:style-name="T4057"><draw:custom-shape svg:x="0in" svg:y="0in" svg:width="7.19444in" svg:height="0in" draw:id="id162" draw:style-name="a163" draw:name="Group 7072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058"><text:span text:style-name="T4059"><text:tab/></text:span>2020<text:tab/>2021<text:tab/>2022<text:tab/>2023</text:p>
      <text:p text:style-name="P4060">Orçamento Fiscal e Seg. Social</text:p>
      <text:p text:style-name="P4061"><text:span text:style-name="T4062"><draw:custom-shape svg:x="0in" svg:y="0in" svg:width="7.19444in" svg:height="0in" draw:id="id163" draw:style-name="a164" draw:name="Group 7072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063">Licença ambiental: Valor executado:</text:p>
      <text:p text:style-name="P4064">Valor executado OFSS até 2018:<text:tab/>Valor execução prevista OFSS para 2019: Valor financeiro executado até Junho 2019:<text:tab/>Data da informação:</text:p>
      <text:p text:style-name="P4065">Projetos elaborados:</text:p>
      <text:p text:style-name="P4066">Confidencial:<text:span text:style-name="T4067">Sim</text:span></text:p>
      <text:p text:style-name="P4068">Desapropriação:</text:p>
      <text:p text:style-name="P4069">Situaçao:<text:s/><text:span text:style-name="T4070">-</text:span></text:p>
      <text:p text:style-name="P4071">Responsável:<text:s/><text:span text:style-name="T4072">-</text:span></text:p>
      <text:p text:style-name="P4073">Valor total da desapropriação:</text:p>
      <text:p text:style-name="P4074">Demais condicionantes, indenizações e compensações: Observação:<text:s/><text:span text:style-name="T4075">-</text:span></text:p>
      <text:p text:style-name="P4076"><text:span text:style-name="T4077"><text:tab/></text:span>Valor total OFSS:<text:tab/>Valor total (outro ente ou entidade que não a União/Estatais controladas pela União):</text:p>
      <text:p text:style-name="P4078">Georreferenciamento:</text:p>
      <text:p text:style-name="P4079">Latitude:</text:p>
      <text:p text:style-name="P4080">Longitude:</text:p>
      <text:p text:style-name="P4081">0662 - Construção da Ferrovia Balsas/MA - Porto Franco/MA</text:p>
      <text:p text:style-name="P4082">Momento:<text:s/><text:span text:style-name="T4083">Lei+Créditos</text:span></text:p>
      <text:p text:style-name="P4084">Órgão:<text:s/><text:span text:style-name="T4085">39000 - Ministério dos Transportes</text:span></text:p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>Notas explicativas:<text:s/><text:span text:style-name="T4094">-</text:span></text:p>
            <text:p text:style-name="P4095">Planos nacionais, setoriais e regionais:<text:s/><text:span text:style-name="T4096">-</text:span></text:p>
            <text:p text:style-name="P4097">Situação atual do investimento:<text:s/><text:span text:style-name="T4098">-</text:span>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Data Início:<text:span text:style-name="T4108">01/01/2020</text:span><text:span text:style-name="T4109"><text:tab/></text:span>Data Término:<text:s/><text:span text:style-name="T4110">31/12/2027</text:span></text:p>
            <text:p text:style-name="P4111">Execução física:</text:p>
            <text:p text:style-name="P4112">Execução física acumulada prevista até 2020:</text:p>
            <text:p text:style-name="P4113">Meta de execução física prevista durante o PPA:</text:p>
            <text:p text:style-name="P4114">Execução física total prevista p/ conclusão do investimento: Valores previstos: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Custo Total:<text:s/><text:span text:style-name="T4119">R$ 6.000.000,00</text:span>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2020</text:p>
            <text:p text:style-name="P4125">Orçamento Fiscal e Seg. Social</text:p>
            <text:p text:style-name="P4126">Licença ambiental:<text:s/><text:span text:style-name="T4127">-</text:span></text:p>
          </table:table-cell>
          <table:table-cell table:style-name="TableCell4128">
            <text:p text:style-name="P4129">2021</text:p>
          </table:table-cell>
          <table:table-cell table:style-name="TableCell4130">
            <text:p text:style-name="P4131">2022</text:p>
          </table:table-cell>
          <table:table-cell table:style-name="TableCell4132">
            <text:p text:style-name="P4133">2023</text:p>
          </table:table-cell>
        </table:table-row>
        <table:table-row table:style-name="TableRow4134">
          <table:table-cell table:style-name="TableCell4135">
            <text:p text:style-name="P4136">Valor executado:</text:p>
            <text:p text:style-name="P4137">Valor executado OFSS até 2018:</text:p>
            <text:p text:style-name="P4138">Valor financeiro executado até Junho 2019:</text:p>
            <text:p text:style-name="P4139">Projetos elaborados:</text:p>
            <text:p text:style-name="P4140">Confidencial:<text:span text:style-name="T4141">Sim</text:span></text:p>
          </table:table-cell>
          <table:table-cell table:style-name="TableCell4142" table:number-columns-spanned="2">
            <text:p text:style-name="P4143">Valor execução prevista OFSS para 2019: Data da informação:</text:p>
          </table:table-cell>
          <table:covered-table-cell/>
          <table:table-cell table:style-name="TableCell4144">
            <text:p text:style-name="P4145"/>
          </table:table-cell>
        </table:table-row>
      </table:table>
      <text:p text:style-name="P4146"><text:span text:style-name="T4147"><draw:custom-shape svg:x="0.34722in" svg:y="2.05778in" svg:width="7.19444in" svg:height="0in" draw:id="id164" draw:style-name="a165" draw:name="Group 7072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text:span text:style-name="T4148"><draw:custom-shape svg:x="0.34722in" svg:y="2.54389in" svg:width="7.19444in" svg:height="0in" draw:id="id165" draw:style-name="a166" draw:name="Group 7072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Descrição:<text:s/><text:span text:style-name="T4149">Construção da Ferrovia Balsas/MA - Porto Franco/MA</text:span></text:p>
      <text:p text:style-name="P4150">Desapropriação:</text:p>
      <text:p text:style-name="P4151">Situaçao:<text:s/><text:span text:style-name="T4152">-</text:span></text:p>
      <text:p text:style-name="P4153">Responsável:<text:s/><text:span text:style-name="T4154">-</text:span></text:p>
      <text:p text:style-name="P4155">Valor total da desapropriação:</text:p>
      <text:p text:style-name="P4156">Demais condicionantes, indenizações e compensações: Observação:<text:s/><text:span text:style-name="T4157">-</text:span></text:p>
      <text:p text:style-name="P4158"><text:span text:style-name="T4159"><text:tab/></text:span>Valor total OFSS:<text:tab/>Valor total (outro ente ou entidade que não a União/Estatais controladas pela União):</text:p>
      <text:p text:style-name="P4160">Georreferenciamento:</text:p>
      <text:p text:style-name="P4161">Latitude:</text:p>
      <text:p text:style-name="P4162">Longitude:</text:p>
      <text:p text:style-name="P4163">0663 - BR-364/AC - Construção - Rodrigues Alves - Fronteira Brasil/Peru (Boqueirão da Esperança)</text:p>
      <text:p text:style-name="P4164">Momento:<text:s/><text:span text:style-name="T4165">Lei+Créditos</text:span></text:p>
      <text:p text:style-name="P4166">Órgão:<text:s/><text:span text:style-name="T4167">39000 - Ministério dos Transportes</text:span></text:p>
      <text:p text:style-name="P4168">Descrição:<text:s/><text:span text:style-name="T4169">BR-364/AC - Construção - Rodrigues Alves - Fronteira Brasil/Peru (Boqueirão da Esperança)<text:s/></text:span>Notas explicativas:<text:s/><text:span text:style-name="T4170">-</text:span></text:p>
      <text:p text:style-name="P4171">Planos nacionais, setoriais e regionais:<text:s/><text:span text:style-name="T4172">-</text:span></text:p>
      <text:p text:style-name="P4173">Situação atual do investimento:<text:s/><text:span text:style-name="T4174">-</text:span></text:p>
      <text:p text:style-name="P4175"><text:span text:style-name="T4176"><text:tab/></text:span>Data Início:<text:span text:style-name="T4177">01/01/2020</text:span><text:span text:style-name="T4178"><text:tab/></text:span>Data Término:<text:s/><text:span text:style-name="T4179">31/12/2023</text:span><text:span text:style-name="T4180"><text:tab/></text:span>Custo Total:<text:s/><text:span text:style-name="T4181">R$ 3.000.000,00</text:span></text:p>
      <text:p text:style-name="P4182">Execução física:</text:p>
      <text:p text:style-name="P4183">Execução física acumulada prevista até 2020:</text:p>
      <text:p text:style-name="P4184">Meta de execução física prevista durante o PPA:</text:p>
      <text:p text:style-name="P4185">Execução física total prevista p/ conclusão do investimento: Valores<text:s/>previstos:</text:p>
      <text:p text:style-name="P4186"><text:span text:style-name="T4187"><draw:custom-shape svg:x="0in" svg:y="0in" svg:width="7.19444in" svg:height="0in" draw:id="id166" draw:style-name="a167" draw:name="Group 7734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188"><text:span text:style-name="T4189"><text:tab/></text:span>2020<text:tab/>2021<text:tab/>2022<text:tab/>2023</text:p>
      <text:p text:style-name="P4190">Orçamento Fiscal e Seg. Social</text:p>
      <text:p text:style-name="P4191"><text:span text:style-name="T4192"><draw:custom-shape svg:x="0in" svg:y="0in" svg:width="7.19444in" svg:height="0in" draw:id="id167" draw:style-name="a168" draw:name="Group 7734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193">Licença ambiental: Valor executado:</text:p>
      <text:p text:style-name="P4194">Valor executado OFSS até 2018:<text:tab/>Valor execução prevista OFSS para 2019: Valor financeiro executado até Junho 2019:<text:tab/>Data da informação:</text:p>
      <text:p text:style-name="P4195">Projetos elaborados:</text:p>
      <text:p text:style-name="P4196">Confidencial:<text:span text:style-name="T4197">Sim</text:span></text:p>
      <text:p text:style-name="P4198">Desapropriação:</text:p>
      <text:p text:style-name="P4199">Situaçao:<text:s/><text:span text:style-name="T4200">-</text:span></text:p>
      <text:p text:style-name="P4201">Responsável:<text:s/><text:span text:style-name="T4202">-</text:span></text:p>
      <text:p text:style-name="P4203">Valor total da desapropriação:</text:p>
      <text:p text:style-name="P4204">Demais condicionantes, indenizações e compensações: Observação:<text:s/><text:span text:style-name="T4205">-</text:span></text:p>
      <text:p text:style-name="P4206"><text:span text:style-name="T4207"><text:tab/></text:span>Valor total OFSS:<text:tab/>Valor total (outro ente ou entidade que não a União/Estatais controladas pela União):</text:p>
      <text:p text:style-name="P4208">Georreferenciamento:</text:p>
      <text:p text:style-name="P4209">Latitude:</text:p>
      <text:p text:style-name="P4210">Longitude:</text:p>
      <text:p text:style-name="P4211">0664 - BR-156/AP - Construção - Ferreira Gomes - Oiapoque (Fronteira com a Guiana Francesa)</text:p>
      <text:p text:style-name="P4212">Momento:<text:s/><text:span text:style-name="T4213">Lei+Créditos</text:span></text:p>
      <text:p text:style-name="P4214">Órgão:<text:s/><text:span text:style-name="T4215">39000 - Ministério dos Transportes</text:span></text:p>
      <text:p text:style-name="P4216">Descrição:<text:s/><text:span text:style-name="T4217">BR-156/AP - Construção - Ferreira Gomes - Oiapoque (Fronteira com a Guiana Francesa)</text:span></text:p>
      <text:p text:style-name="P4218">Notas explicativas:<text:s/><text:span text:style-name="T4219">-</text:span></text:p>
      <text:p text:style-name="P4220">Planos nacionais, setoriais e regionais:<text:s/><text:span text:style-name="T4221">-</text:span></text:p>
      <text:p text:style-name="P4222">Situação atual do investimento:<text:s/><text:span text:style-name="T4223">-</text:span></text:p>
      <text:p text:style-name="P4224"><text:span text:style-name="T4225"><text:tab/></text:span>Data Início:<text:span text:style-name="T4226">06/09/2019</text:span><text:span text:style-name="T4227"><text:tab/></text:span>Data Término:<text:s/><text:span text:style-name="T4228">20/12/2020</text:span><text:span text:style-name="T4229"><text:tab/></text:span>Custo Total:<text:s/><text:span text:style-name="T4230">R$ 700.000</text:span><text:span text:style-name="T4231">,00</text:span></text:p>
      <text:p text:style-name="P4232">Execução física:</text:p>
      <text:p text:style-name="P4233">Execução física acumulada prevista até 2020:</text:p>
      <text:p text:style-name="P4234">Meta de execução física prevista durante o PPA:</text:p>
      <text:p text:style-name="P4235">Execução física total prevista p/ conclusão do investimento: Valores previstos:</text:p>
      <text:p text:style-name="P4236"><text:span text:style-name="T4237"><draw:custom-shape svg:x="0in" svg:y="0in" svg:width="7.19444in" svg:height="0in" draw:id="id168" draw:style-name="a169" draw:name="Group 7838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238"><text:span text:style-name="T4239"><text:tab/></text:span>2020<text:tab/>2021<text:tab/>2022<text:tab/>2023</text:p>
      <text:p text:style-name="P4240">Orçamento Fiscal e Seg. Social</text:p>
      <text:p text:style-name="P4241"><text:span text:style-name="T4242"><draw:custom-shape svg:x="0in" svg:y="0in" svg:width="7.19444in" svg:height="0in" draw:id="id169" draw:style-name="a170" draw:name="Group 7839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243">Licença ambiental: Valor executado:</text:p>
      <text:p text:style-name="P4244">Valor executado OFSS até 2018:<text:tab/>Valor execução prevista OFSS para 2019: Valor financeiro executado até Junho 2019:<text:tab/>Data da informação:</text:p>
      <text:p text:style-name="P4245">Projetos elaborados:</text:p>
      <text:p text:style-name="P4246">Confidencial:<text:span text:style-name="T4247">Sim</text:span></text:p>
      <text:p text:style-name="P4248">Desapropriação:</text:p>
      <text:p text:style-name="P4249">Situaçao:<text:s/><text:span text:style-name="T4250">-</text:span></text:p>
      <text:p text:style-name="P4251">Responsável:<text:s/><text:span text:style-name="T4252">-</text:span></text:p>
      <text:p text:style-name="P4253">Valor<text:s/>total da desapropriação:</text:p>
      <text:p text:style-name="P4254">Demais condicionantes, indenizações e compensações: Observação:<text:s/><text:span text:style-name="T4255">-</text:span></text:p>
      <text:p text:style-name="P4256"><text:span text:style-name="T4257"><text:tab/></text:span>Valor total OFSS:<text:tab/>Valor total (outro ente ou entidade que não a União/Estatais controladas pela União):</text:p>
      <text:p text:style-name="P4258">Georreferenciamento:</text:p>
      <text:p text:style-name="P4259">Latitude:</text:p>
      <text:p text:style-name="P4260">Longitude:</text:p>
      <text:p text:style-name="P4261">0665 - BR-416/AL - Construção - Colônia Leopoldina - Ibateguara</text:p>
      <text:p text:style-name="P4262">Momento:<text:s/><text:span text:style-name="T4263">Lei+Créditos</text:span></text:p>
      <text:p text:style-name="P4264">Órgão:<text:s/><text:span text:style-name="T4265">39000 - Ministério dos Transportes</text:span></text:p>
      <table:table table:style-name="Table4266">
        <table:table-columns>
          <table:table-column table:style-name="TableColumn4267"/>
          <table:table-column table:style-name="TableColumn4268"/>
          <table:table-column table:style-name="TableColumn4269"/>
          <table:table-column table:style-name="TableColumn4270"/>
        </table:table-columns>
        <table:table-row table:style-name="TableRow4271">
          <table:table-cell table:style-name="TableCell4272">
            <text:p text:style-name="P4273">Notas explicativas:<text:s/><text:span text:style-name="T4274">-</text:span></text:p>
            <text:p text:style-name="P4275">Planos nacionais, setoriais e regionais:<text:s/><text:span text:style-name="T4276">-</text:span></text:p>
            <text:p text:style-name="P4277">Situação atual do investimento:<text:s/><text:span text:style-name="T4278">-</text:span>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Data Início:<text:span text:style-name="T4288">01/01/2020</text:span><text:span text:style-name="T4289"><text:tab/></text:span>Data Término:<text:s/><text:span text:style-name="T4290">31/12/2023</text:span></text:p>
            <text:p text:style-name="P4291">Execução física:</text:p>
            <text:p text:style-name="P4292">Execução física acumulada prevista até 2020:</text:p>
            <text:p text:style-name="P4293">Meta de execução física prevista durante o PPA:</text:p>
            <text:p text:style-name="P4294">Execução física total prevista p/ conclusão do investimento: Valores previstos: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Custo Total:<text:s/><text:span text:style-name="T4299">R$ 1.000.000,00</text:span></text:p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2020</text:p>
          </table:table-cell>
          <table:table-cell table:style-name="TableCell4305">
            <text:p text:style-name="P4306">2021</text:p>
          </table:table-cell>
          <table:table-cell table:style-name="TableCell4307">
            <text:p text:style-name="P4308">2022</text:p>
          </table:table-cell>
          <table:table-cell table:style-name="TableCell4309">
            <text:p text:style-name="P4310">2023</text:p>
          </table:table-cell>
        </table:table-row>
      </table:table>
      <text:p text:style-name="P4311"><text:span text:style-name="T4312"><draw:custom-shape svg:x="0.34722in" svg:y="2.05778in" svg:width="7.19444in" svg:height="0in" draw:id="id170" draw:style-name="a171" draw:name="Group 7839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Descrição:<text:s/><text:span text:style-name="T4313">BR-416/AL - Construção - Colônia Leopoldina - Ibateguara</text:span></text:p>
      <text:p text:style-name="P4314">Orçamento Fiscal e Seg. Social</text:p>
      <text:p text:style-name="P4315"><text:span text:style-name="T4316"><draw:custom-shape svg:x="0in" svg:y="0in" svg:width="7.19444in" svg:height="0in" draw:id="id171" draw:style-name="a172" draw:name="Group 7839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317">Licença ambiental:<text:s/><text:span text:style-name="T4318">-</text:span></text:p>
      <table:table table:style-name="Table4319">
        <table:table-columns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>
            <text:p text:style-name="P4324">Valor executado:</text:p>
            <text:p text:style-name="P4325">Valor executado OFSS até 2018:</text:p>
            <text:p text:style-name="P4326">Valor financeiro executado até Junho 2019:</text:p>
            <text:p text:style-name="P4327">Projetos elaborados:</text:p>
            <text:p text:style-name="P4328">Confidencial:<text:span text:style-name="T4329">Sim</text:span></text:p>
          </table:table-cell>
          <table:table-cell table:style-name="TableCell4330">
            <text:p text:style-name="P4331">Valor execução prevista OFSS para 2019: Data da informação:</text:p>
          </table:table-cell>
        </table:table-row>
      </table:table>
      <text:p text:style-name="P4332">Desapropriação:</text:p>
      <text:p text:style-name="P4333">Situaçao:<text:s/><text:span text:style-name="T4334">-</text:span></text:p>
      <text:p text:style-name="P4335">Responsável:<text:s/><text:span text:style-name="T4336">-</text:span></text:p>
      <text:p text:style-name="P4337">Valor total da desapropriação:</text:p>
      <text:p text:style-name="P4338">Demais condicionantes, indenizações e compensações: Observação:<text:s/><text:span text:style-name="T4339">-</text:span></text:p>
      <text:p text:style-name="P4340"><text:span text:style-name="T4341"><text:tab/></text:span>Valor total OFSS:<text:tab/>Valor total (outro ente ou entidade que não a União/Estatais controladas pela União):</text:p>
      <text:p text:style-name="P4342">Georreferenciamento:</text:p>
      <text:p text:style-name="P4343">Latitude:</text:p>
      <text:p text:style-name="P4344">Longitude:</text:p>
      <text:p text:style-name="P4345">0666 - BR-222/MA - Adequação - Entr. BR-135 - Chapadinha</text:p>
      <text:p text:style-name="P4346">Momento:<text:s/><text:span text:style-name="T4347">Lei+Créditos</text:span></text:p>
      <text:p text:style-name="P4348">Órgão:<text:s/><text:span text:style-name="T4349">39000 - Ministério dos Transportes</text:span></text:p>
      <text:p text:style-name="P4350">Descrição:<text:s/><text:span text:style-name="T4351">BR-222/MA - Adequação - Entr. BR-135 - Chapadinha</text:span></text:p>
      <text:p text:style-name="P4352">Notas explicativas:<text:s/><text:span text:style-name="T4353">-</text:span></text:p>
      <text:p text:style-name="P4354">Planos nacionais, setoriais e regionais:<text:s/><text:span text:style-name="T4355">-</text:span></text:p>
      <text:p text:style-name="P4356">Situação atual do investimento:<text:s/><text:span text:style-name="T4357">-</text:span></text:p>
      <text:p text:style-name="P4358"><text:span text:style-name="T4359"><text:tab/></text:span>Data Início:<text:span text:style-name="T4360">02/04/2020</text:span><text:span text:style-name="T4361"><text:tab/></text:span>Data Término:<text:s/><text:span text:style-name="T4362">31/12/2023</text:span><text:span text:style-name="T4363"><text:tab/></text:span>Custo Total:<text:s/><text:span text:style-name="T4364">R$ 1.633.234,56</text:span></text:p>
      <text:p text:style-name="P4365">Execução física:</text:p>
      <text:p text:style-name="P4366">Execução física acumulada prevista até 2020:</text:p>
      <text:p text:style-name="P4367">Meta de execução física prevista durante o PPA:</text:p>
      <text:p text:style-name="P4368">Execução física total prevista p/ conclusão do investimento: Valores previstos:</text:p>
      <text:p text:style-name="P4369"><text:span text:style-name="T4370"><draw:custom-shape svg:x="0in" svg:y="0in" svg:width="7.19444in" svg:height="0in" draw:id="id172" draw:style-name="a173" draw:name="Group 7663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371"><text:span text:style-name="T4372"><text:tab/></text:span>2020<text:tab/>2021<text:tab/>2022<text:tab/>2023</text:p>
      <text:p text:style-name="P4373">Orçamento Fiscal e Seg. Social</text:p>
      <text:p text:style-name="P4374"><text:span text:style-name="T4375"><draw:custom-shape svg:x="0in" svg:y="0in" svg:width="7.19444in" svg:height="0in" draw:id="id173" draw:style-name="a174" draw:name="Group 7663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376">Licença ambiental: Valor executado:</text:p>
      <text:p text:style-name="P4377">Valor executado OFSS até 2018:<text:tab/>Valor execução prevista OFSS para 2019: Valor financeiro executado até Junho 2019:<text:tab/>Data da informação:</text:p>
      <text:p text:style-name="P4378">Projetos elaborados:</text:p>
      <text:p text:style-name="P4379">Confidencial:<text:span text:style-name="T4380">Sim</text:span></text:p>
      <text:p text:style-name="P4381">Desapropriação:</text:p>
      <text:p text:style-name="P4382">Situaçao:<text:s/><text:span text:style-name="T4383">-</text:span></text:p>
      <text:p text:style-name="P4384">Responsável:<text:s/><text:span text:style-name="T4385">-</text:span></text:p>
      <text:p text:style-name="P4386">Valor total da desapropriação:</text:p>
      <text:p text:style-name="P4387">Demais condicionantes, indenizações e compensações: Observação:<text:s/><text:span text:style-name="T4388">-</text:span></text:p>
      <text:p text:style-name="P4389"><text:span text:style-name="T4390"><text:tab/></text:span>Valor total OFSS:<text:tab/>Valor total (outro ente ou entidade que não a União/Estatais controladas pela União):</text:p>
      <text:p text:style-name="P4391">Georreferenciamento:</text:p>
      <text:p text:style-name="P4392">Latitude:</text:p>
      <text:p text:style-name="P4393">Longitude:</text:p>
      <text:p text:style-name="P4394">0667 - BR-316/MA - Adequação - Caxias - Timon</text:p>
      <text:p text:style-name="P4395">Momento:<text:s/><text:span text:style-name="T4396">Lei+Créditos</text:span></text:p>
      <text:p text:style-name="P4397">Órgão:<text:s/><text:span text:style-name="T4398">39000 - Ministério dos Transportes</text:span></text:p>
      <text:p text:style-name="P4399">Descrição:<text:s/><text:span text:style-name="T4400">BR-316/MA - Adequação - Caxias - Timon</text:span></text:p>
      <text:p text:style-name="P4401">Notas explicativas:<text:s/><text:span text:style-name="T4402">-</text:span></text:p>
      <text:p text:style-name="P4403">Planos nacionais, setoriais e regionais:<text:s/><text:span text:style-name="T4404">-</text:span></text:p>
      <text:p text:style-name="P4405">Situação atual do investimento:<text:s/><text:span text:style-name="T4406">-</text:span></text:p>
      <text:p text:style-name="P4407"><text:span text:style-name="T4408"><text:tab/></text:span>Data Início:<text:span text:style-name="T4409">01/01/2020</text:span><text:span text:style-name="T4410"><text:tab/></text:span>Data Término:<text:s/><text:span text:style-name="T4411">01/12/2023</text:span><text:span text:style-name="T4412"><text:tab/></text:span>Custo Total:<text:s/><text:span text:style-name="T4413">R$ 2.000.000,00</text:span></text:p>
      <text:p text:style-name="P4414">Execução física:</text:p>
      <text:p text:style-name="P4415">Execução física acumulada prevista até 2020:</text:p>
      <text:p text:style-name="P4416">Meta de execução física prevista durante o PPA:</text:p>
      <text:p text:style-name="P4417">Execução física total prevista p/ conclusão do investimento: Valores previstos:</text:p>
      <text:p text:style-name="P4418"><text:span text:style-name="T4419"><draw:custom-shape svg:x="0in" svg:y="0in" svg:width="7.19444in" svg:height="0in" draw:id="id174" draw:style-name="a175" draw:name="Group 7811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420"><text:span text:style-name="T4421"><text:tab/></text:span>2020<text:tab/>2021<text:tab/>2022<text:tab/>2023</text:p>
      <text:p text:style-name="P4422">Orçamento Fiscal e Seg. Social</text:p>
      <text:p text:style-name="P4423"><text:span text:style-name="T4424"><draw:custom-shape svg:x="0in" svg:y="0in" svg:width="7.19444in" svg:height="0in" draw:id="id175" draw:style-name="a176" draw:name="Group 7811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425">Licença ambiental: Valor executado:</text:p>
      <text:p text:style-name="P4426">Valor executado OFSS até 2018:<text:tab/>Valor execução prevista OFSS para 2019: Valor financeiro executado até Junho 2019:<text:tab/>Data da informação:</text:p>
      <text:p text:style-name="P4427">Projetos elaborados:</text:p>
      <text:p text:style-name="P4428">Confidencial:<text:span text:style-name="T4429">Sim</text:span></text:p>
      <text:p text:style-name="P4430">Desapropriação:</text:p>
      <text:p text:style-name="P4431">Situaçao:<text:s/><text:span text:style-name="T4432">-</text:span></text:p>
      <text:p text:style-name="P4433">Responsável:<text:s/><text:span text:style-name="T4434">-</text:span></text:p>
      <text:p text:style-name="P4435">Valor total da desapropriação:</text:p>
      <text:p text:style-name="P4436">Demais condicionantes, indenizações e compensações: Observação:<text:s/><text:span text:style-name="T4437">-</text:span></text:p>
      <text:p text:style-name="P4438"><text:span text:style-name="T4439"><text:tab/></text:span>Valor total OFSS:<text:tab/>Valor total (outro ente ou entidade que não a União/Estatais controladas pela União):</text:p>
      <text:p text:style-name="P4440">Georreferenciamento:</text:p>
      <text:p text:style-name="P4441">Latitude:</text:p>
      <text:p text:style-name="P4442">Longitude:</text:p>
      <text:p text:style-name="P4443">0668 - Construção de Ponte Internacional sobre o Rio Uruguai (Fronteira Brasil/Argentina) em Porto Xavier/RS</text:p>
      <text:p text:style-name="P4444">Momento:<text:s/><text:span text:style-name="T4445">Lei+Créditos</text:span></text:p>
      <text:p text:style-name="P4446">Órgão:<text:s/><text:span text:style-name="T4447">39000 - Ministério dos Transportes</text:span></text:p>
      <text:p text:style-name="P4448">Descrição:<text:s/><text:span text:style-name="T4449">Construção de Ponte Internacional sobre o Rio Uruguai (Fronteira Brasil/Argentina) em Porto Xavier/RS</text:span></text:p>
      <text:p text:style-name="P4450">Notas explicativas:<text:s/><text:span text:style-name="T4451">-</text:span></text:p>
      <text:p text:style-name="P4452">Planos nacionais, setoriais e regionais:<text:s/><text:span text:style-name="T4453">-</text:span></text:p>
      <text:p text:style-name="P4454">Situação atual do investimento:<text:s/><text:span text:style-name="T4455">-</text:span></text:p>
      <text:p text:style-name="P4456"><text:span text:style-name="T4457"><text:tab/></text:span>Data Início:<text:span text:style-name="T4458">01/06/2020</text:span><text:span text:style-name="T4459"><text:tab/></text:span>Data Término:<text:s/><text:span text:style-name="T4460">31/12/2023</text:span><text:span text:style-name="T4461"><text:tab/></text:span>Custo Total:<text:s/><text:span text:style-name="T4462">R$ 900.000,00</text:span></text:p>
      <text:p text:style-name="P4463">Execução física:</text:p>
      <text:p text:style-name="P4464">Execução física acumulada prevista até 2020:</text:p>
      <text:p text:style-name="P4465">Meta de execução física prevista durante o PPA:</text:p>
      <text:p text:style-name="P4466">Execução física total prevista p/ conclusão do investimento: Valores previstos:</text:p>
      <text:p text:style-name="P4467"><text:span text:style-name="T4468"><draw:custom-shape svg:x="0in" svg:y="0in" svg:width="7.19444in" svg:height="0in" draw:id="id176" draw:style-name="a177" draw:name="Group 7692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469"><text:span text:style-name="T4470"><text:tab/></text:span>2020<text:tab/>2021<text:tab/>2022<text:tab/>2023</text:p>
      <text:p text:style-name="P4471">Orçamento Fiscal e Seg. Social</text:p>
      <text:p text:style-name="P4472"><text:span text:style-name="T4473"><draw:custom-shape svg:x="0in" svg:y="0in" svg:width="7.19444in" svg:height="0in" draw:id="id177" draw:style-name="a178" draw:name="Group 7692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474">Licença ambiental: Valor executado:</text:p>
      <text:p text:style-name="P4475">Valor executado OFSS até 2018:<text:tab/>Valor execução prevista OFSS para 2019: Valor financeiro executado até Junho 2019:<text:tab/>Data da informação:</text:p>
      <text:p text:style-name="P4476">Projetos elaborados:</text:p>
      <text:p text:style-name="P4477">Confidencial:<text:span text:style-name="T4478">Sim</text:span></text:p>
      <text:p text:style-name="P4479">Desapropriação:</text:p>
      <text:p text:style-name="P4480">Situaçao:<text:s/><text:span text:style-name="T4481">-</text:span></text:p>
      <text:p text:style-name="P4482">Responsável:<text:s/><text:span text:style-name="T4483">-</text:span></text:p>
      <text:p text:style-name="P4484">Valor total da desapropriação:</text:p>
      <text:p text:style-name="P4485">Demais condicionantes, indenizações e compensações: Observação:<text:s/><text:span text:style-name="T4486">-</text:span></text:p>
      <text:p text:style-name="P4487"><text:span text:style-name="T4488"><text:tab/></text:span>Valor total OFSS:<text:tab/>Valor total (outro ente ou entidade que não a União/Estatais controladas pela União):</text:p>
      <text:p text:style-name="P4489">Georreferenciamento:</text:p>
      <text:p text:style-name="P4490">Latitude:</text:p>
      <text:p text:style-name="P4491">Longitude:</text:p>
      <text:p text:style-name="P4492">0669 - BR-285/RS - Adequação - Vacaria - São Borja</text:p>
      <text:p text:style-name="P4493">Momento:<text:s/><text:span text:style-name="T4494">Lei+Créditos</text:span></text:p>
      <text:p text:style-name="P4495">Órgão:<text:s/><text:span text:style-name="T4496">39000 - Ministério dos Transportes</text:span></text:p>
      <text:p text:style-name="P4497">Descrição:<text:s/><text:span text:style-name="T4498">BR-285/RS - Adequação - Vacaria - São Borja</text:span></text:p>
      <text:p text:style-name="P4499">Notas explicativas:<text:s/><text:span text:style-name="T4500">-</text:span></text:p>
      <text:p text:style-name="P4501">Planos nacionais, setoriais e regionais:<text:s/><text:span text:style-name="T4502">-</text:span></text:p>
      <text:p text:style-name="P4503">Situação atual do investimento:<text:s/><text:span text:style-name="T4504">-</text:span></text:p>
      <text:p text:style-name="P4505"><text:span text:style-name="T4506"><text:tab/></text:span>Data Início:<text:span text:style-name="T4507">01/06/2020</text:span><text:span text:style-name="T4508"><text:tab/></text:span>Data Término:<text:s/><text:span text:style-name="T4509">30/12/2023</text:span><text:span text:style-name="T4510"><text:tab/></text:span>Custo Total:<text:s/><text:span text:style-name="T4511">R$ 400.000,00</text:span></text:p>
      <text:p text:style-name="P4512">Execução física:</text:p>
      <text:p text:style-name="P4513">Execução física acumulada prevista até 2020:</text:p>
      <text:p text:style-name="P4514">Meta de execução física prevista durante o PPA:</text:p>
      <text:p text:style-name="P4515">Execução física total prevista p/ conclusão do investimento: Valores previstos:</text:p>
      <text:p text:style-name="P4516"><text:span text:style-name="T4517"><draw:custom-shape svg:x="0in" svg:y="0in" svg:width="7.19444in" svg:height="0in" draw:id="id178" draw:style-name="a179" draw:name="Group 7692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518"><text:span text:style-name="T4519"><text:tab/></text:span>2020<text:tab/>2021<text:tab/>2022<text:tab/>2023</text:p>
      <text:p text:style-name="P4520">Orçamento Fiscal e Seg. Social</text:p>
      <text:p text:style-name="P4521"><text:span text:style-name="T4522"><draw:custom-shape svg:x="0in" svg:y="0in" svg:width="7.19444in" svg:height="0in" draw:id="id179" draw:style-name="a180" draw:name="Group 7693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523">Licença ambiental: Valor executado:</text:p>
      <text:p text:style-name="P4524">Valor executado OFSS até 2018:<text:tab/>Valor execução prevista OFSS para 2019: Valor financeiro executado até Junho 2019:<text:tab/>Data da informação:</text:p>
      <text:p text:style-name="P4525">Projetos elaborados:</text:p>
      <text:p text:style-name="P4526">Confidencial:<text:span text:style-name="T4527">Sim</text:span></text:p>
      <text:p text:style-name="P4528">Desapropriação:</text:p>
      <text:p text:style-name="P4529">Situaçao:<text:s/><text:span text:style-name="T4530">-</text:span></text:p>
      <text:p text:style-name="P4531">Responsável:<text:s/><text:span text:style-name="T4532">-</text:span></text:p>
      <text:p text:style-name="P4533">Valor total da desapropriação:</text:p>
      <text:p text:style-name="P4534">Demais condicionantes, indenizações e compensações: Observação:<text:s/><text:span text:style-name="T4535">-</text:span></text:p>
      <text:p text:style-name="P4536"><text:span text:style-name="T4537"><text:tab/></text:span>Valor total OFSS:<text:tab/>Valor total (outro ente ou entidade que não a União/Estatais controladas pela União):</text:p>
      <text:p text:style-name="P4538">Georreferenciamento:</text:p>
      <text:p text:style-name="P4539">Latitude:</text:p>
      <text:p text:style-name="P4540">Longitude:</text:p>
      <text:p text:style-name="P4541">0670 - BR-308/PA - Contrução - Viseu - Bragança</text:p>
      <text:p text:style-name="P4542">Momento:<text:s/><text:span text:style-name="T4543">Lei+Créditos</text:span></text:p>
      <text:p text:style-name="P4544">Órgão:<text:s/><text:span text:style-name="T4545">39000 - Ministério dos Transportes</text:span></text:p>
      <text:p text:style-name="P4546">Descrição:<text:s/><text:span text:style-name="T4547">BR-308/PA - Contrução - Viseu - Bragança</text:span></text:p>
      <text:p text:style-name="P4548">Notas explicativas:<text:s/><text:span text:style-name="T4549">-</text:span></text:p>
      <text:p text:style-name="P4550">Planos nacionais, setoriais e regionais:<text:s/><text:span text:style-name="T4551">-</text:span></text:p>
      <text:p text:style-name="P4552">Situação atual do investimento:<text:s/><text:span text:style-name="T4553">-</text:span></text:p>
      <text:p text:style-name="P4554"><text:span text:style-name="T4555"><text:tab/></text:span>Data Início:<text:span text:style-name="T4556">01/02/2020</text:span><text:span text:style-name="T4557"><text:tab/></text:span>Data Término:<text:s/><text:span text:style-name="T4558">31/12/2023</text:span><text:span text:style-name="T4559"><text:tab/></text:span>Custo Total:<text:s/><text:span text:style-name="T4560">R$ 400.000,00</text:span></text:p>
      <text:p text:style-name="P4561">Execução física:</text:p>
      <text:p text:style-name="P4562">Execução física acumulada prevista até 2020:</text:p>
      <text:p text:style-name="P4563">Meta de execução física prevista durante o PPA:</text:p>
      <text:p text:style-name="P4564">Execução física total prevista p/ conclusão do investimento: Valores previstos:</text:p>
      <text:p text:style-name="P4565"><text:span text:style-name="T4566"><draw:custom-shape svg:x="0in" svg:y="0in" svg:width="7.19444in" svg:height="0in" draw:id="id180" draw:style-name="a181" draw:name="Group 7749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567"><text:span text:style-name="T4568"><text:tab/></text:span>2020<text:tab/>2021<text:tab/>2022<text:tab/>2023</text:p>
      <text:p text:style-name="P4569">Orçamento Fiscal e Seg. Social</text:p>
      <text:p text:style-name="P4570"><text:span text:style-name="T4571"><draw:custom-shape svg:x="0in" svg:y="0in" svg:width="7.19444in" svg:height="0in" draw:id="id181" draw:style-name="a182" draw:name="Group 7750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572">Licença ambiental: Valor executado:</text:p>
      <text:p text:style-name="P4573">Valor executado OFSS até 2018:<text:tab/>Valor execução prevista OFSS para 2019: Valor financeiro executado até Junho 2019:<text:tab/>Data da informação:</text:p>
      <text:p text:style-name="P4574">Projetos elaborados:</text:p>
      <text:p text:style-name="P4575">Confidencial:<text:span text:style-name="T4576">Sim</text:span></text:p>
      <text:p text:style-name="P4577">Desapropriação:</text:p>
      <text:p text:style-name="P4578">Situaçao:<text:s/><text:span text:style-name="T4579">-</text:span></text:p>
      <text:p text:style-name="P4580">Responsável:<text:s/><text:span text:style-name="T4581">-</text:span></text:p>
      <text:p text:style-name="P4582">Valor total da desapropriação:</text:p>
      <text:p text:style-name="P4583">Demais condicionantes, indenizações e compensações: Observação:<text:s/><text:span text:style-name="T4584">-</text:span></text:p>
      <text:p text:style-name="P4585"><text:span text:style-name="T4586"><text:tab/></text:span>Valor total OFSS:<text:tab/>Valor total (outro ente ou entidade que não a União/Estatais controladas pela União):</text:p>
      <text:p text:style-name="P4587">Georreferenciamento:</text:p>
      <text:p text:style-name="P4588">Latitude:</text:p>
      <text:p text:style-name="P4589">Longitude:</text:p>
      <text:p text:style-name="P4590">0671 - BR-242/TO - Construção - Formoso do Araguaia - Divisa TO/MT (São Félix do Araguaia)</text:p>
      <text:p text:style-name="P4591">Momento:<text:s/><text:span text:style-name="T4592">Lei+Crédit</text:span><text:span text:style-name="T4593">os</text:span></text:p>
      <text:p text:style-name="P4594">Órgão:<text:s/><text:span text:style-name="T4595">39000 - Ministério dos Transportes</text:span></text:p>
      <text:p text:style-name="P4596">Descrição:<text:s/><text:span text:style-name="T4597">BR-242/TO - Construção - Formoso do Araguaia - Divisa TO/MT (São Félix do Araguaia)</text:span></text:p>
      <text:p text:style-name="P4598">Notas explicativas:<text:s/><text:span text:style-name="T4599">-</text:span></text:p>
      <text:p text:style-name="P4600">Planos nacionais, setoriais e regionais:<text:s/><text:span text:style-name="T4601">-</text:span></text:p>
      <text:p text:style-name="P4602">Situação atual do investimento:<text:s/><text:span text:style-name="T4603">-</text:span></text:p>
      <text:p text:style-name="P4604"><text:span text:style-name="T4605"><text:tab/></text:span>Data Início:<text:span text:style-name="T4606">02/02/2020</text:span><text:span text:style-name="T4607"><text:tab/></text:span>Data Término:<text:s/><text:span text:style-name="T4608">31/12/2023</text:span><text:span text:style-name="T4609"><text:tab/></text:span>Custo Total:<text:s/><text:span text:style-name="T4610">R$ 2.000.000,00</text:span></text:p>
      <text:p text:style-name="P4611">Execução física:</text:p>
      <text:p text:style-name="P4612">Execução física acumulada prevista até 2020:</text:p>
      <text:p text:style-name="P4613">Meta de execução física prevista durante o PPA:</text:p>
      <text:p text:style-name="P4614">Execução física total prevista p/ conclusão do investimento: Valores previstos:</text:p>
      <text:p text:style-name="P4615"><text:span text:style-name="T4616"><draw:custom-shape svg:x="0in" svg:y="0in" svg:width="7.19444in" svg:height="0in" draw:id="id182" draw:style-name="a183" draw:name="Group 7704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617"><text:span text:style-name="T4618"><text:tab/></text:span>2020<text:tab/>2021<text:tab/>2022<text:tab/>2023</text:p>
      <text:p text:style-name="P4619">Orçamento Fiscal e Seg. Social</text:p>
      <text:p text:style-name="P4620"><text:span text:style-name="T4621"><draw:custom-shape svg:x="0in" svg:y="0in" svg:width="7.19444in" svg:height="0in" draw:id="id183" draw:style-name="a184" draw:name="Group 7704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622">Licença ambiental: Valor executado:</text:p>
      <text:p text:style-name="P4623">Valor executado OFSS até 2018:<text:tab/>Valor execução prevista OFSS para 2019: Valor financeiro executado até Junho 2019:<text:tab/>Data da informação:</text:p>
      <text:p text:style-name="P4624">Projetos elaborados:</text:p>
      <text:p text:style-name="P4625">Confidencial:<text:span text:style-name="T4626">Sim</text:span></text:p>
      <text:p text:style-name="P4627">Desapropriação:</text:p>
      <text:p text:style-name="P4628">Situaçao:<text:s/><text:span text:style-name="T4629">-</text:span></text:p>
      <text:p text:style-name="P4630">Responsável:<text:s/><text:span text:style-name="T4631">-</text:span></text:p>
      <text:p text:style-name="P4632">Valor total da desapropriação:</text:p>
      <text:p text:style-name="P4633">Demais condicionantes, indenizações e compensações: Observação:<text:s/><text:span text:style-name="T4634">-</text:span></text:p>
      <text:p text:style-name="P4635"><text:span text:style-name="T4636"><text:tab/></text:span>Valor total OFSS:<text:tab/>Valor total (outro ente ou entidade que não a União/Estatais controladas pela União):</text:p>
      <text:p text:style-name="P4637">Georreferenciamento:</text:p>
      <text:p text:style-name="P4638">Latitude:</text:p>
      <text:p text:style-name="P4639">Longitude:</text:p>
      <text:p text:style-name="P4640">0674 - BR-304/RN - Adequação - Divisa CE/RN - Entr. BR-226(B) (Macaíba)</text:p>
      <text:p text:style-name="P4641">Momento:<text:s/><text:span text:style-name="T4642">Lei+Créditos</text:span></text:p>
      <text:p text:style-name="P4643">Órgão:<text:s/><text:span text:style-name="T4644">39000 - Ministério dos Transportes</text:span></text:p>
      <text:p text:style-name="P4645">Descrição:<text:s/><text:span text:style-name="T4646">BR-304/RN - Adequação - Divisa CE/RN - Entr. BR-226(B) (Macaí</text:span><text:span text:style-name="T4647">ba)</text:span></text:p>
      <text:p text:style-name="P4648">Notas explicativas:<text:s/><text:span text:style-name="T4649">-</text:span></text:p>
      <text:p text:style-name="P4650">Planos nacionais, setoriais e regionais:<text:s/><text:span text:style-name="T4651">-</text:span></text:p>
      <text:p text:style-name="P4652">Situação atual do investimento:<text:s/><text:span text:style-name="T4653">-</text:span></text:p>
      <text:p text:style-name="P4654"><text:span text:style-name="T4655"><text:tab/></text:span>Data Início:<text:span text:style-name="T4656">01/01/2020</text:span><text:span text:style-name="T4657"><text:tab/></text:span>Data Término:<text:s/><text:span text:style-name="T4658">31/12/2031</text:span><text:span text:style-name="T4659"><text:tab/></text:span>Custo Total:<text:s/><text:span text:style-name="T4660">R$ 15.000.000,00</text:span></text:p>
      <text:p text:style-name="P4661">Execução física:</text:p>
      <text:p text:style-name="P4662">Execução física acumulada prevista até 2020:</text:p>
      <text:p text:style-name="P4663">Meta de execução física prevista durante o PPA:</text:p>
      <text:p text:style-name="P4664">Execução física total prevista p/ conclusão do investimento: Valores previstos:</text:p>
      <text:p text:style-name="P4665"><text:span text:style-name="T4666"><draw:custom-shape svg:x="0in" svg:y="0in" svg:width="7.19444in" svg:height="0in" draw:id="id184" draw:style-name="a185" draw:name="Group 7704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667"><text:span text:style-name="T4668"><text:tab/></text:span>2020<text:tab/>2021<text:tab/>2022<text:tab/>2023</text:p>
      <text:p text:style-name="P4669">Orçamento Fiscal e Seg. Social</text:p>
      <text:p text:style-name="P4670"><text:span text:style-name="T4671"><draw:custom-shape svg:x="0in" svg:y="0in" svg:width="7.19444in" svg:height="0in" draw:id="id185" draw:style-name="a186" draw:name="Group 7705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672">Licença ambiental:<text:s/><text:span text:style-name="T4673">-</text:span></text:p>
      <table:table table:style-name="Table4674">
        <table:table-columns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>
            <text:p text:style-name="P4679">Valor executado:</text:p>
            <text:p text:style-name="P4680">Valor executado OFSS até 2018:</text:p>
            <text:p text:style-name="P4681">Valor financeiro executado até Junho 2019:</text:p>
            <text:p text:style-name="P4682">Projetos elaborados:</text:p>
            <text:p text:style-name="P4683">Confidencial:<text:span text:style-name="T4684">Sim</text:span></text:p>
          </table:table-cell>
          <table:table-cell table:style-name="TableCell4685">
            <text:p text:style-name="P4686">Valor execução prevista OFSS para 2019: Data da informação:</text:p>
          </table:table-cell>
        </table:table-row>
      </table:table>
      <text:p text:style-name="P4687">Desapropriação:</text:p>
      <text:p text:style-name="P4688">Situaçao:<text:s/><text:span text:style-name="T4689">-</text:span></text:p>
      <text:p text:style-name="P4690">Responsável:<text:s/><text:span text:style-name="T4691">-</text:span></text:p>
      <text:p text:style-name="P4692">Valor total da desapropriação:</text:p>
      <text:p text:style-name="P4693">Demais condicionantes, indenizações e compensações: Observação:<text:s/><text:span text:style-name="T4694">-</text:span></text:p>
      <text:p text:style-name="P4695"><text:span text:style-name="T4696"><text:tab/></text:span>Valor total OFSS:<text:tab/>Valor total (outro ente ou entidade que não a União/Estatais controladas pela União):</text:p>
      <text:p text:style-name="P4697">Georreferenciamento:</text:p>
      <text:p text:style-name="P4698">Latitude:</text:p>
      <text:p text:style-name="P4699">Longitude:</text:p>
      <text:p text:style-name="P4700">0675 - BR-235/PI - Construção Divisa BA/PI<text:s/>- Divisa PI/MA</text:p>
      <text:p text:style-name="P4701">Momento:<text:s/><text:span text:style-name="T4702">Lei+Créditos</text:span></text:p>
      <text:p text:style-name="P4703">Órgão:<text:s/><text:span text:style-name="T4704">39000 - Ministério dos Transportes</text:span></text:p>
      <text:p text:style-name="P4705">Descrição:<text:s/><text:span text:style-name="T4706">BR-235/PI - Construção Divisa BA/PI - Divisa PI/MA</text:span></text:p>
      <text:p text:style-name="P4707">Notas explicativas:<text:s/><text:span text:style-name="T4708">-</text:span></text:p>
      <text:p text:style-name="P4709">Planos nacionais, setoriais e regionais:<text:s/><text:span text:style-name="T4710">-</text:span></text:p>
      <text:p text:style-name="P4711">Situação atual do investimento:<text:s/><text:span text:style-name="T4712">-</text:span></text:p>
      <text:p text:style-name="P4713"><text:span text:style-name="T4714"><text:tab/></text:span>Data Início:<text:span text:style-name="T4715">01/01/2020</text:span><text:span text:style-name="T4716"><text:tab/></text:span>Data Término:<text:s/><text:span text:style-name="T4717">31/12/2023</text:span><text:span text:style-name="T4718"><text:tab/></text:span>Custo Total:<text:s/><text:span text:style-name="T4719">R$ 1.000.000,00</text:span></text:p>
      <text:p text:style-name="P4720">Execução física:</text:p>
      <text:p text:style-name="P4721">Execução física acumulada prevista até 2020:</text:p>
      <text:p text:style-name="P4722">Meta de execução física prevista durante o PPA:</text:p>
      <text:p text:style-name="P4723">Execução física total prevista p/ conclusão do investimento: Valores previstos:</text:p>
      <text:p text:style-name="P4724"><text:span text:style-name="T4725"><draw:custom-shape svg:x="0in" svg:y="0in" svg:width="7.19444in" svg:height="0in" draw:id="id186" draw:style-name="a187" draw:name="Group 7680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726"><text:span text:style-name="T4727"><text:tab/></text:span>2020<text:tab/>2021<text:tab/>2022<text:tab/>2023</text:p>
      <text:p text:style-name="P4728">Orçamento Fiscal e Seg. Social</text:p>
      <text:p text:style-name="P4729"><text:span text:style-name="T4730"><draw:custom-shape svg:x="0in" svg:y="0in" svg:width="7.19444in" svg:height="0in" draw:id="id187" draw:style-name="a188" draw:name="Group 7680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731">Licença ambiental: Valor executado:</text:p>
      <text:p text:style-name="P4732">Valor executado OFSS até 2018:<text:tab/>Valor execução prevista OFSS para 2019: Valor financeiro executado até Junho 2019:<text:tab/>Data da informação:</text:p>
      <text:p text:style-name="P4733">Projetos elaborados:</text:p>
      <text:p text:style-name="P4734">Confidencial:<text:span text:style-name="T4735">Sim</text:span></text:p>
      <text:p text:style-name="P4736">Desapropriação:</text:p>
      <text:p text:style-name="P4737">Situaçao:<text:s/><text:span text:style-name="T4738">-</text:span></text:p>
      <text:p text:style-name="P4739">Responsável:<text:s/><text:span text:style-name="T4740">-</text:span></text:p>
      <text:p text:style-name="P4741">Valor total da desapropriação:</text:p>
      <text:p text:style-name="P4742">Demais condicionantes, indenizações e compensações: Observação:<text:s/><text:span text:style-name="T4743">-</text:span></text:p>
      <text:p text:style-name="P4744"><text:span text:style-name="T4745"><text:tab/></text:span>Valor total OFSS:<text:tab/>Valor total (outro ente ou entidade que não a União/Estatais controladas pela União):</text:p>
      <text:p text:style-name="P4746">Georreferenciamento:</text:p>
      <text:p text:style-name="P4747">Latitude:</text:p>
      <text:p text:style-name="P4748">Longitude:</text:p>
      <text:p text:style-name="P4749">0676 - BR-365/MG - Adequação de Travessia Urbana - no Município de Uberlândia</text:p>
      <text:p text:style-name="P4750">Momento:<text:s/><text:span text:style-name="T4751">Lei+Créditos</text:span></text:p>
      <text:p text:style-name="P4752">Órgão:<text:s/><text:span text:style-name="T4753">39000 - Ministério dos Transportes</text:span></text:p>
      <text:p text:style-name="P4754">Descrição:<text:s/><text:span text:style-name="T4755">BR-365/MG - Adequação de Travessia Urbana - no Município de Uberlândia</text:span></text:p>
      <text:p text:style-name="P4756">Notas explicativas:<text:s/><text:span text:style-name="T4757">-</text:span></text:p>
      <text:p text:style-name="P4758">Planos nacionais, setoriais e regionais:<text:s/><text:span text:style-name="T4759">-</text:span></text:p>
      <text:p text:style-name="P4760">Situação atual do investimento:<text:s/><text:span text:style-name="T4761">-</text:span></text:p>
      <text:p text:style-name="P4762"><text:span text:style-name="T4763"><text:tab/></text:span>Data Início:<text:span text:style-name="T4764">11/10/2016</text:span><text:span text:style-name="T4765"><text:tab/></text:span>Data Término:<text:s/><text:span text:style-name="T4766">31/12/2021</text:span><text:span text:style-name="T4767"><text:tab/></text:span>Custo Total:<text:s/><text:span text:style-name="T4768">R$ 980.000,00</text:span></text:p>
      <text:p text:style-name="P4769">Execução física:</text:p>
      <text:p text:style-name="P4770">Execução física acumulada prevista até 2020:</text:p>
      <text:p text:style-name="P4771">Meta de execução física prevista durante o PPA:</text:p>
      <text:p text:style-name="P4772">Execução física total prevista p/ conclusão do investimento: Valores previstos:</text:p>
      <text:p text:style-name="P4773"><text:span text:style-name="T4774"><draw:custom-shape svg:x="0in" svg:y="0in" svg:width="7.19444in" svg:height="0in" draw:id="id188" draw:style-name="a189" draw:name="Group 7926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775"><text:span text:style-name="T4776"><text:tab/></text:span>2020<text:tab/>2021<text:tab/>2022<text:tab/>2023</text:p>
      <text:p text:style-name="P4777">Orçamento Fiscal e Seg. Social</text:p>
      <text:p text:style-name="P4778"><text:span text:style-name="T4779"><draw:custom-shape svg:x="0in" svg:y="0in" svg:width="7.19444in" svg:height="0in" draw:id="id189" draw:style-name="a190" draw:name="Group 7926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780">Licença ambiental: Valor executado:</text:p>
      <text:p text:style-name="P4781">Valor executado OFSS até 2018:<text:tab/>Valor execução prevista OFSS para 2019: Valor financeiro executado até Junho 2019:<text:tab/>Data da informação:</text:p>
      <text:p text:style-name="P4782">Projetos elaborados:</text:p>
      <text:p text:style-name="P4783">Confidencial:<text:span text:style-name="T4784">Sim</text:span></text:p>
      <text:p text:style-name="P4785">Desapropriação:</text:p>
      <text:p text:style-name="P4786">Situaçao:<text:s/><text:span text:style-name="T4787">-</text:span></text:p>
      <text:p text:style-name="P4788">Responsável:<text:s/><text:span text:style-name="T4789">-</text:span></text:p>
      <text:p text:style-name="P4790">Valor<text:s/>total da desapropriação:</text:p>
      <text:p text:style-name="P4791">Demais condicionantes, indenizações e compensações: Observação:<text:s/><text:span text:style-name="T4792">-</text:span></text:p>
      <text:p text:style-name="P4793"><text:span text:style-name="T4794"><text:tab/></text:span>Valor total OFSS:<text:tab/>Valor total (outro ente ou entidade que não a União/Estatais controladas pela União):</text:p>
      <text:p text:style-name="P4795">Georreferenciamento:</text:p>
      <text:p text:style-name="P4796">Latitude:</text:p>
      <text:p text:style-name="P4797">Longitude:</text:p>
      <text:p text:style-name="P4798">0677 - BR-406/RN - Adequação - Macau - Acesso Norte Aeroporto</text:p>
      <text:p text:style-name="P4799">Momento:<text:s/><text:span text:style-name="T4800">Lei+Créditos</text:span></text:p>
      <text:p text:style-name="P4801">Órgão:<text:s/><text:span text:style-name="T4802">39000 - Ministério dos Transportes</text:span></text:p>
      <text:p text:style-name="P4803">Descrição:<text:s/><text:span text:style-name="T4804">BR-406/RN - Adequação - Macau - Acesso Norte Aeroporto</text:span></text:p>
      <text:p text:style-name="P4805">Notas explicativas:<text:s/><text:span text:style-name="T4806">-</text:span></text:p>
      <text:p text:style-name="P4807">Planos nacionais, setoriais e regionais:<text:s/><text:span text:style-name="T4808">-</text:span></text:p>
      <text:p text:style-name="P4809">Situação atual do investimento:<text:s/><text:span text:style-name="T4810">-</text:span></text:p>
      <text:p text:style-name="P4811"><text:span text:style-name="T4812"><text:tab/></text:span>Data Início:<text:span text:style-name="T4813">01/01/2020</text:span><text:span text:style-name="T4814"><text:tab/></text:span>Data Término:<text:s/><text:span text:style-name="T4815">31/12/2027</text:span><text:span text:style-name="T4816"><text:tab/></text:span>Custo Total:<text:s/><text:span text:style-name="T4817">R$ 5.000.000,00</text:span></text:p>
      <text:p text:style-name="P4818">Execução física:</text:p>
      <text:p text:style-name="P4819">Execução física acumulada prevista até 2020:</text:p>
      <text:p text:style-name="P4820">Meta de execução física prevista durante o PPA:</text:p>
      <text:p text:style-name="P4821">Execução física total prevista p/ conclusão do investimento: Valores previstos:</text:p>
      <text:p text:style-name="P4822"><text:span text:style-name="T4823"><draw:custom-shape svg:x="0in" svg:y="0in" svg:width="7.19444in" svg:height="0in" draw:id="id190" draw:style-name="a191" draw:name="Group 7952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824"><text:span text:style-name="T4825"><text:tab/></text:span>2020<text:tab/>2021<text:tab/>2022<text:tab/>2023</text:p>
      <text:p text:style-name="P4826">Orçamento Fiscal e Seg. Social</text:p>
      <text:p text:style-name="P4827"><text:span text:style-name="T4828"><draw:custom-shape svg:x="0in" svg:y="0in" svg:width="7.19444in" svg:height="0in" draw:id="id191" draw:style-name="a192" draw:name="Group 7952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829">Licença ambiental: Valor executado:</text:p>
      <text:p text:style-name="P4830">Valor executado OFSS até 2018:<text:tab/>Valor execução prevista OFSS para 2019: Valor financeiro executado até Junho 2019:<text:tab/>Data da informação:</text:p>
      <text:p text:style-name="P4831">Projetos elaborados:</text:p>
      <text:p text:style-name="P4832">Confidencial:<text:span text:style-name="T4833">Sim</text:span></text:p>
      <text:p text:style-name="P4834">Desapropriação:</text:p>
      <text:p text:style-name="P4835">Situaçao:<text:s/><text:span text:style-name="T4836">-</text:span></text:p>
      <text:p text:style-name="P4837">Responsável:<text:s/><text:span text:style-name="T4838">-</text:span></text:p>
      <text:p text:style-name="P4839">Valor total da desapropriação:</text:p>
      <text:p text:style-name="P4840">Demais condicionantes, indenizações e compensações: Observação:<text:s/><text:span text:style-name="T4841">-</text:span></text:p>
      <text:p text:style-name="P4842"><text:span text:style-name="T4843"><text:tab/></text:span>Valor total OFSS:<text:tab/>Valor total (outro ente ou entidade que não a União/Estatais controladas pela União):</text:p>
      <text:p text:style-name="P4844">Georreferenciamento:</text:p>
      <text:p text:style-name="P4845">Latitude:</text:p>
      <text:p text:style-name="P4846">Longitude:</text:p>
      <text:p text:style-name="P4847">0678 - BR-163/SC - Adequação - São Miguel do Oeste - Dionísio Cerqueira</text:p>
      <text:p text:style-name="P4848">Momento:<text:s/><text:span text:style-name="T4849">Lei+Créditos</text:span></text:p>
      <text:p text:style-name="P4850">Órgão:<text:s/><text:span text:style-name="T4851">39000 - Ministério dos Transportes</text:span></text:p>
      <text:p text:style-name="P4852">Descrição:<text:s/><text:span text:style-name="T4853">BR-163/SC - Adequação - São Miguel do Oeste - Dionísio Cerqueira</text:span></text:p>
      <text:p text:style-name="P4854">Notas explicativas:<text:s/><text:span text:style-name="T4855">-</text:span></text:p>
      <text:p text:style-name="P4856">Planos nacionais, setoriais e regionais:<text:s/><text:span text:style-name="T4857">-</text:span></text:p>
      <text:p text:style-name="P4858">Situação atual do investimento:<text:s/><text:span text:style-name="T4859">-</text:span></text:p>
      <text:p text:style-name="P4860"><text:span text:style-name="T4861"><text:tab/></text:span>Data Início:<text:span text:style-name="T4862">01/03/2020</text:span><text:span text:style-name="T4863"><text:tab/></text:span>Data Término:<text:s/><text:span text:style-name="T4864">31/12/2023</text:span><text:span text:style-name="T4865"><text:tab/></text:span>Custo Total:<text:s/><text:span text:style-name="T4866">R$ 1.500.000,00</text:span></text:p>
      <text:p text:style-name="P4867">Execução física:</text:p>
      <text:p text:style-name="P4868">Execução física acumulada prevista até 2020:</text:p>
      <text:p text:style-name="P4869">Meta de execução física prevista durante o PPA:</text:p>
      <text:p text:style-name="P4870">Execução física total prevista p/ conclusão do investimento: Valores previstos:</text:p>
      <text:p text:style-name="P4871"><text:span text:style-name="T4872"><draw:custom-shape svg:x="0in" svg:y="0in" svg:width="7.19444in" svg:height="0in" draw:id="id192" draw:style-name="a193" draw:name="Group 79523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873"><text:span text:style-name="T4874"><text:tab/></text:span>2020<text:tab/>2021<text:tab/>2022<text:tab/>2023</text:p>
      <text:p text:style-name="P4875">Orçamento Fiscal e Seg. Social</text:p>
      <text:p text:style-name="P4876"><text:span text:style-name="T4877"><draw:custom-shape svg:x="0in" svg:y="0in" svg:width="7.19444in" svg:height="0in" draw:id="id193" draw:style-name="a194" draw:name="Group 7952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878">Licença ambiental: Valor executado:</text:p>
      <text:p text:style-name="P4879">Valor executado OFSS até 2018:<text:tab/>Valor execução prevista OFSS para 2019: Valor financeiro executado até Junho 2019:<text:tab/>Data da informação:</text:p>
      <text:p text:style-name="P4880">Projetos elaborados:</text:p>
      <text:p text:style-name="P4881">Confidencial:<text:span text:style-name="T4882">Sim</text:span></text:p>
      <text:p text:style-name="P4883">Desapropriação:</text:p>
      <text:p text:style-name="P4884">Situaçao:<text:s/><text:span text:style-name="T4885">-</text:span></text:p>
      <text:p text:style-name="P4886">Responsável:<text:s/><text:span text:style-name="T4887">-</text:span></text:p>
      <text:p text:style-name="P4888">Valor total da desapropriação:</text:p>
      <text:p text:style-name="P4889">Demais condicionantes, indenizações e compensações: Observação:<text:s/><text:span text:style-name="T4890">-</text:span></text:p>
      <text:p text:style-name="P4891"><text:span text:style-name="T4892"><text:tab/></text:span>Valor total OFSS:<text:tab/>Valor total (outro ente ou entidade que não a União/Estatais controladas pela União):</text:p>
      <text:p text:style-name="P4893">Georreferenciamento:</text:p>
      <text:p text:style-name="P4894">Latitude:</text:p>
      <text:p text:style-name="P4895">Longitude:</text:p>
      <text:p text:style-name="P4896">0679 - BR-210/RR - Construção - Caroebe - Divisa RR/PA</text:p>
      <text:p text:style-name="P4897">Momento:<text:s/><text:span text:style-name="T4898">Lei+Créditos</text:span></text:p>
      <text:p text:style-name="P4899">Órgão:<text:s/><text:span text:style-name="T4900">39000 - Ministério dos Tra</text:span><text:span text:style-name="T4901">nsportes</text:span></text:p>
      <text:p text:style-name="P4902">Descrição:<text:s/><text:span text:style-name="T4903">BR-210/RR - Construção - Caroebe - Divisa RR/PA</text:span></text:p>
      <text:p text:style-name="P4904">Notas explicativas:<text:s/><text:span text:style-name="T4905">-</text:span></text:p>
      <text:p text:style-name="P4906">Planos nacionais, setoriais e regionais:<text:s/><text:span text:style-name="T4907">-</text:span></text:p>
      <text:p text:style-name="P4908">Situação atual do investimento:<text:s/><text:span text:style-name="T4909">-</text:span></text:p>
      <text:p text:style-name="P4910"><text:span text:style-name="T4911"><text:tab/></text:span>Data Início:<text:span text:style-name="T4912">01/01/2020</text:span><text:span text:style-name="T4913"><text:tab/></text:span>Data Término:<text:s/><text:span text:style-name="T4914">31/12/2023</text:span><text:span text:style-name="T4915"><text:tab/></text:span>Custo Total:<text:s/><text:span text:style-name="T4916">R$ 3.000.000,00</text:span></text:p>
      <text:p text:style-name="P4917">Execução física:</text:p>
      <text:p text:style-name="P4918">Execução física acumulada prevista até 2020:</text:p>
      <text:p text:style-name="P4919">Meta de execução física prevista durante o PPA:</text:p>
      <text:p text:style-name="P4920">Execução física total prevista p/ conclusão do investimento: Valores previstos:</text:p>
      <text:p text:style-name="P4921"><text:span text:style-name="T4922"><draw:custom-shape svg:x="0in" svg:y="0in" svg:width="7.19444in" svg:height="0in" draw:id="id194" draw:style-name="a195" draw:name="Group 7974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923"><text:span text:style-name="T4924"><text:tab/></text:span>2020<text:tab/>2021<text:tab/>2022<text:tab/>2023</text:p>
      <text:p text:style-name="P4925">Orçamento Fiscal e Seg. Social</text:p>
      <text:p text:style-name="P4926"><text:span text:style-name="T4927"><draw:custom-shape svg:x="0in" svg:y="0in" svg:width="7.19444in" svg:height="0in" draw:id="id195" draw:style-name="a196" draw:name="Group 79742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928">Licença ambiental: Valor executado:</text:p>
      <text:p text:style-name="P4929">Valor executado OFSS até 2018:<text:tab/>Valor execução prevista OFSS para 2019: Valor financeiro executado até Junho 2019:<text:tab/>Data da informação:</text:p>
      <text:p text:style-name="P4930">Projetos elaborados:</text:p>
      <text:p text:style-name="P4931">Confidencial:<text:span text:style-name="T4932">Sim</text:span></text:p>
      <text:p text:style-name="P4933">Desapropriação:</text:p>
      <text:p text:style-name="P4934">Situaçao:<text:s/><text:span text:style-name="T4935">-</text:span></text:p>
      <text:p text:style-name="P4936">Responsável:<text:s/><text:span text:style-name="T4937">-</text:span></text:p>
      <text:p text:style-name="P4938">Valor total da desapropriação:</text:p>
      <text:p text:style-name="P4939">Demais condicionantes, indenizações e compensações: Observação:<text:s/><text:span text:style-name="T4940">-</text:span></text:p>
      <text:p text:style-name="P4941"><text:span text:style-name="T4942"><text:tab/></text:span>Valor total OFSS:<text:tab/>Valor total (outro ente ou entidade que não a União/Estatais controladas pela União):</text:p>
      <text:p text:style-name="P4943">Georreferenciamento:</text:p>
      <text:p text:style-name="P4944">Latitude:</text:p>
      <text:p text:style-name="P4945">Longitude:</text:p>
      <text:p text:style-name="P4946">0680 - BR-230/PB - Adequação - Entr. BR-412 - Entr. PB-393 (Cajazeiras)</text:p>
      <text:p text:style-name="P4947">Momento:<text:s/><text:span text:style-name="T4948">Lei+Créditos</text:span></text:p>
      <text:p text:style-name="P4949">Órgão:<text:s/><text:span text:style-name="T4950">39000 - Ministério dos Transportes</text:span></text:p>
      <text:p text:style-name="P4951">Descrição:<text:s/><text:span text:style-name="T4952">BR-230/PB - Adequação - Entr. BR-412 - Entr. PB-393 (Cajazeiras)</text:span></text:p>
      <text:p text:style-name="P4953">Notas explicativas:<text:s/><text:span text:style-name="T4954">-</text:span></text:p>
      <text:p text:style-name="P4955">Planos nacionais, setoriais e regionais:<text:s/><text:span text:style-name="T4956">-</text:span></text:p>
      <text:p text:style-name="P4957">Situação atual do investimento:<text:s/><text:span text:style-name="T4958">-</text:span></text:p>
      <text:p text:style-name="P4959"><text:span text:style-name="T4960"><text:tab/></text:span>Data Início:<text:span text:style-name="T4961">01/01/2020</text:span><text:span text:style-name="T4962"><text:tab/></text:span>Data Término:<text:s/><text:span text:style-name="T4963">31/12/2024</text:span><text:span text:style-name="T4964"><text:tab/></text:span>Custo Total:<text:s/><text:span text:style-name="T4965">R$ 3.500.000,00</text:span></text:p>
      <text:p text:style-name="P4966">Execução física:</text:p>
      <text:p text:style-name="P4967">Execução física acumulada prevista até 2020:</text:p>
      <text:p text:style-name="P4968">Meta de execução física prevista durante o PPA:</text:p>
      <text:p text:style-name="P4969">Execução física total prevista p/ conclusão do investimento: Valores previstos:</text:p>
      <text:p text:style-name="P4970"><text:span text:style-name="T4971"><draw:custom-shape svg:x="0in" svg:y="0in" svg:width="7.19444in" svg:height="0in" draw:id="id196" draw:style-name="a197" draw:name="Group 7993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972"><text:span text:style-name="T4973"><text:tab/></text:span>2020<text:tab/>2021<text:tab/>2022<text:tab/>2023</text:p>
      <text:p text:style-name="P4974">Orçamento Fiscal e Seg. Social</text:p>
      <text:p text:style-name="P4975"><text:span text:style-name="T4976"><draw:custom-shape svg:x="0in" svg:y="0in" svg:width="7.19444in" svg:height="0in" draw:id="id197" draw:style-name="a198" draw:name="Group 7993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4977">Licença ambiental: Valor executado:</text:p>
      <text:p text:style-name="P4978">Valor executado OFSS até 2018:<text:tab/>Valor execução prevista OFSS para 2019: Valor financeiro executado até Junho 2019:<text:tab/>Data da informação:</text:p>
      <text:p text:style-name="P4979">Projetos elaborados:</text:p>
      <text:p text:style-name="P4980">Confidencial:<text:span text:style-name="T4981">Sim</text:span></text:p>
      <text:p text:style-name="P4982">Desapropriação:</text:p>
      <text:p text:style-name="P4983">Situaçao:<text:s/><text:span text:style-name="T4984">-</text:span></text:p>
      <text:p text:style-name="P4985">Responsável:<text:s/><text:span text:style-name="T4986">-</text:span></text:p>
      <text:p text:style-name="P4987">Valor total da desapropriação:</text:p>
      <text:p text:style-name="P4988">Demais condicionantes, indenizações e compensações: Observação:<text:s/><text:span text:style-name="T4989">-</text:span></text:p>
      <text:p text:style-name="P4990"><text:span text:style-name="T4991"><text:tab/></text:span>Valor total OFSS:<text:tab/>Valor total (outro ente ou entidade que não a União/Estatais controladas pela União):</text:p>
      <text:p text:style-name="P4992">Georreferenciamento:</text:p>
      <text:p text:style-name="P4993">Latitude:</text:p>
      <text:p text:style-name="P4994">Longitude:</text:p>
      <text:p text:style-name="P4995">0681 - BR-364/NO - Adequação - Entr. BR-174 (Divisa MT/RO) - Entr. BR-409/AC-170 (Feijó/AC)</text:p>
      <text:p text:style-name="P4996">Momento:<text:s/><text:span text:style-name="T4997">Lei+Créditos</text:span></text:p>
      <text:p text:style-name="P4998">Órgão:<text:s/><text:span text:style-name="T4999">39000 - Ministério dos Transportes</text:span></text:p>
      <text:p text:style-name="P5000">Descrição:<text:s/><text:span text:style-name="T5001">BR-364/NO - Adequação - Entr. BR-174 (Divisa MT/RO) - Entr. BR-409/AC-170 (Feijó/AC)<text:s/></text:span>Notas explicativas:<text:s/><text:span text:style-name="T5002">-</text:span></text:p>
      <text:p text:style-name="P5003">Planos nacionais, setoriais e regionais:<text:s/><text:span text:style-name="T5004">-</text:span></text:p>
      <text:p text:style-name="P5005">Situação atual do investimento:<text:s/><text:span text:style-name="T5006">-</text:span></text:p>
      <text:p text:style-name="P5007"><text:span text:style-name="T5008"><text:tab/></text:span>Data Início:<text:span text:style-name="T5009">02/02/2020</text:span><text:span text:style-name="T5010"><text:tab/></text:span>Data Término:<text:s/><text:span text:style-name="T5011">31/12/2027</text:span><text:span text:style-name="T5012"><text:tab/></text:span>Custo Total:<text:s/><text:span text:style-name="T5013">R$ 5.000.000,00</text:span></text:p>
      <text:p text:style-name="P5014">Execução física:</text:p>
      <text:p text:style-name="P5015">Execução física acumulada prevista até 2020:</text:p>
      <text:p text:style-name="P5016">Meta de execução física prevista durante o PPA:</text:p>
      <text:p text:style-name="P5017">Execução física total prevista p/ conclusão do investimento: Valores previstos:</text:p>
      <text:p text:style-name="P5018"><text:span text:style-name="T5019"><draw:custom-shape svg:x="0in" svg:y="0in" svg:width="7.19444in" svg:height="0in" draw:id="id198" draw:style-name="a199" draw:name="Group 7993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5020"><text:span text:style-name="T5021"><text:tab/></text:span>2020<text:tab/>2021<text:tab/>2022<text:tab/>2023</text:p>
      <text:p text:style-name="P5022">Orçamento Fiscal e Seg. Social</text:p>
      <text:p text:style-name="P5023"><text:span text:style-name="T5024"><draw:custom-shape svg:x="0in" svg:y="0in" svg:width="7.19444in" svg:height="0in" draw:id="id199" draw:style-name="a200" draw:name="Group 7994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span></text:p>
      <text:p text:style-name="P5025">Licença ambiental:<text:s/><text:span text:style-name="T5026">-</text:span></text:p>
      <text:p text:style-name="P5027"><text:span text:style-name="T5039"><draw:custom-shape svg:x="0in" svg:y="0in" svg:width="7.70833in" svg:height="0in" draw:id="id204" draw:style-name="a205" draw:name="Group 791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able:table table:style-name="Table5040">
        <table:table-columns>
          <table:table-column table:style-name="TableColumn5041"/>
          <table:table-column table:style-name="TableColumn5042"/>
        </table:table-columns>
        <table:table-row table:style-name="TableRow5043">
          <table:table-cell table:style-name="TableCell5044">
            <text:p text:style-name="P5045">Valor executado:</text:p>
            <text:p text:style-name="P5046">Valor executado OFSS até 2018:</text:p>
            <text:p text:style-name="P5047">Valor financeiro executado até Junho 2019:</text:p>
            <text:p text:style-name="P5048">Projetos elaborados:</text:p>
            <text:p text:style-name="P5049">Confidencial:<text:span text:style-name="T5050">Sim</text:span></text:p>
          </table:table-cell>
          <table:table-cell table:style-name="TableCell5051">
            <text:p text:style-name="P5052">Valor execução prevista OFSS para 2019: Data da informação:</text:p>
          </table:table-cell>
        </table:table-row>
      </table:table>
      <text:p text:style-name="P5053">Desapropriação:</text:p>
      <text:p text:style-name="P5054">Situaçao:<text:s/><text:span text:style-name="T5055">-</text:span></text:p>
      <text:p text:style-name="P5056">Responsável:<text:s/><text:span text:style-name="T5057">-</text:span></text:p>
      <text:p text:style-name="P5058">Valor total da desapropriação:</text:p>
      <text:p text:style-name="P5059">Demais condicionantes, indenizações e compensações:</text:p>
      <text:p text:style-name="P5060">Observação:<text:s/><text:span text:style-name="T5061">-</text:span></text:p>
      <text:p text:style-name="P5062"><text:span text:style-name="T5063"><text:tab/></text:span>Valor total OFSS:<text:tab/>Valor total (outro ente ou entidade que não a União/Estatais controladas pela União):</text:p>
      <text:p text:style-name="P5064">Georreferenciamento:</text:p>
      <text:p text:style-name="P5065">Latitude:</text:p>
      <text:p text:style-name="P5066">Longitud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006in" fo:margin-left="0.159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052in" fo:line-height="110%" fo:margin-left="0.090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36608C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472in" fo:margin-left="0.3333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margin-bottom="0.0722in" fo:line-height="107%" fo:margin-left="0in" fo:text-indent="0in">
        <style:tab-stops>
          <style:tab-stop style:type="center" style:position="2.1152in"/>
          <style:tab-stop style:type="center" style:position="5.9722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margin-bottom="0in" fo:line-height="107%" fo:margin-left="0in" fo:text-indent="0in">
        <style:tab-stops>
          <style:tab-stop style:type="center" style:position="1.6763in"/>
          <style:tab-stop style:type="center" style:position="5.9722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2pt" style:font-size-asian="12pt"/>
    </style:style>
    <style:page-layout style:name="PL1">
      <style:page-layout-properties fo:page-width="8.2638in" fo:page-height="11.6944in" style:print-orientation="portrait" fo:margin-top="0.3472in" fo:margin-left="0.4166in" fo:margin-bottom="0.5in" fo:margin-right="0.0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2361in"/>
      </style:footer-style>
    </style:page-layout>
    <style:style style:name="P442" style:parent-style-name="Normal" style:family="paragraph">
      <style:paragraph-properties fo:margin-bottom="0.0722in" fo:line-height="107%" fo:margin-left="0in" fo:text-indent="0in">
        <style:tab-stops>
          <style:tab-stop style:type="center" style:position="2.0319in"/>
          <style:tab-stop style:type="center" style:position="5.8888in"/>
        </style:tab-stops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5" style:parent-style-name="DefaultParagraphFont" style:family="text">
      <style:text-properties fo:font-size="13pt" style:font-size-asian="13pt"/>
    </style:style>
    <style:style style:name="T446" style:parent-style-name="DefaultParagraphFont" style:family="text">
      <style:text-properties fo:font-size="13pt" style:font-size-asian="13pt"/>
    </style:style>
    <style:style style:name="T447" style:parent-style-name="DefaultParagraphFont" style:family="text">
      <style:text-properties fo:font-size="12pt" style:font-size-asian="12pt"/>
    </style:style>
    <style:style style:name="P448" style:parent-style-name="Normal" style:family="paragraph">
      <style:paragraph-properties fo:margin-bottom="0in" fo:line-height="107%" fo:margin-left="0in" fo:text-indent="0in">
        <style:tab-stops>
          <style:tab-stop style:type="center" style:position="1.593in"/>
          <style:tab-stop style:type="center" style:position="5.8888in"/>
        </style:tab-stops>
      </style:paragraph-properties>
    </style:style>
    <style:style style:name="T44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2pt" style:font-size-asian="12pt"/>
    </style:style>
    <style:style style:name="P453" style:parent-style-name="Normal" style:family="paragraph">
      <style:paragraph-properties fo:margin-bottom="0.0722in" fo:line-height="107%" fo:margin-left="0in" fo:text-indent="0in">
        <style:tab-stops>
          <style:tab-stop style:type="center" style:position="2.0319in"/>
          <style:tab-stop style:type="center" style:position="5.8888in"/>
        </style:tab-stops>
      </style:paragraph-properties>
    </style:style>
    <style:style style:name="T45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6" style:parent-style-name="DefaultParagraphFont" style:family="text">
      <style:text-properties fo:font-size="13pt" style:font-size-asian="13pt"/>
    </style:style>
    <style:style style:name="T457" style:parent-style-name="DefaultParagraphFont" style:family="text">
      <style:text-properties fo:font-size="13pt" style:font-size-asian="13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P460" style:parent-style-name="Normal" style:family="paragraph">
      <style:paragraph-properties fo:margin-bottom="0in" fo:line-height="107%" fo:margin-left="0in" fo:text-indent="0in">
        <style:tab-stops>
          <style:tab-stop style:type="center" style:position="1.593in"/>
          <style:tab-stop style:type="center" style:position="5.8888in"/>
        </style:tab-stops>
      </style:paragraph-properties>
    </style:style>
    <style:style style:name="T46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2pt" style:font-size-asian="12pt"/>
    </style:style>
    <style:page-layout style:name="PL2">
      <style:page-layout-properties fo:page-width="8.2638in" fo:page-height="11.6944in" style:print-orientation="portrait" fo:margin-top="0.3472in" fo:margin-left="0.5694in" fo:margin-bottom="0.5in" fo:margin-right="1.2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5in"/>
      </style:footer-style>
    </style:page-layout>
    <style:style style:name="P5028" style:parent-style-name="Normal" style:family="paragraph">
      <style:paragraph-properties fo:margin-bottom="0.0722in" fo:line-height="107%" fo:margin-left="0in" fo:margin-right="-0.6256in" fo:text-indent="0in">
        <style:tab-stops>
          <style:tab-stop style:type="center" style:position="1.8791in"/>
          <style:tab-stop style:type="right" style:position="7.1166in"/>
        </style:tab-stops>
      </style:paragraph-properties>
    </style:style>
    <style:style style:name="T50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3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31" style:parent-style-name="DefaultParagraphFont" style:family="text">
      <style:text-properties fo:font-size="13pt" style:font-size-asian="13pt"/>
    </style:style>
    <style:style style:name="T5032" style:parent-style-name="DefaultParagraphFont" style:family="text">
      <style:text-properties fo:font-size="13pt" style:font-size-asian="13pt"/>
    </style:style>
    <style:style style:name="T5033" style:parent-style-name="DefaultParagraphFont" style:family="text">
      <style:text-properties fo:font-size="12pt" style:font-size-asian="12pt"/>
    </style:style>
    <style:style style:name="P5034" style:parent-style-name="Normal" style:family="paragraph">
      <style:paragraph-properties fo:margin-bottom="0in" fo:line-height="107%" fo:margin-left="0in" fo:margin-right="-0.1256in" fo:text-indent="0in">
        <style:tab-stops>
          <style:tab-stop style:type="center" style:position="1.4402in"/>
          <style:tab-stop style:type="right" style:position="6.6166in"/>
        </style:tab-stops>
      </style:paragraph-properties>
    </style:style>
    <style:style style:name="T503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ize="12pt" style:font-size-asian="12pt"/>
    </style:style>
    <style:style style:family="graphic" style:name="a37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8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/>
    </style:style>
    <style:style style:family="graphic" style:name="a20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2083in" svg:stroke-color="#36608c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2083in" svg:stroke-color="#36608c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86658" draw:id="id4" draw:style-name="a4" text:anchor-type="paragraph"><svg:title/><svg:desc/><draw:frame draw:id="id0" draw:style-name="a0" draw:name="Picture 86659" svg:x="0.34722in" svg:y="0.38889in" svg:width="0.55556in" svg:height="0.55556in" style:rel-width="scale" style:rel-height="scale"><draw:image xlink:href="media/image1.jpg" xlink:type="simple" xlink:show="embed" xlink:actuate="onLoad"/><svg:title/><svg:desc/></draw:frame><draw:custom-shape svg:x="0.27778in" svg:y="1.02083in" svg:width="7.70833in" svg:height="0in" draw:id="id1" draw:style-name="a1" draw:name="Shape 866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draw:custom-shape svg:x="4.58333in" svg:y="0.34722in" svg:width="3.38889in" svg:height="0.63889in" draw:id="id2" draw:style-name="a2" draw:name="Shape 86661"><svg:title/><svg:desc/><draw:enhanced-geometry draw:type="non-primitive" svg:viewBox="0 0 3098800 584200" draw:enhanced-path="M 0 584200 L 3098800 584200 C 3098800 584200 3098800 584200 3098800 584200 L 3098800 0 C 3098800 0 3098800 0 30988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800"/><draw:equation draw:name="f7" draw:formula="?f4 / 584200"/><draw:equation draw:name="f8" draw:formula="0 / ?f6"/><draw:equation draw:name="f9" draw:formula="3098800 / ?f6"/><draw:equation draw:name="f10" draw:formula="0 / ?f7"/><draw:equation draw:name="f11" draw:formula="584200 / ?f7"/></draw:enhanced-geometry></draw:custom-shape><draw:custom-shape svg:x="0.27778in" svg:y="0.34722in" svg:width="4.25in" svg:height="0.63889in" draw:id="id3" draw:style-name="a3" draw:name="Shape 86662"><svg:title/><svg:desc/><draw:enhanced-geometry draw:type="non-primitive" svg:viewBox="0 0 3886200 584200" draw:enhanced-path="M 0 584200 L 3886200 584200 C 3886200 584200 3886200 584200 3886200 584200 L 3886200 0 C 3886200 0 3886200 0 38862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0"/><draw:equation draw:name="f7" draw:formula="?f4 / 584200"/><draw:equation draw:name="f8" draw:formula="0 / ?f6"/><draw:equation draw:name="f9" draw:formula="3886200 / ?f6"/><draw:equation draw:name="f10" draw:formula="0 / ?f7"/><draw:equation draw:name="f11" draw:formula="584200 / ?f7"/></draw:enhanced-geometry></draw:custom-shape></draw:g></text:span><text:span text:style-name="T4"><text:tab/></text:span><text:span text:style-name="T5">Ministério do Planejamento e Orçamento</text:span><text:span text:style-name="T6"><text:tab/></text:span><text:span text:style-name="T7">Mapeamento de Programas Integrantes do</text:span></text:p>
        <text:p text:style-name="P8"><text:span text:style-name="T9"><text:tab/></text:span><text:span text:style-name="T10">Secretaria Nacional de Planejamento</text:span><text:span text:style-name="T11"><text:tab/></text:span><text:span text:style-name="T12">Plano Plurianual 2020-2023</text:span></text:p>
      </style:header>
    </style:master-page>
    <style:master-page style:name="MP1" style:page-layout-name="PL1">
      <style:header>
        <text:p text:style-name="P442"><text:span text:style-name="T443"><draw:g draw:z-index="251662336" draw:name="Group 86712" draw:id="id38" draw:style-name="a39" text:anchor-type="paragraph"><svg:title/><svg:desc/><draw:frame draw:id="id34" draw:style-name="a35" draw:name="Picture 86713" svg:x="0.34722in" svg:y="0.38889in" svg:width="0.55556in" svg:height="0.55556in" style:rel-width="scale" style:rel-height="scale"><draw:image xlink:href="media/image1.jpg" xlink:type="simple" xlink:show="embed" xlink:actuate="onLoad"/><svg:title/><svg:desc/></draw:frame><draw:custom-shape svg:x="0.27778in" svg:y="1.02083in" svg:width="7.70833in" svg:height="0in" draw:id="id35" draw:style-name="a36" draw:name="Shape 867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draw:custom-shape svg:x="4.58333in" svg:y="0.34722in" svg:width="3.38889in" svg:height="0.63889in" draw:id="id36" draw:style-name="a37" draw:name="Shape 86715"><svg:title/><svg:desc/><draw:enhanced-geometry draw:type="non-primitive" svg:viewBox="0 0 3098800 584200" draw:enhanced-path="M 0 584200 L 3098800 584200 C 3098800 584200 3098800 584200 3098800 584200 L 3098800 0 C 3098800 0 3098800 0 30988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800"/><draw:equation draw:name="f7" draw:formula="?f4 / 584200"/><draw:equation draw:name="f8" draw:formula="0 / ?f6"/><draw:equation draw:name="f9" draw:formula="3098800 / ?f6"/><draw:equation draw:name="f10" draw:formula="0 / ?f7"/><draw:equation draw:name="f11" draw:formula="584200 / ?f7"/></draw:enhanced-geometry></draw:custom-shape><draw:custom-shape svg:x="0.27778in" svg:y="0.34722in" svg:width="4.25in" svg:height="0.63889in" draw:id="id37" draw:style-name="a38" draw:name="Shape 86716"><svg:title/><svg:desc/><draw:enhanced-geometry draw:type="non-primitive" svg:viewBox="0 0 3886200 584200" draw:enhanced-path="M 0 584200 L 3886200 584200 C 3886200 584200 3886200 584200 3886200 584200 L 3886200 0 C 3886200 0 3886200 0 38862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0"/><draw:equation draw:name="f7" draw:formula="?f4 / 584200"/><draw:equation draw:name="f8" draw:formula="0 / ?f6"/><draw:equation draw:name="f9" draw:formula="3886200 / ?f6"/><draw:equation draw:name="f10" draw:formula="0 / ?f7"/><draw:equation draw:name="f11" draw:formula="584200 / ?f7"/></draw:enhanced-geometry></draw:custom-shape></draw:g></text:span><text:span text:style-name="T444"><text:tab/></text:span><text:span text:style-name="T445">Ministério do Planejamento e Orçamento</text:span><text:span text:style-name="T446"><text:tab/></text:span><text:span text:style-name="T447">Mapeamento de Programas Integrantes do</text:span></text:p>
        <text:p text:style-name="P448"><text:span text:style-name="T449"><text:tab/></text:span><text:span text:style-name="T450">Secretaria Nacional de Planejamento</text:span><text:span text:style-name="T451"><text:tab/></text:span><text:span text:style-name="T452">Plano Plurianual 2020-2023</text:span></text:p>
      </style:header>
    </style:master-page>
    <style:master-page style:next-style-name="MP1" style:name="MPF1" style:page-layout-name="PL1">
      <style:header>
        <text:p text:style-name="P453"><text:span text:style-name="T454"><draw:g draw:z-index="251663360" draw:name="Group 86695" draw:id="id42" draw:style-name="a43" text:anchor-type="paragraph"><svg:title/><svg:desc/><draw:frame draw:id="id39" draw:style-name="a40" draw:name="Picture 86696" svg:x="0.34722in" svg:y="0.38889in" svg:width="0.55556in" svg:height="0.55556in" style:rel-width="scale" style:rel-height="scale"><draw:image xlink:href="media/image1.jpg" xlink:type="simple" xlink:show="embed" xlink:actuate="onLoad"/><svg:title/><svg:desc/></draw:frame><draw:custom-shape svg:x="4.58333in" svg:y="0.34722in" svg:width="3.38889in" svg:height="0.63889in" draw:id="id40" draw:style-name="a41" draw:name="Shape 86698"><svg:title/><svg:desc/><draw:enhanced-geometry draw:type="non-primitive" svg:viewBox="0 0 3098800 584200" draw:enhanced-path="M 0 584200 L 3098800 584200 C 3098800 584200 3098800 584200 3098800 584200 L 3098800 0 C 3098800 0 3098800 0 30988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800"/><draw:equation draw:name="f7" draw:formula="?f4 / 584200"/><draw:equation draw:name="f8" draw:formula="0 / ?f6"/><draw:equation draw:name="f9" draw:formula="3098800 / ?f6"/><draw:equation draw:name="f10" draw:formula="0 / ?f7"/><draw:equation draw:name="f11" draw:formula="584200 / ?f7"/></draw:enhanced-geometry></draw:custom-shape><draw:custom-shape svg:x="0.27778in" svg:y="0.34722in" svg:width="4.25in" svg:height="0.63889in" draw:id="id41" draw:style-name="a42" draw:name="Shape 86697"><svg:title/><svg:desc/><draw:enhanced-geometry draw:type="non-primitive" svg:viewBox="0 0 3886200 584200" draw:enhanced-path="M 0 584200 L 3886200 584200 C 3886200 584200 3886200 584200 3886200 584200 L 3886200 0 C 3886200 0 3886200 0 38862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0"/><draw:equation draw:name="f7" draw:formula="?f4 / 584200"/><draw:equation draw:name="f8" draw:formula="0 / ?f6"/><draw:equation draw:name="f9" draw:formula="3886200 / ?f6"/><draw:equation draw:name="f10" draw:formula="0 / ?f7"/><draw:equation draw:name="f11" draw:formula="584200 / ?f7"/></draw:enhanced-geometry></draw:custom-shape></draw:g></text:span><text:span text:style-name="T455"><text:tab/></text:span><text:span text:style-name="T456">Ministério do Planejamento e Orçamento</text:span><text:span text:style-name="T457"><text:tab/></text:span><text:span text:style-name="T458">Mapeamen</text:span><text:span text:style-name="T459">to de Programas Integrantes do</text:span></text:p>
        <text:p text:style-name="P460"><text:span text:style-name="T461"><text:tab/></text:span><text:span text:style-name="T462">Secretaria Nacional de Planejamento</text:span><text:span text:style-name="T463"><text:tab/></text:span><text:span text:style-name="T464">Plano Plurianual 2020-2023</text:span></text:p>
      </style:header>
    </style:master-page>
    <style:master-page style:name="MP2" style:page-layout-name="PL2">
      <style:header>
        <text:p text:style-name="P5028"><text:span text:style-name="T5029"><draw:g draw:z-index="251665408" draw:name="Group 86766" draw:id="id203" draw:style-name="a204" text:anchor-type="paragraph"><svg:title/><svg:desc/><draw:frame draw:id="id200" draw:style-name="a201" draw:name="Picture 86767" svg:x="0.34722in" svg:y="0.38889in" svg:width="0.55556in" svg:height="0.55556in" style:rel-width="scale" style:rel-height="scale"><draw:image xlink:href="media/image1.jpg" xlink:type="simple" xlink:show="embed" xlink:actuate="onLoad"/><svg:title/><svg:desc/></draw:frame><draw:custom-shape svg:x="4.58333in" svg:y="0.34722in" svg:width="3.38889in" svg:height="0.63889in" draw:id="id201" draw:style-name="a202" draw:name="Shape 86769"><svg:title/><svg:desc/><draw:enhanced-geometry draw:type="non-primitive" svg:viewBox="0 0 3098800 584200" draw:enhanced-path="M 0 584200 L 3098800 584200 C 3098800 584200 3098800 584200 3098800 584200 L 3098800 0 C 3098800 0 3098800 0 30988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800"/><draw:equation draw:name="f7" draw:formula="?f4 / 584200"/><draw:equation draw:name="f8" draw:formula="0 / ?f6"/><draw:equation draw:name="f9" draw:formula="3098800 / ?f6"/><draw:equation draw:name="f10" draw:formula="0 / ?f7"/><draw:equation draw:name="f11" draw:formula="584200 / ?f7"/></draw:enhanced-geometry></draw:custom-shape><draw:custom-shape svg:x="0.27778in" svg:y="0.34722in" svg:width="4.25in" svg:height="0.63889in" draw:id="id202" draw:style-name="a203" draw:name="Shape 86768"><svg:title/><svg:desc/><draw:enhanced-geometry draw:type="non-primitive" svg:viewBox="0 0 3886200 584200" draw:enhanced-path="M 0 584200 L 3886200 584200 C 3886200 584200 3886200 584200 3886200 584200 L 3886200 0 C 3886200 0 3886200 0 3886200 0 L 0 0 C 0 0 0 0 0 0 L 0 584200 C 0 584200 0 584200 0 584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0"/><draw:equation draw:name="f7" draw:formula="?f4 / 584200"/><draw:equation draw:name="f8" draw:formula="0 / ?f6"/><draw:equation draw:name="f9" draw:formula="3886200 / ?f6"/><draw:equation draw:name="f10" draw:formula="0 / ?f7"/><draw:equation draw:name="f11" draw:formula="584200 / ?f7"/></draw:enhanced-geometry></draw:custom-shape></draw:g></text:span><text:span text:style-name="T5030"><text:tab/></text:span><text:span text:style-name="T5031">Ministério do Planejamento e Orçamento</text:span><text:span text:style-name="T5032"><text:tab/></text:span><text:span text:style-name="T5033">Mapeamento de Programas Integrantes do</text:span></text:p>
        <text:p text:style-name="P5034"><text:span text:style-name="T5035"><text:tab/></text:span><text:span text:style-name="T5036">Secretaria Nacional de Planejamento</text:span><text:span text:style-name="T5037"><text:tab/></text:span><text:span text:style-name="T5038">Plano Plurianual 2020-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6T17:32:00Z</meta:creation-date>
    <dc:date>2024-02-06T17:32:00Z</dc:date>
    <meta:template xlink:href="Normal" xlink:type="simple"/>
    <meta:editing-cycles>2</meta:editing-cycles>
    <meta:editing-duration>PT0S</meta:editing-duration>
    <meta:document-statistic meta:page-count="3" meta:paragraph-count="224" meta:word-count="16800" meta:character-count="112341" meta:row-count="798" meta:non-whitespace-character-count="95765"/>
  </office:meta>
</office:document-meta>
</file>