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álogo_de_Infraestrutura_Aer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ÚMERO DO PROCESSO</text:p>
          </table:table-cell>
          <table:table-cell office:value-type="string" table:style-name="ce1">
            <text:p>OBJETO</text:p>
          </table:table-cell>
          <table:table-cell office:value-type="string" table:style-name="ce1">
            <text:p>TIPO-MODELO</text:p>
          </table:table-cell>
          <table:table-cell office:value-type="string" table:style-name="ce1">
            <text:p>FORNECEDOR - RAZÃO SOCIAL</text:p>
          </table:table-cell>
          <table:table-cell office:value-type="string" table:style-name="ce1">
            <text:p>FORNECEDOR - CNPJ</text:p>
          </table:table-cell>
          <table:table-cell office:value-type="string" table:style-name="ce1">
            <text:p>MODALIDADE DE CELEBRAÇÃO</text:p>
          </table:table-cell>
          <table:table-cell office:value-type="string" table:style-name="ce1">
            <text:p>INSTRUMENTO</text:p>
          </table:table-cell>
          <table:table-cell office:value-type="string" table:style-name="ce1">
            <text:p>OUTORGANTE</text:p>
          </table:table-cell>
          <table:table-cell office:value-type="string" table:style-name="ce1">
            <text:p>OUTORGADO</text:p>
          </table:table-cell>
          <table:table-cell office:value-type="string" table:style-name="ce1">
            <text:p>NATUREZA DO OUTORGADO</text:p>
          </table:table-cell>
          <table:table-cell office:value-type="string" table:style-name="ce1">
            <text:p>MUNICÍPIO ATENDIDO</text:p>
          </table:table-cell>
          <table:table-cell office:value-type="string" table:style-name="ce1">
            <text:p>UF</text:p>
          </table:table-cell>
          <table:table-cell office:value-type="string" table:style-name="ce1">
            <text:p>AERÓDROMO</text:p>
          </table:table-cell>
          <table:table-cell office:value-type="string" table:style-name="ce1">
            <text:p>AERÓDROMO - CÓDIGO OACI</text:p>
          </table:table-cell>
          <table:table-cell office:value-type="string" table:style-name="ce1">
            <text:p>LATITUDE</text:p>
          </table:table-cell>
          <table:table-cell office:value-type="string" table:style-name="ce1">
            <text:p>LONGITUDE</text:p>
          </table:table-cell>
          <table:table-cell office:value-type="string" table:style-name="ce1">
            <text:p>VALOR DESEMBOLSADO PELO OUTORGANTE (R$)</text:p>
          </table:table-cell>
          <table:table-cell office:value-type="string" table:style-name="ce1">
            <text:p>VALOR DESEMBOLSADO PELO OUTORGADO (R$)</text:p>
          </table:table-cell>
          <table:table-cell office:value-type="string" table:style-name="ce1">
            <text:p>VALOR TOTAL (R$)</text:p>
          </table:table-cell>
          <table:table-cell office:value-type="string" table:style-name="ce1">
            <text:p>DATA DE RECEBIMENTO E VISTORIA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1943/2015-17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4 (AP-2)</text:p>
          </table:table-cell>
          <table:table-cell office:value-type="string" table:style-name="ce1">
            <text:p>LAVRITA ENGENHARIA CONSULTORIA E EQUIPAMENTOS INDUSTRIAIS LTDA</text:p>
          </table:table-cell>
          <table:table-cell office:value-type="string" table:style-name="ce1">
            <text:p>46954004/0001-00</text:p>
          </table:table-cell>
          <table:table-cell office:value-type="string" table:style-name="ce1">
            <text:p>DOAÇÃO</text:p>
          </table:table-cell>
          <table:table-cell office:value-type="string" table:style-name="ce1">
            <text:p>PORTARIA MTPA Nº 421/2017</text:p>
          </table:table-cell>
          <table:table-cell office:value-type="string" table:style-name="ce1">
            <text:p>SECRETARIA NACIONAL DE AVIAÇÃO CIVIL/MINISTÉRIO DOS TRANSPORTES, PORTOS E AVIAÇÃO CIVIL</text:p>
          </table:table-cell>
          <table:table-cell office:value-type="string" table:style-name="ce1">
            <text:p>PREFEITURA MUNICIPAL DE BARCELOS</text:p>
          </table:table-cell>
          <table:table-cell office:value-type="string" table:style-name="ce1">
            <text:p>MUNICÍPIO</text:p>
          </table:table-cell>
          <table:table-cell office:value-type="string" table:style-name="ce1">
            <text:p>BARCELOS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BARCELOS</text:p>
          </table:table-cell>
          <table:table-cell office:value-type="string" table:style-name="ce1">
            <text:p>SWBC</text:p>
          </table:table-cell>
          <table:table-cell office:value-type="float" office:value="-0.98083330000000002" table:style-name="ce1">
            <text:p>-0,9808333</text:p>
          </table:table-cell>
          <table:table-cell office:value-type="float" office:value="-62.918888899999999" table:style-name="ce1">
            <text:p>-62,9188889</text:p>
          </table:table-cell>
          <table:table-cell office:value-type="float" office:value="1589850" table:style-name="ce2">
            <text:p>1.589.850,00</text:p>
          </table:table-cell>
          <table:table-cell office:value-type="string" table:style-name="ce1">
            <text:p><text:s/>-<text:s text:c="3"/></text:p>
          </table:table-cell>
          <table:table-cell office:value-type="float" office:value="1589850" table:style-name="ce2">
            <text:p>1.589.850,00</text:p>
          </table:table-cell>
          <table:table-cell office:value-type="string" table:style-name="ce1">
            <text:p>A RECEBER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1943/2015-17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4 (AP-2)</text:p>
          </table:table-cell>
          <table:table-cell office:value-type="string" table:style-name="ce1">
            <text:p>LAVRITA ENGENHARIA CONSULTORIA E EQUIPAMENTOS INDUSTRIAIS LTDA</text:p>
          </table:table-cell>
          <table:table-cell office:value-type="string" table:style-name="ce1">
            <text:p>46954004/0001-00</text:p>
          </table:table-cell>
          <table:table-cell office:value-type="string" table:style-name="ce1">
            <text:p>DOAÇÃO</text:p>
          </table:table-cell>
          <table:table-cell office:value-type="string" table:style-name="ce1">
            <text:p>PORTARIA SAC/PR Nº 19/2015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PREFEITURA MUNICIPAL DE COARI</text:p>
          </table:table-cell>
          <table:table-cell office:value-type="string" table:style-name="ce1">
            <text:p>MUNICÍPIO</text:p>
          </table:table-cell>
          <table:table-cell office:value-type="string" table:style-name="ce1">
            <text:p>COARI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COARI</text:p>
          </table:table-cell>
          <table:table-cell office:value-type="string" table:style-name="ce1">
            <text:p>SWKO</text:p>
          </table:table-cell>
          <table:table-cell office:value-type="float" office:value="-4.1338888999999996" table:style-name="ce1">
            <text:p>-4,1338889</text:p>
          </table:table-cell>
          <table:table-cell office:value-type="float" office:value="-63.131111099999998" table:style-name="ce1">
            <text:p>-63,1311111</text:p>
          </table:table-cell>
          <table:table-cell office:value-type="float" office:value="1589850" table:style-name="ce2">
            <text:p>1.589.850,00</text:p>
          </table:table-cell>
          <table:table-cell office:value-type="string" table:style-name="ce1">
            <text:p><text:s/>-<text:s text:c="3"/></text:p>
          </table:table-cell>
          <table:table-cell office:value-type="float" office:value="1589850" table:style-name="ce2">
            <text:p>1.589.850,00</text:p>
          </table:table-cell>
          <table:table-cell office:value-type="date" office:date-value="2016-08-25T00:00:00" table:style-name="ce3">
            <text:p>25/08/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1943/2015-17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4 (AP-2)</text:p>
          </table:table-cell>
          <table:table-cell office:value-type="string" table:style-name="ce1">
            <text:p>LAVRITA ENGENHARIA CONSULTORIA E EQUIPAMENTOS INDUSTRIAIS LTDA</text:p>
          </table:table-cell>
          <table:table-cell office:value-type="string" table:style-name="ce1">
            <text:p>46954004/0001-00</text:p>
          </table:table-cell>
          <table:table-cell office:value-type="string" table:style-name="ce1">
            <text:p>DOAÇÃO</text:p>
          </table:table-cell>
          <table:table-cell office:value-type="string" table:style-name="ce1">
            <text:p>PORTARIA SAC/PR Nº 19/2015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PREFEITURA MUNICIPAL DE EIRUNEPÉ</text:p>
          </table:table-cell>
          <table:table-cell office:value-type="string" table:style-name="ce1">
            <text:p>MUNICÍPIO</text:p>
          </table:table-cell>
          <table:table-cell office:value-type="string" table:style-name="ce1">
            <text:p>EIRUNEPÉ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EIRUNEPÉ</text:p>
          </table:table-cell>
          <table:table-cell office:value-type="string" table:style-name="ce1">
            <text:p>SWEI</text:p>
          </table:table-cell>
          <table:table-cell office:value-type="float" office:value="-6.6375000000000002" table:style-name="ce1">
            <text:p>-6,6375</text:p>
          </table:table-cell>
          <table:table-cell office:value-type="float" office:value="-69.883055600000006" table:style-name="ce1">
            <text:p>-69,8830556</text:p>
          </table:table-cell>
          <table:table-cell office:value-type="float" office:value="1589850" table:style-name="ce2">
            <text:p>1.589.850,00</text:p>
          </table:table-cell>
          <table:table-cell office:value-type="string" table:style-name="ce1">
            <text:p><text:s/>-<text:s text:c="3"/></text:p>
          </table:table-cell>
          <table:table-cell office:value-type="float" office:value="1589850" table:style-name="ce2">
            <text:p>1.589.850,00</text:p>
          </table:table-cell>
          <table:table-cell office:value-type="date" office:date-value="2016-07-15T00:00:00" table:style-name="ce3">
            <text:p>15/07/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1943/2015-17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3 (AC-4)</text:p>
          </table:table-cell>
          <table:table-cell office:value-type="string" table:style-name="ce1">
            <text:p>TRIEL-HT INDUSTRIAL E PARTICIPAÇÕES S.A.</text:p>
          </table:table-cell>
          <table:table-cell office:value-type="string" table:style-name="ce1">
            <text:p>89422042/0001-24</text:p>
          </table:table-cell>
          <table:table-cell office:value-type="string" table:style-name="ce1">
            <text:p>DOAÇÃO</text:p>
          </table:table-cell>
          <table:table-cell office:value-type="string" table:style-name="ce1">
            <text:p>PORTARIA SAC/PR Nº 19/2015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PREFEITURA MUNICIPAL DE FONTE BOA</text:p>
          </table:table-cell>
          <table:table-cell office:value-type="string" table:style-name="ce1">
            <text:p>MUNICÍPIO</text:p>
          </table:table-cell>
          <table:table-cell office:value-type="string" table:style-name="ce1">
            <text:p>FONTE BOA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FONTE BOA</text:p>
          </table:table-cell>
          <table:table-cell office:value-type="string" table:style-name="ce1">
            <text:p>SWOB</text:p>
          </table:table-cell>
          <table:table-cell office:value-type="float" office:value="-2.5336110999999999" table:style-name="ce1">
            <text:p>-2,5336111</text:p>
          </table:table-cell>
          <table:table-cell office:value-type="float" office:value="-66.067222200000003" table:style-name="ce1">
            <text:p>-66,0672222</text:p>
          </table:table-cell>
          <table:table-cell office:value-type="float" office:value="1092220" table:style-name="ce2">
            <text:p>1.092.220,00</text:p>
          </table:table-cell>
          <table:table-cell office:value-type="string" table:style-name="ce1">
            <text:p><text:s/>-<text:s text:c="3"/></text:p>
          </table:table-cell>
          <table:table-cell office:value-type="float" office:value="1092220" table:style-name="ce2">
            <text:p>1.092.220,00</text:p>
          </table:table-cell>
          <table:table-cell office:value-type="date" office:date-value="2016-11-24T00:00:00" table:style-name="ce3">
            <text:p>24/11/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1943/2015-17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3 (AC-4)</text:p>
          </table:table-cell>
          <table:table-cell office:value-type="string" table:style-name="ce1">
            <text:p>TRIEL-HT INDUSTRIAL E PARTICIPAÇÕES S.A.</text:p>
          </table:table-cell>
          <table:table-cell office:value-type="string" table:style-name="ce1">
            <text:p>89422042/0001-24</text:p>
          </table:table-cell>
          <table:table-cell office:value-type="string" table:style-name="ce1">
            <text:p>DOAÇÃO</text:p>
          </table:table-cell>
          <table:table-cell office:value-type="string" table:style-name="ce1">
            <text:p>PORTARIA SAC/PR Nº 19/2015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PREFEITURA MUNICIPAL DE MANICORÉ</text:p>
          </table:table-cell>
          <table:table-cell office:value-type="string" table:style-name="ce1">
            <text:p>MUNICÍPIO</text:p>
          </table:table-cell>
          <table:table-cell office:value-type="string" table:style-name="ce1">
            <text:p>MANICORÉ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MANICORÉ</text:p>
          </table:table-cell>
          <table:table-cell office:value-type="string" table:style-name="ce1">
            <text:p>SBMY</text:p>
          </table:table-cell>
          <table:table-cell office:value-type="float" office:value="-5.8169443999999997" table:style-name="ce1">
            <text:p>-5,8169444</text:p>
          </table:table-cell>
          <table:table-cell office:value-type="float" office:value="-61.283888900000001" table:style-name="ce1">
            <text:p>-61,2838889</text:p>
          </table:table-cell>
          <table:table-cell office:value-type="float" office:value="1092220" table:style-name="ce2">
            <text:p>1.092.220,00</text:p>
          </table:table-cell>
          <table:table-cell office:value-type="string" table:style-name="ce1">
            <text:p><text:s/>-<text:s text:c="3"/></text:p>
          </table:table-cell>
          <table:table-cell office:value-type="float" office:value="1092220" table:style-name="ce2">
            <text:p>1.092.220,00</text:p>
          </table:table-cell>
          <table:table-cell office:value-type="date" office:date-value="2016-06-15T00:00:00" table:style-name="ce3">
            <text:p>15/06/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1943/2015-17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4 (AP-2)</text:p>
          </table:table-cell>
          <table:table-cell office:value-type="string" table:style-name="ce1">
            <text:p>LAVRITA ENGENHARIA CONSULTORIA E EQUIPAMENTOS INDUSTRIAIS LTDA</text:p>
          </table:table-cell>
          <table:table-cell office:value-type="string" table:style-name="ce1">
            <text:p>46954004/0001-00</text:p>
          </table:table-cell>
          <table:table-cell office:value-type="string" table:style-name="ce1">
            <text:p>DOAÇÃO</text:p>
          </table:table-cell>
          <table:table-cell office:value-type="string" table:style-name="ce1">
            <text:p>PORTARIA SAC/PR Nº 19/2015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ESTADO DO AMAZONAS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PARINTINS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PARINTINS</text:p>
          </table:table-cell>
          <table:table-cell office:value-type="string" table:style-name="ce1">
            <text:p>SWPI</text:p>
          </table:table-cell>
          <table:table-cell office:value-type="float" office:value="-2.6694444000000002" table:style-name="ce1">
            <text:p>-2,6694444</text:p>
          </table:table-cell>
          <table:table-cell office:value-type="float" office:value="-56.771111099999999" table:style-name="ce1">
            <text:p>-56,7711111</text:p>
          </table:table-cell>
          <table:table-cell office:value-type="float" office:value="1589850" table:style-name="ce2">
            <text:p>1.589.850,00</text:p>
          </table:table-cell>
          <table:table-cell office:value-type="string" table:style-name="ce1">
            <text:p><text:s/>-<text:s text:c="3"/></text:p>
          </table:table-cell>
          <table:table-cell office:value-type="float" office:value="1589850" table:style-name="ce2">
            <text:p>1.589.850,00</text:p>
          </table:table-cell>
          <table:table-cell office:value-type="date" office:date-value="2016-05-12T00:00:00" table:style-name="ce3">
            <text:p>12/05/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2212/2012-38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4 (AP-2)</text:p>
          </table:table-cell>
          <table:table-cell office:value-type="string" table:style-name="ce1">
            <text:p>LAVRITA ENGENHARIA CONSULTORIA E EQUIPAMENTOS INDUSTRIAIS LTDA</text:p>
          </table:table-cell>
          <table:table-cell office:value-type="string" table:style-name="ce1">
            <text:p>46954004/0001-00</text:p>
          </table:table-cell>
          <table:table-cell office:value-type="string" table:style-name="ce1">
            <text:p>CONVÊNIO</text:p>
          </table:table-cell>
          <table:table-cell office:value-type="string" table:style-name="ce1">
            <text:p>CONVÊNIO Nº 776611/2012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ESTADO DA BAHIA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BARREIRAS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BARREIRAS</text:p>
          </table:table-cell>
          <table:table-cell office:value-type="string" table:style-name="ce1">
            <text:p>SNBR</text:p>
          </table:table-cell>
          <table:table-cell office:value-type="float" office:value="-12.0791667" table:style-name="ce1">
            <text:p>-12,0791667</text:p>
          </table:table-cell>
          <table:table-cell office:value-type="float" office:value="-45.0094444" table:style-name="ce1">
            <text:p>-45,0094444</text:p>
          </table:table-cell>
          <table:table-cell office:value-type="float" office:value="1510357.5" table:style-name="ce2">
            <text:p>1.510.357,50</text:p>
          </table:table-cell>
          <table:table-cell office:value-type="float" office:value="79492.5" table:style-name="ce2">
            <text:p>79.492,50</text:p>
          </table:table-cell>
          <table:table-cell office:value-type="float" office:value="1589850" table:style-name="ce2">
            <text:p>1.589.850,00</text:p>
          </table:table-cell>
          <table:table-cell office:value-type="date" office:date-value="2014-03-11T00:00:00" table:style-name="ce3">
            <text:p>11/03/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1567/2015-52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4 (AP-2)</text:p>
          </table:table-cell>
          <table:table-cell office:value-type="string" table:style-name="ce1">
            <text:p>LAVRITA ENGENHARIA CONSULTORIA E EQUIPAMENTOS INDUSTRIAIS LTDA</text:p>
          </table:table-cell>
          <table:table-cell office:value-type="string" table:style-name="ce1">
            <text:p>46954004/0001-00</text:p>
          </table:table-cell>
          <table:table-cell office:value-type="string" table:style-name="ce1">
            <text:p>DOAÇÃO</text:p>
          </table:table-cell>
          <table:table-cell office:value-type="string" table:style-name="ce1">
            <text:p>PORTARIA SAC/PR Nº 149/2014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ESTADO DA BAHIA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FEIRA DE SANTANA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JOÃO DURVAL CARNEIRO</text:p>
          </table:table-cell>
          <table:table-cell office:value-type="string" table:style-name="ce1">
            <text:p>SBFE</text:p>
          </table:table-cell>
          <table:table-cell office:value-type="float" office:value="-12.2005556" table:style-name="ce1">
            <text:p>-12,2005556</text:p>
          </table:table-cell>
          <table:table-cell office:value-type="float" office:value="-38.906388900000003" table:style-name="ce1">
            <text:p>-38,9063889</text:p>
          </table:table-cell>
          <table:table-cell office:value-type="float" office:value="1589850" table:style-name="ce2">
            <text:p>1.589.850,00</text:p>
          </table:table-cell>
          <table:table-cell office:value-type="string" table:style-name="ce1">
            <text:p><text:s/>-<text:s text:c="3"/></text:p>
          </table:table-cell>
          <table:table-cell office:value-type="float" office:value="1589850" table:style-name="ce2">
            <text:p>1.589.850,00</text:p>
          </table:table-cell>
          <table:table-cell office:value-type="date" office:date-value="2014-12-12T00:00:00" table:style-name="ce3">
            <text:p>12/12/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1943/2015-17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4 (AP-2)</text:p>
          </table:table-cell>
          <table:table-cell office:value-type="string" table:style-name="ce1">
            <text:p>LAVRITA ENGENHARIA CONSULTORIA E EQUIPAMENTOS INDUSTRIAIS LTDA</text:p>
          </table:table-cell>
          <table:table-cell office:value-type="string" table:style-name="ce1">
            <text:p>46954004/0001-00</text:p>
          </table:table-cell>
          <table:table-cell office:value-type="string" table:style-name="ce1">
            <text:p>DOAÇÃO</text:p>
          </table:table-cell>
          <table:table-cell office:value-type="string" table:style-name="ce1">
            <text:p>PORTARIA SAC/PR Nº 149/2014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ESTADO DA BAHIA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GUANAMBI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GUANAMBI</text:p>
          </table:table-cell>
          <table:table-cell office:value-type="string" table:style-name="ce1">
            <text:p>SNGI</text:p>
          </table:table-cell>
          <table:table-cell office:value-type="float" office:value="-14.2080556" table:style-name="ce1">
            <text:p>-14,2080556</text:p>
          </table:table-cell>
          <table:table-cell office:value-type="float" office:value="-42.7461111" table:style-name="ce1">
            <text:p>-42,7461111</text:p>
          </table:table-cell>
          <table:table-cell office:value-type="float" office:value="1589850" table:style-name="ce2">
            <text:p>1.589.850,00</text:p>
          </table:table-cell>
          <table:table-cell office:value-type="string" table:style-name="ce1">
            <text:p><text:s/>-<text:s text:c="3"/></text:p>
          </table:table-cell>
          <table:table-cell office:value-type="float" office:value="1589850" table:style-name="ce2">
            <text:p>1.589.850,00</text:p>
          </table:table-cell>
          <table:table-cell office:value-type="date" office:date-value="2014-12-17T00:00:00" table:style-name="ce3">
            <text:p>17/12/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2206/2015-23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4 (AP-2)</text:p>
          </table:table-cell>
          <table:table-cell office:value-type="string" table:style-name="ce1">
            <text:p>LAVRITA ENGENHARIA CONSULTORIA E EQUIPAMENTOS INDUSTRIAIS LTDA</text:p>
          </table:table-cell>
          <table:table-cell office:value-type="string" table:style-name="ce1">
            <text:p>46954004/0001-00</text:p>
          </table:table-cell>
          <table:table-cell office:value-type="string" table:style-name="ce1">
            <text:p>DOAÇÃO</text:p>
          </table:table-cell>
          <table:table-cell office:value-type="string" table:style-name="ce1">
            <text:p>PORTARIA SAC/PR Nº 149/2014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ESTADO DA BAHIA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LENÇÓIS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HORÁCIO DE MATTOS</text:p>
          </table:table-cell>
          <table:table-cell office:value-type="string" table:style-name="ce1">
            <text:p>SBLE</text:p>
          </table:table-cell>
          <table:table-cell office:value-type="float" office:value="-12.482222200000001" table:style-name="ce1">
            <text:p>-12,4822222</text:p>
          </table:table-cell>
          <table:table-cell office:value-type="float" office:value="-41.276944399999998" table:style-name="ce1">
            <text:p>-41,2769444</text:p>
          </table:table-cell>
          <table:table-cell office:value-type="float" office:value="1589850" table:style-name="ce2">
            <text:p>1.589.850,00</text:p>
          </table:table-cell>
          <table:table-cell office:value-type="string" table:style-name="ce1">
            <text:p><text:s/>-<text:s text:c="3"/></text:p>
          </table:table-cell>
          <table:table-cell office:value-type="float" office:value="1589850" table:style-name="ce2">
            <text:p>1.589.850,00</text:p>
          </table:table-cell>
          <table:table-cell office:value-type="date" office:date-value="2014-12-15T00:00:00" table:style-name="ce3">
            <text:p>15/12/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1944/2015-53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4 (AP-2)</text:p>
          </table:table-cell>
          <table:table-cell office:value-type="string" table:style-name="ce1">
            <text:p>LAVRITA ENGENHARIA CONSULTORIA E EQUIPAMENTOS INDUSTRIAIS LTDA</text:p>
          </table:table-cell>
          <table:table-cell office:value-type="string" table:style-name="ce1">
            <text:p>46954004/0001-00</text:p>
          </table:table-cell>
          <table:table-cell office:value-type="string" table:style-name="ce1">
            <text:p>DOAÇÃO</text:p>
          </table:table-cell>
          <table:table-cell office:value-type="string" table:style-name="ce1">
            <text:p>PORTARIA SAC/PR Nº 149/2014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ESTADO DA BAHIA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PORTO SEGURO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PORTO SEGURO</text:p>
          </table:table-cell>
          <table:table-cell office:value-type="string" table:style-name="ce1">
            <text:p>SBPS</text:p>
          </table:table-cell>
          <table:table-cell office:value-type="float" office:value="-16.438055599999998" table:style-name="ce1">
            <text:p>-16,4380556</text:p>
          </table:table-cell>
          <table:table-cell office:value-type="float" office:value="-39.0777778" table:style-name="ce1">
            <text:p>-39,0777778</text:p>
          </table:table-cell>
          <table:table-cell office:value-type="float" office:value="1589850" table:style-name="ce2">
            <text:p>1.589.850,00</text:p>
          </table:table-cell>
          <table:table-cell office:value-type="string" table:style-name="ce1">
            <text:p><text:s/>-<text:s text:c="3"/></text:p>
          </table:table-cell>
          <table:table-cell office:value-type="float" office:value="1589850" table:style-name="ce2">
            <text:p>1.589.850,00</text:p>
          </table:table-cell>
          <table:table-cell office:value-type="date" office:date-value="2014-12-10T00:00:00" table:style-name="ce3">
            <text:p>10/12/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1700/2015-71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4 (AP-2)</text:p>
          </table:table-cell>
          <table:table-cell office:value-type="string" table:style-name="ce1">
            <text:p>LAVRITA ENGENHARIA CONSULTORIA E EQUIPAMENTOS INDUSTRIAIS LTDA</text:p>
          </table:table-cell>
          <table:table-cell office:value-type="string" table:style-name="ce1">
            <text:p>46954004/0001-00</text:p>
          </table:table-cell>
          <table:table-cell office:value-type="string" table:style-name="ce1">
            <text:p>DOAÇÃO</text:p>
          </table:table-cell>
          <table:table-cell office:value-type="string" table:style-name="ce1">
            <text:p>PORTARIA SAC/PR Nº 149/2014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ESTADO DA BAHIA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TEIXEIRA DE FREITAS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TEIXEIRA DE FREITAS</text:p>
          </table:table-cell>
          <table:table-cell office:value-type="string" table:style-name="ce1">
            <text:p>SNTF</text:p>
          </table:table-cell>
          <table:table-cell office:value-type="float" office:value="-17.5244444" table:style-name="ce1">
            <text:p>-17,5244444</text:p>
          </table:table-cell>
          <table:table-cell office:value-type="float" office:value="-39.6683333" table:style-name="ce1">
            <text:p>-39,6683333</text:p>
          </table:table-cell>
          <table:table-cell office:value-type="float" office:value="1589850" table:style-name="ce2">
            <text:p>1.589.850,00</text:p>
          </table:table-cell>
          <table:table-cell office:value-type="string" table:style-name="ce1">
            <text:p><text:s/>-<text:s text:c="3"/></text:p>
          </table:table-cell>
          <table:table-cell office:value-type="float" office:value="1589850" table:style-name="ce2">
            <text:p>1.589.850,00</text:p>
          </table:table-cell>
          <table:table-cell office:value-type="date" office:date-value="2014-12-09T00:00:00" table:style-name="ce3">
            <text:p>09/12/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1700/2015-71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4 (AP-2)</text:p>
          </table:table-cell>
          <table:table-cell office:value-type="string" table:style-name="ce1">
            <text:p>TRIEL-HT INDUSTRIAL E PARTICIPAÇÕES S.A.</text:p>
          </table:table-cell>
          <table:table-cell office:value-type="string" table:style-name="ce1">
            <text:p>89422042/0001-24</text:p>
          </table:table-cell>
          <table:table-cell office:value-type="string" table:style-name="ce1">
            <text:p>DOAÇÃO</text:p>
          </table:table-cell>
          <table:table-cell office:value-type="string" table:style-name="ce1">
            <text:p>PORTARIA MTPA Nº 421/2017</text:p>
          </table:table-cell>
          <table:table-cell office:value-type="string" table:style-name="ce1">
            <text:p>SECRETARIA NACIONAL DE AVIAÇÃO CIVIL/MINISTÉRIO DOS TRANSPORTES, PORTOS E AVIAÇÃO CIVIL</text:p>
          </table:table-cell>
          <table:table-cell office:value-type="string" table:style-name="ce1">
            <text:p>ESTADO DA BAHIA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UNA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HOTEL TRANSAMÉRICA</text:p>
          </table:table-cell>
          <table:table-cell office:value-type="string" table:style-name="ce1">
            <text:p>SBTC</text:p>
          </table:table-cell>
          <table:table-cell office:value-type="float" office:value="-15.353333299999999" table:style-name="ce1">
            <text:p>-15,3533333</text:p>
          </table:table-cell>
          <table:table-cell office:value-type="float" office:value="-38.997222200000003" table:style-name="ce1">
            <text:p>-38,9972222</text:p>
          </table:table-cell>
          <table:table-cell office:value-type="float" office:value="1589900" table:style-name="ce2">
            <text:p>1.589.900,00</text:p>
          </table:table-cell>
          <table:table-cell office:value-type="string" table:style-name="ce1">
            <text:p><text:s/>-<text:s text:c="3"/></text:p>
          </table:table-cell>
          <table:table-cell office:value-type="float" office:value="1589900" table:style-name="ce2">
            <text:p>1.589.900,00</text:p>
          </table:table-cell>
          <table:table-cell office:value-type="string" table:style-name="ce1">
            <text:p>A RECEBER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1700/2015-71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4 (AP-2)</text:p>
          </table:table-cell>
          <table:table-cell office:value-type="string" table:style-name="ce1">
            <text:p>LAVRITA ENGENHARIA CONSULTORIA E EQUIPAMENTOS INDUSTRIAIS LTDA</text:p>
          </table:table-cell>
          <table:table-cell office:value-type="string" table:style-name="ce1">
            <text:p>46954004/0001-00</text:p>
          </table:table-cell>
          <table:table-cell office:value-type="string" table:style-name="ce1">
            <text:p>DOAÇÃO</text:p>
          </table:table-cell>
          <table:table-cell office:value-type="string" table:style-name="ce1">
            <text:p>PORTARIA SAC/PR Nº 19/2015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ESTADO DA BAHIA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VALENÇA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VALENÇA</text:p>
          </table:table-cell>
          <table:table-cell office:value-type="string" table:style-name="ce1">
            <text:p>SNVB</text:p>
          </table:table-cell>
          <table:table-cell office:value-type="float" office:value="-13.2963889" table:style-name="ce1">
            <text:p>-13,2963889</text:p>
          </table:table-cell>
          <table:table-cell office:value-type="float" office:value="-38.9925" table:style-name="ce1">
            <text:p>-38,9925</text:p>
          </table:table-cell>
          <table:table-cell office:value-type="float" office:value="1589850" table:style-name="ce2">
            <text:p>1.589.850,00</text:p>
          </table:table-cell>
          <table:table-cell office:value-type="string" table:style-name="ce1">
            <text:p><text:s/>-<text:s text:c="3"/></text:p>
          </table:table-cell>
          <table:table-cell office:value-type="float" office:value="1589850" table:style-name="ce2">
            <text:p>1.589.850,00</text:p>
          </table:table-cell>
          <table:table-cell office:value-type="date" office:date-value="2015-08-11T00:00:00" table:style-name="ce3">
            <text:p>11/08/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1951/2015-55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4 (AP-2)</text:p>
          </table:table-cell>
          <table:table-cell office:value-type="string" table:style-name="ce1">
            <text:p>LAVRITA ENGENHARIA CONSULTORIA E EQUIPAMENTOS INDUSTRIAIS LTDA</text:p>
          </table:table-cell>
          <table:table-cell office:value-type="string" table:style-name="ce1">
            <text:p>46954004/0001-00</text:p>
          </table:table-cell>
          <table:table-cell office:value-type="string" table:style-name="ce1">
            <text:p>CONVÊNIO</text:p>
          </table:table-cell>
          <table:table-cell office:value-type="string" table:style-name="ce1">
            <text:p>CONVÊNIO Nº 776611/2012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ESTADO DA BAHIA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VITÓRIA DA CONQUISTA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PEDRO OTACÍLIO FIGUEIREDO</text:p>
          </table:table-cell>
          <table:table-cell office:value-type="string" table:style-name="ce1">
            <text:p>SBQV</text:p>
          </table:table-cell>
          <table:table-cell office:value-type="float" office:value="-14.8636111" table:style-name="ce1">
            <text:p>-14,8636111</text:p>
          </table:table-cell>
          <table:table-cell office:value-type="float" office:value="-40.863055600000003" table:style-name="ce1">
            <text:p>-40,8630556</text:p>
          </table:table-cell>
          <table:table-cell office:value-type="float" office:value="1510357.5" table:style-name="ce2">
            <text:p>1.510.357,50</text:p>
          </table:table-cell>
          <table:table-cell office:value-type="float" office:value="79492.5" table:style-name="ce2">
            <text:p>79.492,50</text:p>
          </table:table-cell>
          <table:table-cell office:value-type="float" office:value="1589850" table:style-name="ce2">
            <text:p>1.589.850,00</text:p>
          </table:table-cell>
          <table:table-cell office:value-type="date" office:date-value="2014-03-12T00:00:00" table:style-name="ce3">
            <text:p>12/03/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1637/2015-72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4 (AP-2)</text:p>
          </table:table-cell>
          <table:table-cell office:value-type="string" table:style-name="ce1">
            <text:p>LAVRITA ENGENHARIA CONSULTORIA E EQUIPAMENTOS INDUSTRIAIS LTDA</text:p>
          </table:table-cell>
          <table:table-cell office:value-type="string" table:style-name="ce1">
            <text:p>46954004/0001-00</text:p>
          </table:table-cell>
          <table:table-cell office:value-type="string" table:style-name="ce1">
            <text:p>DOAÇÃO</text:p>
          </table:table-cell>
          <table:table-cell office:value-type="string" table:style-name="ce1">
            <text:p>PORTARIA SAC/PR Nº 149/2014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ESTADO DO CEARÁ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ARACATI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ARACATI</text:p>
          </table:table-cell>
          <table:table-cell office:value-type="string" table:style-name="ce1">
            <text:p>SNAT</text:p>
          </table:table-cell>
          <table:table-cell office:value-type="float" office:value="-4.5686111" table:style-name="ce1">
            <text:p>-4,5686111</text:p>
          </table:table-cell>
          <table:table-cell office:value-type="float" office:value="-37.8047222" table:style-name="ce1">
            <text:p>-37,8047222</text:p>
          </table:table-cell>
          <table:table-cell office:value-type="float" office:value="1589850" table:style-name="ce2">
            <text:p>1.589.850,00</text:p>
          </table:table-cell>
          <table:table-cell office:value-type="string" table:style-name="ce1">
            <text:p><text:s/>-<text:s text:c="3"/></text:p>
          </table:table-cell>
          <table:table-cell office:value-type="float" office:value="1589850" table:style-name="ce2">
            <text:p>1.589.850,00</text:p>
          </table:table-cell>
          <table:table-cell office:value-type="date" office:date-value="2014-12-08T00:00:00" table:style-name="ce3">
            <text:p>08/12/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1501/2015-62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4 (AP-2)</text:p>
          </table:table-cell>
          <table:table-cell office:value-type="string" table:style-name="ce1">
            <text:p>LAVRITA ENGENHARIA CONSULTORIA E EQUIPAMENTOS INDUSTRIAIS LTDA</text:p>
          </table:table-cell>
          <table:table-cell office:value-type="string" table:style-name="ce1">
            <text:p>46954004/0001-00</text:p>
          </table:table-cell>
          <table:table-cell office:value-type="string" table:style-name="ce1">
            <text:p>DOAÇÃO</text:p>
          </table:table-cell>
          <table:table-cell office:value-type="string" table:style-name="ce1">
            <text:p>PORTARIA SAC/PR Nº 149/2014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ESTADO DO CEARÁ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PÓLO TURÍSTICO DE JERICOACOARA</text:p>
          </table:table-cell>
          <table:table-cell office:value-type="string" table:style-name="ce1">
            <text:p>SSVV</text:p>
          </table:table-cell>
          <table:table-cell office:value-type="float" office:value="-2.9066667000000002" table:style-name="ce1">
            <text:p>-2,9066667</text:p>
          </table:table-cell>
          <table:table-cell office:value-type="float" office:value="-40.3580556" table:style-name="ce1">
            <text:p>-40,3580556</text:p>
          </table:table-cell>
          <table:table-cell office:value-type="float" office:value="1589850" table:style-name="ce2">
            <text:p>1.589.850,00</text:p>
          </table:table-cell>
          <table:table-cell office:value-type="string" table:style-name="ce1">
            <text:p><text:s/>-<text:s text:c="3"/></text:p>
          </table:table-cell>
          <table:table-cell office:value-type="float" office:value="1589850" table:style-name="ce2">
            <text:p>1.589.850,00</text:p>
          </table:table-cell>
          <table:table-cell office:value-type="date" office:date-value="2014-12-10T00:00:00" table:style-name="ce3">
            <text:p>10/12/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2221/2012-29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3 (AC-4)</text:p>
          </table:table-cell>
          <table:table-cell office:value-type="string" table:style-name="ce1">
            <text:p>TRIEL-HT INDUSTRIAL E PARTICIPAÇÕES S.A.</text:p>
          </table:table-cell>
          <table:table-cell office:value-type="string" table:style-name="ce1">
            <text:p>89422042/0001-24</text:p>
          </table:table-cell>
          <table:table-cell office:value-type="string" table:style-name="ce1">
            <text:p>CONVÊNIO</text:p>
          </table:table-cell>
          <table:table-cell office:value-type="string" table:style-name="ce1">
            <text:p>CONVÊNIO Nº 776792/2012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PREFEITURA MUNICIPAL DE CALDAS NOVAS</text:p>
          </table:table-cell>
          <table:table-cell office:value-type="string" table:style-name="ce1">
            <text:p>MUNICÍPIO</text:p>
          </table:table-cell>
          <table:table-cell office:value-type="string" table:style-name="ce1">
            <text:p>CALDAS NOVAS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NELSON RODRIGUES GUIMARÃES</text:p>
          </table:table-cell>
          <table:table-cell office:value-type="string" table:style-name="ce1">
            <text:p>SBCN</text:p>
          </table:table-cell>
          <table:table-cell office:value-type="float" office:value="-17.724722199999999" table:style-name="ce1">
            <text:p>-17,7247222</text:p>
          </table:table-cell>
          <table:table-cell office:value-type="float" office:value="-48.61" table:style-name="ce1">
            <text:p>-48,61</text:p>
          </table:table-cell>
          <table:table-cell office:value-type="float" office:value="1037609" table:style-name="ce2">
            <text:p>1.037.609,00</text:p>
          </table:table-cell>
          <table:table-cell office:value-type="float" office:value="54611" table:style-name="ce2">
            <text:p>54.611,00</text:p>
          </table:table-cell>
          <table:table-cell office:value-type="float" office:value="1092220" table:style-name="ce2">
            <text:p>1.092.220,00</text:p>
          </table:table-cell>
          <table:table-cell office:value-type="date" office:date-value="2015-03-31T00:00:00" table:style-name="ce3">
            <text:p>31/03/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1435/2015-21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4 (AP-2)</text:p>
          </table:table-cell>
          <table:table-cell office:value-type="string" table:style-name="ce1">
            <text:p>LAVRITA ENGENHARIA CONSULTORIA E EQUIPAMENTOS INDUSTRIAIS LTDA</text:p>
          </table:table-cell>
          <table:table-cell office:value-type="string" table:style-name="ce1">
            <text:p>46954004/0001-00</text:p>
          </table:table-cell>
          <table:table-cell office:value-type="string" table:style-name="ce1">
            <text:p>DOAÇÃO</text:p>
          </table:table-cell>
          <table:table-cell office:value-type="string" table:style-name="ce1">
            <text:p>PORTARIA SAC/PR Nº 149/2014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ESTADO DE GOIÁS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CATALÃO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CATALÃO</text:p>
          </table:table-cell>
          <table:table-cell office:value-type="string" table:style-name="ce1">
            <text:p>SWKT</text:p>
          </table:table-cell>
          <table:table-cell office:value-type="float" office:value="-18.216944399999999" table:style-name="ce1">
            <text:p>-18,2169444</text:p>
          </table:table-cell>
          <table:table-cell office:value-type="float" office:value="-47.901388900000001" table:style-name="ce1">
            <text:p>-47,9013889</text:p>
          </table:table-cell>
          <table:table-cell office:value-type="float" office:value="1589850" table:style-name="ce2">
            <text:p>1.589.850,00</text:p>
          </table:table-cell>
          <table:table-cell office:value-type="string" table:style-name="ce1">
            <text:p><text:s/>-<text:s text:c="3"/></text:p>
          </table:table-cell>
          <table:table-cell office:value-type="float" office:value="1589850" table:style-name="ce2">
            <text:p>1.589.850,00</text:p>
          </table:table-cell>
          <table:table-cell office:value-type="date" office:date-value="2014-12-18T00:00:00" table:style-name="ce3">
            <text:p>18/12/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1501/2015-62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4 (AP-2)</text:p>
          </table:table-cell>
          <table:table-cell office:value-type="string" table:style-name="ce1">
            <text:p>LAVRITA ENGENHARIA CONSULTORIA E EQUIPAMENTOS INDUSTRIAIS LTDA</text:p>
          </table:table-cell>
          <table:table-cell office:value-type="string" table:style-name="ce1">
            <text:p>46954004/0001-00</text:p>
          </table:table-cell>
          <table:table-cell office:value-type="string" table:style-name="ce1">
            <text:p>DOAÇÃO</text:p>
          </table:table-cell>
          <table:table-cell office:value-type="string" table:style-name="ce1">
            <text:p>PORTARIA SAC/PR Nº 149/2014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PREFEITURA MUNICIPAL DE ITUMBIARA</text:p>
          </table:table-cell>
          <table:table-cell office:value-type="string" table:style-name="ce1">
            <text:p>MUNICÍPIO</text:p>
          </table:table-cell>
          <table:table-cell office:value-type="string" table:style-name="ce1">
            <text:p>ITUMBIARA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HIDRELÉTRICA DE ITUMBIARA</text:p>
          </table:table-cell>
          <table:table-cell office:value-type="string" table:style-name="ce1">
            <text:p>SBIT</text:p>
          </table:table-cell>
          <table:table-cell office:value-type="float" office:value="-18.445" table:style-name="ce1">
            <text:p>-18,445</text:p>
          </table:table-cell>
          <table:table-cell office:value-type="float" office:value="-49.2141667" table:style-name="ce1">
            <text:p>-49,2141667</text:p>
          </table:table-cell>
          <table:table-cell office:value-type="float" office:value="1589850" table:style-name="ce2">
            <text:p>1.589.850,00</text:p>
          </table:table-cell>
          <table:table-cell office:value-type="string" table:style-name="ce1">
            <text:p><text:s/>-<text:s text:c="3"/></text:p>
          </table:table-cell>
          <table:table-cell office:value-type="float" office:value="1589850" table:style-name="ce2">
            <text:p>1.589.850,00</text:p>
          </table:table-cell>
          <table:table-cell office:value-type="date" office:date-value="2014-12-18T00:00:00" table:style-name="ce3">
            <text:p>18/12/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1700/2015-71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4 (AP-2)</text:p>
          </table:table-cell>
          <table:table-cell office:value-type="string" table:style-name="ce1">
            <text:p>LAVRITA ENGENHARIA CONSULTORIA E EQUIPAMENTOS INDUSTRIAIS LTDA</text:p>
          </table:table-cell>
          <table:table-cell office:value-type="string" table:style-name="ce1">
            <text:p>46954004/0001-00</text:p>
          </table:table-cell>
          <table:table-cell office:value-type="string" table:style-name="ce1">
            <text:p>DOAÇÃO</text:p>
          </table:table-cell>
          <table:table-cell office:value-type="string" table:style-name="ce1">
            <text:p>PORTARIA SAC/PR Nº 149/2014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ESTADO DE GOIÁS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RIO VERDE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GENERAL LEITE DE CASTRO</text:p>
          </table:table-cell>
          <table:table-cell office:value-type="string" table:style-name="ce1">
            <text:p>SWLC</text:p>
          </table:table-cell>
          <table:table-cell office:value-type="float" office:value="-17.834722200000002" table:style-name="ce1">
            <text:p>-17,8347222</text:p>
          </table:table-cell>
          <table:table-cell office:value-type="float" office:value="-50.956111100000001" table:style-name="ce1">
            <text:p>-50,9561111</text:p>
          </table:table-cell>
          <table:table-cell office:value-type="float" office:value="1589850" table:style-name="ce2">
            <text:p>1.589.850,00</text:p>
          </table:table-cell>
          <table:table-cell office:value-type="string" table:style-name="ce1">
            <text:p><text:s/>-<text:s text:c="3"/></text:p>
          </table:table-cell>
          <table:table-cell office:value-type="float" office:value="1589850" table:style-name="ce2">
            <text:p>1.589.850,00</text:p>
          </table:table-cell>
          <table:table-cell office:value-type="date" office:date-value="2014-12-18T00:00:00" table:style-name="ce3">
            <text:p>18/12/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2417/2015-66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3 (AC-4)</text:p>
          </table:table-cell>
          <table:table-cell office:value-type="string" table:style-name="ce1">
            <text:p>TRIEL-HT INDUSTRIAL E PARTICIPAÇÕES S.A.</text:p>
          </table:table-cell>
          <table:table-cell office:value-type="string" table:style-name="ce1">
            <text:p>89422042/0001-24</text:p>
          </table:table-cell>
          <table:table-cell office:value-type="string" table:style-name="ce1">
            <text:p>DOAÇÃO</text:p>
          </table:table-cell>
          <table:table-cell office:value-type="string" table:style-name="ce1">
            <text:p>PORTARIA MTPA Nº 421/2017</text:p>
          </table:table-cell>
          <table:table-cell office:value-type="string" table:style-name="ce1">
            <text:p>SECRETARIA NACIONAL DE AVIAÇÃO CIVIL/MINISTÉRIO DOS TRANSPORTES, PORTOS E AVIAÇÃO CIVIL</text:p>
          </table:table-cell>
          <table:table-cell office:value-type="string" table:style-name="ce1">
            <text:p>ESTADO DO MARANHÃO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BARREIRINHAS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BARREIRINHAS</text:p>
          </table:table-cell>
          <table:table-cell office:value-type="string" table:style-name="ce1">
            <text:p>SSRS</text:p>
          </table:table-cell>
          <table:table-cell office:value-type="float" office:value="-2.7566666999999998" table:style-name="ce1">
            <text:p>-2,7566667</text:p>
          </table:table-cell>
          <table:table-cell office:value-type="float" office:value="-42.804444400000001" table:style-name="ce1">
            <text:p>-42,8044444</text:p>
          </table:table-cell>
          <table:table-cell office:value-type="float" office:value="1092220" table:style-name="ce2">
            <text:p>1.092.220,00</text:p>
          </table:table-cell>
          <table:table-cell office:value-type="string" table:style-name="ce1">
            <text:p><text:s/>-<text:s text:c="3"/></text:p>
          </table:table-cell>
          <table:table-cell office:value-type="float" office:value="1092220" table:style-name="ce2">
            <text:p>1.092.220,00</text:p>
          </table:table-cell>
          <table:table-cell office:value-type="string" table:style-name="ce1">
            <text:p>A RECEBER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2221/2012-29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4 (AP-2)</text:p>
          </table:table-cell>
          <table:table-cell office:value-type="string" table:style-name="ce1">
            <text:p>LAVRITA ENGENHARIA CONSULTORIA E EQUIPAMENTOS INDUSTRIAIS LTDA</text:p>
          </table:table-cell>
          <table:table-cell office:value-type="string" table:style-name="ce1">
            <text:p>46954004/0001-00</text:p>
          </table:table-cell>
          <table:table-cell office:value-type="string" table:style-name="ce1">
            <text:p>DOAÇÃO</text:p>
          </table:table-cell>
          <table:table-cell office:value-type="string" table:style-name="ce1">
            <text:p>PORTARIA SAC/PR Nº 19/2015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ESTADO DO MARANHÃO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CAROLINA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BRIGADEIRO LYSIAS AUGUSTO RODRIGUES</text:p>
          </table:table-cell>
          <table:table-cell office:value-type="string" table:style-name="ce1">
            <text:p>SBCI</text:p>
          </table:table-cell>
          <table:table-cell office:value-type="float" office:value="-7.3205555999999996" table:style-name="ce1">
            <text:p>-7,3205556</text:p>
          </table:table-cell>
          <table:table-cell office:value-type="float" office:value="-47.458611099999999" table:style-name="ce1">
            <text:p>-47,4586111</text:p>
          </table:table-cell>
          <table:table-cell office:value-type="float" office:value="1589850" table:style-name="ce2">
            <text:p>1.589.850,00</text:p>
          </table:table-cell>
          <table:table-cell office:value-type="string" table:style-name="ce1">
            <text:p><text:s/>-<text:s text:c="3"/></text:p>
          </table:table-cell>
          <table:table-cell office:value-type="float" office:value="1589850" table:style-name="ce2">
            <text:p>1.589.850,00</text:p>
          </table:table-cell>
          <table:table-cell office:value-type="date" office:date-value="2016-05-24T00:00:00" table:style-name="ce3">
            <text:p>24/05/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2218/2012-13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3 (AC-4)</text:p>
          </table:table-cell>
          <table:table-cell office:value-type="string" table:style-name="ce1">
            <text:p>TRIEL-HT INDUSTRIAL E PARTICIPAÇÕES S.A.</text:p>
          </table:table-cell>
          <table:table-cell office:value-type="string" table:style-name="ce1">
            <text:p>89422042/0001-24</text:p>
          </table:table-cell>
          <table:table-cell office:value-type="string" table:style-name="ce1">
            <text:p>CONVÊNIO</text:p>
          </table:table-cell>
          <table:table-cell office:value-type="string" table:style-name="ce1">
            <text:p>CONVÊNIO Nº 777025/2012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PREFEITURA MUNICIPAL DE ARAXÁ</text:p>
          </table:table-cell>
          <table:table-cell office:value-type="string" table:style-name="ce1">
            <text:p>MUNICÍPIO</text:p>
          </table:table-cell>
          <table:table-cell office:value-type="string" table:style-name="ce1">
            <text:p>ARAXÁ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ROMEU ZEMA</text:p>
          </table:table-cell>
          <table:table-cell office:value-type="string" table:style-name="ce1">
            <text:p>SBAX</text:p>
          </table:table-cell>
          <table:table-cell office:value-type="float" office:value="-19.560555600000001" table:style-name="ce1">
            <text:p>-19,5605556</text:p>
          </table:table-cell>
          <table:table-cell office:value-type="float" office:value="-46.965555600000002" table:style-name="ce1">
            <text:p>-46,9655556</text:p>
          </table:table-cell>
          <table:table-cell office:value-type="float" office:value="982998" table:style-name="ce2">
            <text:p>982.998,00</text:p>
          </table:table-cell>
          <table:table-cell office:value-type="float" office:value="109222" table:style-name="ce2">
            <text:p>109.222,00</text:p>
          </table:table-cell>
          <table:table-cell office:value-type="float" office:value="1092220" table:style-name="ce2">
            <text:p>1.092.220,00</text:p>
          </table:table-cell>
          <table:table-cell office:value-type="date" office:date-value="2014-11-13T00:00:00" table:style-name="ce3">
            <text:p>13/11/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1943/2015-17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3 (AC-4)</text:p>
          </table:table-cell>
          <table:table-cell office:value-type="string" table:style-name="ce1">
            <text:p>TRIEL-HT INDUSTRIAL E PARTICIPAÇÕES S.A.</text:p>
          </table:table-cell>
          <table:table-cell office:value-type="string" table:style-name="ce1">
            <text:p>89422042/0001-24</text:p>
          </table:table-cell>
          <table:table-cell office:value-type="string" table:style-name="ce1">
            <text:p>CONVÊNIO</text:p>
          </table:table-cell>
          <table:table-cell office:value-type="string" table:style-name="ce1">
            <text:p>CONVÊNIO Nº 777025/2012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ESTADO DE MINAS GERAIS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DIAMANTINA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DIAMANTINA</text:p>
          </table:table-cell>
          <table:table-cell office:value-type="string" table:style-name="ce1">
            <text:p>SNDT</text:p>
          </table:table-cell>
          <table:table-cell office:value-type="float" office:value="-18.233333300000002" table:style-name="ce1">
            <text:p>-18,2333333</text:p>
          </table:table-cell>
          <table:table-cell office:value-type="float" office:value="-43.651111100000001" table:style-name="ce1">
            <text:p>-43,6511111</text:p>
          </table:table-cell>
          <table:table-cell office:value-type="float" office:value="982998" table:style-name="ce2">
            <text:p>982.998,00</text:p>
          </table:table-cell>
          <table:table-cell office:value-type="float" office:value="109222" table:style-name="ce2">
            <text:p>109.222,00</text:p>
          </table:table-cell>
          <table:table-cell office:value-type="float" office:value="1092220" table:style-name="ce2">
            <text:p>1.092.220,00</text:p>
          </table:table-cell>
          <table:table-cell office:value-type="date" office:date-value="2015-06-02T00:00:00" table:style-name="ce3">
            <text:p>02/06/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1704/2015-59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4 (AP-2)</text:p>
          </table:table-cell>
          <table:table-cell office:value-type="string" table:style-name="ce1">
            <text:p>TRIEL-HT INDUSTRIAL E PARTICIPAÇÕES S.A.</text:p>
          </table:table-cell>
          <table:table-cell office:value-type="string" table:style-name="ce1">
            <text:p>89422042/0001-24</text:p>
          </table:table-cell>
          <table:table-cell office:value-type="string" table:style-name="ce1">
            <text:p>DOAÇÃO</text:p>
          </table:table-cell>
          <table:table-cell office:value-type="string" table:style-name="ce1">
            <text:p>PORTARIA SAC/PR Nº 19/2015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PREFEITURA MUNICIPAL DE DIVINÓPOLIS</text:p>
          </table:table-cell>
          <table:table-cell office:value-type="string" table:style-name="ce1">
            <text:p>MUNICÍPIO</text:p>
          </table:table-cell>
          <table:table-cell office:value-type="string" table:style-name="ce1">
            <text:p>DIVINÓPOLIS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BRIGADEIRO ANTÔNIO CABRAL</text:p>
          </table:table-cell>
          <table:table-cell office:value-type="string" table:style-name="ce1">
            <text:p>SNDV</text:p>
          </table:table-cell>
          <table:table-cell office:value-type="float" office:value="-20.181944399999999" table:style-name="ce1">
            <text:p>-20,1819444</text:p>
          </table:table-cell>
          <table:table-cell office:value-type="float" office:value="-44.87" table:style-name="ce1">
            <text:p>-44,87</text:p>
          </table:table-cell>
          <table:table-cell office:value-type="float" office:value="1589900" table:style-name="ce2">
            <text:p>1.589.900,00</text:p>
          </table:table-cell>
          <table:table-cell office:value-type="string" table:style-name="ce1">
            <text:p><text:s/>-<text:s text:c="3"/></text:p>
          </table:table-cell>
          <table:table-cell office:value-type="float" office:value="1589900" table:style-name="ce2">
            <text:p>1.589.900,00</text:p>
          </table:table-cell>
          <table:table-cell office:value-type="date" office:date-value="2016-01-29T00:00:00" table:style-name="ce3">
            <text:p>29/01/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1943/2015-17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4 (AP-2)</text:p>
          </table:table-cell>
          <table:table-cell office:value-type="string" table:style-name="ce1">
            <text:p>TRIEL-HT INDUSTRIAL E PARTICIPAÇÕES S.A.</text:p>
          </table:table-cell>
          <table:table-cell office:value-type="string" table:style-name="ce1">
            <text:p>89422042/0001-24</text:p>
          </table:table-cell>
          <table:table-cell office:value-type="string" table:style-name="ce1">
            <text:p>DOAÇÃO</text:p>
          </table:table-cell>
          <table:table-cell office:value-type="string" table:style-name="ce1">
            <text:p>PORTARIA SAC/PR Nº 19/2015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ESTADO DE MINAS GERAIS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GOIANÁ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REGIONAL DA ZONA DA MATA</text:p>
          </table:table-cell>
          <table:table-cell office:value-type="string" table:style-name="ce1">
            <text:p>SBZM</text:p>
          </table:table-cell>
          <table:table-cell office:value-type="float" office:value="-21.513055600000001" table:style-name="ce1">
            <text:p>-21,5130556</text:p>
          </table:table-cell>
          <table:table-cell office:value-type="float" office:value="-43.173055599999998" table:style-name="ce1">
            <text:p>-43,1730556</text:p>
          </table:table-cell>
          <table:table-cell office:value-type="float" office:value="1589900" table:style-name="ce2">
            <text:p>1.589.900,00</text:p>
          </table:table-cell>
          <table:table-cell office:value-type="string" table:style-name="ce1">
            <text:p><text:s/>-<text:s text:c="3"/></text:p>
          </table:table-cell>
          <table:table-cell office:value-type="float" office:value="1589900" table:style-name="ce2">
            <text:p>1.589.900,00</text:p>
          </table:table-cell>
          <table:table-cell office:value-type="date" office:date-value="2016-03-31T00:00:00" table:style-name="ce3">
            <text:p>31/03/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1943/2015-17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4 (AP-2)</text:p>
          </table:table-cell>
          <table:table-cell office:value-type="string" table:style-name="ce1">
            <text:p>TRIEL-HT INDUSTRIAL E PARTICIPAÇÕES S.A.</text:p>
          </table:table-cell>
          <table:table-cell office:value-type="string" table:style-name="ce1">
            <text:p>89422042/0001-24</text:p>
          </table:table-cell>
          <table:table-cell office:value-type="string" table:style-name="ce1">
            <text:p>CONVÊNIO</text:p>
          </table:table-cell>
          <table:table-cell office:value-type="string" table:style-name="ce1">
            <text:p>CONVÊNIO Nº 777025/2012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PREFEITURA MUNICIPAL DE GOVERNADOR VALADARES</text:p>
          </table:table-cell>
          <table:table-cell office:value-type="string" table:style-name="ce1">
            <text:p>MUNICÍPIO</text:p>
          </table:table-cell>
          <table:table-cell office:value-type="string" table:style-name="ce1">
            <text:p>GOVERNADOR VALADARES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CORONEL ALTINO MACHADO</text:p>
          </table:table-cell>
          <table:table-cell office:value-type="string" table:style-name="ce1">
            <text:p>SBGV</text:p>
          </table:table-cell>
          <table:table-cell office:value-type="float" office:value="-18.896944399999999" table:style-name="ce1">
            <text:p>-18,8969444</text:p>
          </table:table-cell>
          <table:table-cell office:value-type="float" office:value="-41.986111100000002" table:style-name="ce1">
            <text:p>-41,9861111</text:p>
          </table:table-cell>
          <table:table-cell office:value-type="float" office:value="1430910" table:style-name="ce2">
            <text:p>1.430.910,00</text:p>
          </table:table-cell>
          <table:table-cell office:value-type="float" office:value="158940" table:style-name="ce2">
            <text:p>158.940,00</text:p>
          </table:table-cell>
          <table:table-cell office:value-type="float" office:value="1589850" table:style-name="ce2">
            <text:p>1.589.850,00</text:p>
          </table:table-cell>
          <table:table-cell office:value-type="date" office:date-value="2014-10-08T00:00:00" table:style-name="ce3">
            <text:p>08/10/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2213/2012-82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3 (AC-4)</text:p>
          </table:table-cell>
          <table:table-cell office:value-type="string" table:style-name="ce1">
            <text:p>TRIEL-HT INDUSTRIAL E PARTICIPAÇÕES S.A.</text:p>
          </table:table-cell>
          <table:table-cell office:value-type="string" table:style-name="ce1">
            <text:p>89422042/0001-24</text:p>
          </table:table-cell>
          <table:table-cell office:value-type="string" table:style-name="ce1">
            <text:p>CONVÊNIO</text:p>
          </table:table-cell>
          <table:table-cell office:value-type="string" table:style-name="ce1">
            <text:p>CONVÊNIO Nº 777025/2012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PREFEITURA MUNICIPAL DE JUIZ DE FORA</text:p>
          </table:table-cell>
          <table:table-cell office:value-type="string" table:style-name="ce1">
            <text:p>MUNICÍPIO</text:p>
          </table:table-cell>
          <table:table-cell office:value-type="string" table:style-name="ce1">
            <text:p>JUIZ DE FORA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FRANCISCO DE ASSIS</text:p>
          </table:table-cell>
          <table:table-cell office:value-type="string" table:style-name="ce1">
            <text:p>SBJF</text:p>
          </table:table-cell>
          <table:table-cell office:value-type="float" office:value="-21.793055599999999" table:style-name="ce1">
            <text:p>-21,7930556</text:p>
          </table:table-cell>
          <table:table-cell office:value-type="float" office:value="-43.385555600000004" table:style-name="ce1">
            <text:p>-43,3855556</text:p>
          </table:table-cell>
          <table:table-cell office:value-type="float" office:value="982998" table:style-name="ce2">
            <text:p>982.998,00</text:p>
          </table:table-cell>
          <table:table-cell office:value-type="float" office:value="109222" table:style-name="ce2">
            <text:p>109.222,00</text:p>
          </table:table-cell>
          <table:table-cell office:value-type="float" office:value="1092220" table:style-name="ce2">
            <text:p>1.092.220,00</text:p>
          </table:table-cell>
          <table:table-cell office:value-type="date" office:date-value="2015-06-10T00:00:00" table:style-name="ce3">
            <text:p>10/06/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1699/2015-84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3 (AC-4)</text:p>
          </table:table-cell>
          <table:table-cell office:value-type="string" table:style-name="ce1">
            <text:p>TRIEL-HT INDUSTRIAL E PARTICIPAÇÕES S.A.</text:p>
          </table:table-cell>
          <table:table-cell office:value-type="string" table:style-name="ce1">
            <text:p>89422042/0001-24</text:p>
          </table:table-cell>
          <table:table-cell office:value-type="string" table:style-name="ce1">
            <text:p>DOAÇÃO</text:p>
          </table:table-cell>
          <table:table-cell office:value-type="string" table:style-name="ce1">
            <text:p>PORTARIA SAC/PR Nº 19/2015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PREFEITURA MUNICIPAL DE PARACATU</text:p>
          </table:table-cell>
          <table:table-cell office:value-type="string" table:style-name="ce1">
            <text:p>MUNICÍPIO</text:p>
          </table:table-cell>
          <table:table-cell office:value-type="string" table:style-name="ce1">
            <text:p>PARACATU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PARACATU</text:p>
          </table:table-cell>
          <table:table-cell office:value-type="string" table:style-name="ce1">
            <text:p>SNZR</text:p>
          </table:table-cell>
          <table:table-cell office:value-type="float" office:value="-17.243055600000002" table:style-name="ce1">
            <text:p>-17,2430556</text:p>
          </table:table-cell>
          <table:table-cell office:value-type="float" office:value="-46.881388899999997" table:style-name="ce1">
            <text:p>-46,8813889</text:p>
          </table:table-cell>
          <table:table-cell office:value-type="float" office:value="1092220" table:style-name="ce2">
            <text:p>1.092.220,00</text:p>
          </table:table-cell>
          <table:table-cell office:value-type="string" table:style-name="ce1">
            <text:p><text:s/>-<text:s text:c="3"/></text:p>
          </table:table-cell>
          <table:table-cell office:value-type="float" office:value="1092220" table:style-name="ce2">
            <text:p>1.092.220,00</text:p>
          </table:table-cell>
          <table:table-cell office:value-type="date" office:date-value="2016-06-23T00:00:00" table:style-name="ce3">
            <text:p>23/06/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1943/2015-17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3 (AC-4)</text:p>
          </table:table-cell>
          <table:table-cell office:value-type="string" table:style-name="ce1">
            <text:p>TRIEL-HT INDUSTRIAL E PARTICIPAÇÕES S.A.</text:p>
          </table:table-cell>
          <table:table-cell office:value-type="string" table:style-name="ce1">
            <text:p>89422042/0001-24</text:p>
          </table:table-cell>
          <table:table-cell office:value-type="string" table:style-name="ce1">
            <text:p>DOAÇÃO</text:p>
          </table:table-cell>
          <table:table-cell office:value-type="string" table:style-name="ce1">
            <text:p>PORTARIA SAC/PR Nº 19/2015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ESTADO DE MINAS GERAIS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PASSOS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MUNICIPAL JOSÉ FIGUEIREDO</text:p>
          </table:table-cell>
          <table:table-cell office:value-type="string" table:style-name="ce1">
            <text:p>SNOS</text:p>
          </table:table-cell>
          <table:table-cell office:value-type="float" office:value="-20.733333300000002" table:style-name="ce1">
            <text:p>-20,7333333</text:p>
          </table:table-cell>
          <table:table-cell office:value-type="float" office:value="-46.659722199999997" table:style-name="ce1">
            <text:p>-46,6597222</text:p>
          </table:table-cell>
          <table:table-cell office:value-type="float" office:value="1092220" table:style-name="ce2">
            <text:p>1.092.220,00</text:p>
          </table:table-cell>
          <table:table-cell office:value-type="string" table:style-name="ce1">
            <text:p><text:s/>-<text:s text:c="3"/></text:p>
          </table:table-cell>
          <table:table-cell office:value-type="float" office:value="1092220" table:style-name="ce2">
            <text:p>1.092.220,00</text:p>
          </table:table-cell>
          <table:table-cell office:value-type="date" office:date-value="2016-05-18T00:00:00" table:style-name="ce3">
            <text:p>18/05/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50000.009275/2017-33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3 (AC-4)</text:p>
          </table:table-cell>
          <table:table-cell office:value-type="string" table:style-name="ce1">
            <text:p>TRIEL-HT INDUSTRIAL E PARTICIPAÇÕES S.A.</text:p>
          </table:table-cell>
          <table:table-cell office:value-type="string" table:style-name="ce1">
            <text:p>89422042/0001-24</text:p>
          </table:table-cell>
          <table:table-cell office:value-type="string" table:style-name="ce1">
            <text:p>CONVÊNIO</text:p>
          </table:table-cell>
          <table:table-cell office:value-type="string" table:style-name="ce1">
            <text:p>CONVÊNIO Nº 777025/2012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ESTADO DE MINAS GERAIS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PATOS DE MINAS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PATOS DE MINAS</text:p>
          </table:table-cell>
          <table:table-cell office:value-type="string" table:style-name="ce1">
            <text:p>SNPD</text:p>
          </table:table-cell>
          <table:table-cell office:value-type="float" office:value="-18.6722222" table:style-name="ce1">
            <text:p>-18,6722222</text:p>
          </table:table-cell>
          <table:table-cell office:value-type="float" office:value="-46.491388899999997" table:style-name="ce1">
            <text:p>-46,4913889</text:p>
          </table:table-cell>
          <table:table-cell office:value-type="float" office:value="982998" table:style-name="ce2">
            <text:p>982.998,00</text:p>
          </table:table-cell>
          <table:table-cell office:value-type="float" office:value="109222" table:style-name="ce2">
            <text:p>109.222,00</text:p>
          </table:table-cell>
          <table:table-cell office:value-type="float" office:value="1092220" table:style-name="ce2">
            <text:p>1.092.220,00</text:p>
          </table:table-cell>
          <table:table-cell office:value-type="date" office:date-value="2015-04-16T00:00:00" table:style-name="ce3">
            <text:p>16/04/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1944/2015-53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4 (AP-2)</text:p>
          </table:table-cell>
          <table:table-cell office:value-type="string" table:style-name="ce1">
            <text:p>TRIEL-HT INDUSTRIAL E PARTICIPAÇÕES S.A.</text:p>
          </table:table-cell>
          <table:table-cell office:value-type="string" table:style-name="ce1">
            <text:p>89422042/0001-24</text:p>
          </table:table-cell>
          <table:table-cell office:value-type="string" table:style-name="ce1">
            <text:p>DOAÇÃO</text:p>
          </table:table-cell>
          <table:table-cell office:value-type="string" table:style-name="ce1">
            <text:p>PORTARIA SAC/PR Nº 19/2015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PREFEITURA MUNICIPAL DE POÇOS DE CALDAS</text:p>
          </table:table-cell>
          <table:table-cell office:value-type="string" table:style-name="ce1">
            <text:p>MUNICÍPIO</text:p>
          </table:table-cell>
          <table:table-cell office:value-type="string" table:style-name="ce1">
            <text:p>POÇOS DE CALDAS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EMBAIXADOR WALTHER MOREIRA SALLES</text:p>
          </table:table-cell>
          <table:table-cell office:value-type="string" table:style-name="ce1">
            <text:p>SBPC</text:p>
          </table:table-cell>
          <table:table-cell office:value-type="float" office:value="-21.837777800000001" table:style-name="ce1">
            <text:p>-21,8377778</text:p>
          </table:table-cell>
          <table:table-cell office:value-type="float" office:value="-46.566111100000001" table:style-name="ce1">
            <text:p>-46,5661111</text:p>
          </table:table-cell>
          <table:table-cell office:value-type="float" office:value="1589900" table:style-name="ce2">
            <text:p>1.589.900,00</text:p>
          </table:table-cell>
          <table:table-cell office:value-type="string" table:style-name="ce1">
            <text:p><text:s/>-<text:s text:c="3"/></text:p>
          </table:table-cell>
          <table:table-cell office:value-type="float" office:value="1589900" table:style-name="ce2">
            <text:p>1.589.900,00</text:p>
          </table:table-cell>
          <table:table-cell office:value-type="date" office:date-value="2016-05-19T00:00:00" table:style-name="ce3">
            <text:p>19/05/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2220/2012-84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4 (AP-2)</text:p>
          </table:table-cell>
          <table:table-cell office:value-type="string" table:style-name="ce1">
            <text:p>TRIEL-HT INDUSTRIAL E PARTICIPAÇÕES S.A.</text:p>
          </table:table-cell>
          <table:table-cell office:value-type="string" table:style-name="ce1">
            <text:p>89422042/0001-24</text:p>
          </table:table-cell>
          <table:table-cell office:value-type="string" table:style-name="ce1">
            <text:p>CONVÊNIO</text:p>
          </table:table-cell>
          <table:table-cell office:value-type="string" table:style-name="ce1">
            <text:p>CONVÊNIO Nº 777025/2012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ESTADO DE MINAS GERAIS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SANTANA DO PARAÍSO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USIMINAS</text:p>
          </table:table-cell>
          <table:table-cell office:value-type="string" table:style-name="ce1">
            <text:p>SBIP</text:p>
          </table:table-cell>
          <table:table-cell office:value-type="float" office:value="-19.470555600000001" table:style-name="ce1">
            <text:p>-19,4705556</text:p>
          </table:table-cell>
          <table:table-cell office:value-type="float" office:value="-42.488055600000003" table:style-name="ce1">
            <text:p>-42,4880556</text:p>
          </table:table-cell>
          <table:table-cell office:value-type="float" office:value="1430910" table:style-name="ce2">
            <text:p>1.430.910,00</text:p>
          </table:table-cell>
          <table:table-cell office:value-type="float" office:value="158940" table:style-name="ce2">
            <text:p>158.940,00</text:p>
          </table:table-cell>
          <table:table-cell office:value-type="float" office:value="1589850" table:style-name="ce2">
            <text:p>1.589.850,00</text:p>
          </table:table-cell>
          <table:table-cell office:value-type="date" office:date-value="2014-10-09T00:00:00" table:style-name="ce3">
            <text:p>09/10/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1700/2015-71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3 (AC-4)</text:p>
          </table:table-cell>
          <table:table-cell office:value-type="string" table:style-name="ce1">
            <text:p>TRIEL-HT INDUSTRIAL E PARTICIPAÇÕES S.A.</text:p>
          </table:table-cell>
          <table:table-cell office:value-type="string" table:style-name="ce1">
            <text:p>89422042/0001-24</text:p>
          </table:table-cell>
          <table:table-cell office:value-type="string" table:style-name="ce1">
            <text:p>CONVÊNIO</text:p>
          </table:table-cell>
          <table:table-cell office:value-type="string" table:style-name="ce1">
            <text:p>CONVÊNIO Nº 777025/2012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ESTADO DE MINAS GERAIS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SÃO JOÃO DEL REI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PREFEITO OCTÁVIO DE ALMEIDA NEVES</text:p>
          </table:table-cell>
          <table:table-cell office:value-type="string" table:style-name="ce1">
            <text:p>SNJR</text:p>
          </table:table-cell>
          <table:table-cell office:value-type="float" office:value="-21.085555599999999" table:style-name="ce1">
            <text:p>-21,0855556</text:p>
          </table:table-cell>
          <table:table-cell office:value-type="float" office:value="-44.225277800000001" table:style-name="ce1">
            <text:p>-44,2252778</text:p>
          </table:table-cell>
          <table:table-cell office:value-type="float" office:value="982998" table:style-name="ce2">
            <text:p>982.998,00</text:p>
          </table:table-cell>
          <table:table-cell office:value-type="float" office:value="109222" table:style-name="ce2">
            <text:p>109.222,00</text:p>
          </table:table-cell>
          <table:table-cell office:value-type="float" office:value="1092220" table:style-name="ce2">
            <text:p>1.092.220,00</text:p>
          </table:table-cell>
          <table:table-cell office:value-type="date" office:date-value="2015-06-09T00:00:00" table:style-name="ce3">
            <text:p>09/06/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1700/2015-71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3 (AC-4)</text:p>
          </table:table-cell>
          <table:table-cell office:value-type="string" table:style-name="ce1">
            <text:p>TRIEL-HT INDUSTRIAL E PARTICIPAÇÕES S.A.</text:p>
          </table:table-cell>
          <table:table-cell office:value-type="string" table:style-name="ce1">
            <text:p>89422042/0001-24</text:p>
          </table:table-cell>
          <table:table-cell office:value-type="string" table:style-name="ce1">
            <text:p>CONVÊNIO</text:p>
          </table:table-cell>
          <table:table-cell office:value-type="string" table:style-name="ce1">
            <text:p>CONVÊNIO Nº 777025/2012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PREFEITURA MUNICIPAL DE VARGINHA</text:p>
          </table:table-cell>
          <table:table-cell office:value-type="string" table:style-name="ce1">
            <text:p>MUNICÍPIO</text:p>
          </table:table-cell>
          <table:table-cell office:value-type="string" table:style-name="ce1">
            <text:p>VARGINHA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MAJOR BRIGADEIRO TROMPOWSKY</text:p>
          </table:table-cell>
          <table:table-cell office:value-type="string" table:style-name="ce1">
            <text:p>SBVG</text:p>
          </table:table-cell>
          <table:table-cell office:value-type="float" office:value="-21.588888900000001" table:style-name="ce1">
            <text:p>-21,5888889</text:p>
          </table:table-cell>
          <table:table-cell office:value-type="float" office:value="-45.4733333" table:style-name="ce1">
            <text:p>-45,4733333</text:p>
          </table:table-cell>
          <table:table-cell office:value-type="float" office:value="982998" table:style-name="ce2">
            <text:p>982.998,00</text:p>
          </table:table-cell>
          <table:table-cell office:value-type="float" office:value="109222" table:style-name="ce2">
            <text:p>109.222,00</text:p>
          </table:table-cell>
          <table:table-cell office:value-type="float" office:value="1092220" table:style-name="ce2">
            <text:p>1.092.220,00</text:p>
          </table:table-cell>
          <table:table-cell office:value-type="date" office:date-value="2014-10-14T00:00:00" table:style-name="ce3">
            <text:p>14/10/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2211/2012-93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4 (AP-2)</text:p>
          </table:table-cell>
          <table:table-cell office:value-type="string" table:style-name="ce1">
            <text:p>LAVRITA ENGENHARIA CONSULTORIA E EQUIPAMENTOS INDUSTRIAIS LTDA</text:p>
          </table:table-cell>
          <table:table-cell office:value-type="string" table:style-name="ce1">
            <text:p>46954004/0001-00</text:p>
          </table:table-cell>
          <table:table-cell office:value-type="string" table:style-name="ce1">
            <text:p>CONVÊNIO</text:p>
          </table:table-cell>
          <table:table-cell office:value-type="string" table:style-name="ce1">
            <text:p>CONVÊNIO Nº 776608/2012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ESTADO DO MATO GROSSO DO SUL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BONITO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BONITO</text:p>
          </table:table-cell>
          <table:table-cell office:value-type="string" table:style-name="ce1">
            <text:p>SBDB</text:p>
          </table:table-cell>
          <table:table-cell office:value-type="float" office:value="-21.2472222" table:style-name="ce1">
            <text:p>-21,2472222</text:p>
          </table:table-cell>
          <table:table-cell office:value-type="float" office:value="-56.452500000000001" table:style-name="ce1">
            <text:p>-56,4525</text:p>
          </table:table-cell>
          <table:table-cell office:value-type="float" office:value="1510357.5" table:style-name="ce2">
            <text:p>1.510.357,50</text:p>
          </table:table-cell>
          <table:table-cell office:value-type="float" office:value="79492.5" table:style-name="ce2">
            <text:p>79.492,50</text:p>
          </table:table-cell>
          <table:table-cell office:value-type="float" office:value="1589850" table:style-name="ce2">
            <text:p>1.589.850,00</text:p>
          </table:table-cell>
          <table:table-cell office:value-type="date" office:date-value="2014-05-20T00:00:00" table:style-name="ce3">
            <text:p>20/05/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1704/2015-59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3 (AC-4)</text:p>
          </table:table-cell>
          <table:table-cell office:value-type="string" table:style-name="ce1">
            <text:p>TRIEL-HT INDUSTRIAL E PARTICIPAÇÕES S.A.</text:p>
          </table:table-cell>
          <table:table-cell office:value-type="string" table:style-name="ce1">
            <text:p>89422042/0001-24</text:p>
          </table:table-cell>
          <table:table-cell office:value-type="string" table:style-name="ce1">
            <text:p>CONVÊNIO</text:p>
          </table:table-cell>
          <table:table-cell office:value-type="string" table:style-name="ce1">
            <text:p>CONVÊNIO Nº 777068/2012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PREFEITURA MUNICIPAL DE DOURADOS</text:p>
          </table:table-cell>
          <table:table-cell office:value-type="string" table:style-name="ce1">
            <text:p>MUNICÍPIO</text:p>
          </table:table-cell>
          <table:table-cell office:value-type="string" table:style-name="ce1">
            <text:p>DOURADOS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DOURADOS</text:p>
          </table:table-cell>
          <table:table-cell office:value-type="string" table:style-name="ce1">
            <text:p>SBDO</text:p>
          </table:table-cell>
          <table:table-cell office:value-type="float" office:value="-22.200555600000001" table:style-name="ce1">
            <text:p>-22,2005556</text:p>
          </table:table-cell>
          <table:table-cell office:value-type="float" office:value="-54.925555600000003" table:style-name="ce1">
            <text:p>-54,9255556</text:p>
          </table:table-cell>
          <table:table-cell office:value-type="float" office:value="1037609" table:style-name="ce2">
            <text:p>1.037.609,00</text:p>
          </table:table-cell>
          <table:table-cell office:value-type="float" office:value="54611" table:style-name="ce2">
            <text:p>54.611,00</text:p>
          </table:table-cell>
          <table:table-cell office:value-type="float" office:value="1092220" table:style-name="ce2">
            <text:p>1.092.220,00</text:p>
          </table:table-cell>
          <table:table-cell office:value-type="date" office:date-value="2014-10-14T00:00:00" table:style-name="ce3">
            <text:p>14/10/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1701/2015-15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4 (AP-2)</text:p>
          </table:table-cell>
          <table:table-cell office:value-type="string" table:style-name="ce1">
            <text:p>LAVRITA ENGENHARIA CONSULTORIA E EQUIPAMENTOS INDUSTRIAIS LTDA</text:p>
          </table:table-cell>
          <table:table-cell office:value-type="string" table:style-name="ce1">
            <text:p>46954004/0001-00</text:p>
          </table:table-cell>
          <table:table-cell office:value-type="string" table:style-name="ce1">
            <text:p>DOAÇÃO</text:p>
          </table:table-cell>
          <table:table-cell office:value-type="string" table:style-name="ce1">
            <text:p>PORTARIA SAC/PR Nº 19/2015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PREFEITURA MUNICIPAL DE DOURADOS</text:p>
          </table:table-cell>
          <table:table-cell office:value-type="string" table:style-name="ce1">
            <text:p>MUNICÍPIO</text:p>
          </table:table-cell>
          <table:table-cell office:value-type="string" table:style-name="ce1">
            <text:p>DOURADOS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DOURADOS</text:p>
          </table:table-cell>
          <table:table-cell office:value-type="string" table:style-name="ce1">
            <text:p>SBDO</text:p>
          </table:table-cell>
          <table:table-cell office:value-type="float" office:value="-22.200555600000001" table:style-name="ce1">
            <text:p>-22,2005556</text:p>
          </table:table-cell>
          <table:table-cell office:value-type="float" office:value="-54.925555600000003" table:style-name="ce1">
            <text:p>-54,9255556</text:p>
          </table:table-cell>
          <table:table-cell office:value-type="float" office:value="1589850" table:style-name="ce2">
            <text:p>1.589.850,00</text:p>
          </table:table-cell>
          <table:table-cell office:value-type="string" table:style-name="ce1">
            <text:p><text:s/>-<text:s text:c="3"/></text:p>
          </table:table-cell>
          <table:table-cell office:value-type="float" office:value="1589850" table:style-name="ce2">
            <text:p>1.589.850,00</text:p>
          </table:table-cell>
          <table:table-cell office:value-type="date" office:date-value="2015-08-07T00:00:00" table:style-name="ce3">
            <text:p>07/08/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1700/2015-71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4 (AP-2)</text:p>
          </table:table-cell>
          <table:table-cell office:value-type="string" table:style-name="ce1">
            <text:p>LAVRITA ENGENHARIA CONSULTORIA E EQUIPAMENTOS INDUSTRIAIS LTDA</text:p>
          </table:table-cell>
          <table:table-cell office:value-type="string" table:style-name="ce1">
            <text:p>46954004/0001-00</text:p>
          </table:table-cell>
          <table:table-cell office:value-type="string" table:style-name="ce1">
            <text:p>DOAÇÃO</text:p>
          </table:table-cell>
          <table:table-cell office:value-type="string" table:style-name="ce1">
            <text:p>PORTARIA SAC/PR Nº 149/2014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PREFEITURA MUNICIPAL DE TRÊS LAGOAS</text:p>
          </table:table-cell>
          <table:table-cell office:value-type="string" table:style-name="ce1">
            <text:p>MUNICÍPIO</text:p>
          </table:table-cell>
          <table:table-cell office:value-type="string" table:style-name="ce1">
            <text:p>TRÊS LAGOAS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TRÊS LAGOAS</text:p>
          </table:table-cell>
          <table:table-cell office:value-type="string" table:style-name="ce1">
            <text:p>SBTG</text:p>
          </table:table-cell>
          <table:table-cell office:value-type="float" office:value="-20.751388899999998" table:style-name="ce1">
            <text:p>-20,7513889</text:p>
          </table:table-cell>
          <table:table-cell office:value-type="float" office:value="-51.680277799999999" table:style-name="ce1">
            <text:p>-51,6802778</text:p>
          </table:table-cell>
          <table:table-cell office:value-type="float" office:value="1589850" table:style-name="ce2">
            <text:p>1.589.850,00</text:p>
          </table:table-cell>
          <table:table-cell office:value-type="string" table:style-name="ce1">
            <text:p><text:s/>-<text:s text:c="3"/></text:p>
          </table:table-cell>
          <table:table-cell office:value-type="float" office:value="1589850" table:style-name="ce2">
            <text:p>1.589.850,00</text:p>
          </table:table-cell>
          <table:table-cell office:value-type="date" office:date-value="2015-03-03T00:00:00" table:style-name="ce3">
            <text:p>03/03/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2214/2012-27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4 (AP-2)</text:p>
          </table:table-cell>
          <table:table-cell office:value-type="string" table:style-name="ce1">
            <text:p>LAVRITA ENGENHARIA CONSULTORIA E EQUIPAMENTOS INDUSTRIAIS LTDA</text:p>
          </table:table-cell>
          <table:table-cell office:value-type="string" table:style-name="ce1">
            <text:p>46954004/0001-00</text:p>
          </table:table-cell>
          <table:table-cell office:value-type="string" table:style-name="ce1">
            <text:p>CONVÊNIO</text:p>
          </table:table-cell>
          <table:table-cell office:value-type="string" table:style-name="ce1">
            <text:p>CONVÊNIO Nº 776850/2012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ESTADO DO MATO GROSSO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ALTA FLORESTA</text:p>
          </table:table-cell>
          <table:table-cell office:value-type="string" table:style-name="ce1">
            <text:p>MT</text:p>
          </table:table-cell>
          <table:table-cell office:value-type="string" table:style-name="ce1">
            <text:p>PILOTO OSVALDO MARQUES DIAS</text:p>
          </table:table-cell>
          <table:table-cell office:value-type="string" table:style-name="ce1">
            <text:p>SBAT</text:p>
          </table:table-cell>
          <table:table-cell office:value-type="float" office:value="-9.8663889000000005" table:style-name="ce1">
            <text:p>-9,8663889</text:p>
          </table:table-cell>
          <table:table-cell office:value-type="float" office:value="-56.104999999999997" table:style-name="ce1">
            <text:p>-56,105</text:p>
          </table:table-cell>
          <table:table-cell office:value-type="float" office:value="1510357.5" table:style-name="ce2">
            <text:p>1.510.357,50</text:p>
          </table:table-cell>
          <table:table-cell office:value-type="float" office:value="79492.5" table:style-name="ce2">
            <text:p>79.492,50</text:p>
          </table:table-cell>
          <table:table-cell office:value-type="float" office:value="1589850" table:style-name="ce2">
            <text:p>1.589.850,00</text:p>
          </table:table-cell>
          <table:table-cell office:value-type="date" office:date-value="2014-02-05T00:00:00" table:style-name="ce3">
            <text:p>05/02/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1703/2015-12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3 (AC-4)</text:p>
          </table:table-cell>
          <table:table-cell office:value-type="string" table:style-name="ce1">
            <text:p>TRIEL-HT INDUSTRIAL E PARTICIPAÇÕES S.A.</text:p>
          </table:table-cell>
          <table:table-cell office:value-type="string" table:style-name="ce1">
            <text:p>89422042/0001-24</text:p>
          </table:table-cell>
          <table:table-cell office:value-type="string" table:style-name="ce1">
            <text:p>DOAÇÃO</text:p>
          </table:table-cell>
          <table:table-cell office:value-type="string" table:style-name="ce1">
            <text:p>PORTARIA SAC/PR Nº 19/2015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PREFEITURA MUNICIPAL DE BARRA DO GARÇAS</text:p>
          </table:table-cell>
          <table:table-cell office:value-type="string" table:style-name="ce1">
            <text:p>MUNICÍPIO</text:p>
          </table:table-cell>
          <table:table-cell office:value-type="string" table:style-name="ce1">
            <text:p>BARRA DO GARÇAS</text:p>
          </table:table-cell>
          <table:table-cell office:value-type="string" table:style-name="ce1">
            <text:p>MT</text:p>
          </table:table-cell>
          <table:table-cell office:value-type="string" table:style-name="ce1">
            <text:p>BARRA DO GARÇAS</text:p>
          </table:table-cell>
          <table:table-cell office:value-type="string" table:style-name="ce1">
            <text:p>SBBW</text:p>
          </table:table-cell>
          <table:table-cell office:value-type="float" office:value="-15.860833299999999" table:style-name="ce1">
            <text:p>-15,8608333</text:p>
          </table:table-cell>
          <table:table-cell office:value-type="float" office:value="-52.389444400000002" table:style-name="ce1">
            <text:p>-52,3894444</text:p>
          </table:table-cell>
          <table:table-cell office:value-type="float" office:value="1092220" table:style-name="ce2">
            <text:p>1.092.220,00</text:p>
          </table:table-cell>
          <table:table-cell office:value-type="string" table:style-name="ce1">
            <text:p><text:s/>-<text:s text:c="3"/></text:p>
          </table:table-cell>
          <table:table-cell office:value-type="float" office:value="1092220" table:style-name="ce2">
            <text:p>1.092.220,00</text:p>
          </table:table-cell>
          <table:table-cell office:value-type="date" office:date-value="2015-09-22T00:00:00" table:style-name="ce3">
            <text:p>22/09/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2209/2012-14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3 (AC-4)</text:p>
          </table:table-cell>
          <table:table-cell office:value-type="string" table:style-name="ce1">
            <text:p>TRIEL-HT INDUSTRIAL E PARTICIPAÇÕES S.A.</text:p>
          </table:table-cell>
          <table:table-cell office:value-type="string" table:style-name="ce1">
            <text:p>89422042/0001-24</text:p>
          </table:table-cell>
          <table:table-cell office:value-type="string" table:style-name="ce1">
            <text:p>DOAÇÃO</text:p>
          </table:table-cell>
          <table:table-cell office:value-type="string" table:style-name="ce1">
            <text:p>PORTARIA SAC/PR Nº 19/2015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ESTADO DO MATO GROSSO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CÁCERES</text:p>
          </table:table-cell>
          <table:table-cell office:value-type="string" table:style-name="ce1">
            <text:p>MT</text:p>
          </table:table-cell>
          <table:table-cell office:value-type="string" table:style-name="ce1">
            <text:p>CÁCERES</text:p>
          </table:table-cell>
          <table:table-cell office:value-type="string" table:style-name="ce1">
            <text:p>SWKC</text:p>
          </table:table-cell>
          <table:table-cell office:value-type="float" office:value="-16.0427778" table:style-name="ce1">
            <text:p>-16,0427778</text:p>
          </table:table-cell>
          <table:table-cell office:value-type="float" office:value="-57.629722200000003" table:style-name="ce1">
            <text:p>-57,6297222</text:p>
          </table:table-cell>
          <table:table-cell office:value-type="float" office:value="1092220" table:style-name="ce2">
            <text:p>1.092.220,00</text:p>
          </table:table-cell>
          <table:table-cell office:value-type="string" table:style-name="ce1">
            <text:p><text:s/>-<text:s text:c="3"/></text:p>
          </table:table-cell>
          <table:table-cell office:value-type="float" office:value="1092220" table:style-name="ce2">
            <text:p>1.092.220,00</text:p>
          </table:table-cell>
          <table:table-cell office:value-type="date" office:date-value="2015-10-27T00:00:00" table:style-name="ce3">
            <text:p>27/10/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1700/2015-71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4 (AP-2)</text:p>
          </table:table-cell>
          <table:table-cell office:value-type="string" table:style-name="ce1">
            <text:p>LAVRITA ENGENHARIA CONSULTORIA E EQUIPAMENTOS INDUSTRIAIS LTDA</text:p>
          </table:table-cell>
          <table:table-cell office:value-type="string" table:style-name="ce1">
            <text:p>46954004/0001-00</text:p>
          </table:table-cell>
          <table:table-cell office:value-type="string" table:style-name="ce1">
            <text:p>CONVÊNIO</text:p>
          </table:table-cell>
          <table:table-cell office:value-type="string" table:style-name="ce1">
            <text:p>CONVÊNIO Nº 776807/2012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ESTADO DO MATO GROSSO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RONDONÓPOLIS</text:p>
          </table:table-cell>
          <table:table-cell office:value-type="string" table:style-name="ce1">
            <text:p>MT</text:p>
          </table:table-cell>
          <table:table-cell office:value-type="string" table:style-name="ce1">
            <text:p>RONDONÓPOLIS (*SWRD)</text:p>
          </table:table-cell>
          <table:table-cell office:value-type="string" table:style-name="ce1">
            <text:p>SBRD</text:p>
          </table:table-cell>
          <table:table-cell office:value-type="float" office:value="-16.5852778" table:style-name="ce1">
            <text:p>-16,5852778</text:p>
          </table:table-cell>
          <table:table-cell office:value-type="float" office:value="-54.724166699999998" table:style-name="ce1">
            <text:p>-54,7241667</text:p>
          </table:table-cell>
          <table:table-cell office:value-type="float" office:value="1510357.5" table:style-name="ce2">
            <text:p>1.510.357,50</text:p>
          </table:table-cell>
          <table:table-cell office:value-type="float" office:value="79492.5" table:style-name="ce2">
            <text:p>79.492,50</text:p>
          </table:table-cell>
          <table:table-cell office:value-type="float" office:value="1589850" table:style-name="ce2">
            <text:p>1.589.850,00</text:p>
          </table:table-cell>
          <table:table-cell office:value-type="date" office:date-value="2014-02-05T00:00:00" table:style-name="ce3">
            <text:p>05/02/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1700/2015-71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4 (AP-2)</text:p>
          </table:table-cell>
          <table:table-cell office:value-type="string" table:style-name="ce1">
            <text:p>LAVRITA ENGENHARIA CONSULTORIA E EQUIPAMENTOS INDUSTRIAIS LTDA</text:p>
          </table:table-cell>
          <table:table-cell office:value-type="string" table:style-name="ce1">
            <text:p>46954004/0001-00</text:p>
          </table:table-cell>
          <table:table-cell office:value-type="string" table:style-name="ce1">
            <text:p>CONVÊNIO</text:p>
          </table:table-cell>
          <table:table-cell office:value-type="string" table:style-name="ce1">
            <text:p>CONVÊNIO Nº 776807/2012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ESTADO DO MATO GROSSO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SINOP</text:p>
          </table:table-cell>
          <table:table-cell office:value-type="string" table:style-name="ce1">
            <text:p>MT</text:p>
          </table:table-cell>
          <table:table-cell office:value-type="string" table:style-name="ce1">
            <text:p>PRESIDENTE JOÃO BATISTA FIGUEIREDO</text:p>
          </table:table-cell>
          <table:table-cell office:value-type="string" table:style-name="ce1">
            <text:p>SWSI</text:p>
          </table:table-cell>
          <table:table-cell office:value-type="float" office:value="-11.885" table:style-name="ce1">
            <text:p>-11,885</text:p>
          </table:table-cell>
          <table:table-cell office:value-type="float" office:value="-55.586111099999997" table:style-name="ce1">
            <text:p>-55,5861111</text:p>
          </table:table-cell>
          <table:table-cell office:value-type="float" office:value="1510357.5" table:style-name="ce2">
            <text:p>1.510.357,50</text:p>
          </table:table-cell>
          <table:table-cell office:value-type="float" office:value="79492.5" table:style-name="ce2">
            <text:p>79.492,50</text:p>
          </table:table-cell>
          <table:table-cell office:value-type="float" office:value="1589850" table:style-name="ce2">
            <text:p>1.589.850,00</text:p>
          </table:table-cell>
          <table:table-cell office:value-type="date" office:date-value="2014-02-05T00:00:00" table:style-name="ce3">
            <text:p>05/02/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1700/2015-71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4 (AP-2)</text:p>
          </table:table-cell>
          <table:table-cell office:value-type="string" table:style-name="ce1">
            <text:p>TRIEL-HT INDUSTRIAL E PARTICIPAÇÕES S.A.</text:p>
          </table:table-cell>
          <table:table-cell office:value-type="string" table:style-name="ce1">
            <text:p>89422042/0001-24</text:p>
          </table:table-cell>
          <table:table-cell office:value-type="string" table:style-name="ce1">
            <text:p>DOAÇÃO</text:p>
          </table:table-cell>
          <table:table-cell office:value-type="string" table:style-name="ce1">
            <text:p>PORTARIA MTPA Nº 421/2017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PREFEITURA MUNICIPAL DE SORRISO</text:p>
          </table:table-cell>
          <table:table-cell office:value-type="string" table:style-name="ce1">
            <text:p>MUNICÍPIO</text:p>
          </table:table-cell>
          <table:table-cell office:value-type="string" table:style-name="ce1">
            <text:p>SORRISO</text:p>
          </table:table-cell>
          <table:table-cell office:value-type="string" table:style-name="ce1">
            <text:p>MT</text:p>
          </table:table-cell>
          <table:table-cell office:value-type="string" table:style-name="ce1">
            <text:p>REGIONAL DE SORRISO ADOLINO BEDIN (SDSS*)</text:p>
          </table:table-cell>
          <table:table-cell office:value-type="string" table:style-name="ce1">
            <text:p>SBSO</text:p>
          </table:table-cell>
          <table:table-cell office:value-type="float" office:value="-12.472777799999999" table:style-name="ce1">
            <text:p>-12,4727778</text:p>
          </table:table-cell>
          <table:table-cell office:value-type="float" office:value="-55.668888899999999" table:style-name="ce1">
            <text:p>-55,6688889</text:p>
          </table:table-cell>
          <table:table-cell office:value-type="float" office:value="1589900" table:style-name="ce2">
            <text:p>1.589.900,00</text:p>
          </table:table-cell>
          <table:table-cell office:value-type="string" table:style-name="ce1">
            <text:p><text:s/>-<text:s text:c="3"/></text:p>
          </table:table-cell>
          <table:table-cell office:value-type="float" office:value="1589900" table:style-name="ce2">
            <text:p>1.589.900,00</text:p>
          </table:table-cell>
          <table:table-cell office:value-type="date" office:date-value="2017-04-12T00:00:00" table:style-name="ce3">
            <text:p>12/04/20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1501/2015-62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4 (AP-2)</text:p>
          </table:table-cell>
          <table:table-cell office:value-type="string" table:style-name="ce1">
            <text:p>LAVRITA ENGENHARIA CONSULTORIA E EQUIPAMENTOS INDUSTRIAIS LTDA</text:p>
          </table:table-cell>
          <table:table-cell office:value-type="string" table:style-name="ce1">
            <text:p>46954004/0001-00</text:p>
          </table:table-cell>
          <table:table-cell office:value-type="string" table:style-name="ce1">
            <text:p>DOAÇÃO</text:p>
          </table:table-cell>
          <table:table-cell office:value-type="string" table:style-name="ce1">
            <text:p>PORTARIA SAC/PR Nº 19/2015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PREFEITURA MUNICIPAL DE ITAITUBA</text:p>
          </table:table-cell>
          <table:table-cell office:value-type="string" table:style-name="ce1">
            <text:p>MUNICÍPIO</text:p>
          </table:table-cell>
          <table:table-cell office:value-type="string" table:style-name="ce1">
            <text:p>ITAITUBA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ITAITUBA</text:p>
          </table:table-cell>
          <table:table-cell office:value-type="string" table:style-name="ce1">
            <text:p>SBIH</text:p>
          </table:table-cell>
          <table:table-cell office:value-type="float" office:value="-4.2422221999999996" table:style-name="ce1">
            <text:p>-4,2422222</text:p>
          </table:table-cell>
          <table:table-cell office:value-type="float" office:value="-56.000833299999996" table:style-name="ce1">
            <text:p>-56,0008333</text:p>
          </table:table-cell>
          <table:table-cell office:value-type="float" office:value="1589850" table:style-name="ce2">
            <text:p>1.589.850,00</text:p>
          </table:table-cell>
          <table:table-cell office:value-type="string" table:style-name="ce1">
            <text:p><text:s/>-<text:s text:c="3"/></text:p>
          </table:table-cell>
          <table:table-cell office:value-type="float" office:value="1589850" table:style-name="ce2">
            <text:p>1.589.850,00</text:p>
          </table:table-cell>
          <table:table-cell office:value-type="date" office:date-value="2015-10-07T00:00:00" table:style-name="ce3">
            <text:p>07/10/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1944/2015-53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3 (AC-4)</text:p>
          </table:table-cell>
          <table:table-cell office:value-type="string" table:style-name="ce1">
            <text:p>TRIEL-HT INDUSTRIAL E PARTICIPAÇÕES S.A.</text:p>
          </table:table-cell>
          <table:table-cell office:value-type="string" table:style-name="ce1">
            <text:p>89422042/0001-24</text:p>
          </table:table-cell>
          <table:table-cell office:value-type="string" table:style-name="ce1">
            <text:p>DOAÇÃO</text:p>
          </table:table-cell>
          <table:table-cell office:value-type="string" table:style-name="ce1">
            <text:p>PORTARIA SAC/PR Nº 19/2015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PREFEITURA MUNICIPAL DE REDENÇÃO</text:p>
          </table:table-cell>
          <table:table-cell office:value-type="string" table:style-name="ce1">
            <text:p>MUNICÍPIO</text:p>
          </table:table-cell>
          <table:table-cell office:value-type="string" table:style-name="ce1">
            <text:p>REDENÇÃO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REDENÇÃO</text:p>
          </table:table-cell>
          <table:table-cell office:value-type="string" table:style-name="ce1">
            <text:p>SNDC</text:p>
          </table:table-cell>
          <table:table-cell office:value-type="float" office:value="-8.0311111000000004" table:style-name="ce1">
            <text:p>-8,0311111</text:p>
          </table:table-cell>
          <table:table-cell office:value-type="float" office:value="-49.979722199999998" table:style-name="ce1">
            <text:p>-49,9797222</text:p>
          </table:table-cell>
          <table:table-cell office:value-type="float" office:value="1092220" table:style-name="ce2">
            <text:p>1.092.220,00</text:p>
          </table:table-cell>
          <table:table-cell office:value-type="string" table:style-name="ce1">
            <text:p><text:s/>-<text:s text:c="3"/></text:p>
          </table:table-cell>
          <table:table-cell office:value-type="float" office:value="1092220" table:style-name="ce2">
            <text:p>1.092.220,00</text:p>
          </table:table-cell>
          <table:table-cell office:value-type="date" office:date-value="2015-10-07T00:00:00" table:style-name="ce3">
            <text:p>07/10/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50000.009275/2017-33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3 (AC-4)</text:p>
          </table:table-cell>
          <table:table-cell office:value-type="string" table:style-name="ce1">
            <text:p>TRIEL-HT INDUSTRIAL E PARTICIPAÇÕES S.A.</text:p>
          </table:table-cell>
          <table:table-cell office:value-type="string" table:style-name="ce1">
            <text:p>89422042/0001-24</text:p>
          </table:table-cell>
          <table:table-cell office:value-type="string" table:style-name="ce1">
            <text:p>DOAÇÃO</text:p>
          </table:table-cell>
          <table:table-cell office:value-type="string" table:style-name="ce1">
            <text:p>PORTARIA MTPA Nº 421/2017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ESTADO DA PARAÍBA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PATOS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PEREGRINO FILHO</text:p>
          </table:table-cell>
          <table:table-cell office:value-type="string" table:style-name="ce1">
            <text:p>SNTS</text:p>
          </table:table-cell>
          <table:table-cell office:value-type="float" office:value="-7.0377777999999998" table:style-name="ce1">
            <text:p>-7,0377778</text:p>
          </table:table-cell>
          <table:table-cell office:value-type="float" office:value="-37.2575" table:style-name="ce1">
            <text:p>-37,2575</text:p>
          </table:table-cell>
          <table:table-cell office:value-type="float" office:value="1092220" table:style-name="ce2">
            <text:p>1.092.220,00</text:p>
          </table:table-cell>
          <table:table-cell office:value-type="string" table:style-name="ce1">
            <text:p><text:s/>-<text:s text:c="3"/></text:p>
          </table:table-cell>
          <table:table-cell office:value-type="float" office:value="1092220" table:style-name="ce2">
            <text:p>1.092.220,00</text:p>
          </table:table-cell>
          <table:table-cell office:value-type="string" table:style-name="ce1">
            <text:p>A RECEBER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2221/2012-29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4 (AP-2)</text:p>
          </table:table-cell>
          <table:table-cell office:value-type="string" table:style-name="ce1">
            <text:p>LAVRITA ENGENHARIA CONSULTORIA E EQUIPAMENTOS INDUSTRIAIS LTDA</text:p>
          </table:table-cell>
          <table:table-cell office:value-type="string" table:style-name="ce1">
            <text:p>46954004/0001-00</text:p>
          </table:table-cell>
          <table:table-cell office:value-type="string" table:style-name="ce1">
            <text:p>DOAÇÃO</text:p>
          </table:table-cell>
          <table:table-cell office:value-type="string" table:style-name="ce1">
            <text:p>PORTARIA SAC/PR Nº 149/2014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ESTADO DE PERNAMBUCO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CARUARU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OSCAR LARANJEIRAS</text:p>
          </table:table-cell>
          <table:table-cell office:value-type="string" table:style-name="ce1">
            <text:p>SNRU</text:p>
          </table:table-cell>
          <table:table-cell office:value-type="float" office:value="-8.2844443999999999" table:style-name="ce1">
            <text:p>-8,2844444</text:p>
          </table:table-cell>
          <table:table-cell office:value-type="float" office:value="-36.010833300000002" table:style-name="ce1">
            <text:p>-36,0108333</text:p>
          </table:table-cell>
          <table:table-cell office:value-type="float" office:value="1589850" table:style-name="ce2">
            <text:p>1.589.850,00</text:p>
          </table:table-cell>
          <table:table-cell office:value-type="string" table:style-name="ce1">
            <text:p><text:s/>-<text:s text:c="3"/></text:p>
          </table:table-cell>
          <table:table-cell office:value-type="float" office:value="1589850" table:style-name="ce2">
            <text:p>1.589.850,00</text:p>
          </table:table-cell>
          <table:table-cell office:value-type="date" office:date-value="2014-12-15T00:00:00" table:style-name="ce3">
            <text:p>15/12/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2210/2012-49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4 (AP-2)</text:p>
          </table:table-cell>
          <table:table-cell office:value-type="string" table:style-name="ce1">
            <text:p>LAVRITA ENGENHARIA CONSULTORIA E EQUIPAMENTOS INDUSTRIAIS LTDA</text:p>
          </table:table-cell>
          <table:table-cell office:value-type="string" table:style-name="ce1">
            <text:p>46954004/0001-00</text:p>
          </table:table-cell>
          <table:table-cell office:value-type="string" table:style-name="ce1">
            <text:p>CONVÊNIO</text:p>
          </table:table-cell>
          <table:table-cell office:value-type="string" table:style-name="ce1">
            <text:p>CONVÊNIO Nº 777036/2012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ESTADO DE PERNAMBUCO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FERNANDO DE NORONHA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FERNANDO DE NORONHA</text:p>
          </table:table-cell>
          <table:table-cell office:value-type="string" table:style-name="ce1">
            <text:p>SBFN</text:p>
          </table:table-cell>
          <table:table-cell office:value-type="float" office:value="-3.8547221999999999" table:style-name="ce1">
            <text:p>-3,8547222</text:p>
          </table:table-cell>
          <table:table-cell office:value-type="float" office:value="-32.428333299999998" table:style-name="ce1">
            <text:p>-32,4283333</text:p>
          </table:table-cell>
          <table:table-cell office:value-type="float" office:value="1510357.5" table:style-name="ce2">
            <text:p>1.510.357,50</text:p>
          </table:table-cell>
          <table:table-cell office:value-type="float" office:value="79492.5" table:style-name="ce2">
            <text:p>79.492,50</text:p>
          </table:table-cell>
          <table:table-cell office:value-type="float" office:value="1589850" table:style-name="ce2">
            <text:p>1.589.850,00</text:p>
          </table:table-cell>
          <table:table-cell office:value-type="date" office:date-value="2014-07-24T00:00:00" table:style-name="ce3">
            <text:p>24/07/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1639/2015-61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4 (AP-2)</text:p>
          </table:table-cell>
          <table:table-cell office:value-type="string" table:style-name="ce1">
            <text:p>LAVRITA ENGENHARIA CONSULTORIA E EQUIPAMENTOS INDUSTRIAIS LTDA</text:p>
          </table:table-cell>
          <table:table-cell office:value-type="string" table:style-name="ce1">
            <text:p>46954004/0001-00</text:p>
          </table:table-cell>
          <table:table-cell office:value-type="string" table:style-name="ce1">
            <text:p>DOAÇÃO</text:p>
          </table:table-cell>
          <table:table-cell office:value-type="string" table:style-name="ce1">
            <text:p>PORTARIA SAC/PR Nº 149/2014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ESTADO DE PERNAMBUCO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FERNANDO DE NORONHA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FERNANDO DE NORONHA</text:p>
          </table:table-cell>
          <table:table-cell office:value-type="string" table:style-name="ce1">
            <text:p>SBFN</text:p>
          </table:table-cell>
          <table:table-cell office:value-type="float" office:value="-3.8547221999999999" table:style-name="ce1">
            <text:p>-3,8547222</text:p>
          </table:table-cell>
          <table:table-cell office:value-type="float" office:value="-32.428333299999998" table:style-name="ce1">
            <text:p>-32,4283333</text:p>
          </table:table-cell>
          <table:table-cell office:value-type="float" office:value="1589850" table:style-name="ce2">
            <text:p>1.589.850,00</text:p>
          </table:table-cell>
          <table:table-cell office:value-type="string" table:style-name="ce1">
            <text:p><text:s/>-<text:s text:c="3"/></text:p>
          </table:table-cell>
          <table:table-cell office:value-type="float" office:value="1589850" table:style-name="ce2">
            <text:p>1.589.850,00</text:p>
          </table:table-cell>
          <table:table-cell office:value-type="date" office:date-value="2014-12-15T00:00:00" table:style-name="ce3">
            <text:p>15/12/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1700/2015-71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3 (AC-4)</text:p>
          </table:table-cell>
          <table:table-cell office:value-type="string" table:style-name="ce1">
            <text:p>TRIEL-HT INDUSTRIAL E PARTICIPAÇÕES S.A.</text:p>
          </table:table-cell>
          <table:table-cell office:value-type="string" table:style-name="ce1">
            <text:p>89422042/0001-24</text:p>
          </table:table-cell>
          <table:table-cell office:value-type="string" table:style-name="ce1">
            <text:p>DOAÇÃO</text:p>
          </table:table-cell>
          <table:table-cell office:value-type="string" table:style-name="ce1">
            <text:p>PORTARIA MTPA Nº 421/2017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ESTADO DE PERNAMBUCO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SERRA TALHADA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SANTA MAGALHÃES</text:p>
          </table:table-cell>
          <table:table-cell office:value-type="string" table:style-name="ce1">
            <text:p>SNHS</text:p>
          </table:table-cell>
          <table:table-cell office:value-type="float" office:value="-8.0502777999999999" table:style-name="ce1">
            <text:p>-8,0502778</text:p>
          </table:table-cell>
          <table:table-cell office:value-type="float" office:value="-38.3086111" table:style-name="ce1">
            <text:p>-38,3086111</text:p>
          </table:table-cell>
          <table:table-cell office:value-type="float" office:value="1092220" table:style-name="ce2">
            <text:p>1.092.220,00</text:p>
          </table:table-cell>
          <table:table-cell office:value-type="string" table:style-name="ce1">
            <text:p><text:s/>-<text:s text:c="3"/></text:p>
          </table:table-cell>
          <table:table-cell office:value-type="float" office:value="1092220" table:style-name="ce2">
            <text:p>1.092.220,00</text:p>
          </table:table-cell>
          <table:table-cell office:value-type="date" office:date-value="2017-04-19T00:00:00" table:style-name="ce3">
            <text:p>19/04/20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1944/2015-53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3 (AC-4)</text:p>
          </table:table-cell>
          <table:table-cell office:value-type="string" table:style-name="ce1">
            <text:p>TRIEL-HT INDUSTRIAL E PARTICIPAÇÕES S.A.</text:p>
          </table:table-cell>
          <table:table-cell office:value-type="string" table:style-name="ce1">
            <text:p>89422042/0001-24</text:p>
          </table:table-cell>
          <table:table-cell office:value-type="string" table:style-name="ce1">
            <text:p>DOAÇÃO</text:p>
          </table:table-cell>
          <table:table-cell office:value-type="string" table:style-name="ce1">
            <text:p>PORTARIA SAC/PR Nº 19/2015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ESTADO DO PIAUÍ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PICOS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PICOS</text:p>
          </table:table-cell>
          <table:table-cell office:value-type="string" table:style-name="ce1">
            <text:p>SNPC</text:p>
          </table:table-cell>
          <table:table-cell office:value-type="float" office:value="-7.0652777999999996" table:style-name="ce1">
            <text:p>-7,0652778</text:p>
          </table:table-cell>
          <table:table-cell office:value-type="float" office:value="-41.519444399999998" table:style-name="ce1">
            <text:p>-41,5194444</text:p>
          </table:table-cell>
          <table:table-cell office:value-type="float" office:value="1092220" table:style-name="ce2">
            <text:p>1.092.220,00</text:p>
          </table:table-cell>
          <table:table-cell office:value-type="string" table:style-name="ce1">
            <text:p><text:s/>-<text:s text:c="3"/></text:p>
          </table:table-cell>
          <table:table-cell office:value-type="float" office:value="1092220" table:style-name="ce2">
            <text:p>1.092.220,00</text:p>
          </table:table-cell>
          <table:table-cell office:value-type="date" office:date-value="2016-10-04T00:00:00" table:style-name="ce3">
            <text:p>04/10/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1700/2015-71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3 (AC-4)</text:p>
          </table:table-cell>
          <table:table-cell office:value-type="string" table:style-name="ce1">
            <text:p>TRIEL-HT INDUSTRIAL E PARTICIPAÇÕES S.A.</text:p>
          </table:table-cell>
          <table:table-cell office:value-type="string" table:style-name="ce1">
            <text:p>89422042/0001-24</text:p>
          </table:table-cell>
          <table:table-cell office:value-type="string" table:style-name="ce1">
            <text:p>DOAÇÃO</text:p>
          </table:table-cell>
          <table:table-cell office:value-type="string" table:style-name="ce1">
            <text:p>PORTARIA SAC/PR Nº 19/2015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ESTADO DO PIAUÍ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SÃO RAIMUNDO NONATO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SERRA DA CAPIVARA/SÃO RAIMUNDO NONATO</text:p>
          </table:table-cell>
          <table:table-cell office:value-type="string" table:style-name="ce1">
            <text:p>SWKQ</text:p>
          </table:table-cell>
          <table:table-cell office:value-type="float" office:value="-9.0827778000000006" table:style-name="ce1">
            <text:p>-9,0827778</text:p>
          </table:table-cell>
          <table:table-cell office:value-type="float" office:value="-42.644444399999998" table:style-name="ce1">
            <text:p>-42,6444444</text:p>
          </table:table-cell>
          <table:table-cell office:value-type="float" office:value="1092220" table:style-name="ce2">
            <text:p>1.092.220,00</text:p>
          </table:table-cell>
          <table:table-cell office:value-type="string" table:style-name="ce1">
            <text:p><text:s/>-<text:s text:c="3"/></text:p>
          </table:table-cell>
          <table:table-cell office:value-type="float" office:value="1092220" table:style-name="ce2">
            <text:p>1.092.220,00</text:p>
          </table:table-cell>
          <table:table-cell office:value-type="date" office:date-value="2016-10-05T00:00:00" table:style-name="ce3">
            <text:p>05/10/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1435/2015-21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4 (AP-2)</text:p>
          </table:table-cell>
          <table:table-cell office:value-type="string" table:style-name="ce1">
            <text:p>TRIEL-HT INDUSTRIAL E PARTICIPAÇÕES S.A.</text:p>
          </table:table-cell>
          <table:table-cell office:value-type="string" table:style-name="ce1">
            <text:p>89422042/0001-24</text:p>
          </table:table-cell>
          <table:table-cell office:value-type="string" table:style-name="ce1">
            <text:p>DOAÇÃO</text:p>
          </table:table-cell>
          <table:table-cell office:value-type="string" table:style-name="ce1">
            <text:p>PORTARIA SAC/PR Nº 19/2015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PREFEITURA MUNICIPAL DE CASCAVEL</text:p>
          </table:table-cell>
          <table:table-cell office:value-type="string" table:style-name="ce1">
            <text:p>MUNICÍPIO</text:p>
          </table:table-cell>
          <table:table-cell office:value-type="string" table:style-name="ce1">
            <text:p>CASCAVEL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CORONEL ADALBERTO MENDES DA SILVA</text:p>
          </table:table-cell>
          <table:table-cell office:value-type="string" table:style-name="ce1">
            <text:p>SBCA</text:p>
          </table:table-cell>
          <table:table-cell office:value-type="float" office:value="-25.002222199999999" table:style-name="ce1">
            <text:p>-25,0022222</text:p>
          </table:table-cell>
          <table:table-cell office:value-type="float" office:value="-53.501944399999999" table:style-name="ce1">
            <text:p>-53,5019444</text:p>
          </table:table-cell>
          <table:table-cell office:value-type="float" office:value="1589900" table:style-name="ce2">
            <text:p>1.589.900,00</text:p>
          </table:table-cell>
          <table:table-cell office:value-type="string" table:style-name="ce1">
            <text:p><text:s/>-<text:s text:c="3"/></text:p>
          </table:table-cell>
          <table:table-cell office:value-type="float" office:value="1589900" table:style-name="ce2">
            <text:p>1.589.900,00</text:p>
          </table:table-cell>
          <table:table-cell office:value-type="date" office:date-value="2015-11-12T00:00:00" table:style-name="ce3">
            <text:p>12/11/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1943/2015-17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4 (AP-2)</text:p>
          </table:table-cell>
          <table:table-cell office:value-type="string" table:style-name="ce1">
            <text:p>TRIEL-HT INDUSTRIAL E PARTICIPAÇÕES S.A.</text:p>
          </table:table-cell>
          <table:table-cell office:value-type="string" table:style-name="ce1">
            <text:p>89422042/0001-24</text:p>
          </table:table-cell>
          <table:table-cell office:value-type="string" table:style-name="ce1">
            <text:p>DOAÇÃO</text:p>
          </table:table-cell>
          <table:table-cell office:value-type="string" table:style-name="ce1">
            <text:p>PORTARIA SAC/PR Nº 19/2015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PREFEITURA MUNICIPAL DE GUARAPUAVA</text:p>
          </table:table-cell>
          <table:table-cell office:value-type="string" table:style-name="ce1">
            <text:p>MUNICÍPIO</text:p>
          </table:table-cell>
          <table:table-cell office:value-type="string" table:style-name="ce1">
            <text:p>GUARAPUAVA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TANCREDO THOMAS DE FARIA</text:p>
          </table:table-cell>
          <table:table-cell office:value-type="string" table:style-name="ce1">
            <text:p>SBGU</text:p>
          </table:table-cell>
          <table:table-cell office:value-type="float" office:value="-25.388055600000001" table:style-name="ce1">
            <text:p>-25,3880556</text:p>
          </table:table-cell>
          <table:table-cell office:value-type="float" office:value="-51.521666699999997" table:style-name="ce1">
            <text:p>-51,5216667</text:p>
          </table:table-cell>
          <table:table-cell office:value-type="float" office:value="1589900" table:style-name="ce2">
            <text:p>1.589.900,00</text:p>
          </table:table-cell>
          <table:table-cell office:value-type="string" table:style-name="ce1">
            <text:p><text:s/>-<text:s text:c="3"/></text:p>
          </table:table-cell>
          <table:table-cell office:value-type="float" office:value="1589900" table:style-name="ce2">
            <text:p>1.589.900,00</text:p>
          </table:table-cell>
          <table:table-cell office:value-type="date" office:date-value="2016-09-01T00:00:00" table:style-name="ce3">
            <text:p>01/09/2016</text:p>
          </table:table-cell>
          <table:table-cell table:number-columns-repeated="16364"/>
        </table:table-row>
        <table:table-row table:number-rows-repeated="2" table:style-name="ro1">
          <table:table-cell office:value-type="string" table:style-name="ce1">
            <text:p>00055.001943/2015-17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4 (AP-2)</text:p>
          </table:table-cell>
          <table:table-cell office:value-type="string" table:style-name="ce1">
            <text:p>TRIEL-HT INDUSTRIAL E PARTICIPAÇÕES S.A.</text:p>
          </table:table-cell>
          <table:table-cell office:value-type="string" table:style-name="ce1">
            <text:p>89422042/0001-24</text:p>
          </table:table-cell>
          <table:table-cell office:value-type="string" table:style-name="ce1">
            <text:p>DOAÇÃO</text:p>
          </table:table-cell>
          <table:table-cell office:value-type="string" table:style-name="ce1">
            <text:p>PORTARIA SAC/PR Nº 19/2015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PREFEITURA MUNICIPAL DE MARINGÁ</text:p>
          </table:table-cell>
          <table:table-cell office:value-type="string" table:style-name="ce1">
            <text:p>MUNICÍPIO</text:p>
          </table:table-cell>
          <table:table-cell office:value-type="string" table:style-name="ce1">
            <text:p>MARINGÁ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SÍLVIO NAME JÚNIOR</text:p>
          </table:table-cell>
          <table:table-cell office:value-type="string" table:style-name="ce1">
            <text:p>SBMG</text:p>
          </table:table-cell>
          <table:table-cell office:value-type="float" office:value="-23.479444399999998" table:style-name="ce1">
            <text:p>-23,4794444</text:p>
          </table:table-cell>
          <table:table-cell office:value-type="float" office:value="-52.012222199999997" table:style-name="ce1">
            <text:p>-52,0122222</text:p>
          </table:table-cell>
          <table:table-cell office:value-type="float" office:value="1589900" table:style-name="ce2">
            <text:p>1.589.900,00</text:p>
          </table:table-cell>
          <table:table-cell office:value-type="string" table:style-name="ce1">
            <text:p><text:s/>-<text:s text:c="3"/></text:p>
          </table:table-cell>
          <table:table-cell office:value-type="float" office:value="1589900" table:style-name="ce2">
            <text:p>1.589.900,00</text:p>
          </table:table-cell>
          <table:table-cell office:value-type="date" office:date-value="2015-11-10T00:00:00" table:style-name="ce3">
            <text:p>10/11/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1943/2015-17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4 (AP-2)</text:p>
          </table:table-cell>
          <table:table-cell office:value-type="string" table:style-name="ce1">
            <text:p>TRIEL-HT INDUSTRIAL E PARTICIPAÇÕES S.A.</text:p>
          </table:table-cell>
          <table:table-cell office:value-type="string" table:style-name="ce1">
            <text:p>89422042/0001-24</text:p>
          </table:table-cell>
          <table:table-cell office:value-type="string" table:style-name="ce1">
            <text:p>DOAÇÃO</text:p>
          </table:table-cell>
          <table:table-cell office:value-type="string" table:style-name="ce1">
            <text:p>PORTARIA MTPA Nº 421/2017</text:p>
          </table:table-cell>
          <table:table-cell office:value-type="string" table:style-name="ce1">
            <text:p>SECRETARIA NACIONAL DE AVIAÇÃO CIVIL/MINISTÉRIO DOS TRANSPORTES, PORTOS E AVIAÇÃO CIVIL</text:p>
          </table:table-cell>
          <table:table-cell office:value-type="string" table:style-name="ce1">
            <text:p>PREFEITURA MUNICIPAL DE PATO BRANCO</text:p>
          </table:table-cell>
          <table:table-cell office:value-type="string" table:style-name="ce1">
            <text:p>MUNICÍPIO</text:p>
          </table:table-cell>
          <table:table-cell office:value-type="string" table:style-name="ce1">
            <text:p>PATO BRANCO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JUVENAL LOUREIRO CARDOSO</text:p>
          </table:table-cell>
          <table:table-cell office:value-type="string" table:style-name="ce1">
            <text:p>SSPB</text:p>
          </table:table-cell>
          <table:table-cell office:value-type="float" office:value="-26.2177778" table:style-name="ce1">
            <text:p>-26,2177778</text:p>
          </table:table-cell>
          <table:table-cell office:value-type="float" office:value="-52.694166699999997" table:style-name="ce1">
            <text:p>-52,6941667</text:p>
          </table:table-cell>
          <table:table-cell office:value-type="float" office:value="1589900" table:style-name="ce2">
            <text:p>1.589.900,00</text:p>
          </table:table-cell>
          <table:table-cell office:value-type="string" table:style-name="ce1">
            <text:p><text:s/>-<text:s text:c="3"/></text:p>
          </table:table-cell>
          <table:table-cell office:value-type="float" office:value="1589900" table:style-name="ce2">
            <text:p>1.589.900,00</text:p>
          </table:table-cell>
          <table:table-cell office:value-type="string" table:style-name="ce1">
            <text:p>A RECEBER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1944/2015-53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4 (AP-2)</text:p>
          </table:table-cell>
          <table:table-cell office:value-type="string" table:style-name="ce1">
            <text:p>TRIEL-HT INDUSTRIAL E PARTICIPAÇÕES S.A.</text:p>
          </table:table-cell>
          <table:table-cell office:value-type="string" table:style-name="ce1">
            <text:p>89422042/0001-24</text:p>
          </table:table-cell>
          <table:table-cell office:value-type="string" table:style-name="ce1">
            <text:p>DOAÇÃO</text:p>
          </table:table-cell>
          <table:table-cell office:value-type="string" table:style-name="ce1">
            <text:p>PORTARIA SAC/PR Nº 19/2015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PREFEITURA MUNICIPAL DE PONTA GROSSA</text:p>
          </table:table-cell>
          <table:table-cell office:value-type="string" table:style-name="ce1">
            <text:p>MUNICÍPIO</text:p>
          </table:table-cell>
          <table:table-cell office:value-type="string" table:style-name="ce1">
            <text:p>PONTA GROSSA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COMANDANTE ANTONIO AMILTON BERALDO</text:p>
          </table:table-cell>
          <table:table-cell office:value-type="string" table:style-name="ce1">
            <text:p>SSZW</text:p>
          </table:table-cell>
          <table:table-cell office:value-type="float" office:value="-25.1844444" table:style-name="ce1">
            <text:p>-25,1844444</text:p>
          </table:table-cell>
          <table:table-cell office:value-type="float" office:value="-50.1438889" table:style-name="ce1">
            <text:p>-50,1438889</text:p>
          </table:table-cell>
          <table:table-cell office:value-type="float" office:value="1589900" table:style-name="ce2">
            <text:p>1.589.900,00</text:p>
          </table:table-cell>
          <table:table-cell office:value-type="string" table:style-name="ce1">
            <text:p><text:s/>-<text:s text:c="3"/></text:p>
          </table:table-cell>
          <table:table-cell office:value-type="float" office:value="1589900" table:style-name="ce2">
            <text:p>1.589.900,00</text:p>
          </table:table-cell>
          <table:table-cell office:value-type="date" office:date-value="2015-12-23T00:00:00" table:style-name="ce3">
            <text:p>23/12/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1700/2015-71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4 (AP-2)</text:p>
          </table:table-cell>
          <table:table-cell office:value-type="string" table:style-name="ce1">
            <text:p>TRIEL-HT INDUSTRIAL E PARTICIPAÇÕES S.A.</text:p>
          </table:table-cell>
          <table:table-cell office:value-type="string" table:style-name="ce1">
            <text:p>89422042/0001-24</text:p>
          </table:table-cell>
          <table:table-cell office:value-type="string" table:style-name="ce1">
            <text:p>DOAÇÃO</text:p>
          </table:table-cell>
          <table:table-cell office:value-type="string" table:style-name="ce1">
            <text:p>PORTARIA SAC/PR Nº 19/2015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PREFEITURA MUNICIPAL DE UMUARAMA</text:p>
          </table:table-cell>
          <table:table-cell office:value-type="string" table:style-name="ce1">
            <text:p>MUNICÍPIO</text:p>
          </table:table-cell>
          <table:table-cell office:value-type="string" table:style-name="ce1">
            <text:p>UMUARAMA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ORLANDO DE CARVALHO</text:p>
          </table:table-cell>
          <table:table-cell office:value-type="string" table:style-name="ce1">
            <text:p>SSUM</text:p>
          </table:table-cell>
          <table:table-cell office:value-type="float" office:value="-23.799166700000001" table:style-name="ce1">
            <text:p>-23,7991667</text:p>
          </table:table-cell>
          <table:table-cell office:value-type="float" office:value="-53.313888900000002" table:style-name="ce1">
            <text:p>-53,3138889</text:p>
          </table:table-cell>
          <table:table-cell office:value-type="float" office:value="1589900" table:style-name="ce2">
            <text:p>1.589.900,00</text:p>
          </table:table-cell>
          <table:table-cell office:value-type="string" table:style-name="ce1">
            <text:p><text:s/>-<text:s text:c="3"/></text:p>
          </table:table-cell>
          <table:table-cell office:value-type="float" office:value="1589900" table:style-name="ce2">
            <text:p>1.589.900,00</text:p>
          </table:table-cell>
          <table:table-cell office:value-type="date" office:date-value="2015-11-11T00:00:00" table:style-name="ce3">
            <text:p>11/11/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2003/2015-37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4 (AP-2)</text:p>
          </table:table-cell>
          <table:table-cell office:value-type="string" table:style-name="ce1">
            <text:p>TRIEL-HT INDUSTRIAL E PARTICIPAÇÕES S.A.</text:p>
          </table:table-cell>
          <table:table-cell office:value-type="string" table:style-name="ce1">
            <text:p>89422042/0001-24</text:p>
          </table:table-cell>
          <table:table-cell office:value-type="string" table:style-name="ce1">
            <text:p>DOAÇÃO</text:p>
          </table:table-cell>
          <table:table-cell office:value-type="string" table:style-name="ce1">
            <text:p>PORTARIA SAC/PR Nº 19/2015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PREFEITURA MUNICIPAL DE CABO FRIO</text:p>
          </table:table-cell>
          <table:table-cell office:value-type="string" table:style-name="ce1">
            <text:p>MUNICÍPIO</text:p>
          </table:table-cell>
          <table:table-cell office:value-type="string" table:style-name="ce1">
            <text:p>CABO FRIO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CABO FRIO</text:p>
          </table:table-cell>
          <table:table-cell office:value-type="string" table:style-name="ce1">
            <text:p>SBCB</text:p>
          </table:table-cell>
          <table:table-cell office:value-type="float" office:value="-22.920833300000002" table:style-name="ce1">
            <text:p>-22,9208333</text:p>
          </table:table-cell>
          <table:table-cell office:value-type="float" office:value="-42.071388900000002" table:style-name="ce1">
            <text:p>-42,0713889</text:p>
          </table:table-cell>
          <table:table-cell office:value-type="float" office:value="1589900" table:style-name="ce2">
            <text:p>1.589.900,00</text:p>
          </table:table-cell>
          <table:table-cell office:value-type="string" table:style-name="ce1">
            <text:p><text:s/>-<text:s text:c="3"/></text:p>
          </table:table-cell>
          <table:table-cell office:value-type="float" office:value="1589900" table:style-name="ce2">
            <text:p>1.589.900,00</text:p>
          </table:table-cell>
          <table:table-cell office:value-type="date" office:date-value="2015-11-04T00:00:00" table:style-name="ce3">
            <text:p>04/11/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2222/2012-73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3 (AC-4)</text:p>
          </table:table-cell>
          <table:table-cell office:value-type="string" table:style-name="ce1">
            <text:p>TRIEL-HT INDUSTRIAL E PARTICIPAÇÕES S.A.</text:p>
          </table:table-cell>
          <table:table-cell office:value-type="string" table:style-name="ce1">
            <text:p>89422042/0001-24</text:p>
          </table:table-cell>
          <table:table-cell office:value-type="string" table:style-name="ce1">
            <text:p>CONVÊNIO</text:p>
          </table:table-cell>
          <table:table-cell office:value-type="string" table:style-name="ce1">
            <text:p>CONVÊNIO Nº 777068/2012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PREFEITURA MUNICIPAL DE RESENDE</text:p>
          </table:table-cell>
          <table:table-cell office:value-type="string" table:style-name="ce1">
            <text:p>MUNICÍPIO</text:p>
          </table:table-cell>
          <table:table-cell office:value-type="string" table:style-name="ce1">
            <text:p>RESENDE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RESENDE</text:p>
          </table:table-cell>
          <table:table-cell office:value-type="string" table:style-name="ce1">
            <text:p>SDRS</text:p>
          </table:table-cell>
          <table:table-cell office:value-type="float" office:value="-22.478611099999998" table:style-name="ce1">
            <text:p>-22,4786111</text:p>
          </table:table-cell>
          <table:table-cell office:value-type="float" office:value="-44.481666699999998" table:style-name="ce1">
            <text:p>-44,4816667</text:p>
          </table:table-cell>
          <table:table-cell office:value-type="float" office:value="982998" table:style-name="ce2">
            <text:p>982.998,00</text:p>
          </table:table-cell>
          <table:table-cell office:value-type="float" office:value="54611" table:style-name="ce2">
            <text:p>54.611,00</text:p>
          </table:table-cell>
          <table:table-cell office:value-type="float" office:value="1037609" table:style-name="ce2">
            <text:p>1.037.609,00</text:p>
          </table:table-cell>
          <table:table-cell office:value-type="date" office:date-value="2014-12-22T00:00:00" table:style-name="ce3">
            <text:p>22/12/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1699/2015-84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4 (AP-2)</text:p>
          </table:table-cell>
          <table:table-cell office:value-type="string" table:style-name="ce1">
            <text:p>LAVRITA ENGENHARIA CONSULTORIA E EQUIPAMENTOS INDUSTRIAIS LTDA</text:p>
          </table:table-cell>
          <table:table-cell office:value-type="string" table:style-name="ce1">
            <text:p>46954004/0001-00</text:p>
          </table:table-cell>
          <table:table-cell office:value-type="string" table:style-name="ce1">
            <text:p>DOAÇÃO</text:p>
          </table:table-cell>
          <table:table-cell office:value-type="string" table:style-name="ce1">
            <text:p>PORTARIA SAC/PR Nº 149/2014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ESTADO DO RIO GRANDE DO NORTE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MOSSORÓ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DIX-SEPT ROSADO</text:p>
          </table:table-cell>
          <table:table-cell office:value-type="string" table:style-name="ce1">
            <text:p>SBMS</text:p>
          </table:table-cell>
          <table:table-cell office:value-type="float" office:value="-5.1958333000000003" table:style-name="ce1">
            <text:p>-5,1958333</text:p>
          </table:table-cell>
          <table:table-cell office:value-type="float" office:value="-37.361666700000001" table:style-name="ce1">
            <text:p>-37,3616667</text:p>
          </table:table-cell>
          <table:table-cell office:value-type="float" office:value="1589850" table:style-name="ce2">
            <text:p>1.589.850,00</text:p>
          </table:table-cell>
          <table:table-cell office:value-type="string" table:style-name="ce1">
            <text:p><text:s/>-<text:s text:c="3"/></text:p>
          </table:table-cell>
          <table:table-cell office:value-type="float" office:value="1589850" table:style-name="ce2">
            <text:p>1.589.850,00</text:p>
          </table:table-cell>
          <table:table-cell office:value-type="date" office:date-value="2014-12-09T00:00:00" table:style-name="ce3">
            <text:p>09/12/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2209/2012-14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4 (AP-2)</text:p>
          </table:table-cell>
          <table:table-cell office:value-type="string" table:style-name="ce1">
            <text:p>LAVRITA ENGENHARIA CONSULTORIA E EQUIPAMENTOS INDUSTRIAIS LTDA</text:p>
          </table:table-cell>
          <table:table-cell office:value-type="string" table:style-name="ce1">
            <text:p>46954004/0001-00</text:p>
          </table:table-cell>
          <table:table-cell office:value-type="string" table:style-name="ce1">
            <text:p>CONVÊNIO</text:p>
          </table:table-cell>
          <table:table-cell office:value-type="string" table:style-name="ce1">
            <text:p>CONVÊNIO Nº 776807/2012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ESTADO DE RONDÔNIA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CACOAL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ACOAL</text:p>
          </table:table-cell>
          <table:table-cell office:value-type="string" table:style-name="ce1">
            <text:p>SSKW</text:p>
          </table:table-cell>
          <table:table-cell office:value-type="float" office:value="-11.495555599999999" table:style-name="ce1">
            <text:p>-11,4955556</text:p>
          </table:table-cell>
          <table:table-cell office:value-type="float" office:value="-61.450833299999999" table:style-name="ce1">
            <text:p>-61,4508333</text:p>
          </table:table-cell>
          <table:table-cell office:value-type="float" office:value="1510357.5" table:style-name="ce2">
            <text:p>1.510.357,50</text:p>
          </table:table-cell>
          <table:table-cell office:value-type="float" office:value="79492.5" table:style-name="ce2">
            <text:p>79.492,50</text:p>
          </table:table-cell>
          <table:table-cell office:value-type="float" office:value="1589850" table:style-name="ce2">
            <text:p>1.589.850,00</text:p>
          </table:table-cell>
          <table:table-cell office:value-type="date" office:date-value="2014-04-29T00:00:00" table:style-name="ce3">
            <text:p>29/04/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2209/2012-14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3 (AC-4)</text:p>
          </table:table-cell>
          <table:table-cell office:value-type="string" table:style-name="ce1">
            <text:p>TRIEL-HT INDUSTRIAL E PARTICIPAÇÕES S.A.</text:p>
          </table:table-cell>
          <table:table-cell office:value-type="string" table:style-name="ce1">
            <text:p>89422042/0001-24</text:p>
          </table:table-cell>
          <table:table-cell office:value-type="string" table:style-name="ce1">
            <text:p>CONVÊNIO</text:p>
          </table:table-cell>
          <table:table-cell office:value-type="string" table:style-name="ce1">
            <text:p>CONVÊNIO Nº 776807/2012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ESTADO DE RONDÔNIA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CACOAL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ACOAL</text:p>
          </table:table-cell>
          <table:table-cell office:value-type="string" table:style-name="ce1">
            <text:p>SSKW</text:p>
          </table:table-cell>
          <table:table-cell office:value-type="float" office:value="-11.495555599999999" table:style-name="ce1">
            <text:p>-11,4955556</text:p>
          </table:table-cell>
          <table:table-cell office:value-type="float" office:value="-61.450833299999999" table:style-name="ce1">
            <text:p>-61,4508333</text:p>
          </table:table-cell>
          <table:table-cell office:value-type="float" office:value="1037609" table:style-name="ce2">
            <text:p>1.037.609,00</text:p>
          </table:table-cell>
          <table:table-cell office:value-type="float" office:value="54611" table:style-name="ce2">
            <text:p>54.611,00</text:p>
          </table:table-cell>
          <table:table-cell office:value-type="float" office:value="1092220" table:style-name="ce2">
            <text:p>1.092.220,00</text:p>
          </table:table-cell>
          <table:table-cell office:value-type="date" office:date-value="2014-10-22T00:00:00" table:style-name="ce3">
            <text:p>22/10/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2213/2012-82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4 (AP-2)</text:p>
          </table:table-cell>
          <table:table-cell office:value-type="string" table:style-name="ce1">
            <text:p>LAVRITA ENGENHARIA CONSULTORIA E EQUIPAMENTOS INDUSTRIAIS LTDA</text:p>
          </table:table-cell>
          <table:table-cell office:value-type="string" table:style-name="ce1">
            <text:p>46954004/0001-00</text:p>
          </table:table-cell>
          <table:table-cell office:value-type="string" table:style-name="ce1">
            <text:p>CONVÊNIO</text:p>
          </table:table-cell>
          <table:table-cell office:value-type="string" table:style-name="ce1">
            <text:p>CONVÊNIO Nº 776850/2012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ESTADO DE RONDÔNIA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JI-PARANÁ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JI-PARANÁ</text:p>
          </table:table-cell>
          <table:table-cell office:value-type="string" table:style-name="ce1">
            <text:p>SBJI</text:p>
          </table:table-cell>
          <table:table-cell office:value-type="float" office:value="-10.870555599999999" table:style-name="ce1">
            <text:p>-10,8705556</text:p>
          </table:table-cell>
          <table:table-cell office:value-type="float" office:value="-61.8466667" table:style-name="ce1">
            <text:p>-61,8466667</text:p>
          </table:table-cell>
          <table:table-cell office:value-type="float" office:value="1510357.5" table:style-name="ce2">
            <text:p>1.510.357,50</text:p>
          </table:table-cell>
          <table:table-cell office:value-type="float" office:value="79492.5" table:style-name="ce2">
            <text:p>79.492,50</text:p>
          </table:table-cell>
          <table:table-cell office:value-type="float" office:value="1589850" table:style-name="ce2">
            <text:p>1.589.850,00</text:p>
          </table:table-cell>
          <table:table-cell office:value-type="date" office:date-value="2014-04-29T00:00:00" table:style-name="ce3">
            <text:p>29/04/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1951/2015-55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4 (AP-2)</text:p>
          </table:table-cell>
          <table:table-cell office:value-type="string" table:style-name="ce1">
            <text:p>LAVRITA ENGENHARIA CONSULTORIA E EQUIPAMENTOS INDUSTRIAIS LTDA</text:p>
          </table:table-cell>
          <table:table-cell office:value-type="string" table:style-name="ce1">
            <text:p>46954004/0001-00</text:p>
          </table:table-cell>
          <table:table-cell office:value-type="string" table:style-name="ce1">
            <text:p>DOAÇÃO</text:p>
          </table:table-cell>
          <table:table-cell office:value-type="string" table:style-name="ce1">
            <text:p>PORTARIA SAC/PR Nº 19/2015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ESTADO DE RONDÔNIA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VILHENA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VILHENA</text:p>
          </table:table-cell>
          <table:table-cell office:value-type="string" table:style-name="ce1">
            <text:p>SBVH</text:p>
          </table:table-cell>
          <table:table-cell office:value-type="float" office:value="-12.6941667" table:style-name="ce1">
            <text:p>-12,6941667</text:p>
          </table:table-cell>
          <table:table-cell office:value-type="float" office:value="-60.097222199999997" table:style-name="ce1">
            <text:p>-60,0972222</text:p>
          </table:table-cell>
          <table:table-cell office:value-type="float" office:value="1589850" table:style-name="ce2">
            <text:p>1.589.850,00</text:p>
          </table:table-cell>
          <table:table-cell office:value-type="string" table:style-name="ce1">
            <text:p><text:s/>-<text:s text:c="3"/></text:p>
          </table:table-cell>
          <table:table-cell office:value-type="float" office:value="1589850" table:style-name="ce2">
            <text:p>1.589.850,00</text:p>
          </table:table-cell>
          <table:table-cell office:value-type="date" office:date-value="2015-08-19T00:00:00" table:style-name="ce3">
            <text:p>19/08/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1435/2015-21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4 (AP-2)</text:p>
          </table:table-cell>
          <table:table-cell office:value-type="string" table:style-name="ce1">
            <text:p>TRIEL-HT INDUSTRIAL E PARTICIPAÇÕES S.A.</text:p>
          </table:table-cell>
          <table:table-cell office:value-type="string" table:style-name="ce1">
            <text:p>89422042/0001-24</text:p>
          </table:table-cell>
          <table:table-cell office:value-type="string" table:style-name="ce1">
            <text:p>CONVÊNIO</text:p>
          </table:table-cell>
          <table:table-cell office:value-type="string" table:style-name="ce1">
            <text:p>CONVÊNIO Nº 776837/2012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ESTADO DO RIO GRANDE DO SUL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CAXIAS DO SUL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REGIONAL HUGO CANTERGIANI</text:p>
          </table:table-cell>
          <table:table-cell office:value-type="string" table:style-name="ce1">
            <text:p>SBCX</text:p>
          </table:table-cell>
          <table:table-cell office:value-type="float" office:value="-29.195555599999999" table:style-name="ce1">
            <text:p>-29,1955556</text:p>
          </table:table-cell>
          <table:table-cell office:value-type="float" office:value="-51.189722199999999" table:style-name="ce1">
            <text:p>-51,1897222</text:p>
          </table:table-cell>
          <table:table-cell office:value-type="float" office:value="1430910" table:style-name="ce2">
            <text:p>1.430.910,00</text:p>
          </table:table-cell>
          <table:table-cell office:value-type="float" office:value="158940" table:style-name="ce2">
            <text:p>158.940,00</text:p>
          </table:table-cell>
          <table:table-cell office:value-type="float" office:value="1589850" table:style-name="ce2">
            <text:p>1.589.850,00</text:p>
          </table:table-cell>
          <table:table-cell office:value-type="date" office:date-value="2014-11-18T00:00:00" table:style-name="ce3">
            <text:p>18/11/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2435/2015-48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4 (AP-2)</text:p>
          </table:table-cell>
          <table:table-cell office:value-type="string" table:style-name="ce1">
            <text:p>TRIEL-HT INDUSTRIAL E PARTICIPAÇÕES S.A.</text:p>
          </table:table-cell>
          <table:table-cell office:value-type="string" table:style-name="ce1">
            <text:p>89422042/0001-24</text:p>
          </table:table-cell>
          <table:table-cell office:value-type="string" table:style-name="ce1">
            <text:p>DOAÇÃO</text:p>
          </table:table-cell>
          <table:table-cell office:value-type="string" table:style-name="ce1">
            <text:p>PORTARIA SAC/PR Nº 19/2015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ESTADO DO RIO GRANDE DO SUL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CAXIAS DO SUL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REGIONAL HUGO CANTERGIANI</text:p>
          </table:table-cell>
          <table:table-cell office:value-type="string" table:style-name="ce1">
            <text:p>SBCX</text:p>
          </table:table-cell>
          <table:table-cell office:value-type="float" office:value="-29.195555599999999" table:style-name="ce1">
            <text:p>-29,1955556</text:p>
          </table:table-cell>
          <table:table-cell office:value-type="float" office:value="-51.189722199999999" table:style-name="ce1">
            <text:p>-51,1897222</text:p>
          </table:table-cell>
          <table:table-cell office:value-type="float" office:value="1589900" table:style-name="ce2">
            <text:p>1.589.900,00</text:p>
          </table:table-cell>
          <table:table-cell office:value-type="string" table:style-name="ce1">
            <text:p><text:s/>-<text:s text:c="3"/></text:p>
          </table:table-cell>
          <table:table-cell office:value-type="float" office:value="1589900" table:style-name="ce2">
            <text:p>1.589.900,00</text:p>
          </table:table-cell>
          <table:table-cell office:value-type="date" office:date-value="2016-03-01T00:00:00" table:style-name="ce3">
            <text:p>01/03/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2206/2012-81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3 (AC-4)</text:p>
          </table:table-cell>
          <table:table-cell office:value-type="string" table:style-name="ce1">
            <text:p>TRIEL-HT INDUSTRIAL E PARTICIPAÇÕES S.A.</text:p>
          </table:table-cell>
          <table:table-cell office:value-type="string" table:style-name="ce1">
            <text:p>89422042/0001-24</text:p>
          </table:table-cell>
          <table:table-cell office:value-type="string" table:style-name="ce1">
            <text:p>CONVÊNIO</text:p>
          </table:table-cell>
          <table:table-cell office:value-type="string" table:style-name="ce1">
            <text:p>CONVÊNIO Nº 776807/2012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ESTADO DO RIO GRANDE DO SUL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ERECHIM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ERECHIM</text:p>
          </table:table-cell>
          <table:table-cell office:value-type="string" table:style-name="ce1">
            <text:p>SSER</text:p>
          </table:table-cell>
          <table:table-cell office:value-type="float" office:value="-27.66" table:style-name="ce1">
            <text:p>-27,66</text:p>
          </table:table-cell>
          <table:table-cell office:value-type="float" office:value="-52.276111100000001" table:style-name="ce1">
            <text:p>-52,2761111</text:p>
          </table:table-cell>
          <table:table-cell office:value-type="float" office:value="982998" table:style-name="ce2">
            <text:p>982.998,00</text:p>
          </table:table-cell>
          <table:table-cell office:value-type="float" office:value="54611" table:style-name="ce2">
            <text:p>54.611,00</text:p>
          </table:table-cell>
          <table:table-cell office:value-type="float" office:value="1037609" table:style-name="ce2">
            <text:p>1.037.609,00</text:p>
          </table:table-cell>
          <table:table-cell office:value-type="date" office:date-value="2015-07-09T00:00:00" table:style-name="ce3">
            <text:p>09/07/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1943/2015-17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4 (AP-2)</text:p>
          </table:table-cell>
          <table:table-cell office:value-type="string" table:style-name="ce1">
            <text:p>TRIEL-HT INDUSTRIAL E PARTICIPAÇÕES S.A.</text:p>
          </table:table-cell>
          <table:table-cell office:value-type="string" table:style-name="ce1">
            <text:p>89422042/0001-24</text:p>
          </table:table-cell>
          <table:table-cell office:value-type="string" table:style-name="ce1">
            <text:p>CONVÊNIO</text:p>
          </table:table-cell>
          <table:table-cell office:value-type="string" table:style-name="ce1">
            <text:p>CONVÊNIO Nº 776837/2012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ESTADO DO RIO GRANDE DO SUL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PASSO FUNDO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LAURO KURTZ</text:p>
          </table:table-cell>
          <table:table-cell office:value-type="string" table:style-name="ce1">
            <text:p>SBPF</text:p>
          </table:table-cell>
          <table:table-cell office:value-type="float" office:value="-28.2452778" table:style-name="ce1">
            <text:p>-28,2452778</text:p>
          </table:table-cell>
          <table:table-cell office:value-type="float" office:value="-52.328611100000003" table:style-name="ce1">
            <text:p>-52,3286111</text:p>
          </table:table-cell>
          <table:table-cell office:value-type="float" office:value="1430910" table:style-name="ce2">
            <text:p>1.430.910,00</text:p>
          </table:table-cell>
          <table:table-cell office:value-type="float" office:value="158940" table:style-name="ce2">
            <text:p>158.940,00</text:p>
          </table:table-cell>
          <table:table-cell office:value-type="float" office:value="1589850" table:style-name="ce2">
            <text:p>1.589.850,00</text:p>
          </table:table-cell>
          <table:table-cell office:value-type="date" office:date-value="2014-11-19T00:00:00" table:style-name="ce3">
            <text:p>19/11/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1943/2015-17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3 (AC-4)</text:p>
          </table:table-cell>
          <table:table-cell office:value-type="string" table:style-name="ce1">
            <text:p>TRIEL-HT INDUSTRIAL E PARTICIPAÇÕES S.A.</text:p>
          </table:table-cell>
          <table:table-cell office:value-type="string" table:style-name="ce1">
            <text:p>89422042/0001-24</text:p>
          </table:table-cell>
          <table:table-cell office:value-type="string" table:style-name="ce1">
            <text:p>DOAÇÃO</text:p>
          </table:table-cell>
          <table:table-cell office:value-type="string" table:style-name="ce1">
            <text:p>PORTARIA SAC/PR Nº 19/2015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ESTADO DO RIO GRANDE DO SUL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PASSO FUNDO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LAURO KURTZ</text:p>
          </table:table-cell>
          <table:table-cell office:value-type="string" table:style-name="ce1">
            <text:p>SBPF</text:p>
          </table:table-cell>
          <table:table-cell office:value-type="float" office:value="-28.2452778" table:style-name="ce1">
            <text:p>-28,2452778</text:p>
          </table:table-cell>
          <table:table-cell office:value-type="float" office:value="-52.328611100000003" table:style-name="ce1">
            <text:p>-52,3286111</text:p>
          </table:table-cell>
          <table:table-cell office:value-type="float" office:value="1092220" table:style-name="ce2">
            <text:p>1.092.220,00</text:p>
          </table:table-cell>
          <table:table-cell office:value-type="string" table:style-name="ce1">
            <text:p><text:s/>-<text:s text:c="3"/></text:p>
          </table:table-cell>
          <table:table-cell office:value-type="float" office:value="1092220" table:style-name="ce2">
            <text:p>1.092.220,00</text:p>
          </table:table-cell>
          <table:table-cell office:value-type="date" office:date-value="2016-12-01T00:00:00" table:style-name="ce3">
            <text:p>01/12/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1700/2015-71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3 (AC-4)</text:p>
          </table:table-cell>
          <table:table-cell office:value-type="string" table:style-name="ce1">
            <text:p>TRIEL-HT INDUSTRIAL E PARTICIPAÇÕES S.A.</text:p>
          </table:table-cell>
          <table:table-cell office:value-type="string" table:style-name="ce1">
            <text:p>89422042/0001-24</text:p>
          </table:table-cell>
          <table:table-cell office:value-type="string" table:style-name="ce1">
            <text:p>CONVÊNIO</text:p>
          </table:table-cell>
          <table:table-cell office:value-type="string" table:style-name="ce1">
            <text:p>CONVÊNIO Nº 776837/2012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ESTADO DO RIO GRANDE DO SUL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SANTO ÂNGELO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SANTO ÂNGELO</text:p>
          </table:table-cell>
          <table:table-cell office:value-type="string" table:style-name="ce1">
            <text:p>SBNM</text:p>
          </table:table-cell>
          <table:table-cell office:value-type="float" office:value="-28.281666699999999" table:style-name="ce1">
            <text:p>-28,2816667</text:p>
          </table:table-cell>
          <table:table-cell office:value-type="float" office:value="-54.1683333" table:style-name="ce1">
            <text:p>-54,1683333</text:p>
          </table:table-cell>
          <table:table-cell office:value-type="float" office:value="982998" table:style-name="ce2">
            <text:p>982.998,00</text:p>
          </table:table-cell>
          <table:table-cell office:value-type="float" office:value="54611" table:style-name="ce2">
            <text:p>54.611,00</text:p>
          </table:table-cell>
          <table:table-cell office:value-type="float" office:value="1037609" table:style-name="ce2">
            <text:p>1.037.609,00</text:p>
          </table:table-cell>
          <table:table-cell office:value-type="date" office:date-value="2015-07-09T00:00:00" table:style-name="ce3">
            <text:p>09/07/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2209/2012-14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3 (AC-4)</text:p>
          </table:table-cell>
          <table:table-cell office:value-type="string" table:style-name="ce1">
            <text:p>TRIEL-HT INDUSTRIAL E PARTICIPAÇÕES S.A.</text:p>
          </table:table-cell>
          <table:table-cell office:value-type="string" table:style-name="ce1">
            <text:p>89422042/0001-24</text:p>
          </table:table-cell>
          <table:table-cell office:value-type="string" table:style-name="ce1">
            <text:p>CONVÊNIO</text:p>
          </table:table-cell>
          <table:table-cell office:value-type="string" table:style-name="ce1">
            <text:p>CONVÊNIO Nº 777036/2012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ESTADO DE SANTA CATARINA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CAÇADOR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CARLOS ALBERTO DA COSTA NEVES</text:p>
          </table:table-cell>
          <table:table-cell office:value-type="string" table:style-name="ce1">
            <text:p>SBCD</text:p>
          </table:table-cell>
          <table:table-cell office:value-type="float" office:value="-26.7897222" table:style-name="ce1">
            <text:p>-26,7897222</text:p>
          </table:table-cell>
          <table:table-cell office:value-type="float" office:value="-50.939722199999999" table:style-name="ce1">
            <text:p>-50,9397222</text:p>
          </table:table-cell>
          <table:table-cell office:value-type="float" office:value="982998" table:style-name="ce2">
            <text:p>982.998,00</text:p>
          </table:table-cell>
          <table:table-cell office:value-type="float" office:value="54611" table:style-name="ce2">
            <text:p>54.611,00</text:p>
          </table:table-cell>
          <table:table-cell office:value-type="float" office:value="1037609" table:style-name="ce2">
            <text:p>1.037.609,00</text:p>
          </table:table-cell>
          <table:table-cell office:value-type="date" office:date-value="2015-05-07T00:00:00" table:style-name="ce3">
            <text:p>07/05/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2435/2015-48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4 (AP-2)</text:p>
          </table:table-cell>
          <table:table-cell office:value-type="string" table:style-name="ce1">
            <text:p>TRIEL-HT INDUSTRIAL E PARTICIPAÇÕES S.A.</text:p>
          </table:table-cell>
          <table:table-cell office:value-type="string" table:style-name="ce1">
            <text:p>89422042/0001-24</text:p>
          </table:table-cell>
          <table:table-cell office:value-type="string" table:style-name="ce1">
            <text:p>CONVÊNIO</text:p>
          </table:table-cell>
          <table:table-cell office:value-type="string" table:style-name="ce1">
            <text:p>CONVÊNIO Nº 777036/2012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ESTADO DE SANTA CATARINA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CHAPECÓ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SERAFIN ENOSS BERTASO</text:p>
          </table:table-cell>
          <table:table-cell office:value-type="string" table:style-name="ce1">
            <text:p>SBCH</text:p>
          </table:table-cell>
          <table:table-cell office:value-type="float" office:value="-27.133888899999999" table:style-name="ce1">
            <text:p>-27,1338889</text:p>
          </table:table-cell>
          <table:table-cell office:value-type="float" office:value="-52.661944400000003" table:style-name="ce1">
            <text:p>-52,6619444</text:p>
          </table:table-cell>
          <table:table-cell office:value-type="float" office:value="1430910" table:style-name="ce2">
            <text:p>1.430.910,00</text:p>
          </table:table-cell>
          <table:table-cell office:value-type="float" office:value="158940" table:style-name="ce2">
            <text:p>158.940,00</text:p>
          </table:table-cell>
          <table:table-cell office:value-type="float" office:value="1589850" table:style-name="ce2">
            <text:p>1.589.850,00</text:p>
          </table:table-cell>
          <table:table-cell office:value-type="date" office:date-value="2015-02-02T00:00:00" table:style-name="ce3">
            <text:p>02/02/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2435/2015-48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4 (AP-2)</text:p>
          </table:table-cell>
          <table:table-cell office:value-type="string" table:style-name="ce1">
            <text:p>TRIEL-HT INDUSTRIAL E PARTICIPAÇÕES S.A.</text:p>
          </table:table-cell>
          <table:table-cell office:value-type="string" table:style-name="ce1">
            <text:p>89422042/0001-24</text:p>
          </table:table-cell>
          <table:table-cell office:value-type="string" table:style-name="ce1">
            <text:p>DOAÇÃO</text:p>
          </table:table-cell>
          <table:table-cell office:value-type="string" table:style-name="ce1">
            <text:p>PORTARIA MTPA Nº 421/2017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ESTADO DE SANTA CATARINA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CHAPECÓ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SERAFIN ENOSS BERTASO</text:p>
          </table:table-cell>
          <table:table-cell office:value-type="string" table:style-name="ce1">
            <text:p>SBCH</text:p>
          </table:table-cell>
          <table:table-cell office:value-type="float" office:value="-27.133888899999999" table:style-name="ce1">
            <text:p>-27,1338889</text:p>
          </table:table-cell>
          <table:table-cell office:value-type="float" office:value="-52.661944400000003" table:style-name="ce1">
            <text:p>-52,6619444</text:p>
          </table:table-cell>
          <table:table-cell office:value-type="float" office:value="1589900" table:style-name="ce2">
            <text:p>1.589.900,00</text:p>
          </table:table-cell>
          <table:table-cell office:value-type="string" table:style-name="ce1">
            <text:p><text:s/>-<text:s text:c="3"/></text:p>
          </table:table-cell>
          <table:table-cell office:value-type="float" office:value="1589900" table:style-name="ce2">
            <text:p>1.589.900,00</text:p>
          </table:table-cell>
          <table:table-cell office:value-type="date" office:date-value="2017-03-16T00:00:00" table:style-name="ce3">
            <text:p>16/03/20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1501/2015-62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4 (AP-2)</text:p>
          </table:table-cell>
          <table:table-cell office:value-type="string" table:style-name="ce1">
            <text:p>TRIEL-HT INDUSTRIAL E PARTICIPAÇÕES S.A.</text:p>
          </table:table-cell>
          <table:table-cell office:value-type="string" table:style-name="ce1">
            <text:p>89422042/0001-24</text:p>
          </table:table-cell>
          <table:table-cell office:value-type="string" table:style-name="ce1">
            <text:p>DOAÇÃO</text:p>
          </table:table-cell>
          <table:table-cell office:value-type="string" table:style-name="ce1">
            <text:p>PORTARIA SAC/PR Nº 19/2015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ESTADO DE SANTA CATARINA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JAGUARUNA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REGIONAL SUL</text:p>
          </table:table-cell>
          <table:table-cell office:value-type="string" table:style-name="ce1">
            <text:p>SBJA</text:p>
          </table:table-cell>
          <table:table-cell office:value-type="float" office:value="-28.6752778" table:style-name="ce1">
            <text:p>-28,6752778</text:p>
          </table:table-cell>
          <table:table-cell office:value-type="float" office:value="-49.060277800000001" table:style-name="ce1">
            <text:p>-49,0602778</text:p>
          </table:table-cell>
          <table:table-cell office:value-type="float" office:value="1589900" table:style-name="ce2">
            <text:p>1.589.900,00</text:p>
          </table:table-cell>
          <table:table-cell office:value-type="string" table:style-name="ce1">
            <text:p><text:s/>-<text:s text:c="3"/></text:p>
          </table:table-cell>
          <table:table-cell office:value-type="float" office:value="1589900" table:style-name="ce2">
            <text:p>1.589.900,00</text:p>
          </table:table-cell>
          <table:table-cell office:value-type="date" office:date-value="2016-03-01T00:00:00" table:style-name="ce3">
            <text:p>01/03/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2213/2012-82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3 (AC-4)</text:p>
          </table:table-cell>
          <table:table-cell office:value-type="string" table:style-name="ce1">
            <text:p>TRIEL-HT INDUSTRIAL E PARTICIPAÇÕES S.A.</text:p>
          </table:table-cell>
          <table:table-cell office:value-type="string" table:style-name="ce1">
            <text:p>89422042/0001-24</text:p>
          </table:table-cell>
          <table:table-cell office:value-type="string" table:style-name="ce1">
            <text:p>CONVÊNIO</text:p>
          </table:table-cell>
          <table:table-cell office:value-type="string" table:style-name="ce1">
            <text:p>CONVÊNIO Nº 777036/2012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ESTADO DE SANTA CATARINA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JOAÇABA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SANTA TEREZINHA</text:p>
          </table:table-cell>
          <table:table-cell office:value-type="string" table:style-name="ce1">
            <text:p>SSJA</text:p>
          </table:table-cell>
          <table:table-cell office:value-type="float" office:value="-27.172777799999999" table:style-name="ce1">
            <text:p>-27,1727778</text:p>
          </table:table-cell>
          <table:table-cell office:value-type="float" office:value="-51.551666699999998" table:style-name="ce1">
            <text:p>-51,5516667</text:p>
          </table:table-cell>
          <table:table-cell office:value-type="float" office:value="982998" table:style-name="ce2">
            <text:p>982.998,00</text:p>
          </table:table-cell>
          <table:table-cell office:value-type="float" office:value="54611" table:style-name="ce2">
            <text:p>54.611,00</text:p>
          </table:table-cell>
          <table:table-cell office:value-type="float" office:value="1037609" table:style-name="ce2">
            <text:p>1.037.609,00</text:p>
          </table:table-cell>
          <table:table-cell office:value-type="date" office:date-value="2015-05-05T00:00:00" table:style-name="ce3">
            <text:p>05/05/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2206/2015-23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4 (AP-2)</text:p>
          </table:table-cell>
          <table:table-cell office:value-type="string" table:style-name="ce1">
            <text:p>TRIEL-HT INDUSTRIAL E PARTICIPAÇÕES S.A.</text:p>
          </table:table-cell>
          <table:table-cell office:value-type="string" table:style-name="ce1">
            <text:p>89422042/0001-24</text:p>
          </table:table-cell>
          <table:table-cell office:value-type="string" table:style-name="ce1">
            <text:p>DOAÇÃO</text:p>
          </table:table-cell>
          <table:table-cell office:value-type="string" table:style-name="ce1">
            <text:p>PORTARIA SAC/PR Nº 19/2015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ESTADO DE SANTA CATARINA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LAGES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LAGES</text:p>
          </table:table-cell>
          <table:table-cell office:value-type="string" table:style-name="ce1">
            <text:p>SBLJ</text:p>
          </table:table-cell>
          <table:table-cell office:value-type="float" office:value="-27.7822222" table:style-name="ce1">
            <text:p>-27,7822222</text:p>
          </table:table-cell>
          <table:table-cell office:value-type="float" office:value="-50.281666700000002" table:style-name="ce1">
            <text:p>-50,2816667</text:p>
          </table:table-cell>
          <table:table-cell office:value-type="float" office:value="1589900" table:style-name="ce2">
            <text:p>1.589.900,00</text:p>
          </table:table-cell>
          <table:table-cell office:value-type="string" table:style-name="ce1">
            <text:p><text:s/>-<text:s text:c="3"/></text:p>
          </table:table-cell>
          <table:table-cell office:value-type="float" office:value="1589900" table:style-name="ce2">
            <text:p>1.589.900,00</text:p>
          </table:table-cell>
          <table:table-cell office:value-type="date" office:date-value="2016-02-24T00:00:00" table:style-name="ce3">
            <text:p>24/02/2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2207/2012-25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4 (AP-2)</text:p>
          </table:table-cell>
          <table:table-cell office:value-type="string" table:style-name="ce1">
            <text:p>TRIEL-HT INDUSTRIAL E PARTICIPAÇÕES S.A.</text:p>
          </table:table-cell>
          <table:table-cell office:value-type="string" table:style-name="ce1">
            <text:p>89422042/0001-24</text:p>
          </table:table-cell>
          <table:table-cell office:value-type="string" table:style-name="ce1">
            <text:p>CONVÊNIO</text:p>
          </table:table-cell>
          <table:table-cell office:value-type="string" table:style-name="ce1">
            <text:p>CONVÊNIO Nº 777036/2012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ESTADO DE SÃO PAULO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ARAÇATUBA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ESTADUAL DARIO GUARITA</text:p>
          </table:table-cell>
          <table:table-cell office:value-type="string" table:style-name="ce1">
            <text:p>SBAU</text:p>
          </table:table-cell>
          <table:table-cell office:value-type="float" office:value="-21.1441667" table:style-name="ce1">
            <text:p>-21,1441667</text:p>
          </table:table-cell>
          <table:table-cell office:value-type="float" office:value="-50.426388899999999" table:style-name="ce1">
            <text:p>-50,4263889</text:p>
          </table:table-cell>
          <table:table-cell office:value-type="float" office:value="982998" table:style-name="ce2">
            <text:p>982.998,00</text:p>
          </table:table-cell>
          <table:table-cell office:value-type="float" office:value="54611" table:style-name="ce2">
            <text:p>54.611,00</text:p>
          </table:table-cell>
          <table:table-cell office:value-type="float" office:value="1037609" table:style-name="ce2">
            <text:p>1.037.609,00</text:p>
          </table:table-cell>
          <table:table-cell office:value-type="date" office:date-value="2015-04-14T00:00:00" table:style-name="ce3">
            <text:p>14/04/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2218/2012-13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4 (AP-2)</text:p>
          </table:table-cell>
          <table:table-cell office:value-type="string" table:style-name="ce1">
            <text:p>TRIEL-HT INDUSTRIAL E PARTICIPAÇÕES S.A.</text:p>
          </table:table-cell>
          <table:table-cell office:value-type="string" table:style-name="ce1">
            <text:p>89422042/0001-24</text:p>
          </table:table-cell>
          <table:table-cell office:value-type="string" table:style-name="ce1">
            <text:p>CONVÊNIO</text:p>
          </table:table-cell>
          <table:table-cell office:value-type="string" table:style-name="ce1">
            <text:p>CONVÊNIO Nº 777036/2012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ESTADO DE SÃO PAULO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BAURU E AREALVA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BAURU/AREALVA</text:p>
          </table:table-cell>
          <table:table-cell office:value-type="string" table:style-name="ce1">
            <text:p>SBAE</text:p>
          </table:table-cell>
          <table:table-cell office:value-type="float" office:value="-22.157777800000002" table:style-name="ce1">
            <text:p>-22,1577778</text:p>
          </table:table-cell>
          <table:table-cell office:value-type="float" office:value="-49.068333299999999" table:style-name="ce1">
            <text:p>-49,0683333</text:p>
          </table:table-cell>
          <table:table-cell office:value-type="float" office:value="1430910" table:style-name="ce2">
            <text:p>1.430.910,00</text:p>
          </table:table-cell>
          <table:table-cell office:value-type="float" office:value="158940" table:style-name="ce2">
            <text:p>158.940,00</text:p>
          </table:table-cell>
          <table:table-cell office:value-type="float" office:value="1589850" table:style-name="ce2">
            <text:p>1.589.850,00</text:p>
          </table:table-cell>
          <table:table-cell office:value-type="date" office:date-value="2015-04-14T00:00:00" table:style-name="ce3">
            <text:p>14/04/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1501/2015-62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3 (AC-4)</text:p>
          </table:table-cell>
          <table:table-cell office:value-type="string" table:style-name="ce1">
            <text:p>TRIEL-HT INDUSTRIAL E PARTICIPAÇÕES S.A.</text:p>
          </table:table-cell>
          <table:table-cell office:value-type="string" table:style-name="ce1">
            <text:p>89422042/0001-24</text:p>
          </table:table-cell>
          <table:table-cell office:value-type="string" table:style-name="ce1">
            <text:p>CONVÊNIO</text:p>
          </table:table-cell>
          <table:table-cell office:value-type="string" table:style-name="ce1">
            <text:p>CONVÊNIO Nº 777036/2012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ESTADO DE SÃO PAULO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SDIM</text:p>
          </table:table-cell>
          <table:table-cell office:value-type="float" office:value="-24.1647222" table:style-name="ce1">
            <text:p>-24,1647222</text:p>
          </table:table-cell>
          <table:table-cell office:value-type="float" office:value="-46.785555600000002" table:style-name="ce1">
            <text:p>-46,7855556</text:p>
          </table:table-cell>
          <table:table-cell office:value-type="float" office:value="1430910" table:style-name="ce2">
            <text:p>1.430.910,00</text:p>
          </table:table-cell>
          <table:table-cell office:value-type="float" office:value="158940" table:style-name="ce2">
            <text:p>158.940,00</text:p>
          </table:table-cell>
          <table:table-cell office:value-type="float" office:value="1589850" table:style-name="ce2">
            <text:p>1.589.850,00</text:p>
          </table:table-cell>
          <table:table-cell office:value-type="date" office:date-value="2014-06-10T00:00:00" table:style-name="ce3">
            <text:p>10/06/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1943/2015-17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4 (AP-2)</text:p>
          </table:table-cell>
          <table:table-cell office:value-type="string" table:style-name="ce1">
            <text:p>TRIEL-HT INDUSTRIAL E PARTICIPAÇÕES S.A.</text:p>
          </table:table-cell>
          <table:table-cell office:value-type="string" table:style-name="ce1">
            <text:p>89422042/0001-24</text:p>
          </table:table-cell>
          <table:table-cell office:value-type="string" table:style-name="ce1">
            <text:p>CONVÊNIO</text:p>
          </table:table-cell>
          <table:table-cell office:value-type="string" table:style-name="ce1">
            <text:p>CONVÊNIO Nº 777036/2012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ESTADO DE SÃO PAULO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MARÍLIA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FRANK MILOYE MILENKOVICH</text:p>
          </table:table-cell>
          <table:table-cell office:value-type="string" table:style-name="ce1">
            <text:p>SBML</text:p>
          </table:table-cell>
          <table:table-cell office:value-type="float" office:value="-22.195555599999999" table:style-name="ce1">
            <text:p>-22,1955556</text:p>
          </table:table-cell>
          <table:table-cell office:value-type="float" office:value="-49.926944399999996" table:style-name="ce1">
            <text:p>-49,9269444</text:p>
          </table:table-cell>
          <table:table-cell office:value-type="float" office:value="1430910" table:style-name="ce2">
            <text:p>1.430.910,00</text:p>
          </table:table-cell>
          <table:table-cell office:value-type="float" office:value="158940" table:style-name="ce2">
            <text:p>158.940,00</text:p>
          </table:table-cell>
          <table:table-cell office:value-type="float" office:value="1589850" table:style-name="ce2">
            <text:p>1.589.850,00</text:p>
          </table:table-cell>
          <table:table-cell office:value-type="date" office:date-value="2015-04-14T00:00:00" table:style-name="ce3">
            <text:p>14/04/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1944/2015-53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4 (AP-2)</text:p>
          </table:table-cell>
          <table:table-cell office:value-type="string" table:style-name="ce1">
            <text:p>TRIEL-HT INDUSTRIAL E PARTICIPAÇÕES S.A.</text:p>
          </table:table-cell>
          <table:table-cell office:value-type="string" table:style-name="ce1">
            <text:p>89422042/0001-24</text:p>
          </table:table-cell>
          <table:table-cell office:value-type="string" table:style-name="ce1">
            <text:p>CONVÊNIO</text:p>
          </table:table-cell>
          <table:table-cell office:value-type="string" table:style-name="ce1">
            <text:p>CONVÊNIO Nº 777036/2012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ESTADO DE SÃO PAULO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PRESIDENTE PRUDENTE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PRESIDENTE PRUDENTE</text:p>
          </table:table-cell>
          <table:table-cell office:value-type="string" table:style-name="ce1">
            <text:p>SBDN</text:p>
          </table:table-cell>
          <table:table-cell office:value-type="float" office:value="-22.178333299999998" table:style-name="ce1">
            <text:p>-22,1783333</text:p>
          </table:table-cell>
          <table:table-cell office:value-type="float" office:value="-51.418888899999999" table:style-name="ce1">
            <text:p>-51,4188889</text:p>
          </table:table-cell>
          <table:table-cell office:value-type="float" office:value="1430910" table:style-name="ce2">
            <text:p>1.430.910,00</text:p>
          </table:table-cell>
          <table:table-cell office:value-type="float" office:value="158940" table:style-name="ce2">
            <text:p>158.940,00</text:p>
          </table:table-cell>
          <table:table-cell office:value-type="float" office:value="1589850" table:style-name="ce2">
            <text:p>1.589.850,00</text:p>
          </table:table-cell>
          <table:table-cell office:value-type="date" office:date-value="2014-07-10T00:00:00" table:style-name="ce3">
            <text:p>10/07/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2222/2012-73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4 (AP-2)</text:p>
          </table:table-cell>
          <table:table-cell office:value-type="string" table:style-name="ce1">
            <text:p>TRIEL-HT INDUSTRIAL E PARTICIPAÇÕES S.A.</text:p>
          </table:table-cell>
          <table:table-cell office:value-type="string" table:style-name="ce1">
            <text:p>89422042/0001-24</text:p>
          </table:table-cell>
          <table:table-cell office:value-type="string" table:style-name="ce1">
            <text:p>CONVÊNIO</text:p>
          </table:table-cell>
          <table:table-cell office:value-type="string" table:style-name="ce1">
            <text:p>CONVÊNIO Nº 777036/2012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ESTADO DE SÃO PAULO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RIBEIRÃO PRETO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LEITE LOPES</text:p>
          </table:table-cell>
          <table:table-cell office:value-type="string" table:style-name="ce1">
            <text:p>SBRP</text:p>
          </table:table-cell>
          <table:table-cell office:value-type="float" office:value="-21.1363889" table:style-name="ce1">
            <text:p>-21,1363889</text:p>
          </table:table-cell>
          <table:table-cell office:value-type="float" office:value="-47.7766667" table:style-name="ce1">
            <text:p>-47,7766667</text:p>
          </table:table-cell>
          <table:table-cell office:value-type="float" office:value="1430910" table:style-name="ce2">
            <text:p>1.430.910,00</text:p>
          </table:table-cell>
          <table:table-cell office:value-type="float" office:value="158940" table:style-name="ce2">
            <text:p>158.940,00</text:p>
          </table:table-cell>
          <table:table-cell office:value-type="float" office:value="1589850" table:style-name="ce2">
            <text:p>1.589.850,00</text:p>
          </table:table-cell>
          <table:table-cell office:value-type="date" office:date-value="2015-04-14T00:00:00" table:style-name="ce3">
            <text:p>14/04/20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2207/2012-25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4 (AP-2)</text:p>
          </table:table-cell>
          <table:table-cell office:value-type="string" table:style-name="ce1">
            <text:p>LAVRITA ENGENHARIA CONSULTORIA E EQUIPAMENTOS INDUSTRIAIS LTDA</text:p>
          </table:table-cell>
          <table:table-cell office:value-type="string" table:style-name="ce1">
            <text:p>46954004/0001-00</text:p>
          </table:table-cell>
          <table:table-cell office:value-type="string" table:style-name="ce1">
            <text:p>CONVÊNIO</text:p>
          </table:table-cell>
          <table:table-cell office:value-type="string" table:style-name="ce1">
            <text:p>CONVÊNIO Nº 777020/2012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PREFEITURA MUNICIPAL DE ARAGUAÍNA</text:p>
          </table:table-cell>
          <table:table-cell office:value-type="string" table:style-name="ce1">
            <text:p>MUNICÍPIO</text:p>
          </table:table-cell>
          <table:table-cell office:value-type="string" table:style-name="ce1">
            <text:p>ARAGUAÍNA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ARAGUAÍNA</text:p>
          </table:table-cell>
          <table:table-cell office:value-type="string" table:style-name="ce1">
            <text:p>SWGN</text:p>
          </table:table-cell>
          <table:table-cell office:value-type="float" office:value="-7.2283333000000001" table:style-name="ce1">
            <text:p>-7,2283333</text:p>
          </table:table-cell>
          <table:table-cell office:value-type="float" office:value="-48.240833299999998" table:style-name="ce1">
            <text:p>-48,2408333</text:p>
          </table:table-cell>
          <table:table-cell office:value-type="float" office:value="1510357.5" table:style-name="ce2">
            <text:p>1.510.357,50</text:p>
          </table:table-cell>
          <table:table-cell office:value-type="float" office:value="79492.5" table:style-name="ce2">
            <text:p>79.492,50</text:p>
          </table:table-cell>
          <table:table-cell office:value-type="float" office:value="1589850" table:style-name="ce2">
            <text:p>1.589.850,00</text:p>
          </table:table-cell>
          <table:table-cell office:value-type="date" office:date-value="2014-07-15T00:00:00" table:style-name="ce3">
            <text:p>15/07/20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0055.002220/2012-84</text:p>
          </table:table-cell>
          <table:table-cell office:value-type="string" table:style-name="ce1">
            <text:p>AQUISIÇÃO DE CARROS CONTRAINCÊNDIO DE AERÓDROMOS</text:p>
          </table:table-cell>
          <table:table-cell office:value-type="string" table:style-name="ce1">
            <text:p>TIPO 3 (AC-4)</text:p>
          </table:table-cell>
          <table:table-cell office:value-type="string" table:style-name="ce1">
            <text:p>TRIEL-HT INDUSTRIAL E PARTICIPAÇÕES S.A.</text:p>
          </table:table-cell>
          <table:table-cell office:value-type="string" table:style-name="ce1">
            <text:p>89422042/0001-24</text:p>
          </table:table-cell>
          <table:table-cell office:value-type="string" table:style-name="ce1">
            <text:p>CONVÊNIO</text:p>
          </table:table-cell>
          <table:table-cell office:value-type="string" table:style-name="ce1">
            <text:p>CONVÊNIO Nº 777020/2012</text:p>
          </table:table-cell>
          <table:table-cell office:value-type="string" table:style-name="ce1">
            <text:p>SECRETARIA DE AVIAÇÃO CIVIL DA PRESIDÊNCIA DA REPÚBLICA</text:p>
          </table:table-cell>
          <table:table-cell office:value-type="string" table:style-name="ce1">
            <text:p>ESTADO DO TOCANTINS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GURUPI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GURUPI</text:p>
          </table:table-cell>
          <table:table-cell office:value-type="string" table:style-name="ce1">
            <text:p>SWGI</text:p>
          </table:table-cell>
          <table:table-cell office:value-type="float" office:value="-11.7391667" table:style-name="ce1">
            <text:p>-11,7391667</text:p>
          </table:table-cell>
          <table:table-cell office:value-type="float" office:value="-49.132222200000001" table:style-name="ce1">
            <text:p>-49,1322222</text:p>
          </table:table-cell>
          <table:table-cell office:value-type="float" office:value="1037609" table:style-name="ce2">
            <text:p>1.037.609,00</text:p>
          </table:table-cell>
          <table:table-cell office:value-type="float" office:value="54611" table:style-name="ce2">
            <text:p>54.611,00</text:p>
          </table:table-cell>
          <table:table-cell office:value-type="float" office:value="1092220" table:style-name="ce2">
            <text:p>1.092.220,00</text:p>
          </table:table-cell>
          <table:table-cell office:value-type="date" office:date-value="2015-03-26T00:00:00" table:style-name="ce3">
            <text:p>26/03/2015</text:p>
          </table:table-cell>
          <table:table-cell table:number-columns-repeated="16364"/>
        </table:table-row>
        <table:table-row table:number-rows-repeated="10484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BE5F1"/>
    </style:style>
    <style:style style:name="_50_0_37__32_-_32__202_nfase2" style:display-name="20% - Ênfase2" style:family="table-cell" style:data-style-name="N0">
      <style:table-cell-properties fo:background-color="#F2DDDC"/>
    </style:style>
    <style:style style:name="_50_0_37__32_-_32__202_nfase3" style:display-name="20% - Ênfase3" style:family="table-cell" style:data-style-name="N0">
      <style:table-cell-properties fo:background-color="#EAF1DD"/>
    </style:style>
    <style:style style:name="_50_0_37__32_-_32__202_nfase4" style:display-name="20% - Ênfase4" style:family="table-cell" style:data-style-name="N0">
      <style:table-cell-properties fo:background-color="#E5E0EC"/>
    </style:style>
    <style:style style:name="_50_0_37__32_-_32__202_nfase5" style:display-name="20% - Ênfase5" style:family="table-cell" style:data-style-name="N0">
      <style:table-cell-properties fo:background-color="#DB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9B8"/>
    </style:style>
    <style:style style:name="_52_0_37__32_-_32__202_nfase3" style:display-name="40% - Ênfase3" style:family="table-cell" style:data-style-name="N0">
      <style:table-cell-properties fo:background-color="#D7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6DD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ustavo Pacheco Fortes Fleury</meta:initial-creator>
    <dc:creator>gustavo.fleury</dc:creator>
    <meta:creation-date>2017-05-31T15:14:20Z</meta:creation-date>
    <dc:date>2017-05-31T15:14:20Z</dc:date>
  </office:meta>
</office:document-meta>
</file>